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02122mm" fo:page-width="89.718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3854.188 13127.775 C 3832.8352 13086.484 3801.5776 13052.638 3784.7263 13052.561 C 3693.3984 13052.145 3561.6 12994.034 3540.4038 12944.839 C 3527.4172 12914.697 3494.7788 12861.884 3467.8733 12827.475 C 3422.9688 12770.046 3407.296 12674.957 3413.8228 12499.545 C 3415.1567 12463.704 3444.5845 12403.804 3479.2185 12366.434 C 3549.7566 12290.322 3541.7563 12251.8955 3455.3728 12251.8955 C 3372.3977 12251.8955 3334.3936 12192.773 3345.1133 12080.368 C 3354.3906 11983.089 3354.2473 11982.922 3224.1067 11938.685 C 3081.8054 11890.315 2966.7896 11784.937 2916.279 11656.649 C 2880.2856 11565.232 2895.3176 11311.355 2939.3296 11267.345 C 2998.2754 11208.398 2968.9211 11169.656 2878.2068 11186.675 C 2801.2996 11201.103 2790.619 11196.865 2790.619 11151.923 C 2790.619 11123.7705 2778.8638 11100.738 2764.4963 11100.738 C 2750.1294 11100.738 2741.6833 11120.445 2745.7273 11144.532 C 2750.6914 11174.094 2736.8152 11188.326 2703.0305 11188.326 C 2675.2249 11188.326 2652.98 11171.643 2652.98 11150.788 C 2652.98 11130.143 2633.8064 11105.364 2610.372 11095.727 C 2586.9373 11086.088 2544.7073 11030.482 2516.5276 10972.156 C 2455.7607 10846.383 2451.419 10807.819 2502.8293 10850.485 C 2526.5005 10870.132 2540.367 10871.809 2540.367 10855.027 C 2540.367 10840.391 2529.1057 10821.455 2515.342 10812.948 C 2480.8208 10791.613 2483.8467 10666.765 2519.7556 10630.856 C 2542.324 10608.287 2538.1272 10589.188 2501.773 10549.017 C 2464.7905 10508.151 2436.3552 10499.992 2372.604 10511.952 C 2240.413 10536.752 2112.027 10485.433 2021.0951 10371.447 C 1923.5406 10249.16 1917.7214 10199.832 2000.8491 10199.832 C 2082.335 10199.832 2104.752 10157.864 2035.0778 10135.75 C 2001.2974 10125.028 1975.8105 10129.228 1970.0659 10146.461 C 1957.6239 10183.787 1914.738 10183.039 1914.738 10145.496 C 1914.738 10129.375 1895.7262 10095.177 1872.4894 10069.501 C 1822.615 10014.391 1811.3918 9930.479 1845.2008 9865.471 C 1864.6672 9828.041 1851.2714 9800.3125 1776.9508 9724.202 C 1726.092 9672.118 1651.6512 9622.9375 1611.527 9614.913 C 1571.4023 9606.888 1478.5416 9571.922 1405.1699 9537.212 C 1331.7983 9502.501 1254.351 9474.103 1233.0648 9474.103 C 1187.7125 9474.103 1155.237 9407.386 1190.1011 9385.839 C 1203.2639 9377.703 1214.0334 9382.974 1214.0334 9397.55 C 1214.0334 9452.014 1256.1877 9421.171 1296.0775 9337.521 C 1337.2103 9251.265 1337.1117 9250.826 1265.0222 9199.493 L 1192.7028 9147.998 L 1122.8495 9208.083 C 1063.5514 9259.089 1057.9247 9274.106 1085.6133 9307.47 C 1114.6725 9342.483 1124.5889 9339.384 1176.5157 9279.054 C 1208.5725 9241.811 1241.156 9217.674 1248.9233 9225.417 C 1256.6908 9233.161 1231.5981 9277.166 1193.1617 9323.208 C 1117.9305 9413.321 1128.6299 9416.111 1013.3682 9276.328 C 979.02795 9234.683 963.78186 9178.897 963.78186 9094.896 C 963.78186 8962.249 951.40686 8954.346 817.05206 9001.182 C 773.5343 9016.353 718.36255 9020.207 694.44806 9009.747 C 670.53345 8999.288 638.9435 8992.528 624.2479 8994.727 C 609.5524 8996.925 548.96497 8957.154 489.60956 8906.349 C 380.43604 8812.899 313.12762 8694.5205 313.12762 8595.961 C 313.12762 8550.871 319.2738 8547.144 350.66537 8573.197 C 373.25485 8591.944 388.2031 8594.012 388.2031 8578.39 C 388.2031 8549.717 144.3179 8347.97 109.657295 8347.97 C 74.865814 8347.97 84.27978 8198.003 119.182625 8196.232 C 136.38742 8195.36 122.31077 8182.917 87.90117 8168.58 C 29.927128 8144.425 28.887333 8141.1865 73.727425 8124.432 C 105.47334 8112.571 112.3047 8100.288 93.589134 8088.721 C 77.89912 8079.024 70.713135 8056.3633 77.62033 8038.364 C 84.527534 8020.3633 72.89834 7991.2954 51.7776 7973.7666 C 30.657114 7956.2383 20.152802 7930.932 28.434631 7917.5317 C 36.716705 7904.132 83.07707 7930.7456 131.4577 7976.674 C 188.67726 8030.994 223.40717 8049.247 230.82262 8028.8994 C 237.09293 8011.6943 253.9246 7997.6177 268.2267 7997.6177 C 285.04813 7997.6177 284.20255 8009.7007 265.83282 8031.8354 C 244.23285 8057.862 246.49463 8073.5723 275.28104 8097.462 C 315.4407 8130.7915 328.5929 8185.306 290.8462 8161.9775 C 278.5916 8154.404 260.9144 8188.9897 251.56323 8238.835 C 238.92226 8306.217 227.30585 8322.209 206.27644 8301.18 C 190.7198 8285.622 168.31802 8272.895 156.49463 8272.895 C 119.213905 8272.895 164.38132 8323.649 269.29706 8399.648 C 344.55972 8454.169 378.93555 8466.146 402.94943 8446.217 C 420.73032 8431.461 428.82172 8402.561 420.93027 8381.996 C 410.76254 8355.499 398.80127 8352.387 379.87497 8371.313 C 332.79413 8418.395 320.65817 8400.455 325.9908 8291.664 C 331.7964 8173.2295 357.06027 8097.7188 390.88028 8097.7188 C 419.98355 8097.7188 419.07367 8115.112 386.8167 8175.3843 C 354.21292 8236.306 378.93253 8324.931 423.73303 8307.74 C 442.5778 8300.509 462.46625 8317.136 470.15927 8346.555 C 486.0147 8407.187 576.02045 8416.338 597.8176 8359.536 C 612.92004 8320.179 601.9158 8313.286 482.0475 8287.0205 C 412.50378 8271.782 385.28668 8193.017 438.25342 8160.2812 C 452.01727 8151.775 463.2786 8124.1616 463.2786 8098.9185 C 463.2786 8039.922 526.2211 8015.4077 563.2238 8059.993 C 584.9925 8086.223 581.6579 8109.7754 549.15094 8159.387 C 525.71985 8195.148 510.88998 8227.463 516.1953 8231.2 C 662.1818 8334.008 747.96857 8352.01 646.1064 8258.461 L 575.89185 8193.977 L 707.27386 8262.4375 C 779.5341 8300.092 838.656 8343.971 838.656 8359.946 C 838.656 8407.91 709.79297 8507.54 689.73456 8475.085 C 679.26276 8458.142 625.16583 8450.785 554.3982 8456.681 C 434.12228 8466.7 374.98157 8495.8 432.92157 8516.454 C 450.63486 8522.768 499.1174 8556.533 540.6604 8591.49 C 605.12744 8645.735 625.1561 8650.963 677.3741 8627.171 C 716.84576 8609.187 738.55536 8608.264 738.55536 8624.569 C 738.55536 8638.469 721.72797 8656.3 701.1613 8664.192 C 645.84296 8685.42 684.3659 8728.034 742.2624 8709.658 C 780.724 8697.451 790.04987 8704.222 783.95026 8739.922 C 777.70447 8776.479 790.65955 8784.882 847.1123 8780.898 C 899.3468 8777.211 914.5293 8785.273 904.512 8811.378 C 897.02094 8830.899 901.6616 8853.526 914.8244 8861.661 C 927.98706 8869.796 938.75665 8859.95 938.75665 8839.78 C 938.75665 8815.43 955.5721 8807.506 988.807 8816.197 C 1016.33466 8823.3955 1038.8573 8839.233 1038.8573 8851.392 C 1038.8573 8863.551 1055.3958 8873.498 1075.6095 8873.498 C 1098.9042 8873.498 1106.7771 8858.945 1097.1102 8833.754 C 1085.2848 8802.937 1112.1648 8808.798 1216.7653 8859.845 C 1343.6343 8921.759 1337.6727 8908.603 1189.0541 8798.6875 C 1071.5299 8711.7705 1151.2013 8727.407 1292.237 8818.94 C 1394.9127 8885.577 1433.0037 8925.634 1433.0037 8966.974 C 1433.0037 9011.689 1419.141 9023.463 1367.3126 9022.763 C 1331.1825 9022.274 1273.4683 9005.782 1239.0586 8986.111 C 1204.649 8966.441 1149.7788 8949.948 1117.1248 8949.461 C 1067.3267 8948.717 1062.7445 8954.588 1088.7067 8985.869 C 1109.4856 9010.906 1141.3391 9017.768 1185.6154 9006.744 C 1243.5088 8992.33 1247.5988 8995.146 1219.0746 9029.783 C 1184.1356 9072.209 1218.0148 9114.685 1264.0837 9086.212 C 1277.8475 9077.706 1289.1089 9088.303 1289.1089 9109.761 C 1289.1089 9155.825 1300.7587 9157.694 1366.974 9122.257 C 1412.1807 9098.063 1413.7645 9100.156 1385.0449 9146.144 C 1345.778 9209.0205 1376.2637 9243.975 1437.1863 9205.928 C 1468.8593 9186.147 1490.8854 9185.386 1508.9432 9203.443 C 1541.6016 9236.103 1589.4109 9208.566 1589.4109 9157.098 C 1589.4109 9128.495 1573.4015 9122.342 1528.3815 9133.642 C 1494.8156 9142.066 1461.4159 9139.354 1454.16 9127.614 C 1436.092 9098.379 1552.9537 9038.655 1587.0245 9059.713 C 1602.101 9069.029 1614.436 9060.302 1614.436 9040.316 C 1614.436 8981.947 1691.9454 8968.045 1745.7748 9016.759 C 1772.7383 9041.161 1823.691 9111.815 1859.003 9173.77 C 1894.3148 9235.725 1940.0007 9306.189 1960.5275 9330.36 C 1981.0541 9354.532 1991.878 9380.278 1984.581 9387.576 C 1977.2843 9394.873 1912.9324 9333.452 1841.5776 9251.087 C 1749.2874 9144.554 1700.0172 9105.868 1670.876 9117.05 C 1638.2229 9129.58 1655.1188 9155.974 1754.1461 9247.129 C 1822.4755 9310.026 1895.0078 9383.149 1915.3287 9409.623 C 1949.6486 9454.334 1948.1703 9456.698 1894.5388 9442.873 C 1845.6304 9430.266 1841.52 9433.675 1867.6569 9465.168 C 1886.81 9488.246 1920.5701 9496.809 1956.6749 9487.747 C 2032.8889 9468.618 2030.0973 9488.098 1946.0195 9562.1 C 1884.3099 9616.414 1882.3708 9622.671 1927.2506 9622.667 C 1984.6871 9622.661 2064.889 9568.66 2064.889 9529.993 C 2064.889 9515.594 2087.4116 9509.703 2114.9395 9516.901 C 2142.467 9524.101 2164.9897 9543.605 2164.9897 9560.247 C 2164.9897 9576.888 2193.8457 9617.612 2229.1143 9650.746 C 2264.3828 9683.879 2317.2095 9749.773 2346.507 9797.178 C 2375.8042 9844.581 2404.193 9870.111 2409.5935 9853.911 C 2414.9937 9837.709 2429.8306 9824.454 2442.5642 9824.454 C 2455.2974 9824.454 2452.596 9845.463 2436.5608 9871.14 C 2409.771 9914.036 2395.755 9905.916 2263.777 9771.038 C 2184.7812 9690.307 2101.4197 9624.254 2078.529 9624.254 C 2055.6384 9624.254 2043.87 9635.515 2052.3765 9649.278 C 2060.8828 9663.042 2082.1072 9674.304 2099.5415 9674.304 C 2131.9558 9674.304 2216.5203 9757.1045 2252.8901 9824.454 C 2264.039 9845.101 2245.281 9836.655 2211.206 9805.687 C 2151.6743 9751.582 2076.781 9728.1875 2094.085 9769.103 C 2115.381 9819.456 2340.8997 10002.131 2364.08 9987.805 C 2378.4548 9978.921 2390.216 9983.577 2390.216 9998.153 C 2390.216 10012.73 2373.3242 10024.656 2352.6785 10024.656 C 2332.0327 10024.656 2315.1409 10041.194 2315.1409 10061.408 C 2315.1409 10085.406 2329.5925 10092.614 2356.7834 10082.181 C 2384.7842 10071.437 2392.4983 10075.792 2380.3318 10095.479 C 2370.3796 10111.581 2346.0098 10124.757 2326.1763 10124.757 C 2278.7634 10124.757 2279.726 10172.391 2327.5095 10190.728 C 2348.076 10198.619 2358.6729 10215.158 2351.0576 10227.4795 C 2333.3577 10256.119 2346.7112 10255.67 2427.6304 10224.904 C 2464.3232 10210.954 2486.022 10188.103 2476.7788 10173.147 C 2467.6763 10158.42 2444.476 10152.415 2425.2224 10159.803 C 2405.969 10167.191 2390.216 10161.975 2390.216 10148.211 C 2390.216 10134.446 2407.7551 10116.455 2429.1921 10108.2295 C 2450.7295 10099.965 2461.896 10076.928 2454.1497 10056.741 C 2446.4395 10036.649 2462.6843 9991.538 2490.2493 9956.495 C 2517.814 9921.452 2540.367 9877.407 2540.367 9858.617 C 2540.367 9812.729 2581.4636 9815.076 2599.4673 9861.992 C 2613.9663 9899.776 2667.8306 9915.742 2662.7864 9880.762 C 2661.2979 9870.438 2668.2417 9836.655 2678.2178 9805.687 C 2697.4944 9745.843 2727.6436 9733.245 2753.081 9774.404 C 2761.5874 9788.169 2754.4124 9799.43 2737.1362 9799.43 C 2719.8599 9799.43 2739.7913 9836.029 2781.428 9880.762 C 2925.8457 10035.917 3017.9263 10182.819 2988.4656 10211.062 C 2969.0251 10229.697 2948.9468 10219.298 2919.6145 10175.398 C 2842.1692 10059.492 2735.4893 9949.581 2700.4382 9949.581 C 2641.8777 9949.581 2660.8848 9994.54 2759.3372 10088.903 L 2853.1816 10178.848 L 2753.528 10114.265 C 2638.5642 10039.759 2601.6877 10034.266 2580.8594 10088.544 C 2570.7754 10114.822 2588.141 10137.16 2634.4885 10157.53 C 2672.1865 10174.098 2751.126 10220.199 2809.909 10259.977 C 2895.5398 10317.922 2913.6367 10342.764 2900.9404 10384.935 C 2877.3127 10463.418 2842.226 10493.095 2818.484 10454.679 C 2798.4353 10422.239 2489.8752 10415.891 2490.6892 10447.934 C 2490.894 10455.998 2529.148 10507.622 2575.6985 10562.653 C 2657.2502 10659.062 2662.0981 10661.114 2708.6787 10618.959 C 2761.9995 10570.705 2815.6438 10561.314 2815.6438 10600.234 C 2815.6438 10613.998 2829.1572 10625.26 2845.674 10625.26 C 2869.0305 10625.26 2869.0305 10618.586 2845.674 10595.2295 C 2802.4714 10552.027 2808.661 10525.159 2861.8154 10525.159 C 2913.4956 10525.159 2967.01 10578.374 3020.284 10682.741 L 3056.0122 10752.735 L 3102.37 10701.51 C 3152.9897 10645.576 3194.6606 10633.907 3184.7651 10678.438 C 3181.324 10693.923 3194.1746 10712.283 3213.3218 10719.239 C 3239.6648 10728.809 3244.2063 10716.232 3231.9883 10667.552 C 3219.5945 10618.17 3228.7925 10594.145 3271.5625 10564.1875 C 3302.209 10542.722 3342.4744 10525.159 3361.0405 10525.159 C 3379.6067 10525.159 3411.6897 10508.268 3432.3354 10487.621 C 3452.981 10466.976 3513.0122 10450.084 3565.7383 10450.084 C 3650.765 10450.084 3664.709 10458.993 3689.0762 10528.894 C 3704.1868 10572.239 3715.0703 10659.514 3713.262 10722.839 L 3709.9744 10837.974 L 3684.717 10706.592 C 3667.9163 10619.196 3647.1536 10575.21 3622.7039 10575.21 C 3582.5388 10575.21 3587.871 10667.947 3636.7324 10819.205 C 3651.1829 10863.9375 3653.4355 10900.537 3641.738 10900.537 C 3630.0415 10900.537 3601.7693 10844.2295 3578.9114 10775.411 C 3540.1995 10658.86 3489.3943 10617.693 3454.3157 10674.452 C 3446.1013 10687.744 3462.7544 10744.437 3491.3235 10800.436 C 3519.8918 10856.436 3537.026 10912.351 3529.3992 10924.69 C 3521.772 10937.032 3528.717 10955.277 3544.8318 10965.237 C 3563.131 10976.547 3567.4277 10972.498 3556.276 10954.454 C 3546.4548 10938.5625 3550.3455 10925.562 3564.9214 10925.562 C 3616.5264 10925.562 3590.5024 10977.201 3526.6667 11001.472 C 3474.6472 11021.249 3436.4988 11013.391 3332.7217 10961.52 C 3261.6682 10926.005 3174.7642 10869.603 3139.6016 10836.179 C 3058.95 10759.519 3044.8386 10759.861 3059.798 10838.117 C 3066.391 10872.606 3057.9385 10917.509 3041.0154 10937.899 C 3024.092 10958.291 3016.7827 10992.01 3024.7727 11012.831 C 3033.7708 11036.28 3024.9778 11050.6875 3001.6665 11050.6875 C 2971.3757 11050.6875 2969.4375 11060.784 2991.732 11102.441 C 3017.7405 11151.039 3023.1362 11151.768 3080.2004 11114.377 C 3148.2078 11069.816 3160.6975 11084.587 3103.433 11141.852 C 3054.8826 11190.401 3055.5945 11225.863 3105.1196 11225.863 C 3133.5706 11225.863 3139.7651 11240.289 3127.6743 11278.385 C 3113.511 11323.01 3118.8542 11328.414 3163.2175 11314.333 C 3210.732 11299.254 3213.975 11305.039 3199.2578 11378.626 C 3185.2893 11448.469 3189.021 11457.212 3226.6375 11442.777 C 3250.5916 11433.586 3278.134 11426.065 3287.843 11426.065 C 3297.5525 11426.065 3307.0938 11404.853 3309.047 11378.927 C 3316.549 11279.336 3568.1787 11100.738 3700.9932 11100.738 C 3734.8254 11100.738 3780.9302 11093.668 3803.4485 11085.026 C 3839.519 11071.186 3837.8203 11062.322 3789.172 11010.539 L 3733.9539 10951.761 L 3804.0474 10850.616 C 3844.909 10791.653 3901.2898 10743.465 3939.2397 10735.068 C 3975.0442 10727.146 4038.123 10705.937 4079.4146 10687.936 C 4192.345 10638.705 4467.3047 10692.104 4467.3047 10763.266 C 4467.3047 10809.614 4346.288 11036.839 4288.66 11098.695 C 4230.479 11161.145 4111.381 11166.818 3983.174 11113.251 C 3874.608 11067.89 3846.6936 11065.716 3886.7207 11105.743 C 3967.219 11186.241 3866.4692 11457.854 3735.871 11512.421 C 3633.4448 11555.218 3393.5898 11569.98 3370.6897 11534.898 C 3347.1465 11498.83 3216.0464 11469.062 3216.0464 11499.783 C 3216.0464 11513.325 3238.1494 11536.233 3265.1648 11550.691 C 3293.8767 11566.059 3308.3933 11592.328 3300.1062 11613.925 C 3292.2205 11634.475 3303.038 11657.436 3324.483 11665.665 C 3346.6997 11674.189 3356.8 11696.712 3348.319 11718.813 C 3336.8718 11748.645 3345.5647 11753.371 3387.4368 11740.081 C 3443.645 11722.241 3465.2188 11763.694 3409.9915 11783.418 C 3392.7866 11789.5625 3385.5442 11802.028 3393.8972 11811.117 C 3420.6204 11840.201 3491.7676 11797.544 3526.2239 11731.781 C 3554.5774 11677.667 3579.15 11667.066 3689.1243 11661.506 C 3814.257 11655.178 3819.1296 11657.432 3833.2832 11728.199 C 3842.0376 11771.971 3863.7917 11801.442 3887.3464 11801.442 C 3918.0024 11801.442 3920.0876 11808.115 3896.7307 11831.473 C 3880.2139 11847.989 3866.7004 11890.529 3866.7004 11926.005 C 3866.7004 11961.481 3847.2085 12018.336 3823.3848 12052.35 C 3799.5613 12086.362 3779.8538 12131.055 3779.5906 12151.664 C 3779.328 12172.274 3756.5898 12189.182 3729.062 12189.234 C 3696.7864 12189.298 3680.2458 12204.886 3682.4873 12233.127 C 3684.399 12257.214 3670.3225 12276.921 3651.2063 12276.921 C 3611.4485 12276.921 3607.6616 12299.374 3639.0593 12348.945 C 3651.0737 12367.914 3672.6458 12376.176 3686.9973 12367.306 C 3726.894 12342.648 3752.8674 12404.429 3713.4998 12430.345 C 3685.0215 12449.092 3686.5754 12458.847 3722.4172 12486.328 C 3746.2896 12504.632 3758.8506 12526.579 3750.33 12535.101 C 3730.1091 12555.321 3791.08 12702.348 3819.6863 12702.348 C 3831.7803 12702.348 3841.6755 12685.456 3841.6755 12664.811 C 3841.6755 12644.165 3855.752 12626.915 3872.957 12626.478 C 3890.5415 12626.03 3882.9124 12609.553 3855.5332 12588.846 C 3819.5005 12561.594 3814.1416 12544.696 3834.937 12523.901 C 3852.938 12505.899 3855.2942 12475.404 3841.4885 12439.092 C 3797.9172 12324.491 3919.194 12088.733 4035.636 12061.678 C 4073.478 12052.885 4119.8086 12027.334 4138.593 12004.898 C 4163.725 11974.881 4175.8433 11972.369 4184.4727 11995.388 C 4190.922 12012.592 4211.5083 12026.669 4230.221 12026.669 C 4282.872 12026.669 4440.7383 12127.181 4467.9507 12178.028 C 4481.359 12203.082 4492.33 12291.496 4492.33 12374.505 C 4492.33 12506.516 4482.9204 12536.146 4417.2544 12610.9375 C 4375.963 12657.965 4342.179 12709.032 4342.179 12724.421 C 4342.179 12760.632 4309.909 12760.168 4273.1694 12723.429 C 4251.225 12701.486 4235.6895 12701.521 4209.115 12723.576 C 4181.914 12746.151 4147.5312 12740.971 4056.08 12700.519 C 3933.2004 12646.163 3866.7004 12650.191 3866.7004 12711.989 C 3866.7004 12731.921 3854.7947 12752.196 3840.2434 12757.047 C 3825.6921 12761.897 3820.9932 12784.647 3829.8015 12807.603 C 3839.905 12833.932 3861.2205 12843.573 3887.5403 12833.722 C 3924.031 12820.062 3924.9072 12823.457 3894.5283 12860.796 C 3864.5698 12897.618 3865.7676 12910.09 3903.236 12951.492 C 3927.1296 12977.895 3940.0718 13010.1875 3931.9966 13023.254 C 3923.9214 13036.319 3942.5251 13054.102 3973.3389 13062.768 C 4024.509 13077.16 4025.5693 13080.767 3985.57 13104.395 C 3961.4836 13118.622 3941.776 13146.596 3941.776 13166.558 C 3941.776 13227.65 3895.1626 13207.012 3854.188 13127.775 z M 3781.7195 12934.353 C 3756.281 12908.914 3735.2915 12947.213 3756.163 12980.984 C 3771.9297 13006.495 3777.8247 13006.515 3786.301 12981.085 C 3792.0967 12963.697 3790.0354 12942.668 3781.7195 12934.353 z M 3703.489 12887.361 C 3734.675 12839.766 3738.7622 12814.651 3718.601 12794.491 C 3680.7776 12756.667 3578.7126 12858.3545 3599.6738 12912.978 C 3621.5815 12970.069 3654.6418 12961.911 3703.489 12887.361 z M 3647.7302 12757.227 C 3718.6028 12696.361 3701.499 12652.299 3607.0002 12652.299 C 3494.9834 12652.299 3455.0813 12700.223 3506.2607 12773.291 C 3545.1057 12828.751 3567.3926 12826.22 3647.7302 12757.227 z M 4191.6445 12608.504 C 4191.434 12584.417 4180.819 12548.199 4168.056 12528.02 C 4149.479 12498.647 4139.5737 12505.21 4118.389 12560.931 C 4083.7153 12652.129 4083.7593 12652.299 4141.9775 12652.299 C 4173.107 12652.299 4191.883 12635.742 4191.6445 12608.504 z M 3666.116 12595.991 C 3665.4062 12538.054 3626.9312 12502.992 3546.3857 12486.883 C 3477.9436 12473.194 3466.2983 12478.042 3466.2983 12520.22 C 3466.2983 12570.475 3543.558 12622.519 3622.705 12625.579 C 3646.792 12626.51 3666.327 12613.196 3666.116 12595.991 z M 4327.5996 12605.593 C 4334.9688 12593.667 4318.7407 12563.77 4291.538 12539.15 C 4243.4546 12495.636 4242.0786 12496.239 4242.0786 12560.831 C 4242.0786 12625.119 4297.5796 12654.167 4327.5996 12605.593 z M 4068.451 12535.609 C 4102.505 12446.041 4071.3254 12423.495 3971.8113 12465.731 C 3899.5466 12496.402 3892.624 12507.116 3916.3845 12551.514 C 3955.477 12624.557 4037.9114 12615.936 4068.451 12535.609 z M 4438.1406 12453.507 C 4448.9814 12379.434 4417.845 12349.982 4348.0024 12368.247 C 4280.9824 12385.773 4273.815 12463.988 4335.9224 12500.097 C 4396.493 12535.313 4428.2905 12520.82 4438.1406 12453.507 z M 3591.4238 12414.559 C 3591.4238 12393.913 3574.5317 12377.021 3553.8862 12377.021 C 3488.7593 12377.021 3509.8647 12426.341 3585.1675 12450.121 C 3588.6084 12451.208 3591.4238 12435.205 3591.4238 12414.559 z M 4002.7097 12402.666 C 4084.6604 12371.508 4084.6611 12319.907 4002.7112 12276.05 C 3947.694 12246.605 3935.232 12246.895 3915.5066 12278.077 C 3888.3748 12320.967 3884.8425 12386.821 3908.4092 12410.388 C 3929.4465 12431.425 3926.4136 12431.674 4002.7097 12402.666 z M 4217.0527 12351.996 C 4217.0527 12338.232 4205.7915 12326.971 4192.0273 12326.971 C 4178.2637 12326.971 4167.003 12338.232 4167.003 12351.996 C 4167.003 12365.76 4178.2637 12377.021 4192.0273 12377.021 C 4205.7915 12377.021 4217.0527 12365.76 4217.0527 12351.996 z M 4438.2554 12289.285 C 4462.1445 12265.397 4408.0176 12176.819 4369.534 12176.819 C 4323.475 12176.819 4258.1167 12284.619 4286.793 12313.293 C 4301.666 12328.168 4417.778 12309.763 4438.2554 12289.285 z M 4092.0183 12139.392 C 4058.6128 12099.141 3991.8267 12116.588 3991.8267 12165.565 C 3991.8267 12183.958 4017.164 12216.87 4048.1328 12238.703 C 4101.047 12276.008 4104.9326 12275.256 4112.617 12226.232 C 4117.1143 12197.54 4107.845 12158.462 4092.0183 12139.392 z M 4268.665 12198.926 C 4291.0674 12157.067 4289.033 12137.976 4258.9727 12107.915 C 4209.751 12058.692 4137.8877 12084.617 4157.3125 12144.591 C 4165.2827 12169.199 4176.001 12203.409 4181.131 12220.613 C 4195.3535 12268.319 4237.058 12257.986 4268.665 12198.926 z M 3497.5793 12141.983 C 3553.1638 12099.789 3553.4119 12061.668 3498.2395 12040.497 C 3471.2095 12030.125 3443.1804 12040.254 3423.164 12067.628 C 3354.9243 12160.951 3405.725 12211.712 3497.5793 12141.983 z M 3741.575 12076.719 C 3741.575 12062.955 3719.7166 12051.694 3693.0015 12051.694 C 3666.2861 12051.694 3637.4683 12062.955 3628.9614 12076.719 C 3620.19 12090.912 3641.2146 12101.744 3677.535 12101.744 C 3712.7568 12101.744 3741.575 12090.482 3741.575 12076.719 z M 3591.4238 11989.131 C 3566.5303 11959.137 3566.6172 11951.594 3591.857 11951.594 C 3650.3782 11951.594 3688.2808 11871.754 3659.6213 11808.853 C 3645.222 11777.249 3623.6333 11751.392 3611.6467 11751.392 C 3571.8826 11751.392 3560.28 11826.4795 3593.803 11866.871 C 3623.167 11902.253 3615.8857 11905.668 3527.7834 11897.835 C 3443.2026 11890.314 3428.7603 11896.166 3428.7603 11937.952 C 3428.7603 11983.492 3490.9338 12017.107 3588.2317 12024.175 C 3615.9424 12026.187 3616.559 12019.417 3591.4238 11989.131 z M 3816.6504 11979.683 C 3816.6504 11943.513 3745.7336 11896.019 3717.6455 11913.378 C 3667.033 11944.658 3690.5603 12001.644 3754.0872 12001.644 C 3788.497 12001.644 3816.6504 11991.762 3816.6504 11979.683 z M 3328.6594 11876.519 C 3320.153 11862.755 3302.5964 11851.493 3289.6448 11851.493 C 3276.6934 11851.493 3266.0967 11862.755 3266.0967 11876.519 C 3266.0967 11890.282 3283.6533 11901.543 3305.1113 11901.543 C 3326.5696 11901.543 3337.166 11890.282 3328.6594 11876.519 z M 3782.017 11781.109 C 3744.7776 11743.869 3741.575 11744.891 3741.575 11793.995 C 3741.575 11823.324 3755.6516 11852.202 3772.8562 11858.167 C 3821.2815 11874.953 3827.0808 11826.173 3782.017 11781.109 z M 3252.6243 11817.752 C 3299.637 11783.375 3287.3623 11725.721 3233.3384 11727.163 C 3216.9458 11727.601 3181.066 11744.937 3153.6055 11765.689 C 3110.7756 11798.055 3108.9966 11806.781 3141.0925 11827.072 C 3190.2915 11858.176 3198.2512 11857.51 3252.6243 11817.752 z M 3716.5498 11751.392 C 3716.5498 11737.628 3705.2883 11726.367 3691.5244 11726.367 C 3677.7607 11726.367 3666.4993 11737.628 3666.4993 11751.392 C 3666.4993 11765.156 3677.7607 11776.417 3691.5244 11776.417 C 3705.2883 11776.417 3716.5498 11765.156 3716.5498 11751.392 z M 3169.4802 11702.174 L 3228.5588 11652.956 L 3153.4834 11652.507 C 3062.9216 11651.966 3003.0896 11685.482 3026.6284 11723.568 C 3052.245 11765.019 3103.2068 11757.386 3169.4802 11702.174 z M 3124.2488 11600.445 C 3177.3435 11599.666 3177.4656 11598.86 3129.9316 11562.907 C 3069.2825 11517.035 2965.795 11514.906 2965.795 11559.532 C 2965.795 11606.944 2994.984 11630.023 3035.3535 11614.532 C 3054.403 11607.222 3094.406 11600.884 3124.2488 11600.445 z M 3090.9204 11426.065 C 3059.8843 11368.073 2977.5283 11359.392 2957.3464 11411.985 C 2943.7485 11447.421 2981.2056 11467.246 3073.0322 11473.213 C 3110.1387 11475.624 3113.1687 11467.637 3090.9204 11426.065 z M 3566.3987 11456.095 C 3566.3987 11430.194 3512.2188 11376.015 3486.318 11376.015 C 3453.987 11376.015 3463.3887 11445.745 3497.5793 11459.542 C 3545.834 11479.013 3566.3987 11477.983 3566.3987 11456.095 z M 3715.6628 11432.321 C 3715.175 11408.234 3700.627 11363.049 3683.3345 11331.909 C 3655.3694 11281.553 3646.6267 11279.141 3604.2795 11310.106 C 3558.858 11343.319 3558.6448 11347.94 3599.6472 11410.519 C 3648.4944 11485.068 3716.9915 11497.941 3715.6628 11432.321 z M 3378.71 11401.04 C 3370.2034 11387.276 3358.2776 11376.015 3352.2075 11376.015 C 3346.1382 11376.015 3341.1724 11387.276 3341.1724 11401.04 C 3341.1724 11414.804 3353.0981 11426.065 3367.6743 11426.065 C 3382.2505 11426.065 3387.2163 11414.804 3378.71 11401.04 z M 3812.3196 11340.076 C 3818.086 11291.01 3810.6987 11273.681 3787.2944 11281.373 C 3769.0305 11287.375 3750.4055 11323.614 3745.9058 11361.903 C 3740.1394 11410.969 3747.5266 11428.298 3770.931 11420.606 C 3789.1943 11414.604 3807.8193 11378.365 3812.3196 11340.076 z M 3574.7466 11290.256 C 3593.1926 11242.186 3536.6787 11197.832 3492.0928 11225.388 C 3463.0552 11243.334 3462.6494 11253.877 3489.7405 11286.52 C 3530.3547 11335.457 3556.9524 11336.626 3574.7466 11290.256 z M 3015.8452 11275.914 C 3015.8452 11262.15 3004.584 11250.889 2990.82 11250.889 C 2977.0562 11250.889 2965.795 11262.15 2965.795 11275.914 C 2965.795 11289.678 2977.0562 11300.939 2990.82 11300.939 C 3004.584 11300.939 3015.8452 11289.678 3015.8452 11275.914 z M 3772.8562 11216.053 C 3819.83 11180.395 3831.939 11125.763 3792.8687 11125.763 C 3779.7886 11125.763 3758.356 11144.938 3745.24 11168.375 C 3726.7952 11201.335 3713.569 11204.493 3686.8508 11182.318 C 3646.1052 11148.503 3576.757 11181.887 3602.2073 11223.065 C 3625.4673 11260.702 3719.108 11256.854 3772.8562 11216.053 z M 2878.2068 11125.763 C 2869.7002 11111.999 2857.7742 11100.738 2851.7046 11100.738 C 2845.6348 11100.738 2840.669 11111.999 2840.669 11125.763 C 2840.669 11139.526 2852.595 11150.788 2867.1711 11150.788 C 2881.7473 11150.788 2886.7134 11139.526 2878.2068 11125.763 z M 4106.008 11028.695 C 4064.9785 10949.354 3996.3652 10911.013 3960.1738 10947.205 C 3945.8127 10961.565 3973.6167 10995.444 4032.7305 11035.612 C 4085.4429 11071.432 4131.876 11100.738 4135.9165 11100.738 C 4139.957 11100.738 4126.498 11068.319 4106.008 11028.695 z M 4247.8237 10961.112 C 4233.8677 10888.114 4210.4717 10870.005 4156.748 10890.62 C 4102.365 10911.489 4106.8257 10955.305 4170.2646 11023.398 C 4231.29 11088.901 4266.801 11060.384 4247.8237 10961.112 z M 2753.081 11000.638 C 2744.5742 10986.874 2721.3872 10975.612 2701.5537 10975.612 C 2681.7202 10975.612 2665.493 10986.874 2665.493 11000.638 C 2665.493 11014.401 2688.68 11025.662 2717.02 11025.662 C 2745.36 11025.662 2761.5874 11014.401 2753.081 11000.638 z M 3891.2239 10987.52 C 3873.8132 10966.541 3854.4148 10954.53 3848.116 10960.829 C 3830.7612 10978.185 3866.0227 11025.662 3896.2668 11025.662 C 3912.8608 11025.662 3910.9622 11011.304 3891.2239 10987.52 z M 2650.3027 10961.053 C 2671.6787 10905.348 2670.0195 10900.537 2629.4321 10900.537 C 2585.223 10900.537 2556.9578 10941.719 2577.905 10975.612 C 2600.7344 11012.551 2633.0337 11006.056 2650.3027 10961.053 z M 2940.7695 10974.475 C 2940.7695 10934.304 2822.788 10825.461 2779.2437 10825.461 C 2725.2278 10825.461 2729.2368 10941.5 2784.3623 10973.607 C 2841.9216 11007.133 2940.7695 11007.681 2940.7695 10974.475 z M 4342.179 10886.547 C 4342.179 10847.904 4327.844 10825.461 4303.165 10825.461 C 4281.7056 10825.461 4271.3926 10813.742 4280.2446 10799.418 C 4289.098 10785.094 4320.642 10781.089 4350.3447 10790.516 C 4398.2075 10805.706 4400.4653 10802.976 4370.1997 10766.509 C 4333.74 10722.576 4253.74 10711.27 4231.7007 10746.933 C 4212.4517 10778.076 4295.0615 10976.754 4320.675 10960.923 C 4332.502 10953.614 4342.179 10920.145 4342.179 10886.547 z M 2998.6326 10852.635 C 2980.0073 10781.411 2874.3528 10691.657 2829.4297 10708.896 C 2768.978 10732.095 2782.791 10763.264 2884.4631 10833.084 C 2998.665 10911.508 3014.7488 10914.262 2998.6326 10852.635 z M 3448.7456 10812.948 C 3423.6711 10760.367 3388.8264 10725.36 3361.5627 10725.36 C 3295.4358 10725.36 3305.9973 10788.819 3382.085 10848.67 C 3476.9468 10923.288 3496.3933 10912.867 3448.7456 10812.948 z M 4138.515 10852.339 C 4217.0986 10810.282 4209.2314 10725.36 4126.7515 10725.36 C 4068.1963 10725.36 4063.2368 10732.375 4078.578 10793.5 C 4095.0615 10859.177 4093.9573 10860.081 4048.0393 10818.525 C 3995.537 10771.012 3947.48 10764.642 3894.526 10798.176 C 3866.2915 10816.056 3865.7688 10826.576 3891.7322 10854.37 C 3929.139 10894.414 4061.9395 10893.321 4138.515 10852.339 z M 3341.1724 10864.786 C 3341.1724 10835.005 3256.5496 10775.411 3214.259 10775.411 C 3143.332 10775.411 3155.5034 10817.458 3234.8152 10846.425 C 3313.7927 10875.2705 3341.1724 10879.997 3341.1724 10864.786 z M 2698.629 10815.3955 C 2715.2795 10772.005 2695.4412 10750.386 2638.974 10750.386 C 2594.718 10750.386 2556.9458 10808.673 2583.8 10835.527 C 2611.762 10863.489 2685.108 10850.63 2698.629 10815.3955 z M 2590.4175 10712.848 C 2616.4456 10681.486 2612.832 10675.31 2568.4565 10675.31 C 2537.927 10675.31 2515.342 10691.271 2515.342 10712.848 C 2515.342 10733.493 2525.2244 10750.386 2537.303 10750.386 C 2549.3813 10750.386 2573.283 10733.493 2590.4175 10712.848 z M 2776.0176 10684.241 C 2796.9683 10629.645 2769.1514 10604.268 2739.591 10651.01 C 2709.9976 10697.803 2709.3674 10725.36 2737.8909 10725.36 C 2750.1821 10725.36 2767.339 10706.856 2776.0176 10684.241 z M 2945.3574 10644.863 C 2927.4004 10626.906 2915.7444 10625.429 2915.7444 10641.109 C 2915.7444 10674.513 2945.3396 10704.106 2962.0408 10687.405 C 2969.1523 10680.294 2961.6448 10661.149 2945.3574 10644.863 z M 3366.1973 10625.26 C 3366.1973 10611.496 3355.6006 10600.234 3342.6492 10600.234 C 3329.6978 10600.234 3312.141 10611.496 3303.6343 10625.26 C 3295.1277 10639.023 3305.7246 10650.285 3327.1826 10650.285 C 3348.6409 10650.285 3366.1973 10639.023 3366.1973 10625.26 z M 3534.5452 10550.185 L 3598.1736 10500.134 L 3537.7974 10500.134 C 3504.5906 10500.134 3458.1367 10522.656 3434.567 10550.185 C 3396.6545 10594.463 3396.2795 10600.234 3431.3145 10600.234 C 3453.0952 10600.234 3499.5493 10577.712 3534.5452 10550.185 z M 2340.166 10421.994 C 2340.166 10377.794 2333.9126 10374.069 2302.9036 10399.805 C 2265.2407 10431.0625 2273.2622 10475.109 2316.6174 10475.109 C 2329.569 10475.109 2340.166 10451.207 2340.166 10421.994 z M 2251.8433 10376.428 C 2279.9214 10322.131 2282.3137 10298.064 2260.9458 10284.858 C 2228.6409 10264.894 2139.9646 10360.518 2139.9646 10415.318 C 2139.9646 10477.361 2212.7288 10452.067 2251.8433 10376.428 z M 2151.5986 10285.249 C 2205.3962 10203.144 2186.892 10184.6875 2090.7166 10224.525 C 2007.467 10259.008 1999.8265 10274.91 2044.869 10319.953 C 2088.0227 10363.106 2103.9849 10357.916 2151.5986 10285.249 z M 2565.3923 10299.933 C 2492.7734 10243.13 2474.602 10239.597 2451.0498 10277.705 C 2428.797 10313.712 2485.7817 10349.264 2565.3923 10349.044 L 2627.955 10348.87 L 2565.3923 10299.933 z M 2766.4248 10307.709 C 2733.2295 10284.458 2685.6785 10245.043 2660.7559 10220.12 C 2609.1292 10168.493 2506.0676 10158.164 2520.7632 10206.089 C 2526.039 10223.293 2580.0396 10262.708 2640.7646 10293.677 C 2772.8674 10361.046 2855.7966 10370.307 2766.4248 10307.709 z M 2028.8245 10036.373 C 2002.1069 10016.165 1957.0616 10000.03 1928.7239 10000.518 C 1881.6223 10001.328 1882.5697 10004.474 1939.7632 10037.168 C 2026.1038 10086.525 2094.3262 10085.915 2028.8245 10036.373 z M 2551.811 10051.411 C 2570.318 10021.465 2523.2415 9991.795 2489.9087 10012.3955 C 2461.9214 10029.693 2480.295 10074.706 2515.342 10074.706 C 2527.4812 10074.706 2543.892 10064.223 2551.811 10051.411 z M 2186.8228 10008.267 C 2157.1277 9972.461 2017.1395 9899.529 1978.1045 9899.529 C 1970.7808 9899.529 1964.7886 9914.095 1964.7886 9931.896 C 1964.7886 9949.698 2012.6489 9982.652 2071.1453 10005.129 C 2208.954 10058.08 2228.5757 10058.613 2186.8228 10008.267 z M 2179.589 9911.001 C 2088.114 9830.229 2014.366 9799.822 2015.1989 9843.224 C 2015.5271 9860.336 2235.8264 9995.967 2265.0903 9997.074 C 2271.9722 9997.335 2233.4966 9958.602 2179.589 9911.001 z M 2609.1829 9934.979 C 2585.335 9911.131 2537.5234 9949.759 2555.2961 9978.516 C 2565.8596 9995.607 2579.8574 9995.176 2597.8298 9977.203 C 2612.5637 9962.469 2617.6726 9943.469 2609.1829 9934.979 z M 1928.9796 9921.757 C 1938.4374 9906.454 1930.9531 9884.526 1912.3483 9873.027 C 1880.5948 9853.403 1840.9796 9885.063 1840.0457 9930.812 C 1839.4491 9960.029 1909.7501 9952.872 1928.9796 9921.757 z M 1942.5786 9767.21 C 1922.1414 9746.772 1914.738 9749.573 1914.738 9777.741 C 1914.738 9827.487 1948.3893 9861.139 1960.8259 9823.829 C 1966.1022 9808.0 1957.8907 9782.522 1942.5786 9767.21 z M 2058.6443 9718.098 C 2042.8778 9670.745 1964.7886 9664.014 1964.7886 9710.007 C 1964.7886 9733.221 1986.1846 9749.379 2016.9242 9749.379 C 2047.5042 9749.379 2064.7534 9736.445 2058.6443 9718.098 z M 1618.1378 9486.313 C 1497.3286 9417.251 1454.8766 9408.34 1470.5413 9455.334 C 1476.2761 9472.539 1496.9219 9486.615 1516.4207 9486.615 C 1535.9196 9486.615 1566.754 9500.691 1584.9419 9517.896 C 1603.1299 9535.102 1642.5446 9549.042 1672.5299 9548.876 C 1714.1832 9548.6455 1701.3475 9533.882 1618.1378 9486.313 z M 1753.2639 9442.028 C 1641.679 9358.189 1544.6624 9320.948 1531.92 9357.062 C 1526.2043 9373.261 1573.4009 9410.915 1636.801 9440.738 C 1788.0874 9511.902 1847.1332 9512.557 1753.2639 9442.028 z M 1373.4365 9417.796 C 1402.3949 9309.737 1390.359 9283.47 1341.1965 9347.434 C 1315.4016 9380.994 1299.9648 9423.224 1306.8926 9441.277 C 1326.0898 9491.305 1356.6245 9480.529 1373.4365 9417.796 z M 1774.1323 9335.447 C 1725.9928 9261.978 1649.3944 9214.758 1613.9188 9236.683 C 1564.7301 9267.084 1591.8293 9312.395 1683.3826 9352.829 C 1812.6737 9409.931 1821.7915 9408.185 1774.1323 9335.447 z M 1509.4728 9245.87 C 1469.6394 9221.252 1427.2023 9259.172 1451.1759 9297.961 C 1464.1517 9318.956 1478.2754 9318.469 1505.2352 9296.095 C 1534.4412 9271.855 1535.2875 9261.825 1509.4728 9245.87 z M 1108.9277 9168.795 C 1125.4445 9152.279 1138.958 9129.756 1138.958 9118.745 C 1138.958 9085.869 1047.1752 9096.086 1017.11346 9132.31 C 967.1414 9192.521 1051.6277 9226.096 1108.9277 9168.795 z M 1038.8573 9047.197 C 1038.8573 9032.621 1027.596 9027.655 1013.8322 9036.162 C 1000.0683 9044.668 988.807 9056.595 988.807 9062.664 C 988.807 9068.733 1000.0683 9073.7 1013.8322 9073.7 C 1027.596 9073.7 1038.8573 9061.774 1038.8573 9047.197 z M 770.8248 8923.573 C 778.02 8896.06 773.70276 8867.242 761.2312 8859.534 C 748.75934 8851.825 738.55536 8856.524 738.55536 8869.976 C 738.55536 8883.425 731.7198 8912.243 723.36536 8934.015 C 715.01074 8955.786 719.328 8973.599 732.9592 8973.599 C 746.5902 8973.599 763.6299 8951.088 770.8248 8923.573 z M 693.10645 8885.905 C 708.8112 8851.4375 714.2695 8815.846 705.2361 8806.8125 C 683.19196 8784.769 588.4044 8872.474 588.4044 8914.915 C 588.4044 8972.501 663.07776 8951.812 693.10645 8885.905 z M 863.6812 8923.549 C 863.6812 8909.785 852.41986 8898.523 838.656 8898.523 C 824.89215 8898.523 813.63086 8909.785 813.63086 8923.549 C 813.63086 8937.3125 824.89215 8948.573 838.656 8948.573 C 852.41986 8948.573 863.6812 8937.3125 863.6812 8923.549 z M 597.11993 8808.4375 C 622.5592 8773.519 636.5916 8738.168 628.3028 8729.879 C 607.1255 8708.701 486.93262 8826.009 503.06433 8852.111 C 524.4859 8886.771 548.00757 8875.85 597.11993 8808.4375 z M 560.6891 8705.45 C 566.0912 8702.195 556.26636 8682.367 538.85583 8661.389 C 503.9875 8619.375 399.46594 8609.803 376.7591 8646.543 C 352.98395 8685.012 412.60364 8704.97 452.46695 8671.885 C 472.8422 8654.976 497.0075 8648.634 506.16745 8657.794 C 515.3274 8666.954 497.9747 8691.852 467.60617 8713.123 C 437.23764 8734.394 419.32788 8763.021 427.80646 8776.74 C 437.07574 8791.738 464.68198 8783.678 497.04428 8756.526 C 526.64655 8731.689 555.2866 8708.705 560.6891 8705.45 z M 4106.4355 13131.006 C 4097.1826 13116.034 4100.8164 13082.851 4114.5103 13057.264 C 4128.204 13031.677 4133.042 12986.398 4125.2617 12956.6455 C 4116.454 12922.967 4122.672 12902.55 4141.7363 12902.55 C 4158.674 12902.55 4165.9204 12919.324 4157.953 12940.088 C 4138.688 12990.289 4161.915 12987.456 4277.511 12925.499 C 4348.683 12887.354 4397.9946 12877.73 4461.3687 12889.62 C 4564.7056 12909.006 4673.3823 13008.27 4652.0703 13063.805 C 4639.841 13095.678 4628.2466 13091.405 4587.944 13040.169 C 4524.135 12959.048 4502.908 12961.323 4471.0537 13052.7 C 4456.659 13093.992 4433.3154 13127.775 4419.1763 13127.775 C 4401.6514 13127.775 4401.5635 13106.485 4418.8936 13060.897 C 4445.077 12992.035 4434.875 12927.575 4397.7974 12927.575 C 4386.2334 12927.575 4355.3345 12943.248 4329.138 12962.404 C 4293.7803 12988.258 4288.3223 13005.994 4307.957 13031.224 C 4322.507 13049.918 4341.433 13084.921 4350.0215 13109.008 C 4376.0654 13182.066 4303.2847 13159.647 4268.7803 13083.982 L 4237.401 13015.163 L 4180.3296 13086.694 C 4145.059 13130.902 4116.8325 13147.828 4106.4355 13131.006 z M 4792.632 13034.57 C 4771.986 13026.778 4711.813 12986.477 4658.912 12945.01 C 4573.6216 12878.153 4564.5977 12860.854 4579.2124 12792.239 C 4588.2764 12749.681 4600.2207 12681.077 4605.754 12639.785 C 4612.21 12591.588 4649.703 12535.726 4710.4795 12483.751 C 4806.7407 12401.425 4883.7188 12383.512 4961.892 12425.244 C 4985.791 12438.004 5025.2207 12454.607 5049.515 12462.142 C 5073.807 12469.676 5104.0825 12503.1875 5116.79 12536.612 C 5129.498 12570.038 5151.853 12604.774 5166.4653 12613.806 C 5200.144 12634.62 5201.3677 12794.344 5168.01 12814.961 C 5154.2456 12823.469 5142.984 12850.54 5142.984 12875.122 C 5142.984 12934.419 5072.9785 12992.455 4980.321 13009.976 C 4939.029 13017.782 4888.353 13029.697 4867.7075 13036.453 C 4847.0615 13043.208 4813.2773 13042.361 4792.632 13034.57 z M 4896.8364 12890.037 C 4884.1714 12776.954 4851.589 12762.684 4806.2505 12850.358 C 4759.1455 12941.451 4774.6963 12983.716 4851.2983 12972.8 C 4895.1626 12966.549 4903.6733 12951.083 4896.8364 12890.037 z M 5068.299 12914.593 C 5094.113 12883.489 5091.69 12867.58 5054.9707 12827.004 C 5004.5728 12771.314 4942.605 12761.177 4943.123 12808.705 C 4944.5195 12936.382 5006.617 12988.913 5068.299 12914.593 z M 4794.5337 12772.687 C 4824.081 12718.98 4798.5454 12703.374 4709.1006 12720.473 C 4619.065 12737.684 4597.991 12791.749 4658.1167 12851.2705 C 4701.5376 12894.255 4707.516 12894.634 4738.1597 12856.343 C 4756.373 12833.583 4781.741 12795.9375 4794.5337 12772.687 z M 5142.984 12716.338 C 5142.984 12639.518 5108.4443 12617.21 5043.4014 12652.021 C 4977.235 12687.432 4979.317 12723.554 5049.1396 12751.619 C 5134.2456 12785.827 5142.984 12782.542 5142.984 12716.338 z M 4792.632 12632.277 C 4792.632 12588.251 4748.43 12527.172 4716.568 12527.172 C 4702.0586 12527.172 4642.481 12638.801 4642.481 12665.988 C 4642.481 12672.222 4676.2646 12677.323 4717.556 12677.323 C 4773.1675 12677.323 4792.632 12665.645 4792.632 12632.277 z M 5067.9087 12560.693 C 5067.9087 12542.257 5063.1987 12527.172 5057.4434 12527.172 C 5051.6875 12527.172 5029.2373 12520.364 5007.553 12512.044 C 4981.0713 12501.882 4960.826 12516.259 4945.881 12555.838 C 4933.6465 12588.245 4928.3433 12622.781 4934.1016 12632.586 C 4950.6885 12660.831 5067.9087 12597.851 5067.9087 12560.693 z M 4902.6475 12537.427 C 4921.439 12488.463 4901.214 12452.097 4855.195 12452.097 C 4803.691 12452.097 4784.176 12499.345 4818.5654 12540.78 C 4857.715 12587.952 4883.656 12586.917 4902.6475 12537.427 z M 3966.801 12966.59 C 3966.801 12945.132 3978.0625 12927.575 3991.8267 12927.575 C 4005.5903 12927.575 4016.8516 12938.172 4016.8516 12951.123 C 4016.8516 12964.074 4005.5903 12981.631 3991.8267 12990.138 C 3978.0625 12998.645 3966.801 12988.048 3966.801 12966.59 z M 5367.9355 12896.294 C 5306.6035 12795.702 5300.2373 12594.125 5356.899 12546.928 C 5378.206 12529.18 5415.4805 12495.126 5439.733 12471.252 C 5470.5034 12440.958 5532.5156 12425.836 5644.987 12421.201 C 5733.628 12417.548 5813.1875 12404.91 5821.7915 12393.118 C 5830.3926 12381.326 5845.1353 12384.142 5854.5493 12399.375 C 5863.9644 12414.607 5858.9736 12427.071 5843.461 12427.071 C 5827.893 12427.071 5838.268 12459.391 5866.619 12499.207 C 5897.535 12542.622 5920.6313 12619.411 5924.63 12692.075 C 5935.211 12884.273 5814.0137 12977.625 5553.9023 12977.625 C 5426.897 12977.625 5414.1167 12972.036 5367.9355 12896.294 z M 5693.5376 12902.55 C 5693.5376 12888.786 5671.678 12877.524 5644.964 12877.524 C 5618.2495 12877.524 5589.43 12888.786 5580.9243 12902.55 C 5572.1533 12916.743 5593.177 12927.575 5629.498 12927.575 C 5664.7188 12927.575 5693.5376 12916.313 5693.5376 12902.55 z M 5830.9985 12852.786 C 5839.7646 12838.6 5829.7197 12834.404 5807.4497 12842.95 C 5764.0957 12859.587 5756.163 12877.524 5792.162 12877.524 C 5805.1123 12877.524 5822.59 12866.393 5830.9985 12852.786 z M 5587.701 12807.142 C 5593.2344 12790.541 5574.5957 12777.424 5545.4717 12777.424 C 5493.487 12777.424 5477.906 12803.702 5510.541 12836.338 C 5533.727 12859.522 5575.5117 12843.711 5587.701 12807.142 z M 5743.588 12801.663 C 5743.588 12771.704 5673.002 12739.567 5652.414 12760.154 C 5630.499 12782.069 5667.672 12827.475 5707.527 12827.475 C 5727.3594 12827.475 5743.588 12815.859 5743.588 12801.663 z M 5491.357 12729.126 C 5521.6274 12709.966 5520.6113 12696.998 5484.5254 12641.921 C 5441.402 12576.108 5395.771 12556.936 5390.1074 12602.247 C 5388.3857 12616.012 5384.88 12641.35 5382.315 12658.555 C 5377.2773 12692.3545 5414.545 12752.639 5440.093 12752.016 C 5448.7314 12751.805 5471.8 12741.504 5491.357 12729.126 z M 5853.5234 12712.813 C 5888.091 12622.734 5862.9204 12604.815 5784.8745 12663.941 C 5759.411 12683.234 5745.998 12711.028 5755.0723 12725.709 C 5779.6045 12765.403 5836.186 12757.993 5853.5234 12712.813 z M 5827.3696 12538.792 C 5819.342 12517.873 5791.471 12489.3545 5765.432 12475.42 C 5725.9355 12454.281 5713.813 12461.333 5692.279 12517.968 C 5650.8423 12626.956 5677.6567 12661.795 5767.302 12615.4375 C 5816.817 12589.833 5837.05 12564.017 5827.3696 12538.792 z M 5618.462 12563.925 C 5618.462 12490.496 5559.225 12457.85 5506.0566 12501.975 C 5457.6978 12542.109 5500.6787 12627.272 5569.293 12627.272 C 5605.2188 12627.272 5618.462 12610.211 5618.462 12563.925 z M 6068.915 12902.55 C 6068.915 12888.786 6080.1763 12877.524 6093.9404 12877.524 C 6107.704 12877.524 6118.966 12888.786 6118.966 12902.55 C 6118.966 12916.313 6107.704 12927.575 6093.9404 12927.575 C 6080.1763 12927.575 6068.915 12916.313 6068.915 12902.55 z M 6344.192 12907.555 C 6344.192 12896.544 6357.2275 12874.498 6373.161 12858.564 C 6395.103 12836.623 6394.9976 12821.003 6372.7305 12794.169 C 6356.5596 12774.685 6350.3584 12740.423 6358.949 12718.032 C 6369.3823 12690.844 6361.214 12677.323 6334.357 12677.323 C 6312.2373 12677.323 6294.1416 12694.215 6294.1416 12714.86 C 6294.1416 12769.82 6240.222 12760.834 6143.9907 12689.836 C 6097.351 12655.427 6040.221 12627.272 6017.038 12627.272 C 5926.9424 12627.272 5856.659 12236.255 5941.5195 12207.123 C 5965.1733 12199.003 5971.912 12207.727 5961.98 12233.606 C 5948.9 12267.693 5955.006 12268.11 6014.3003 12237.175 C 6092.354 12196.453 6194.041 12190.623 6194.041 12226.87 C 6194.041 12240.635 6216.564 12251.8955 6244.0913 12251.8955 C 6288.0757 12251.8955 6294.1416 12235.212 6294.1416 12114.257 C 6294.1416 12024.458 6283.7812 11976.618 6264.3345 11976.618 C 6247.938 11976.618 6256.384 11960.085 6283.103 11939.877 C 6329.7124 11904.621 6328.954 11903.103 6264.337 11902.34 C 6227.2993 11901.901 6189.559 11889.514 6180.4746 11874.812 C 6171.388 11860.11 6147.6143 11854.351 6127.647 11862.013 C 6107.371 11869.793 6098.092 11865.0205 6106.631 11851.206 C 6115.039 11837.601 6102.8896 11826.468 6079.631 11826.468 C 6045.1533 11826.468 6040.006 11842.898 6051.7754 11915.409 C 6064.603 11994.46 6055.2266 12015.333 5967.4604 12103.099 C 5858.8013 12211.758 5778.4585 12227.555 5636.4277 12168.184 C 5528.0913 12122.899 5497.1777 12080.356 5471.074 11940.619 C 5450.4355 11830.152 5453.6816 11817.559 5520.366 11749.342 C 5582.2583 11686.025 5610.194 11676.316 5730.477 11676.316 C 5838.236 11676.316 5878.7686 11687.49 5912.057 11726.367 C 5935.6284 11753.895 5981.3223 11776.417 6013.5996 11776.417 C 6062.5737 11776.417 6069.6084 11767.098 6056.1025 11720.11 C 6047.2007 11689.142 6034.6533 11644.82 6028.217 11621.618 C 6021.778 11598.417 5997.336 11575.72 5973.8945 11571.183 C 5880.328 11553.069 6150.2446 11459.093 6312.9106 11453.147 C 6355.739 11451.583 6369.2173 11436.114 6369.2173 11388.527 C 6369.2173 11354.118 6357.29 11325.965 6342.7153 11325.965 C 6328.138 11325.965 6323.286 11314.52 6331.932 11300.531 C 6340.5757 11286.543 6358.1333 11281.576 6370.9463 11289.496 C 6383.7593 11297.414 6394.242 11274.41 6394.242 11238.376 C 6394.242 11201.071 6383.4663 11179.52 6369.2173 11188.326 C 6355.453 11196.833 6344.192 11191.867 6344.192 11177.291 C 6344.192 11162.714 6361.084 11150.788 6381.7295 11150.788 C 6402.3755 11150.788 6419.2676 11134.816 6419.2676 11115.298 C 6419.2676 11095.777 6426.322 11061.421 6434.946 11038.95 C 6447.8286 11005.376 6438.9097 11001.034 6384.8955 11014.592 C 6256.5015 11046.816 6315.851 10960.494 6481.83 10873.605 C 6655.167 10782.863 6682.8726 10730.825 6582.599 10684.328 C 6526.7856 10658.448 6514.6562 10664.237 6451.5 10746.892 C 6413.221 10796.987 6384.5674 10846.083 6387.823 10855.995 C 6399.863 10892.643 6289.0063 10928.411 6214.266 10911.995 C 6171.9487 10902.701 6147.7446 10887.875 6160.477 10879.048 C 6173.21 10870.221 6199.629 10813.333 6219.1885 10752.631 C 6258.6885 10630.04 6408.707 10435.719 6459.841 10440.913 C 6477.934 10442.752 6520.802 10451.298 6555.1016 10459.907 C 6602.8223 10471.885 6624.1836 10463.008 6646.0757 10422.102 C 6667.6045 10381.877 6667.525 10364.217 6645.7554 10350.764 C 6629.844 10340.93 6618.7554 10322.654 6621.1104 10310.152 C 6630.775 10258.879 6616.8687 10249.514 6569.0605 10275.099 C 6541.338 10289.937 6520.1465 10293.148 6521.973 10282.235 C 6523.8 10271.323 6523.9604 10236.271 6522.331 10204.343 C 6519.4907 10148.716 6514.6963 10150.285 6407.5757 10241.88 C 6346.089 10294.455 6295.4126 10351.548 6294.9624 10368.752 C 6294.4717 10387.429 6261.369 10399.584 6212.8096 10398.919 L 6131.478 10397.805 L 6190.292 10355.124 C 6222.642 10331.651 6297.0996 10270.215 6355.756 10218.601 C 6414.4097 10166.986 6472.4033 10124.277 6484.628 10123.69 C 6496.8525 10123.1045 6550.432 10066.135 6603.69 9997.091 C 6659.729 9924.445 6757.585 9839.3545 6835.9614 9795.122 C 6943.3945 9734.49 6968.297 9708.925 6956.4106 9671.471 C 6947.9365 9644.776 6953.359 9624.254 6968.8877 9624.254 C 7006.758 9624.254 7330.7837 9347.802 7340.7764 9306.968 C 7345.2256 9288.781 7365.989 9273.901 7386.913 9273.901 C 7407.839 9273.901 7430.849 9251.378 7438.047 9223.851 C 7445.247 9196.323 7471.68 9173.801 7496.791 9173.801 C 7564.088 9173.801 7583.981 9122.609 7522.892 9106.635 C 7457.542 9089.545 7457.6313 9084.887 7525.8105 8956.165 C 7556.404 8898.402 7574.9395 8844.6455 7566.999 8836.706 C 7545.347 8815.055 7468.565 8850.406 7483.7783 8875.021 C 7491.02 8886.738 7465.617 8915.739 7427.328 8939.467 C 7389.0376 8963.195 7342.3403 9000.29 7323.557 9021.898 C 7298.1016 9051.184 7286.4194 9053.223 7277.6777 9029.906 C 7271.229 9012.701 7247.1826 8997.734 7224.2446 8996.648 C 7198.2334 8995.417 7194.3096 8989.922 7213.8164 8982.05 C 7269.7603 8959.476 7247.3125 8919.495 7188.7915 8937.484 C 7157.8228 8947.003 7129.7896 8957.025 7126.496 8959.756 C 7123.205 8962.486 7138.734 9011.114 7161.008 9067.819 C 7217.793 9212.378 7195.325 9254.53 7066.453 9245.226 C 6971.085 9238.34 6955.136 9246.619 6867.2656 9348.645 C 6814.7324 9409.642 6776.424 9464.223 6782.135 9469.936 C 6787.8486 9475.648 6849.307 9439.526 6918.7095 9389.666 C 6988.1113 9339.805 7044.8965 9311.565 7044.8965 9326.912 C 7044.8965 9354.383 7084.211 9349.339 7182.32 9309.283 C 7226.5596 9291.22 7225.153 9297.77 7169.8076 9367.622 C 7135.515 9410.899 7091.5557 9446.931 7072.1187 9447.692 C 7052.6846 9448.454 6986.568 9478.504 6925.1963 9514.471 C 6842.7256 9562.801 6808.686 9571.897 6794.7397 9549.331 C 6767.8804 9505.871 6683.248 9539.328 6646.5386 9607.918 C 6608.383 9679.212 6493.9526 9749.379 6415.8364 9749.379 C 6365.408 9749.379 6375.1934 9733.958 6488.517 9634.825 C 6613.9404 9525.105 6654.797 9448.996 6588.187 9449.149 C 6570.9824 9449.189 6534.3833 9482.94 6506.8555 9524.153 C 6479.3276 9565.365 6447.786 9599.117 6436.7627 9599.155 C 6425.7393 9599.196 6447.178 9559.294 6484.408 9510.485 C 6528.865 9452.196 6543.6323 9413.28 6527.434 9397.082 C 6511.235 9380.883 6476.8223 9422.072 6427.153 9517.105 C 6377.523 9612.066 6333.7734 9664.447 6299.855 9669.5205 C 6255.688 9676.126 6250.045 9667.031 6261.033 9606.957 C 6268.1055 9568.297 6279.5195 9469.098 6286.4014 9386.515 C 6300.408 9218.403 6325.7134 9172.888 6403.5615 9175.776 C 6432.8457 9176.863 6442.819 9183.401 6425.7236 9190.308 C 6403.121 9199.438 6401.655 9215.965 6420.348 9250.895 C 6448.9595 9304.357 6420.709 9315.384 6374.222 9268.8955 C 6350.866 9245.539 6344.5444 9260.832 6345.7783 9337.715 C 6347.1323 9422.19 6350.656 9428.377 6369.995 9380.259 C 6403.254 9297.517 6425.384 9311.705 6409.0293 9405.283 C 6395.0254 9485.406 6395.546 9485.127 6443.9224 9386.515 C 6470.9316 9331.459 6493.3247 9260.316 6493.687 9228.421 C 6494.23 9180.296 6503.923 9173.166 6550.6494 9186.518 C 6581.6177 9195.367 6635.93 9235.541 6671.3413 9275.792 C 6746.5166 9361.24 6769.6196 9367.166 6769.6196 9301.001 C 6769.6196 9232.615 6864.9053 9019.342 6917.2456 8970.58 C 6949.1724 8940.837 6973.4727 8936.115 7004.696 8953.59 C 7075.918 8993.447 7111.666 8959.529 7128.5933 8836.037 C 7137.4097 8771.714 7167.2295 8687.337 7194.86 8648.534 C 7262.926 8552.945 7258.198 8540.111 7171.441 8584.975 C 7093.3984 8625.334 7057.968 8607.4375 7096.2153 8546.977 C 7129.289 8494.694 7125.26 8473.096 7082.434 8473.096 C 7038.1377 8473.096 7037.0337 8463.521 7069.649 8362.26 C 7083.2646 8319.99 7106.5864 8220.654 7121.4736 8141.5127 L 7148.546 7997.6177 L 7245.3955 7997.6177 C 7354.8228 7997.6177 7357.313 8000.0376 7380.5845 8129.0 C 7395.514 8211.749 7391.6123 8222.845 7347.576 8222.845 C 7320.1084 8222.845 7286.6045 8203.137 7273.1255 8179.0503 C 7251.4395 8140.2993 7245.5337 8143.3687 7221.832 8205.705 C 7185.25 8301.922 7188.1978 8316.314 7232.73 8258.909 C 7267.8755 8213.604 7268.717 8215.08 7245.2227 8280.836 C 7231.366 8319.612 7207.3647 8375.919 7191.887 8405.961 C 7171.6587 8445.224 7190.315 8435.952 7258.228 8372.995 C 7347.4404 8290.297 7357.183 8308.523 7274.95 8404.276 C 7254.2646 8428.363 7248.969 8448.07 7263.181 8448.07 C 7277.393 8448.07 7302.8438 8431.413 7319.7427 8411.053 C 7370.526 8349.861 7490.9 8298.33 7505.0137 8331.738 C 7521.0005 8369.574 7626.519 8249.664 7611.5537 8210.668 C 7605.4424 8194.744 7622.785 8167.762 7650.09 8150.709 C 7677.3975 8133.6567 7694.2896 8105.5034 7687.628 8088.1465 C 7680.9688 8070.7896 7696.9175 8043.225 7723.073 8026.8916 C 7749.227 8010.5576 7770.626 7980.7783 7770.626 7960.714 C 7770.626 7933.563 7733.829 7944.1606 7626.7314 8002.1577 C 7547.59 8045.016 7478.1924 8084.003 7472.514 8088.794 C 7466.838 8093.5864 7475.044 8125.708 7490.747 8160.1753 C 7522.411 8229.668 7494.128 8243.074 7436.8003 8185.746 C 7416.2275 8165.173 7405.6787 8125.7944 7413.122 8097.336 C 7420.985 8067.271 7408.2544 8025.817 7382.381 7997.226 C 7340.239 7950.659 7340.2236 7940.1235 7382.0303 7766.5664 C 7441.5825 7519.3433 7484.689 7450.108 7577.414 7452.745 C 7633.043 7454.327 7668.346 7479.0356 7723.2314 7554.8037 C 7763.0635 7609.788 7795.652 7675.608 7795.652 7701.071 C 7795.652 7767.8115 7907.9067 7761.6895 7956.5107 7692.298 C 7986.3784 7649.6567 7988.1104 7632.8013 7964.1855 7617.606 C 7934.5864 7598.806 7938.9707 7594.8013 7996.766 7587.8306 C 8023.7007 7584.5825 8069.877 7523.7593 8070.5454 7490.6465 C 8070.7554 7480.207 8050.252 7484.577 8024.9844 7500.357 C 7992.8 7520.4575 7957.2036 7521.6025 7906.115 7504.181 C 7839.24 7481.3774 7833.494 7470.019 7836.8774 7367.323 C 7841.7456 7219.5366 7939.158 7032.1772 8077.365 6904.7837 C 8138.4233 6848.5015 8195.659 6783.487 8204.553 6760.307 C 8213.447 6737.1274 8231.286 6724.69 8244.197 6732.669 C 8286.032 6758.524 8302.421 6693.923 8261.779 6663.3633 C 8228.736 6638.5146 8226.795 6616.6787 8249.718 6527.7393 C 8267.354 6459.3193 8287.083 6428.041 8305.366 6439.5264 C 8320.944 6449.314 8356.215 6455.517 8383.742 6453.3125 C 8423.375 6450.138 8424.677 6451.952 8389.999 6462.0283 C 8336.302 6477.63 8334.26 6505.0923 8383.742 6546.1587 C 8434.769 6588.5073 8430.987 6676.452 8375.579 6735.9243 C 8350.446 6762.9033 8334.411 6801.6265 8339.948 6821.9746 C 8348.601 6853.77 8346.495 6853.9204 8324.991 6823.0444 C 8298.441 6784.922 8301.605 6783.488 8166.8467 6894.7183 C 8143.0303 6914.3784 8129.2593 6939.7163 8136.2485 6951.0254 C 8157.6055 6985.5806 8272.378 6973.913 8313.262 6933.03 C 8379.41 6866.88 8552.76 6510.7383 8523.548 6501.001 C 8487.512 6488.9897 8488.553 6446.0576 8524.877 6446.0576 C 8558.203 6446.0576 8619.532 6371.465 8620.687 6329.531 C 8621.162 6312.212 8600.04 6306.1997 8568.08 6314.557 C 8529.612 6324.6167 8517.95 6318.7134 8526.371 6293.4453 C 8532.803 6274.1533 8559.649 6258.369 8586.028 6258.369 C 8655.646 6258.369 8688.163 6194.784 8637.495 6157.733 C 8583.446 6118.2114 8585.556 6095.705 8643.309 6095.705 C 8678.444 6095.705 8694.075 6071.2188 8705.816 5997.7925 C 8714.428 5943.9404 8728.787 5879.188 8737.724 5853.898 C 8751.022 5816.271 8747.849 5813.5996 8720.261 5839.1978 C 8680.018 5876.538 8637.098 5880.9224 8659.02 5845.4536 C 8667.718 5831.3774 8647.726 5820.4287 8613.323 5820.4287 C 8574.616 5820.4287 8536.041 5795.826 8508.253 5753.416 C 8465.973 5688.8877 8466.438 5679.841 8520.82 5509.4204 C 8551.882 5412.08 8586.595 5320.799 8597.958 5306.573 C 8609.322 5292.348 8609.955 5266.6904 8599.365 5249.5566 C 8585.938 5227.83 8571.039 5238.319 8550.122 5284.224 C 8525.39 5338.505 8513.661 5344.673 8483.221 5319.407 C 8462.917 5302.558 8446.306 5261.9976 8446.306 5229.2734 C 8446.306 5179.739 8433.628 5169.7744 8370.609 5169.7744 C 8311.29 5169.7744 8289.325 5155.0713 8269.072 5101.803 C 8248.329 5047.245 8238.652 5041.0723 8220.026 5070.5215 C 8203.371 5096.8525 8196.104 5078.95 8194.284 5007.111 C 8191.897 4912.7935 8190.5356 4911.061 8170.696 4977.1245 C 8143.296 5068.359 8203.349 5219.8247 8266.92 5219.8247 C 8291.763 5219.8247 8356.305 5259.1626 8410.347 5307.2427 C 8498.471 5385.6406 8505.308 5399.947 8476.608 5445.899 C 8459.009 5474.08 8450.495 5506.66 8457.689 5518.2993 C 8464.882 5529.939 8448.373 5545.3184 8420.997 5552.4766 C 8360.229 5568.3677 8359.661 5561.518 8414.591 5475.452 C 8456.173 5410.304 8456.105 5408.9805 8412.942 5443.2285 C 8388.186 5462.8716 8350.039 5513.548 8328.174 5555.842 C 8291.289 5627.1895 8291.409 5630.2607 8329.826 5598.3945 C 8355.429 5577.1553 8371.23 5574.4683 8371.23 5591.3525 C 8371.23 5606.3696 8388.122 5612.1743 8408.768 5604.2524 C 8429.414 5596.3296 8446.306 5603.0215 8446.306 5619.123 C 8446.306 5635.2246 8426.599 5646.394 8402.512 5643.9434 C 8378.425 5641.494 8350.271 5642.1934 8339.948 5645.499 C 8329.626 5648.804 8307.104 5653.04 8289.898 5654.911 C 8272.498 5656.803 8262.091 5683.18 8266.444 5714.3457 C 8270.751 5745.164 8263.006 5770.3784 8249.232 5770.3784 C 8207.242 5770.3784 8227.583 5663.0767 8288.164 5565.004 C 8349.283 5466.06 8344.253 5369.7236 8280.719 5422.451 C 8252.482 5445.8857 8246.104 5436.509 8246.104 5371.563 C 8246.104 5327.774 8235.621 5298.4253 8222.809 5306.344 C 8209.996 5314.263 8192.4375 5309.297 8183.7944 5295.3086 C 8144.492 5231.7163 8121.2183 5282.6396 8123.9395 5426.282 C 8126.2964 5550.7803 8130.7983 5567.373 8146.0034 5507.6143 L 8165.1074 5432.5386 L 8168.0684 5502.835 C 8169.7505 5542.7534 8181.842 5566.4473 8196.054 5557.665 C 8230.018 5536.6724 8227.618 5551.9165 8183.6943 5636.1353 C 8163.1333 5675.5596 8146.2407 5697.117 8146.1562 5684.0415 C 8146.0737 5670.966 8132.49 5673.7812 8115.9736 5690.298 C 8099.4565 5706.8145 8060.042 5720.328 8028.3857 5720.328 C 7995.685 5720.328 7973.5303 5733.8384 7977.0835 5751.61 C 7980.988 5771.126 7960.482 5780.351 7922.562 5776.137 C 7889.133 5772.423 7852.706 5783.684 7841.6123 5801.1626 C 7827.158 5823.938 7821.334 5819.943 7821.0596 5787.0615 C 7820.844 5761.3145 7806.95 5745.9775 7789.395 5752.111 C 7772.19 5758.121 7745.0776 5739.5938 7729.1465 5710.9385 C 7706.639 5670.456 7707.8633 5643.9805 7734.6396 5592.202 C 7766.0366 5531.487 7764.72 5524.4194 7719.8125 5512.6763 C 7619.7373 5486.506 7687.22 5290.127 7824.0674 5209.2896 C 7887.491 5171.824 7895.7524 5171.433 7895.7524 5205.8975 C 7895.7524 5227.3213 7907.0127 5244.85 7920.7773 5244.85 C 7956.858 5244.85 7951.546 5222.17 7882.677 5082.1865 C 7825.704 4966.3867 7824.2524 4954.729 7863.2173 4925.7793 C 7886.372 4908.574 7965.5293 4894.4976 8039.121 4894.4976 C 8170.15 4894.4976 8172.7725 4893.0713 8165.7183 4825.678 C 8158.7314 4758.9097 8162.5947 4756.6284 8295.394 4749.1045 C 8444.131 4740.678 8496.355 4775.7485 8496.355 4884.055 C 8496.355 4921.9224 8515.8955 4944.0264 8558.919 4954.8247 C 8593.328 4963.4604 8621.481 4981.5737 8621.481 4995.0747 C 8621.481 5008.5767 8632.743 5019.6235 8646.507 5019.6235 C 8660.2705 5019.6235 8671.532 5003.936 8671.532 4984.763 C 8671.532 4920.1147 8744.673 4921.198 8845.7 4987.342 C 8900.928 5023.5 8952.67 5073.743 8960.683 5098.993 C 8978.834 5156.176 8914.014 5224.876 8861.08 5204.563 C 8839.115 5196.1343 8821.684 5202.3564 8821.684 5218.624 C 8821.684 5234.7036 8835.728 5239.875 8852.965 5230.143 C 8877.989 5216.0146 8877.989 5219.222 8852.965 5246.184 C 8818.228 5283.6084 8809.511 5380.4517 8842.7295 5359.9224 C 8868.783 5343.82 8971.834 5479.511 8971.834 5529.922 C 8971.834 5550.188 8939.416 5589.8516 8899.796 5618.0635 C 8827.141 5669.7993 8784.318 5759.798 8821.44 5782.741 C 8832.486 5789.568 8866.013 5842.134 8895.939 5899.554 C 8939.597 5983.3076 8947.102 6027.6235 8933.8955 6123.646 C 8916.098 6253.0493 8892.499 6281.621 8739.402 6359.1294 C 8612.245 6423.507 8582.119 6496.1562 8647.903 6579.789 C 8708.77 6657.1675 8710.9795 6814.921 8652.205 6886.902 C 8628.427 6916.0264 8545.591 6969.1978 8468.128 7005.06 C 8362.981 7053.738 8324.283 7085.974 8315.437 7132.2495 C 8308.92 7166.3423 8313.723 7204.3696 8326.107 7216.756 C 8339.451 7230.0996 8322.674 7263.766 8284.931 7299.376 C 8226.646 7354.366 8222.549 7371.5723 8236.715 7501.7407 C 8249.862 7622.5264 8243.651 7657.8384 8195.581 7735.617 C 8132.545 7837.614 7961.548 7972.5923 7895.3745 7972.5923 C 7868.062 7972.5923 7809.648 8046.2676 7734.7227 8175.2207 C 7611.178 8387.845 7590.918 8470.448 7704.355 8299.036 C 7740.7515 8244.036 7799.2095 8180.2446 7834.2607 8157.2783 C 7895.7666 8116.978 7900.4517 8117.8823 7968.64 8183.2124 C 8049.849 8261.014 8049.6294 8261.143 8196.054 8049.9805 C 8304.428 7893.6904 8370.76 7883.516 8452.332 8010.6724 C 8499.139 8083.634 8519.637 8096.2515 8571.432 8083.9873 C 8628.807 8070.4023 8625.693 8078.002 8533.894 8175.6396 C 8442.257 8273.1045 8440.14 8278.252 8508.868 8236.519 L 8583.943 8190.931 L 8515.125 8264.563 C 8477.274 8305.062 8446.306 8347.32 8446.306 8358.474 C 8446.306 8369.626 8477.274 8358.939 8515.125 8334.727 L 8583.943 8290.702 L 8521.381 8359.492 L 8458.817 8428.281 L 8558.919 8387.974 C 8654.888 8349.328 8656.862 8349.479 8606.725 8391.611 C 8568.929 8423.373 8552.726 8469.619 8548.282 8558.401 C 8543.766 8648.666 8527.77 8693.321 8487.965 8726.784 C 8415.396 8787.788 8270.063 8828.691 8233.547 8798.387 C 8215.224 8783.179 8186.3716 8787.979 8152.182 8811.927 C 8103.456 8846.057 8102.0747 8854.522 8134.965 8917.571 C 8154.6304 8955.269 8170.7886 9001.484 8170.8735 9020.273 C 8171.0894 9067.626 7995.7476 9223.851 7942.3887 9223.851 C 7918.3623 9223.851 7891.7456 9235.112 7883.2393 9248.876 C 7862.6885 9282.126 7762.5674 9280.858 7728.629 9246.919 C 7713.789 9232.079 7669.5596 9223.634 7630.34 9228.15 C 7567.0635 9235.438 7556.956 9249.044 7540.58 9348.977 C 7519.3486 9478.541 7425.92 9575.268 7217.615 9683.341 C 7068.067 9760.929 7069.922 9760.589 7069.922 9710.364 C 7069.922 9688.906 7059.7163 9677.656 7047.246 9685.364 C 7011.941 9707.185 7045.835 9807.345 7104.5264 9854.628 C 7149.887 9891.173 7153.0103 9904.624 7126.228 9948.132 C 7084.947 10015.195 7086.5586 10037.745 7130.05 10001.65 C 7157.0166 9979.27 7167.675 9980.01 7176.028 10004.842 C 7199.675 10075.147 7158.746 10115.783 6979.631 10199.832 C 6823.0264 10273.317 6783.0327 10305.054 6731.246 10396.929 C 6660.2197 10522.9375 6654.041 10581.261 6707.0566 10625.26 C 6729.877 10644.199 6744.594 10699.018 6744.594 10765.082 C 6744.594 10880.215 6702.6294 10925.562 6596.088 10925.562 C 6567.6562 10925.562 6544.393 10936.823 6544.393 10950.587 C 6544.393 10964.351 6554.6484 10975.612 6567.186 10975.612 C 6579.721 10975.612 6615.054 11027.413 6645.702 11090.726 C 6700.458 11203.832 6700.638 11207.431 6656.063 11297.184 C 6622.4546 11364.852 6608.1147 11377.176 6600.735 11344.733 C 6589.1206 11293.669 6582.4116 11292.224 6517.7217 11326.845 C 6457.3057 11359.179 6451.3247 11431.398 6510.9595 11408.515 C 6538.96 11397.77 6546.676 11402.126 6534.5083 11421.8125 C 6524.5557 11437.915 6500.1865 11451.09 6480.354 11451.09 C 6428.3066 11451.09 6436.8228 11477.508 6520.3843 11575.271 C 6610.119 11680.255 6614.6216 11744.96 6534.3105 11775.493 C 6501.2397 11788.067 6467.073 11809.854 6458.3867 11823.906 C 6443.3115 11848.3 6449.888 11868.067 6515.144 11994.541 C 6585.082 12130.088 6604.8667 12426.907 6541.345 12387.65 C 6529.258 12380.18 6519.368 12401.366 6519.368 12434.732 C 6519.368 12468.098 6495.952 12525.164 6467.336 12561.546 C 6421.9604 12619.232 6418.399 12642.204 6439.495 12741.124 C 6458.7197 12831.253 6456.187 12862.053 6427.178 12891.064 C 6387.421 12930.82 6344.192 12939.411 6344.192 12907.555 z M 6338.959 12490.683 C 6326.5566 12404.505 6249.574 12414.159 6211.113 12506.715 C 6160.5522 12628.386 6183.4375 12661.635 6272.4497 12595.826 C 6319.6724 12560.913 6343.6187 12523.056 6338.959 12490.683 z M 6167.154 12510.383 C 6197.0337 12427.751 6195.8022 12415.175 6154.8867 12385.257 C 6053.865 12311.389 6040.2886 12339.592 6065.507 12570.966 C 6072.5913 12635.976 6135.2417 12598.635 6167.154 12510.383 z M 6468.935 12453.569 C 6468.0015 12419.556 6420.3384 12367.608 6404.5503 12383.396 C 6394.9575 12392.989 6400.5234 12416.999 6416.915 12436.751 C 6437.233 12461.23 6438.366 12477.829 6420.481 12488.884 C 6406.049 12497.803 6394.6 12518.513 6395.038 12534.905 C 6395.476 12551.298 6412.3677 12542.851 6432.5757 12516.133 C 6452.7837 12489.416 6469.145 12461.262 6468.935 12453.569 z M 6008.2217 12415.727 C 5999.0645 12366.91 5980.8193 12326.971 5967.6807 12326.971 C 5936.602 12326.971 5937.3228 12381.778 5969.515 12466.45 C 6004.2554 12557.824 6028.8374 12525.61 6008.2217 12415.727 z M 6319.1665 12339.483 C 6302.032 12318.838 6272.5 12301.946 6253.5386 12301.946 C 6234.579 12301.946 6219.066 12318.838 6219.066 12339.483 C 6219.066 12363.308 6243.0405 12377.021 6284.692 12377.021 C 6340.1904 12377.021 6345.5107 12371.228 6319.1665 12339.483 z M 6544.393 12247.112 C 6544.393 12209.398 6442.826 12226.599 6427.348 12266.934 C 6404.6 12326.21 6474.6104 12360.721 6513.112 12309.208 C 6530.3164 12286.188 6544.393 12258.245 6544.393 12247.112 z M 6143.9907 12276.921 C 6143.9907 12263.156 6127.7617 12251.8955 6107.9297 12251.8955 C 6088.0967 12251.8955 6064.9087 12263.156 6056.403 12276.921 C 6047.8965 12290.685 6064.123 12301.946 6092.464 12301.946 C 6120.8022 12301.946 6143.9907 12290.685 6143.9907 12276.921 z M 6448.5767 12185.453 C 6495.604 12142.895 6511.708 12051.694 6472.1953 12051.694 C 6446.215 12051.694 6369.2173 12163.303 6369.2173 12200.965 C 6369.2173 12238.205 6396.092 12232.953 6448.5767 12185.453 z M 5870.358 12125.89 C 5924.8726 12096.714 5936.079 12026.669 5886.2314 12026.669 C 5844.3823 12026.669 5793.638 12077.412 5793.638 12119.263 C 5793.638 12158.569 5807.1196 12159.733 5870.358 12125.89 z M 5718.563 12079.396 C 5718.563 12026.568 5653.74 11989.835 5629.5586 12028.96 C 5606.022 12067.042 5636.9707 12126.77 5680.2393 12126.77 C 5701.318 12126.77 5718.563 12105.452 5718.563 12079.396 z M 6444.2925 11971.835 C 6444.2925 11960.702 6427.4004 11951.594 6406.755 11951.594 C 6382.2954 11951.594 6369.495 11975.569 6370.013 12020.413 C 6370.776 12086.331 6372.358 12087.184 6407.551 12040.654 C 6427.7583 12013.9375 6444.2925 11982.969 6444.2925 11971.835 z M 5596.147 11900.085 C 5563.2295 11872.671 5530.2686 11856.27 5522.8984 11863.638 C 5506.9424 11879.596 5595.1064 11950.018 5630.975 11949.965 C 5644.739 11949.944 5629.0654 11927.498 5596.147 11900.085 z M 5989.5527 11868.2295 C 5996.32 11832.751 5985.1333 11824.274 5940.0156 11830.691 C 5907.6406 11835.297 5877.853 11859.348 5872.9985 11884.807 C 5866.234 11920.285 5877.42 11928.762 5922.538 11922.344 C 5954.913 11917.74 5984.7007 11893.6875 5989.5527 11868.2295 z M 5694.2383 11777.729 C 5671.1973 11734.674 5593.4375 11703.126 5593.4375 11736.833 C 5593.4375 11742.589 5586.918 11764.286 5578.9497 11785.05 C 5569.518 11809.628 5589.168 11835.847 5635.2563 11860.1875 C 5694.1006 11891.265 5707.374 11891.795 5713.888 11863.333 C 5718.2 11844.5 5709.3584 11805.978 5694.2383 11777.729 z M 5843.964 11825.95 C 5874.344 11769.1875 5858.0835 11726.367 5806.151 11726.367 C 5758.045 11726.367 5737.4497 11767.706 5756.171 11826.691 C 5776.401 11890.429 5809.607 11890.147 5843.964 11825.95 z M 6232.855 11739.683 C 6284.5767 11615.898 6279.8423 11551.19 6219.066 11551.19 C 6175.082 11551.19 6169.0156 11567.874 6169.0156 11688.829 C 6169.0156 11764.53 6175.2197 11826.468 6182.8047 11826.468 C 6190.3896 11826.468 6212.9126 11787.414 6232.855 11739.683 z M 6394.242 11661.402 C 6394.242 11627.655 6348.484 11588.607 6330.2754 11606.816 C 6324.452 11612.639 6312.2197 11655.996 6303.0933 11703.167 L 6286.499 11788.93 L 6340.3706 11741.258 C 6370.0005 11715.037 6394.242 11679.103 6394.242 11661.402 z M 6494.343 11709.092 C 6494.343 11659.832 6433.98 11681.639 6423.7046 11734.609 C 6418.0737 11763.642 6427.5435 11771.672 6454.986 11761.14 C 6476.633 11752.833 6494.343 11729.411 6494.343 11709.092 z M 6488.099 11594.985 C 6482.3687 11577.78 6456.452 11559.589 6430.5034 11554.562 C 6389.685 11546.65 6387.8457 11550.868 6416.8726 11585.842 C 6456.5674 11633.672 6502.9614 11639.627 6488.099 11594.985 z M 6344.192 11513.653 C 6327.057 11493.007 6301.777 11476.115 6288.013 11476.115 C 6274.0537 11476.115 6276.764 11492.713 6294.1416 11513.653 C 6311.2764 11534.299 6336.5566 11551.19 6350.321 11551.19 C 6364.2793 11551.19 6361.5693 11534.592 6344.192 11513.653 z M 6571.0625 11250.009 C 6615.6445 11226.149 6641.183 11125.763 6602.669 11125.763 C 6571.2427 11125.763 6494.343 11208.461 6494.343 11242.255 C 6494.343 11282.707 6507.4834 11284.035 6571.0625 11250.009 z M 6569.418 11100.738 C 6601.7686 11079.832 6601.108 11076.427 6564.6387 11076.096 C 6541.365 11075.886 6515.3613 11086.975 6506.8555 11100.738 C 6487.281 11132.41 6520.409 11132.41 6569.418 11100.738 z M 6646.541 10875.512 C 6659.1787 10875.512 6669.519 10864.25 6669.519 10850.485 C 6669.519 10814.252 6636.0854 10819.715 6580.457 10865.042 C 6536.005 10901.261 6535.7744 10903.387 6577.722 10890.066 C 6602.9346 10882.062 6633.9033 10875.512 6646.541 10875.512 z M 6404.805 10745.882 C 6489.393 10647.059 6518.7173 10575.21 6474.4604 10575.21 C 6453.184 10575.21 6269.116 10807.583 6269.116 10834.444 C 6269.116 10876.382 6323.4663 10840.908 6404.805 10745.882 z M 6907.9185 10179.641 C 6900.2163 10171.935 6880.023 10179.624 6863.046 10196.727 C 6838.516 10221.441 6841.389 10224.316 6877.0547 10210.735 C 6901.7354 10201.338 6915.624 10187.345 6907.9185 10179.641 z M 6964.301 10132.277 C 6974.218 10137.538 7000.6924 10122.454 7023.132 10098.758 C 7060.9277 10058.843 7060.315 10052.578 7014.7886 10013.599 C 6987.7617 9990.457 6971.8657 9955.325 6979.4604 9935.527 C 6987.6143 9914.285 6978.209 9899.529 6956.5225 9899.529 C 6936.31 9899.529 6919.77 9921.113 6919.77 9947.493 C 6919.77 9973.873 6888.802 10018.562 6850.9517 10046.801 C 6813.101 10075.041 6796.6045 10098.503 6814.2944 10098.938 C 6838.999 10099.548 6840.0576 10111.687 6818.8564 10151.3 C 6791.8394 10201.785 6792.8887 10202.026 6868.7617 10162.79 C 6911.3896 10140.746 6954.3804 10127.016 6964.301 10132.277 z M 6758.581 10138.064 C 6785.298 10117.857 6797.3325 10100.965 6785.3228 10100.526 C 6773.3154 10100.089 6777.51 10082.84 6794.6445 10062.193 C 6819.5723 10032.159 6819.4097 10024.656 6793.829 10024.656 C 6772.723 10024.656 6778.0557 10006.236 6809.5347 9970.433 L 6857.208 9916.211 L 6773.0854 9964.177 C 6726.8193 9990.559 6683.766 10029.036 6677.414 10049.682 C 6671.063 10070.327 6655.33 10106.926 6642.454 10131.013 C 6624.1562 10165.244 6628.9756 10174.807 6664.524 10174.807 C 6689.5366 10174.807 6731.862 10158.272 6758.581 10138.064 z M 6969.8213 9835.49 C 6969.8213 9829.42 6958.56 9824.454 6944.7964 9824.454 C 6931.0317 9824.454 6919.77 9836.38 6919.77 9850.957 C 6919.77 9865.533 6931.0317 9870.499 6944.7964 9861.992 C 6958.56 9853.486 6969.8213 9841.561 6969.8213 9835.49 z M 7195.0474 9663.838 C 7195.0474 9658.081 7188.211 9635.56 7179.857 9613.787 C 7158.401 9557.871 7119.972 9564.587 7119.972 9624.254 C 7119.972 9652.059 7136.6562 9674.304 7157.5103 9674.304 C 7178.156 9674.304 7195.0474 9669.594 7195.0474 9663.838 z M 7308.6514 9571.078 C 7319.087 9538.198 7313.024 9510.176 7292.7637 9497.654 C 7249.8623 9471.14 7220.0723 9491.149 7220.0723 9546.483 C 7220.0723 9634.66 7282.9336 9652.113 7308.6514 9571.078 z M 7434.1323 9451.258 C 7413.457 9417.804 7320.173 9415.001 7320.173 9447.833 C 7320.173 9483.813 7404.731 9524.021 7429.3555 9499.75 C 7441.23 9488.042 7443.382 9466.222 7434.1323 9451.258 z M 7033.067 9353.83 C 7024.9736 9345.738 6987.7266 9371.181 6950.294 9410.367 L 6882.233 9481.616 L 6965.0063 9425.079 C 7010.5293 9393.983 7041.157 9361.921 7033.067 9353.83 z M 6652.197 9375.733 C 6644.684 9347.004 6625.3423 9332.871 6604.489 9340.874 C 6560.9897 9357.565 6559.1055 9390.694 6600.6997 9407.479 C 6656.5957 9430.032 6665.037 9424.829 6652.197 9375.733 z M 7495.3496 9378.173 C 7495.3496 9342.912 7467.161 9326.736 7430.339 9340.865 C 7378.1143 9360.906 7387.919 9399.026 7445.2983 9399.026 C 7472.8267 9399.026 7495.3496 9389.643 7495.3496 9378.173 z M 6956.6577 9164.911 L 6994.583 9086.212 L 6919.6377 9167.939 C 6878.4194 9212.889 6844.695 9262.128 6844.695 9277.36 C 6844.695 9322.689 6914.3223 9252.759 6956.6577 9164.911 z M 7862.421 9209.397 C 7880.5537 9162.142 7811.9653 9085.688 7773.0264 9109.753 C 7742.8076 9128.431 7736.0093 9205.917 7762.285 9232.192 C 7792.268 9262.178 7846.943 9249.731 7862.421 9209.397 z M 7995.8525 9140.142 C 7995.8525 9097.699 7901.0645 9009.995 7879.0205 9032.039 C 7852.3706 9058.689 7916.3228 9173.801 7957.777 9173.801 C 7978.718 9173.801 7995.8525 9158.653 7995.8525 9140.142 z M 6925.747 9038.099 C 6917.7114 9025.098 6902.608 9036.233 6892.188 9062.848 C 6861.497 9141.218 6867.128 9161.889 6905.0386 9110.041 C 6924.463 9083.475 6933.7817 9051.102 6925.747 9038.099 z M 8087.317 9060.108 C 8104.752 9014.673 8101.1006 9010.2705 8027.134 8987.534 C 7964.3286 8968.229 7948.69 9016.528 8000.858 9068.694 C 8041.421 9109.259 8069.5264 9106.468 8087.317 9060.108 z M 7019.8716 8997.147 C 7019.8716 8984.195 7003.332 8973.599 6983.119 8973.599 C 6960.795 8973.599 6952.0 8988.279 6960.717 9010.993 C 6975.4873 9049.489 7019.8716 9039.101 7019.8716 8997.147 z M 7726.8325 8984.587 C 7764.683 8975.56 7795.652 8960.054 7795.652 8950.13 C 7795.652 8940.207 7815.3584 8932.981 7839.4453 8934.074 C 7863.532 8935.168 7888.8696 8924.8 7895.7524 8911.036 C 7914.9614 8872.615 7798.399 8865.446 7750.4785 8902.102 C 7727.15 8919.946 7736.217 8902.391 7770.626 8863.089 C 7865.1436 8755.132 7757.4155 8818.669 7645.5005 8936.886 C 7578.706 9007.442 7569.7944 9026.035 7607.963 9015.204 C 7635.49 9007.393 7688.981 8993.614 7726.8325 8984.587 z M 8075.9326 8918.544 C 8059.874 8902.486 8038.43 8897.655 8028.275 8907.809 C 8018.123 8917.963 8026.0527 8936.307 8045.903 8948.573 C 8092.6396 8977.459 8113.7437 8956.3545 8075.9326 8918.544 z M 7470.3247 8884.25 C 7470.3247 8877.368 7447.802 8883.792 7420.2744 8898.523 C 7392.746 8913.256 7370.224 8930.94 7370.224 8937.822 C 7370.224 8944.704 7392.746 8938.281 7420.2744 8923.549 C 7447.802 8908.816 7470.3247 8891.132 7470.3247 8884.25 z M 7430.872 8776.496 C 7438.6475 8763.913 7427.3755 8746.85 7405.8193 8738.578 C 7368.0293 8724.076 7171.4585 8863.245 7170.4727 8905.202 C 7169.9326 8928.216 7410.6294 8809.247 7430.872 8776.496 z M 7538.6704 8773.397 C 7553.841 8773.397 7570.9907 8787.475 7576.7812 8804.679 C 7584.8096 8828.531 7598.3325 8827.046 7633.7207 8798.423 C 7666.8823 8771.603 7674.3267 8770.529 7659.797 8794.663 C 7630.032 8844.101 7720.398 8792.676 7781.042 8725.666 C 7807.108 8696.862 7846.395 8674.187 7868.349 8675.273 C 7894.2183 8676.553 7897.256 8681.69 7876.9834 8689.871 C 7859.7783 8696.813 7845.701 8712.462 7845.701 8724.647 C 7845.701 8736.833 7861.2373 8740.84 7880.226 8733.554 C 7899.2153 8726.267 7937.434 8749.143 7965.159 8784.39 C 8022.572 8857.376 8045.903 8865.047 8045.903 8810.936 C 8045.903 8790.289 8058.2026 8773.397 8073.2383 8773.397 C 8088.2705 8773.397 8129.2046 8750.875 8164.199 8723.348 C 8203.102 8692.748 8213.874 8673.297 8191.9194 8673.297 C 8172.172 8673.297 8140.8433 8687.373 8122.2993 8704.578 C 8094.7793 8730.114 8091.416 8727.816 8103.996 8692.066 C 8114.139 8663.242 8106.844 8648.272 8082.655 8648.272 C 8062.442 8648.272 8045.903 8637.932 8045.903 8625.294 C 8045.903 8612.656 8039.977 8586.873 8032.7344 8568.0 C 8017.8047 8529.093 8189.457 8315.914 8220.346 8335.004 C 8231.395 8341.833 8253.256 8331.967 8268.932 8313.079 C 8290.712 8286.836 8288.862 8275.452 8261.084 8264.792 C 8241.094 8257.121 8211.829 8266.397 8196.054 8285.407 C 8180.278 8304.416 8151.882 8314.027 8132.955 8306.765 C 8092.372 8291.191 8008.8584 8364.371 7985.9727 8435.559 C 7977.124 8463.086 7913.4424 8523.845 7844.458 8570.579 L 7719.0366 8655.55 L 7655.933 8596.268 C 7609.88 8553.004 7596.8364 8521.028 7607.655 8477.919 C 7617.1567 8440.068 7613.075 8424.665 7596.2954 8435.035 C 7580.6353 8444.713 7574.6567 8511.197 7581.421 8600.433 C 7588.088 8688.347 7583.23 8743.775 7569.6016 8735.352 C 7542.354 8718.512 7395.249 8821.606 7395.249 8857.542 C 7395.249 8871.116 7421.3125 8857.737 7453.167 8827.81 C 7485.024 8797.884 7523.5005 8773.397 7538.6704 8773.397 z M 7695.551 8741.989 C 7695.551 8735.106 7712.4424 8715.456 7733.0884 8698.322 C 7753.7344 8681.1875 7770.626 8672.8 7770.626 8679.682 C 7770.626 8686.5625 7753.7344 8706.213 7733.0884 8723.348 C 7712.4424 8740.482 7695.551 8748.87 7695.551 8741.989 z M 8321.18 8749.85 C 8321.18 8736.898 8309.919 8719.342 8296.154 8710.835 C 8282.391 8702.328 8271.129 8712.925 8271.129 8734.383 C 8271.129 8755.842 8282.391 8773.397 8296.154 8773.397 C 8309.919 8773.397 8321.18 8762.801 8321.18 8749.85 z M 7358.988 8661.589 C 7403.67 8554.648 7403.712 8556.514 7356.635 8556.514 C 7334.007 8556.514 7323.5293 8570.87 7331.327 8591.191 C 7338.644 8610.265 7326.572 8653.433 7304.4995 8687.121 C 7278.038 8727.508 7274.307 8748.373 7293.547 8748.373 C 7309.595 8748.373 7339.0444 8709.319 7358.988 8661.589 z M 8433.018 8699.578 C 8441.096 8686.505 8424.869 8663.586 8396.955 8648.646 C 8357.464 8627.511 8346.205 8629.083 8346.205 8655.733 C 8346.205 8717.401 8403.971 8746.577 8433.018 8699.578 z M 8484.872 8599.887 C 8475.8 8585.207 8449.334 8573.555 8426.06 8573.992 C 8388.905 8574.691 8389.626 8579.239 8431.966 8611.271 C 8483.3955 8650.18 8512.132 8643.995 8484.872 8599.887 z M 7857.871 8470.04 C 7931.996 8404.958 7941.646 8385.627 7915.6445 8354.298 C 7898.4775 8333.612 7886.242 8281.496 7888.4595 8238.484 C 7890.815 8192.746 7886.998 8181.059 7879.265 8210.331 C 7871.9907 8237.859 7828.905 8299.796 7783.5166 8347.97 C 7738.1265 8396.144 7693.376 8460.8955 7684.072 8491.864 C 7658.5557 8576.776 7749.2793 8565.384 7857.871 8470.04 z M 8315.126 8512.517 C 8320.687 8506.956 8311.577 8476.892 8294.888 8445.704 C 8265.216 8390.26 8263.739 8390.073 8228.531 8437.305 C 8208.725 8463.871 8183.9316 8483.419 8173.433 8480.743 C 8162.9355 8478.066 8154.344 8493.175 8154.344 8514.318 C 8154.344 8543.713 8172.0728 8549.214 8229.681 8537.691 C 8271.117 8529.405 8309.565 8518.076 8315.126 8512.517 z M 8483.843 8523.146 C 8475.337 8509.382 8457.779 8498.121 8444.829 8498.121 C 8431.876 8498.121 8421.28 8509.382 8421.28 8523.146 C 8421.28 8536.91 8438.835 8548.171 8460.295 8548.171 C 8481.753 8548.171 8492.35 8536.91 8483.843 8523.146 z M 7504.3984 8460.583 C 7512.3213 8439.9375 7512.0864 8405.542 7503.878 8384.15 C 7491.243 8351.221 7479.661 8353.983 7428.3745 8402.166 C 7372.6763 8454.491 7371.4224 8460.508 7412.8037 8476.84 C 7479.6836 8503.235 7488.643 8501.6455 7504.3984 8460.583 z M 8396.256 8463.261 C 8396.256 8457.851 8378.777 8446.72 8357.416 8438.522 C 8335.146 8429.977 8325.101 8434.172 8333.87 8448.357 C 8348.564 8472.137 8396.256 8483.528 8396.256 8463.261 z M 8414.138 8207.361 C 8390.142 8183.3643 8318.782 8248.771 8336.928 8278.132 C 8345.97 8292.76 8368.066 8286.782 8391.471 8263.38 C 8413.11 8241.74 8423.31 8216.532 8414.138 8207.361 z M 7196.5493 8064.1846 C 7177.8623 8045.499 7169.92 8052.083 7169.679 8086.4575 C 7169.4917 8113.297 7163.7437 8163.409 7156.9043 8197.819 C 7147.5874 8244.704 7154.319 8239.123 7183.774 8175.547 C 7211.456 8115.7886 7215.2324 8082.8696 7196.5493 8064.1846 z M 8296.427 8184.976 C 8313.715 8164.149 8340.432 8148.591 8355.799 8150.404 C 8413.127 8157.1646 8446.306 8147.0244 8446.306 8122.7437 C 8446.306 8073.6455 8328.88 8098.807 8271.129 8160.2812 C 8238.802 8194.691 8224.199 8222.845 8238.677 8222.845 C 8253.156 8222.845 8279.143 8205.804 8296.427 8184.976 z M 8329.528 8033.3257 C 8321.991 8013.6865 8306.433 7997.6177 8294.953 7997.6177 C 8261.124 7997.6177 8240.496 8047.008 8256.695 8089.2227 C 8268.547 8120.105 8279.277 8122.1094 8307.477 8098.707 C 8327.141 8082.387 8337.063 8052.9653 8329.528 8033.3257 z M 7636.7935 7880.517 C 7662.963 7825.371 7684.5225 7804.596 7696.1143 7823.355 C 7707.2974 7841.4497 7736.312 7845.845 7771.2866 7834.7446 C 7817.823 7819.974 7825.3164 7824.3013 7812.236 7858.3916 C 7791.995 7911.141 7836.9653 7885.526 7868.6997 7826.231 C 7886.347 7793.2544 7881.848 7781.9644 7850.064 7779.476 C 7730.614 7770.1216 7675.4355 7725.365 7658.2983 7623.927 C 7639.9644 7515.414 7595.45 7459.9976 7595.45 7545.6875 C 7595.45 7574.0283 7586.2734 7597.215 7575.0596 7597.215 C 7563.8457 7597.215 7535.209 7638.024 7511.4233 7687.9014 C 7487.639 7737.779 7461.6357 7772.0435 7453.6377 7764.046 C 7445.6367 7756.0474 7463.012 7708.9644 7492.2466 7659.416 C 7549.8022 7561.868 7558.503 7522.1396 7522.314 7522.1396 C 7491.628 7522.1396 7437.576 7688.387 7433.785 7794.4194 L 7430.7646 7879.0103 L 7499.356 7796.849 C 7537.0815 7751.6597 7572.602 7691.0713 7578.29 7662.2075 C 7587.4595 7615.689 7589.021 7616.567 7592.042 7669.928 C 7593.916 7703.039 7567.297 7767.0405 7532.8867 7812.154 C 7463.873 7902.635 7450.714 7944.9453 7505.8076 7899.222 C 7534.9824 7875.009 7540.087 7880.7456 7534.5137 7931.4976 C 7524.8867 8019.2007 7585.265 7989.1064 7636.7935 7880.517 z M 7595.833 7805.1504 C 7596.0435 7794.0146 7607.1323 7768.0117 7620.475 7747.366 C 7641.381 7715.016 7644.787 7715.6772 7645.1177 7752.1455 C 7645.3276 7775.42 7634.239 7801.4224 7620.475 7809.9287 C 7606.7114 7818.436 7595.623 7816.2847 7595.833 7805.1504 z M 7945.8027 7922.542 C 7945.8027 7908.7783 7934.541 7897.517 7920.7773 7897.517 C 7907.0127 7897.517 7895.7524 7908.7783 7895.7524 7922.542 C 7895.7524 7936.3057 7907.0127 7947.5674 7920.7773 7947.5674 C 7934.541 7947.5674 7945.8027 7936.3057 7945.8027 7922.542 z M 8045.903 7848.9434 C 8045.903 7819.418 7997.0938 7787.832 7979.1685 7805.7583 C 7961.2427 7823.684 7992.827 7872.4917 8022.3545 7872.4917 C 8035.305 7872.4917 8045.903 7861.895 8045.903 7848.9434 z M 8134.8374 7770.2104 C 8159.1567 7730.8623 8106.584 7687.881 8057.2793 7706.802 C 8023.145 7719.9004 8021.051 7729.935 8046.1484 7760.175 C 8082.7676 7804.297 8111.7446 7807.5757 8134.8374 7770.2104 z M 8196.054 7634.753 C 8196.054 7613.899 8173.8086 7597.215 8146.0034 7597.215 C 8096.146 7597.215 8080.9106 7623.881 8112.6377 7655.6074 C 8143.116 7686.086 8196.054 7672.851 8196.054 7634.753 z M 8196.054 7508.1504 C 8196.054 7502.081 8184.7925 7497.1143 8171.029 7497.1143 C 8157.265 7497.1143 8146.0034 7509.041 8146.0034 7523.617 C 8146.0034 7538.193 8157.265 7543.1587 8171.029 7534.6523 C 8184.7925 7526.146 8196.054 7514.22 8196.054 7508.1504 z M 7998.981 7444.3867 C 8000.6997 7432.0957 8003.7183 7413.5933 8005.685 7403.27 C 8013.8555 7360.385 8146.0034 7188.083 8146.0034 7220.3145 C 8146.0034 7239.63 8127.3022 7276.0977 8104.447 7301.3525 C 8029.519 7384.147 8090.745 7379.186 8191.8945 7294.2676 L 8290.834 7211.202 L 8209.905 7135.188 C 8165.396 7093.381 8119.804 7036.6514 8108.5938 7009.124 C 8088.208 6959.0737 8088.208 6959.0737 8076.984 7009.124 C 8070.81 7036.6514 8052.362 7076.066 8035.983 7096.7114 C 7986.5234 7159.0635 7936.47 7270.899 7951.363 7285.791 C 7959.0513 7293.4785 7986.2827 7254.3716 8011.879 7198.886 C 8037.475 7143.4004 8072.492 7097.713 8089.6973 7097.3574 C 8139.8574 7096.3223 8127.202 7125.259 8008.1025 7283.9087 C 7946.3105 7366.22 7895.7524 7440.3574 7895.7524 7448.657 C 7895.7524 7497.752 7992.069 7493.768 7998.981 7444.3867 z M 7995.8525 7093.758 C 7995.8525 7079.994 7984.5913 7075.693 7970.8276 7084.199 C 7957.064 7092.706 7945.8027 7110.927 7945.8027 7124.6914 C 7945.8027 7138.455 7957.064 7142.7563 7970.8276 7134.2495 C 7984.5913 7125.743 7995.8525 7107.5215 7995.8525 7093.758 z M 8482.222 6949.1836 C 8489.837 6936.862 8477.63 6919.7046 8455.092 6911.0566 C 8406.373 6892.3604 8384.799 6907.778 8407.739 6944.896 C 8427.85 6977.4385 8463.493 6979.4893 8482.222 6949.1836 z M 8582.875 6869.756 C 8564.179 6839.505 8471.331 6839.418 8471.331 6869.651 C 8471.331 6895.0 8547.347 6918.667 8578.095 6902.891 C 8588.644 6897.4795 8590.793 6882.5693 8582.875 6869.756 z M 8646.507 6783.8975 C 8646.507 6745.3633 8581.163 6734.5933 8510.916 6761.55 C 8441.599 6788.1494 8468.278 6821.4355 8558.919 6821.4355 C 8620.09 6821.4355 8646.507 6810.1143 8646.507 6783.8975 z M 8633.994 6696.309 C 8642.5 6682.5454 8626.9375 6671.284 8599.409 6671.284 C 8571.882 6671.284 8542.399 6682.5454 8533.894 6696.309 C 8525.388 6710.073 8540.95 6721.3345 8568.479 6721.3345 C 8596.006 6721.3345 8625.488 6710.073 8633.994 6696.309 z M 8346.205 6636.424 C 8346.205 6631.0146 8328.728 6619.8823 8307.365 6611.685 C 8285.097 6603.1396 8275.051 6607.3345 8283.819 6621.5205 C 8298.515 6645.3 8346.205 6656.692 8346.205 6636.424 z M 8771.632 6298.584 C 8771.632 6286.293 8754.74 6269.7544 8734.095 6261.8315 C 8695.949 6247.1943 8682.843 6273.851 8713.241 6304.2485 C 8737.155 6328.165 8771.632 6324.8203 8771.632 6298.584 z M 8871.733 6223.509 C 8871.733 6197.097 8809.698 6170.4546 8750.817 6171.5767 C 8714.805 6172.2637 8715.742 6177.4204 8757.6455 6209.1143 C 8811.879 6250.133 8871.733 6257.685 8871.733 6223.509 z M 8884.246 6107.875 C 8884.246 6094.3003 8853.277 6079.6294 8815.427 6075.2744 C 8746.137 6067.302 8719.71 6105.4585 8777.889 6129.47 C 8823.945 6148.478 8884.246 6136.235 8884.246 6107.875 z M 8884.246 6020.6304 C 8892.752 6006.866 8892.734 5984.313 8884.204 5970.512 C 8865.902 5940.8994 8771.632 5983.6074 8771.632 6021.5103 C 8771.632 6053.411 8864.434 6052.686 8884.246 6020.6304 z M 8821.684 5892.5503 C 8821.684 5878.7866 8810.422 5874.4854 8796.657 5882.991 C 8782.895 5891.498 8771.632 5909.719 8771.632 5923.483 C 8771.632 5937.247 8782.895 5941.5483 8796.657 5933.042 C 8810.422 5924.535 8821.684 5906.3145 8821.684 5892.5503 z M 8671.532 5671.4287 C 8671.532 5663.5596 8696.87 5646.0044 8727.839 5632.418 C 8793.761 5603.497 8820.808 5495.1016 8762.103 5495.1016 C 8741.185 5495.1016 8712.453 5475.3945 8698.259 5451.3076 C 8675.699 5413.029 8669.142 5412.241 8646.204 5445.0513 C 8626.294 5473.5303 8623.819 5465.9814 8635.946 5413.7695 C 8658.396 5317.1177 8625.991 5328.0444 8582.668 5431.735 C 8535.791 5543.9224 8536.874 5597.396 8584.739 5534.1123 C 8627.543 5477.523 8631.179 5491.364 8597.075 5581.0605 C 8564.872 5665.7603 8603.889 5663.238 8668.651 5576.4336 C 8696.89 5538.583 8720.354 5513.872 8720.789 5521.521 C 8721.225 5529.17 8693.429 5573.5874 8659.02 5620.2275 C 8624.609 5666.867 8596.814 5722.546 8597.253 5743.9585 C 8597.888 5775.008 8605.487 5773.0547 8634.79 5734.314 C 8654.998 5707.5967 8671.532 5679.2983 8671.532 5671.4287 z M 7955.84 5606.989 L 8062.1494 5617.746 L 8065.818 5478.3037 C 8067.8374 5401.61 8076.0005 5314.893 8083.961 5285.599 C 8095.821 5241.961 8086.929 5245.9023 8034.7544 5307.4126 C 7999.732 5348.704 7971.02 5367.747 7970.9526 5349.73 C 7970.72 5288.9224 7920.056 5347.7866 7849.6455 5490.6685 C 7811.1396 5568.808 7784.8506 5655.2627 7791.227 5682.7905 C 7801.4395 5726.8677 7805.6084 5724.6895 7826.1772 5664.536 C 7847.6035 5601.8604 7858.289 5597.118 7955.84 5606.989 z M 8901.451 5528.057 C 8883.385 5520.828 8861.801 5521.717 8853.485 5530.032 C 8845.169 5538.348 8859.951 5544.2627 8886.33 5543.1763 C 8915.485 5541.9756 8921.413 5536.0454 8901.451 5528.057 z M 7758.114 5420.026 C 7749.6074 5406.2627 7737.6807 5395.0005 7731.612 5395.0005 C 7725.5405 5395.0005 7720.5757 5406.2627 7720.5757 5420.026 C 7720.5757 5433.79 7732.501 5445.0513 7747.0776 5445.0513 C 7761.6543 5445.0513 7766.62 5433.79 7758.114 5420.026 z M 7845.3184 5401.2573 C 7845.1084 5390.9346 7834.4575 5365.9224 7821.6523 5345.676 C 7792.821 5300.085 7758.9946 5328.597 7779.262 5381.409 C 7794.2275 5420.4126 7846.027 5435.9766 7845.3184 5401.2573 z M 8711.677 5301.6777 C 8686.237 5276.2393 8665.248 5314.538 8686.119 5348.3096 C 8701.888 5373.821 8707.781 5373.84 8716.257 5348.41 C 8722.053 5331.023 8719.99 5309.9937 8711.677 5301.6777 z M 7854.7505 5257.363 C 7846.8276 5236.717 7835.9214 5219.8247 7830.5117 5219.8247 C 7825.101 5219.8247 7820.6763 5236.717 7820.6763 5257.363 C 7820.6763 5278.0083 7831.5845 5294.9004 7844.9155 5294.9004 C 7858.2466 5294.9004 7862.674 5278.0083 7854.7505 5257.363 z M 8612.163 5077.0386 C 8599.56 5064.435 8521.313 5202.755 8521.474 5237.351 C 8521.526 5248.357 8544.655 5219.4937 8572.873 5173.2085 C 8601.091 5126.924 8618.771 5083.647 8612.163 5077.0386 z M 8095.953 5094.6987 C 8095.953 5000.1597 8086.777 4969.573 8058.415 4969.573 C 8037.7695 4969.573 8020.878 4982.3433 8020.878 4997.951 C 8020.878 5034.9683 8076.303 5219.8247 8087.4023 5219.8247 C 8092.104 5219.8247 8095.953 5163.518 8095.953 5094.6987 z M 8796.657 5143.2725 C 8796.657 5128.6963 8785.396 5123.73 8771.632 5132.237 C 8757.868 5140.743 8746.608 5152.6694 8746.608 5158.739 C 8746.608 5164.8086 8757.868 5169.7744 8771.632 5169.7744 C 8785.396 5169.7744 8796.657 5157.8486 8796.657 5143.2725 z M 8395.873 4964.794 C 8396.083 4913.9917 8384.994 4865.4663 8371.23 4856.96 C 8355.63 4847.318 8346.35 4896.236 8346.588 4986.865 C 8346.861 5089.9565 8354.025 5121.3193 8371.23 5094.6987 C 8384.571 5074.0527 8395.662 5015.596 8395.873 4964.794 z M 8519.622 5036.9155 C 8517.925 4984.053 8517.092 4983.882 8496.355 5032.136 C 8466.756 5101.017 8466.756 5125.505 8496.355 5107.2114 C 8510.12 5098.705 8520.59 5067.072 8519.622 5036.9155 z M 8728.725 5045.0635 C 8735.978 5017.3354 8732.966 4989.1216 8722.035 4982.366 C 8711.104 4975.6104 8697.308 5003.158 8691.375 5043.5825 C 8679.522 5124.342 8707.7 5125.4595 8728.725 5045.0635 z M 7975.4146 4989.1763 C 7957.459 4971.219 7945.8027 4969.7417 7945.8027 4985.423 C 7945.8027 5018.825 7975.397 5048.4204 7992.099 5031.719 C 7999.211 5024.608 7991.703 5005.464 7975.4146 4989.1763 z M 8471.331 4914.5176 C 8471.331 4856.307 8463.818 4841.95 8443.818 4861.9487 C 8428.688 4877.0796 8423.815 4913.1157 8432.992 4942.029 C 8456.889 5017.3145 8471.331 5006.9497 8471.331 4914.5176 z M 8311.275 4876.25 C 8302.959 4867.9346 8297.043 4882.7153 8298.129 4909.0957 C 8299.33 4938.2485 8305.262 4944.178 8313.249 4924.2153 C 8320.4795 4906.15 8319.588 4884.566 8311.275 4876.25 z M 8371.23 4804.232 C 8371.23 4798.823 8354.338 4794.397 8333.692 4794.397 C 8313.047 4794.397 8296.154 4805.3047 8296.154 4818.6367 C 8296.154 4831.9688 8313.047 4836.3945 8333.692 4828.472 C 8354.338 4820.5493 8371.23 4809.6416 8371.23 4804.232 z M 6255.13 12839.191 C 6281.8467 12818.983 6315.631 12802.807 6330.2056 12803.244 C 6344.78 12803.683 6334.845 12820.574 6308.128 12840.782 C 6281.4087 12860.99 6247.6245 12877.166 6233.0527 12876.729 C 6218.478 12876.291 6228.413 12859.399 6255.13 12839.191 z M 4004.3386 12827.475 C 4012.8455 12813.711 4035.368 12802.449 4054.3894 12802.449 C 4073.4104 12802.449 4095.933 12813.711 4104.4395 12827.475 C 4113.246 12841.724 4091.6946 12852.499 4054.3894 12852.499 C 4017.0842 12852.499 3995.5322 12841.724 4004.3386 12827.475 z M 5993.84 12813.174 C 5993.84 12780.336 6070.607 12725.466 6095.2466 12740.692 C 6112.2812 12751.223 6105.552 12769.644 6076.668 12791.543 C 6028.7847 12827.848 5993.84 12836.974 5993.84 12813.174 z M 6143.9907 12816.438 C 6143.9907 12790.025 6192.016 12778.929 6206.301 12802.041 C 6214.947 12816.028 6204.464 12827.475 6183.005 12827.475 C 6161.546 12827.475 6143.9907 12822.509 6143.9907 12816.438 z M 3941.776 12727.374 C 3941.776 12713.61 3959.3325 12702.348 3980.7908 12702.348 C 4002.249 12702.348 4012.8455 12713.61 4004.3386 12727.374 C 3995.8328 12741.138 3978.2761 12752.398 3965.3242 12752.398 C 3952.3728 12752.398 3941.776 12741.138 3941.776 12727.374 z M 3741.575 12276.921 C 3741.575 12263.156 3752.836 12251.8955 3766.6 12251.8955 C 3780.3638 12251.8955 3791.6252 12263.156 3791.6252 12276.921 C 3791.6252 12290.685 3780.3638 12301.946 3766.6 12301.946 C 3752.836 12301.946 3741.575 12290.685 3741.575 12276.921 z M 4822.2793 12278.26 C 4711.771 12250.673 4622.8965 12163.247 4588.4365 12048.232 C 4553.246 11930.78 4586.955 11843.278 4705.539 11744.253 C 4784.388 11678.408 4798.1675 11675.489 4954.51 11691.508 C 5087.236 11705.105 5125.5166 11718.908 5147.8164 11761.209 C 5163.1094 11790.22 5202.0635 11838.755 5234.3784 11869.066 C 5297.847 11928.599 5307.7827 12002.397 5267.727 12116.778 C 5222.507 12245.912 5006.449 12324.236 4822.2793 12278.26 z M 5031.7173 12179.0 C 5007.365 12139.598 4942.7827 12145.586 4942.7827 12187.247 C 4942.7827 12229.324 4996.284 12253.913 5026.94 12225.923 C 5038.8145 12215.079 5040.967 12193.963 5031.7173 12179.0 z M 4892.7324 12212.712 C 4892.7324 12166.607 4833.7085 12101.744 4791.751 12101.744 C 4731.7305 12101.744 4729.8237 12121.245 4783.9985 12181.105 C 4822.76 12223.937 4892.7324 12244.275 4892.7324 12212.712 z M 5180.5215 12151.794 C 5189.028 12138.03 5184.726 12126.77 5170.962 12126.77 C 5157.1987 12126.77 5138.978 12138.03 5130.4717 12151.794 C 5121.9653 12165.559 5126.2676 12176.819 5140.0312 12176.819 C 5153.795 12176.819 5172.0156 12165.559 5180.5215 12151.794 z M 4942.7827 12076.719 C 4942.7827 12062.955 4931.521 12051.694 4917.758 12051.694 C 4903.9937 12051.694 4892.7324 12062.955 4892.7324 12076.719 C 4892.7324 12090.482 4903.9937 12101.744 4917.758 12101.744 C 4931.521 12101.744 4942.7827 12090.482 4942.7827 12076.719 z M 5080.4214 12076.719 C 5071.915 12062.955 5042.433 12051.694 5014.9053 12051.694 C 4987.3774 12051.694 4971.815 12062.955 4980.321 12076.719 C 4988.8267 12090.482 5018.3086 12101.744 5045.8364 12101.744 C 5073.3643 12101.744 5088.9272 12090.482 5080.4214 12076.719 z M 5211.0977 11998.594 C 5248.29 11961.402 5223.495 11901.543 5170.9 11901.543 C 5147.9067 11901.543 5102.9185 11919.877 5070.9263 11942.285 C 5025.3535 11974.208 5020.083 11987.668 5046.59 12004.465 C 5094.343 12034.725 5177.952 12031.74 5211.0977 11998.594 z M 4813.4478 11975.828 C 4845.042 11975.229 4838.12 11960.016 4784.9795 11913.265 C 4703.96 11841.987 4671.793 11836.229 4651.407 11889.35 C 4632.461 11938.727 4690.4414 12007.8 4736.125 11990.2705 C 4755.6924 11982.762 4790.487 11976.263 4813.4478 11975.828 z M 4917.758 11829.145 C 4917.758 11746.432 4863.3706 11713.534 4790.8174 11752.362 C 4728.0195 11785.972 4729.944 11811.547 4798.888 11859.641 C 4883.879 11918.928 4917.758 11910.236 4917.758 11829.145 z M 5080.949 11866.713 C 5119.961 11838.1875 5122.924 11825.067 5097.3257 11794.222 C 5066.8228 11757.469 4979.4473 11762.364 4954.8247 11802.205 C 4935.9907 11832.678 4969.5547 11901.543 5003.2383 11901.543 C 5019.7827 11901.543 5054.7505 11885.87 5080.949 11866.713 z M 5643.4873 12265.885 C 5643.4873 12259.815 5654.7485 12247.89 5668.5127 12239.383 C 5682.2764 12230.876 5693.5376 12235.842 5693.5376 12250.418 C 5693.5376 12264.995 5682.2764 12276.921 5668.5127 12276.921 C 5654.7485 12276.921 5643.4873 12271.954 5643.4873 12265.885 z M 3841.6755 12101.744 C 3841.6755 12087.98 3852.9365 12076.719 3866.7004 12076.719 C 3880.4644 12076.719 3891.726 12087.98 3891.726 12101.744 C 3891.726 12115.508 3880.4644 12126.77 3866.7004 12126.77 C 3852.9365 12126.77 3841.6755 12115.508 3841.6755 12101.744 z M 6093.9404 12103.222 C 6093.9404 12088.645 6105.2017 12076.719 6118.966 12076.719 C 6132.7295 12076.719 6143.9907 12081.685 6143.9907 12087.755 C 6143.9907 12093.825 6132.7295 12105.751 6118.966 12114.257 C 6105.2017 12122.764 6093.9404 12117.798 6093.9404 12103.222 z M 6194.041 12076.719 C 6194.041 12062.955 6199.006 12051.694 6205.077 12051.694 C 6211.1455 12051.694 6223.0728 12062.955 6231.5786 12076.719 C 6240.0845 12090.482 6235.1196 12101.744 6220.5425 12101.744 C 6205.9653 12101.744 6194.041 12090.482 6194.041 12076.719 z M 3891.726 12026.669 C 3891.726 12012.905 3902.987 12001.644 3916.7507 12001.644 C 3930.515 12001.644 3941.776 12012.905 3941.776 12026.669 C 3941.776 12040.433 3930.515 12051.694 3916.7507 12051.694 C 3902.987 12051.694 3891.726 12040.433 3891.726 12026.669 z M 4026.362 11812.168 C 3904.6226 11685.109 3899.283 11664.596 3956.6382 11544.319 C 3999.0317 11455.42 4178.4033 11350.37 4287.114 11350.775 C 4358.3076 11351.04 4469.119 11406.945 4553.544 11485.187 C 4629.0547 11555.167 4639.353 11683.968 4576.602 11773.557 C 4522.763 11850.423 4353.853 11925.332 4232.8193 11926.019 C 4150.1504 11926.488 4119.9277 11909.821 4026.362 11812.168 z M 4249.263 11798.617 C 4207.0264 11756.38 4156.835 11796.575 4194.757 11842.269 C 4215.6987 11867.501 4232.929 11870.651 4251.0273 11852.553 C 4269.1255 11834.456 4268.585 11817.939 4249.263 11798.617 z M 4405.77 11824.803 C 4428.801 11787.537 4402.099 11767.275 4354.183 11785.661 C 4332.0737 11794.146 4320.99 11812.43 4329.556 11826.291 C 4349.842 11859.112 4384.9897 11858.426 4405.77 11824.803 z M 4542.3804 11723.413 C 4542.3804 11709.649 4531.119 11705.348 4517.3555 11713.8545 C 4503.5913 11722.361 4492.33 11740.582 4492.33 11754.346 C 4492.33 11768.109 4503.5913 11772.411 4517.3555 11763.904 C 4531.119 11755.398 4542.3804 11737.178 4542.3804 11723.413 z M 4112.189 11704.815 C 4136.9443 11689.116 4129.61 11673.969 4082.2131 11642.913 C 4011.9607 11596.883 3967.4736 11629.332 4017.7612 11689.926 C 4052.3533 11731.606 4066.4417 11733.827 4112.189 11704.815 z M 4423.5107 11684.768 C 4406.306 11677.826 4378.153 11677.826 4360.9478 11684.768 C 4343.743 11691.71 4357.82 11697.391 4392.2295 11697.391 C 4426.6387 11697.391 4440.7153 11691.71 4423.5107 11684.768 z M 4217.0527 11619.322 C 4217.0527 11570.024 4143.2437 11476.115 4104.497 11476.115 C 4040.9988 11476.115 4035.9785 11529.174 4093.6675 11590.581 C 4155.3857 11656.277 4217.0527 11670.643 4217.0527 11619.322 z M 4567.4053 11586.083 C 4567.4053 11532.947 4498.0156 11528.454 4452.59 11578.647 C 4409.266 11626.5205 4410.1523 11627.603 4487.778 11621.6875 C 4531.572 11618.351 4567.4053 11602.329 4567.4053 11586.083 z M 4301.3804 11519.909 C 4326.6387 11425.656 4319.3784 11401.04 4266.3174 11401.04 C 4202.3794 11401.04 4179.744 11456.454 4216.0063 11524.21 C 4252.136 11591.722 4282.5464 11590.189 4301.3804 11519.909 z M 4452.1094 11519.196 C 4473.551 11484.756 4471.329 11469.298 4442.2793 11450.845 C 4401.581 11424.991 4342.179 11481.042 4342.179 11545.297 C 4342.179 11592.237 4417.8174 11574.279 4452.1094 11519.196 z M 5943.7896 11676.316 C 5943.7896 11662.553 5948.7544 11651.291 5954.8257 11651.291 C 5960.894 11651.291 5972.8213 11662.553 5981.327 11676.316 C 5989.833 11690.081 5984.868 11701.343 5970.291 11701.343 C 5955.714 11701.343 5943.7896 11690.081 5943.7896 11676.316 z M 5323.3906 11626.655 C 5190.0938 11595.074 5067.9087 11451.649 5067.9087 11326.765 C 5067.9087 11241.415 5232.7866 11100.738 5332.82 11100.738 C 5392.0845 11100.738 5418.261 11089.237 5418.261 11063.2 C 5418.261 11042.555 5435.153 11025.662 5455.7983 11025.662 C 5476.4443 11025.662 5493.3364 11043.313 5493.3364 11064.887 C 5493.3364 11092.723 5507.8687 11099.498 5543.3867 11088.226 C 5579.9233 11076.629 5593.4375 11083.729 5593.4375 11114.517 C 5593.4375 11137.714 5627.2207 11195.172 5668.5127 11242.199 C 5792.512 11383.427 5752.409 11515.496 5558.8394 11603.399 C 5446.024 11654.631 5442.8057 11654.948 5323.3906 11626.655 z M 5514.0747 11517.877 C 5520.842 11482.398 5509.6553 11473.923 5464.5376 11480.339 C 5432.1626 11484.944 5402.375 11508.996 5397.52 11534.454 C 5390.756 11569.934 5401.942 11578.409 5447.06 11571.992 C 5479.4346 11567.388 5509.2227 11543.335 5514.0747 11517.877 z M 5343.1855 11514.533 C 5343.1855 11476.95 5248.6904 11412.116 5226.401 11434.407 C 5219.5835 11441.225 5226.573 11470.29 5241.9365 11498.997 C 5273.9033 11558.725 5343.1855 11569.355 5343.1855 11514.533 z M 5643.4873 11473.162 C 5643.4873 11459.398 5632.226 11455.096 5618.462 11463.603 C 5604.698 11472.109 5593.4375 11490.33 5593.4375 11504.094 C 5593.4375 11517.857 5604.698 11522.16 5618.462 11513.653 C 5632.226 11505.146 5643.4873 11486.926 5643.4873 11473.162 z M 5686.4385 11360.15 C 5696.533 11329.458 5629.0054 11250.889 5592.529 11250.889 C 5580.2334 11250.889 5557.3535 11274.844 5541.6826 11304.122 C 5519.468 11345.633 5520.6514 11362.196 5547.0576 11379.341 C 5591.09 11407.926 5674.501 11396.44 5686.4385 11360.15 z M 5225.485 11314.238 C 5167.9165 11235.142 5142.984 11234.904 5142.984 11313.452 C 5142.984 11363.808 5155.419 11376.015 5206.716 11376.015 C 5269.937 11376.015 5270.087 11375.521 5225.485 11314.238 z M 5356.639 11257.1455 C 5331.6562 11155.989 5299.757 11133.441 5250.835 11182.363 C 5211.595 11221.604 5211.856 11227.581 5254.8916 11275.136 C 5323.931 11351.423 5377.58 11341.937 5356.639 11257.1455 z M 5505.006 11276.847 C 5561.853 11214.03 5537.521 11144.576 5462.423 11155.29 C 5405.16 11163.458 5377.933 11224.968 5402.845 11289.888 C 5421.719 11339.072 5452.2124 11335.18 5505.006 11276.847 z M 5968.8145 11426.065 C 5968.8145 11412.301 5954.0293 11401.04 5935.9595 11401.04 C 5877.41 11401.04 5767.129 11261.144 5751.954 11167.621 C 5743.593 11116.104 5750.8755 11043.462 5768.716 11000.391 C 5799.2188 10926.75 5805.1675 10924.389 5949.2925 10928.714 C 6079.7334 10932.627 6111.325 10944.098 6202.4917 11020.646 C 6259.7793 11068.751 6303.6865 11118.168 6300.06 11130.462 C 6296.4336 11142.757 6304.8374 11174.065 6318.7393 11200.039 C 6338.7188 11237.37 6329.67 11264.679 6275.5454 11330.407 C 6237.89 11376.138 6225.6655 11398.93 6248.383 11381.056 C 6276.171 11359.192 6294.9927 11357.145 6305.9033 11374.8 C 6323.3584 11403.046 6277.8325 11411.431 6152.7573 11403.007 C 6109.4033 11400.087 6066.5103 11409.711 6057.4336 11424.395 C 6036.5674 11458.156 5968.8145 11459.434 5968.8145 11426.065 z M 6118.966 11300.939 C 6185.0996 11234.805 6182.2163 11200.838 6110.469 11200.838 C 6072.954 11200.838 6042.0933 11222.416 6024.5557 11260.905 C 5979.788 11359.16 6036.6377 11383.269 6118.966 11300.939 z M 6000.2334 11126.776 C 5986.8853 11105.573 5958.822 11084.846 5937.871 11080.716 C 5886.947 11070.677 5853.2085 11239.589 5895.8687 11290.993 C 5921.2993 11321.634 5933.6914 11314.659 5975.2534 11246.314 C 6010.194 11188.86 6017.453 11154.124 6000.2334 11126.776 z M 6256.604 11300.939 C 6265.11 11287.175 6255.1772 11275.914 6234.5317 11275.914 C 6213.8857 11275.914 6190.0347 11287.175 6181.5283 11300.939 C 6173.0225 11314.703 6182.9546 11325.965 6203.6006 11325.965 C 6224.246 11325.965 6248.0977 11314.703 6256.604 11300.939 z M 5866.2188 11031.919 C 5867.5903 11014.714 5851.822 11000.638 5831.176 11000.638 C 5791.6963 11000.638 5776.969 11125.776 5812.2896 11161.1 C 5829.5767 11178.386 5860.433 11104.471 5866.2188 11031.919 z M 6239.3267 11132.02 C 6234.6895 11107.933 6219.9395 11088.226 6206.5537 11088.226 C 6193.165 11088.226 6178.418 11107.933 6173.781 11132.02 C 6168.5054 11159.411 6180.778 11175.813 6206.5537 11175.813 C 6232.327 11175.813 6244.602 11159.411 6239.3267 11132.02 z M 6137.717 11076.458 C 6163.818 11034.662 6161.0825 11023.179 6119.7637 11001.064 C 6081.2974 10980.479 6066.23 10984.281 6048.322 11019.088 C 5999.2603 11114.45 6081.165 11167.013 6137.717 11076.458 z M 4572.2007 11375.448 C 4433.7983 11355.291 4342.079 11296.558 4342.3193 11228.241 C 4342.632 11138.427 4396.566 11002.634 4437.027 10989.793 C 4460.808 10982.244 4491.4243 10950.628 4505.065 10919.533 C 4525.5884 10872.751 4559.182 10859.059 4699.8135 10840.154 L 4869.7617 10817.311 L 4963.734 10909.07 C 5031.6074 10975.347 5065.286 10993.248 5085.006 10973.528 C 5104.653 10953.882 5117.0254 10953.8545 5129.1226 10973.432 C 5138.4844 10988.578 5128.6445 11000.638 5106.923 11000.638 C 5085.464 11000.638 5067.9087 11016.111 5067.9087 11035.023 C 5067.9087 11103.765 4933.7437 11307.175 4857.8975 11353.424 C 4774.3237 11404.387 4772.081 11404.56 4572.2007 11375.448 z M 4670.239 11270.061 C 4641.2773 11191.774 4576.6597 11156.397 4536.812 11197.013 C 4510.7686 11223.559 4518.491 11240.576 4578.4614 11288.806 C 4662.6987 11356.553 4699.4556 11349.045 4670.239 11270.061 z M 4829.0435 11269.657 C 4804.8843 11189.694 4778.025 11167.389 4735.527 11191.989 C 4681.6025 11223.204 4726.0776 11325.965 4793.5103 11325.965 C 4836.3584 11325.965 4842.9146 11315.573 4829.0435 11269.657 z M 4499.5796 11250.889 C 4486.717 11201.697 4441.519 11184.915 4409.129 11217.305 C 4387.2144 11239.221 4439.9097 11300.939 4480.538 11300.939 C 4500.348 11300.939 4507.6504 11281.747 4499.5796 11250.889 z M 4942.7827 11174.336 C 4942.7827 11118.8955 4879.8 11108.202 4859.827 11160.251 C 4844.6743 11199.741 4890.232 11255.388 4921.764 11235.9 C 4933.323 11228.756 4942.7827 11201.052 4942.7827 11174.336 z M 4575.5283 11134.322 C 4600.8843 11108.968 4541.8 11050.6875 4490.7437 11050.6875 C 4438.401 11050.6875 4407.1494 11089.166 4429.767 11125.763 C 4447.067 11153.756 4550.0483 11159.803 4575.5283 11134.322 z M 4834.1514 11025.662 C 4882.3945 10943.993 4935.888 10919.999 4893.6133 10998.992 C 4879.364 11025.615 4867.7075 11053.768 4867.7075 11061.555 C 4867.7075 11091.765 4938.3486 11073.672 4970.1875 11035.307 C 4998.9443 11000.658 4995.3633 10988.133 4945.0625 10947.401 C 4870.9434 10887.382 4771.458 10861.65 4739.003 10894.104 C 4710.747 10922.361 4736.6206 11100.738 4768.976 11100.738 C 4780.4297 11100.738 4809.7593 11066.953 4834.1514 11025.662 z M 4692.5312 11014.03 C 4692.5312 10933.741 4602.3354 10879.906 4552.0576 10930.185 C 4522.6953 10959.545 4523.346 10973.03 4556.397 11020.216 C 4610.6616 11097.688 4692.5312 11093.968 4692.5312 11014.03 z M 3216.0464 11125.763 C 3216.0464 11111.999 3227.3076 11100.738 3241.0715 11100.738 C 3254.8354 11100.738 3266.0967 11111.999 3266.0967 11125.763 C 3266.0967 11139.526 3254.8354 11150.788 3241.0715 11150.788 C 3227.3076 11150.788 3216.0464 11139.526 3216.0464 11125.763 z M 3266.0967 11050.6875 C 3266.0967 11036.924 3271.0627 11025.662 3277.1323 11025.662 C 3283.202 11025.662 3295.1277 11036.924 3303.6343 11050.6875 C 3312.141 11064.451 3307.175 11075.713 3292.5989 11075.713 C 3278.023 11075.713 3266.0967 11064.451 3266.0967 11050.6875 z M 5305.6475 10938.287 C 5291.884 10933.696 5250.9653 10923.438 5214.7188 10915.493 C 5156.137 10902.651 5146.9004 10885.723 5131.5854 10763.153 C 5118.635 10659.499 5104.24 10625.26 5073.6143 10625.26 C 5041.9277 10625.26 5039.5474 10618.586 5062.904 10595.2295 C 5097.8564 10560.276 5103.5317 10450.084 5070.381 10450.084 C 5034.7754 10450.084 4942.34 10622.032 4969.064 10638.55 C 5013.0933 10665.761 4993.2886 10706.292 4942.455 10692.999 C 4909.209 10684.305 4883.428 10695.986 4866.644 10727.349 C 4842.7095 10772.067 4765.0293 10781.176 4727.514 10743.661 C 4718.52 10734.665 4729.8687 10670.1 4752.7393 10600.183 C 4792.777 10477.77 4789.6313 10425.058 4742.2812 10425.058 C 4716.468 10425.058 4667.8516 10585.16 4667.646 10670.842 C 4667.501 10730.505 4615.3887 10800.436 4571.0693 10800.436 C 4534.515 10800.436 4411.4614 10401.5 4427.8604 10336.162 C 4442.0093 10279.784 4534.4346 10239.271 4596.6973 10262.154 C 4614.9956 10268.88 4644.773 10264.938 4662.8716 10253.397 C 4712.5386 10221.72 4642.3057 9874.331 4572.0254 9804.049 C 4542.493 9774.518 4512.5576 9761.92 4504.1694 9775.494 C 4495.9136 9788.853 4504.9575 9805.846 4524.2695 9813.257 C 4543.9795 9820.821 4560.8013 9864.541 4562.6206 9912.932 C 4564.405 9960.343 4583.021 10032.315 4603.9946 10072.872 C 4648.5996 10159.129 4631.7227 10224.857 4564.9707 10224.857 C 4513.919 10224.857 4352.389 10024.932 4326.751 9930.013 C 4312.302 9876.518 4309.266 9875.724 4278.748 9917.461 C 4238.5596 9972.424 4235.5317 9969.06 4173.546 9800.491 C 4124.343 9666.687 4066.9019 9605.006 4066.9019 9685.974 C 4066.9019 9708.449 4084.6245 9761.11 4106.285 9802.998 C 4127.9453 9844.885 4139.992 9884.832 4133.056 9891.769 C 4126.119 9898.704 4096.9067 9858.243 4068.1394 9801.8545 C 4039.3716 9745.465 4004.8018 9699.329 3991.3179 9699.329 C 3955.0547 9699.329 3960.1528 9717.878 4033.4094 9852.476 C 4128.132 10026.51 4089.095 10032.0 3989.883 9858.596 C 3944.5684 9779.395 3903.1365 9727.66 3897.8118 9743.633 C 3892.4875 9759.606 3923.8096 9824.531 3967.4163 9887.911 C 4011.0232 9951.292 4040.5776 10009.271 4033.0925 10016.757 C 4011.6052 10038.244 3850.1719 9929.365 3780.1692 9846.172 C 3691.2517 9740.5 3696.0835 9682.6455 3793.8267 9682.6455 C 3836.3289 9682.6455 3878.559 9670.832 3887.6711 9656.395 C 3900.671 9635.797 4114.2734 9549.178 4152.0693 9549.178 C 4156.658 9549.178 4166.579 9595.153 4174.1157 9651.346 C 4188.0337 9755.106 4206.3154 9793.483 4230.369 9769.43 C 4237.6943 9762.1045 4229.416 9702.755 4211.9736 9637.541 L 4180.261 9518.97 L 4079.7876 9532.478 C 4024.5269 9539.907 3952.2148 9554.108 3919.094 9564.037 C 3877.4634 9576.515 3864.2156 9573.444 3876.178 9554.089 C 3885.6948 9538.69 3932.6594 9518.741 3980.5437 9509.759 C 4028.428 9500.775 4076.7395 9477.1045 4087.9023 9457.157 C 4105.4126 9425.868 4112.6567 9426.261 4140.665 9460.009 C 4177.372 9504.238 4231.653 9511.218 4254.273 9474.617 C 4270.905 9447.704 4218.1255 9248.91 4194.3228 9248.818 C 4186.178 9248.788 4178.316 9215.004 4176.8506 9173.743 C 4174.466 9106.595 4182.006 9098.726 4248.7324 9098.726 C 4312.161 9098.726 4318.6353 9104.325 4292.1284 9136.263 C 4266.783 9166.803 4267.9995 9173.801 4298.6577 9173.801 C 4319.384 9173.801 4341.6934 9153.338 4348.233 9128.328 C 4361.0703 9079.232 4292.6445 8898.523 4261.215 8898.523 C 4231.613 8898.523 4238.6196 8943.483 4271.383 8963.73 C 4290.547 8975.575 4280.422 8989.338 4242.1133 9003.508 C 4150.4 9037.436 4137.581 8995.613 4184.6675 8816.088 C 4213.3125 8706.872 4219.8706 8641.079 4203.721 8624.931 C 4142.8794 8564.089 4118.631 8644.861 4106.2983 8949.44 C 4092.9524 9279.064 4070.7979 9401.899 4021.7437 9418.25 C 4000.7944 9425.233 3991.8267 9384.023 3991.8267 9280.77 C 3991.8267 9117.784 3942.7864 9013.825 3890.3013 9065.547 C 3867.741 9087.78 3867.331 9114.578 3888.6167 9175.639 C 3904.0906 9220.026 3915.5056 9291.264 3913.9836 9333.941 C 3911.6396 9399.674 3906.3438 9392.406 3879.3489 9286.414 C 3838.6868 9126.757 3816.5066 9073.7 3790.4246 9073.7 C 3740.4731 9073.7 3744.3396 9131.55 3804.1248 9278.681 C 3842.002 9371.897 3857.6006 9439.599 3842.3706 9444.675 C 3828.224 9449.39 3816.6504 9469.201 3816.6504 9488.7 C 3816.6504 9596.442 3597.6267 9421.952 3500.9397 9237.183 C 3417.594 9077.905 3429.4138 9033.671 3567.2224 8989.13 C 3614.9426 8973.706 3653.9866 8945.133 3653.9866 8925.634 C 3653.9866 8906.136 3669.6309 8884.967 3688.7515 8878.593 C 3709.8533 8871.56 3716.6497 8878.117 3706.0437 8895.277 C 3696.4336 8910.826 3700.4966 8923.549 3715.0725 8923.549 C 3729.6487 8923.549 3741.575 8940.441 3741.575 8961.087 C 3741.575 8981.732 3759.2253 8998.625 3780.799 8998.625 C 3808.6348 8998.625 3815.411 8984.093 3804.1377 8948.573 C 3790.9402 8906.992 3799.6406 8898.523 3855.566 8898.523 C 3912.7063 8898.523 3918.148 8904.224 3891.5754 8936.242 C 3865.2166 8968.003 3872.4055 8978.191 3937.086 9000.739 C 3991.8875 9019.844 4016.8342 9046.685 4024.139 9094.402 C 4033.6538 9156.56 4034.6426 9155.745 4038.1274 9082.875 C 4040.957 9023.691 4029.6028 9001.252 3991.8267 8991.373 C 3964.2988 8984.175 3941.776 8960.682 3941.776 8939.165 C 3941.776 8917.65 3920.1553 8861.552 3893.7302 8814.504 C 3867.305 8767.456 3842.42 8668.577 3838.43 8594.772 C 3831.4363 8465.401 3833.611 8460.299 3898.9885 8452.665 C 3953.3992 8446.311 3966.801 8454.967 3966.801 8496.459 C 3966.801 8524.9 3978.0625 8548.171 3991.8267 8548.171 C 4005.5903 8548.171 4016.8516 8536.91 4016.8516 8523.146 C 4016.8516 8509.382 4028.113 8498.121 4041.8767 8498.121 C 4055.6404 8498.121 4066.9019 8515.014 4066.9019 8535.659 C 4066.9019 8556.305 4083.7937 8573.197 4104.4395 8573.197 C 4125.0854 8573.197 4141.9775 8561.539 4141.9775 8547.291 C 4141.9775 8530.274 4160.315 8531.199 4195.417 8549.985 C 4244.8984 8576.467 4247.644 8573.752 4232.479 8513.328 C 4214.9453 8443.472 4257.882 8419.949 4283.079 8485.608 C 4291.0 8506.254 4313.17 8523.146 4332.344 8523.146 C 4376.6636 8523.146 4376.158 8545.65 4329.331 8657.729 L 4291.4556 8748.373 L 4365.8125 8748.373 C 4427.067 8748.373 4451.379 8767.502 4503.7866 8856.929 C 4538.777 8916.635 4567.4053 8983.547 4567.4053 9005.624 C 4567.4053 9032.028 4608.0835 9057.47 4686.275 9079.966 C 4813.1772 9116.477 4819.1587 9130.691 4764.7036 9266.364 C 4734.618 9341.325 4736.811 9349.748 4799.2085 9398.828 C 4963.046 9527.703 5038.655 9741.386 4988.8794 9934.869 C 4970.3433 10006.918 4971.962 10048.221 4995.0054 10091.276 C 5033.384 10162.987 5067.9087 10166.991 5067.9087 10099.731 C 5067.9087 10050.162 5089.475 10039.747 5174.2656 10048.372 C 5228.628 10053.902 5229.9814 10006.195 5178.3975 9902.793 C 5088.1265 9721.839 5125.161 9474.487 5254.3184 9395.725 C 5296.313 9370.116 5367.455 9349.122 5412.41 9349.07 C 5480.8613 9348.991 5500.814 9334.994 5535.1733 9262.939 C 5573.8994 9181.729 5573.5317 9172.957 5528.602 9106.533 C 5438.013 8972.605 5418.709 8904.705 5447.6333 8821.733 C 5492.2656 8693.7 5593.7197 8602.754 5713.2153 8583.654 C 5825.2227 8565.751 5880.548 8508.031 5853.4336 8437.371 C 5843.839 8412.365 5852.017 8398.0205 5875.871 8398.0205 C 5896.5166 8398.0205 5920.0654 8380.677 5928.198 8359.478 C 5938.209 8333.3955 5930.033 8323.282 5902.916 8328.195 C 5880.8735 8332.19 5851.109 8317.281 5836.769 8295.064 C 5808.143 8250.714 5827.5 8172.794 5867.1426 8172.794 C 5880.9062 8172.794 5886.254 8188.206 5879.0244 8207.043 C 5862.45 8250.235 5954.555 8277.145 5991.73 8239.97 C 6032.456 8199.241 6024.5283 8172.794 5971.5874 8172.794 C 5945.5835 8172.794 5899.4873 8152.6953 5869.152 8128.1304 L 5813.994 8083.4673 L 5866.519 7994.446 C 5921.487 7901.282 6008.1265 7847.202 6101.3726 7847.85 C 6146.1426 7848.161 6149.4487 7852.792 6118.966 7872.4917 C 6088.61 7892.109 6092.2007 7896.824 6137.7344 7897.1343 C 6171.2705 7897.362 6194.041 7882.338 6194.041 7859.98 C 6194.041 7839.3335 6210.6426 7822.442 6230.9355 7822.442 C 6251.228 7822.442 6285.828 7787.64 6307.8228 7745.1045 C 6343.549 7676.017 6343.877 7657.92 6310.881 7575.454 C 6259.5215 7447.096 6282.893 7364.3794 6396.2617 7273.274 C 6449.6753 7230.3486 6487.198 7211.3374 6479.6436 7231.027 C 6472.088 7250.7163 6477.018 7273.694 6490.599 7282.088 C 6504.1826 7290.482 6522.9116 7262.674 6532.221 7220.291 C 6543.67 7168.1543 6560.517 7147.595 6584.3057 7156.724 C 6608.653 7166.0664 6619.4688 7151.216 6619.4688 7108.439 C 6619.4688 7041.521 6663.6733 7028.06 6719.6147 7077.9434 C 6749.457 7104.555 6749.747 7102.6875 6721.5537 7065.43 C 6692.6797 7027.274 6694.857 7021.636 6738.466 7021.636 C 6845.9595 7021.636 6864.6333 6900.936 6785.128 6720.011 C 6764.149 6672.2715 6824.19 6522.1772 6886.422 6466.787 C 6979.49 6383.953 7256.3115 6342.1504 7209.4272 6418.0107 C 7190.6807 6448.342 7281.5293 6469.941 7322.18 6444.818 C 7340.649 6433.4023 7384.498 6440.0703 7423.4644 6460.22 C 7525.6045 6513.0396 7564.552 6483.9956 7587.8496 6337.6294 C 7599.1714 6266.5083 7619.5894 6212.2603 7633.223 6217.0776 C 7646.857 6221.895 7653.823 6238.7866 7648.706 6254.615 C 7615.535 6357.187 7614.4614 6382.756 7644.499 6354.8154 C 7661.456 6339.0415 7676.294 6282.735 7677.47 6229.69 C 7678.646 6176.644 7688.7485 6126.996 7699.917 6119.3613 C 7711.089 6111.726 7704.527 6055.4194 7685.338 5994.2354 C 7666.1484 5933.0513 7649.334 5901.7603 7647.975 5924.7 C 7646.614 5947.6396 7631.4243 5972.12 7614.219 5979.102 C 7590.225 5988.8374 7591.1704 5997.539 7618.276 6016.4526 C 7646.2183 6035.9507 7640.981 6042.8955 7593.2505 6049.639 C 7553.966 6055.19 7535.2124 6072.404 7539.547 6098.938 C 7543.515 6123.242 7523.3027 6146.1978 7489.4956 6155.7783 L 7432.7866 6171.8486 L 7495.3496 6207.966 L 7557.912 6244.083 L 7476.5806 6244.969 C 7413.9004 6245.653 7395.249 6256.6743 7395.249 6293.029 C 7395.249 6332.9976 7301.1914 6421.0327 7258.4917 6421.0327 C 7226.9946 6421.0327 7249.668 6350.851 7309.71 6262.4893 C 7372.8765 6169.5327 7373.3867 6165.4307 7332.556 6079.383 C 7306.577 6024.636 7296.968 5966.1494 7307.1353 5924.6646 C 7327.313 5842.3374 7515.2573 5645.253 7573.588 5645.253 C 7653.4785 5645.253 7695.551 5675.467 7695.551 5732.841 C 7695.551 5764.305 7712.4424 5796.531 7733.0884 5804.453 C 7753.7344 5812.376 7771.7476 5850.18 7773.121 5888.4624 L 7775.6133 5958.067 L 7795.652 5895.5044 C 7811.282 5846.6997 7816.437 5863.21 7819.093 5970.5796 C 7822.2354 6097.546 7829.478 6113.5107 7912.482 6176.4717 C 8017.3745 6256.0376 8045.6953 6247.9087 8046.451 6138.0225 C 8047.0894 6045.644 8119.6826 5873.1826 8178.374 5824.6177 C 8225.651 5785.4966 8321.18 5807.945 8321.18 5858.1763 C 8321.18 5910.8984 8271.527 5929.6855 8268.227 5878.2124 C 8265.459 5835.068 8264.775 5835.048 8253.68 5877.776 C 8245.909 5907.6914 8227.058 5917.8574 8197.027 5908.326 C 8162.235 5897.283 8142.8203 5917.0376 8111.4766 5995.3804 C 8065.588 6110.0674 8058.806 6181.2266 8095.953 6158.2686 C 8109.717 6149.762 8120.9785 6121.6772 8120.9785 6095.8574 C 8120.9785 6038.407 8168.178 5909.3384 8183.564 5924.722 C 8189.688 5930.8457 8183.0254 5978.1245 8168.761 6029.785 C 8129.201 6173.059 8156.414 6196.3936 8219.498 6073.289 C 8250.501 6012.7866 8301.34 5935.814 8332.474 5902.2383 L 8389.078 5841.193 L 8458.883 5905.886 C 8497.277 5941.468 8544.031 5970.5796 8562.785 5970.5796 C 8633.243 5970.5796 8537.694 6066.803 8443.495 6090.714 C 8362.269 6111.3315 8348.808 6108.365 8338.119 6067.49 C 8316.915 5986.4053 8276.694 6015.6934 8192.61 6173.45 C 8147.813 6257.5015 8093.661 6332.8716 8072.274 6340.94 C 8050.888 6349.008 7977.429 6415.939 7909.031 6489.6753 C 7804.3804 6602.495 7782.0825 6616.6025 7768.3335 6578.6934 C 7759.35 6553.9175 7767.45 6503.2363 7786.337 6466.0693 C 7805.223 6428.9023 7820.6763 6381.0415 7820.6763 6359.7124 C 7820.6763 6287.494 7774.68 6320.4077 7743.724 6414.776 C 7710.921 6514.778 7645.202 6619.1494 7614.219 6620.4473 C 7603.896 6620.88 7595.45 6593.0806 7595.45 6558.671 C 7595.45 6483.8926 7571.5635 6480.0576 7498.81 6543.156 C 7464.2227 6573.1543 7450.4365 6605.506 7460.77 6632.432 C 7480.1616 6682.966 7422.7886 6800.918 7388.98 6780.023 C 7375.9165 6771.95 7377.614 6788.487 7392.751 6816.77 C 7429.5728 6885.5713 7428.8325 6887.9365 7363.9673 6908.6763 C 7262.3423 6941.1694 7244.6553 6942.496 7260.7764 6916.414 C 7284.9927 6877.2295 7296.545 6646.2593 7274.2866 6646.2593 C 7263.546 6646.2593 7243.203 6677.228 7229.076 6715.078 C 7203.4536 6783.7407 7203.4004 6783.6978 7205.478 6696.309 C 7208.08 6586.7764 7162.9424 6561.213 7141.701 6660.1904 C 7127.2197 6727.6694 7125.6772 6728.6 7123.3154 6671.284 C 7119.8745 6587.7554 7155.968 6535.41 7204.232 6553.9316 C 7225.8257 6562.218 7249.65 6559.039 7257.173 6546.867 C 7264.6953 6534.6953 7245.3906 6516.6562 7214.2744 6506.781 C 7183.16 6496.9053 7145.2095 6471.7417 7129.9424 6450.863 C 7094.0312 6401.7515 7015.149 6429.659 7036.035 6484.0864 C 7044.4604 6506.0444 7067.379 6517.861 7086.964 6510.3457 C 7109.2065 6501.81 7115.975 6507.352 7104.9995 6525.111 C 7071.953 6578.582 7075.825 6745.132 7110.7905 6774.15 C 7129.604 6789.763 7144.997 6827.9336 7144.997 6858.9727 C 7144.997 6890.012 7161.7637 6929.3237 7182.2593 6946.3325 C 7230.696 6986.5327 7204.532 7028.02 7143.048 7008.5054 C 7106.859 6997.0195 7098.908 7002.845 7110.295 7032.5127 C 7120.227 7058.401 7111.1855 7071.6865 7083.6353 7071.6865 C 7060.7046 7071.6865 7048.1724 7061.6055 7055.7876 7049.284 C 7063.4023 7036.9624 7052.997 7020.497 7032.6616 7012.694 C 7011.658 7004.634 7002.0684 6981.8833 7010.4565 6960.021 C 7036.6333 6891.809 6922.083 6914.103 6890.5264 6983.363 C 6866.159 7036.845 6870.453 7051.9346 6922.346 7095.173 C 6972.9663 7137.35 7005.78 7142.8965 7132.4844 7130.6904 C 7261.5566 7118.255 7288.9297 7123.1973 7327.473 7165.899 C 7403.1646 7249.753 7350.6064 7350.6772 7245.728 7322.8726 C 7202.107 7311.3086 7180.162 7286.1543 7174.8774 7241.6626 C 7168.936 7191.655 7156.316 7180.0576 7118.5703 7189.9277 C 7077.507 7200.666 7070.059 7224.632 7070.8076 7343.6265 C 7071.6562 7478.503 7073.2427 7481.8955 7107.459 7422.039 C 7163.4683 7324.062 7151.1436 7383.922 7080.9854 7550.605 C 7022.709 7689.0674 7020.4673 7706.546 7055.9604 7745.766 C 7123.3228 7820.2017 7101.0703 7906.9873 6970.3438 8079.6733 C 6843.016 8247.869 6794.6445 8295.047 6794.6445 8251.032 C 6794.6445 8237.384 6773.334 8219.453 6747.2847 8211.186 C 6665.1196 8185.1074 6632.5317 8061.9854 6661.819 7888.279 C 6683.558 7759.3374 6680.725 7716.883 6644.066 7622.2397 C 6620.074 7560.303 6585.0166 7506.6787 6566.1626 7503.0747 C 6525.011 7495.2095 6404.8154 7705.011 6443.152 7717.7905 C 6457.5435 7722.5874 6469.318 7738.214 6469.318 7752.516 C 6469.318 7768.779 6455.909 7767.3926 6433.524 7748.815 C 6404.843 7725.011 6392.01 7729.8003 6368.934 7772.9185 C 6332.8755 7840.295 6350.0376 7859.491 6415.171 7824.634 C 6459.3125 7801.0103 6467.416 7806.8687 6481.913 7872.8745 C 6490.9897 7914.1963 6508.7603 7941.611 6521.4053 7933.7964 C 6534.048 7925.982 6544.393 7931.5146 6544.393 7946.0903 C 6544.393 7960.6665 6533.132 7972.5923 6519.368 7972.5923 C 6505.6045 7972.5923 6494.343 8011.5845 6494.343 8059.2417 C 6494.343 8176.2983 6399.7705 8423.045 6354.9053 8423.045 C 6293.323 8423.045 6282.102 8427.061 6264.619 8455.348 C 6235.7207 8502.106 6073.1216 8399.849 6087.7036 8344.088 C 6104.146 8281.214 6028.6694 8282.891 5994.8105 8346.152 C 5974.2925 8384.493 5977.9614 8396.7295 6012.701 8405.8125 C 6047.902 8415.018 6046.2324 8417.804 6004.1123 8420.143 C 5973.717 8421.83 5939.3145 8450.497 5921.952 8488.6045 C 5895.791 8546.0205 5897.1924 8552.201 5933.234 8538.37 C 5963.797 8526.642 5970.386 8533.001 5958.8447 8563.078 C 5950.2983 8585.353 5937.365 8653.048 5930.108 8713.513 C 5919.805 8799.349 5924.9404 8823.448 5953.539 8823.448 C 5973.6865 8823.448 5994.7754 8843.155 6000.4087 8867.242 C 6006.1494 8891.802 6018.8022 8867.074 6029.218 8810.936 C 6060.2065 8643.901 6063.787 8637.89 6109.636 8675.938 C 6144.3384 8704.739 6148.488 8702.622 6140.332 8660.274 C 6125.497 8583.242 6051.963 8586.174 6008.952 8665.515 L 5970.819 8735.859 L 5969.8154 8668.217 C 5967.531 8514.002 6299.712 8539.72 6382.6904 8700.182 C 6434.44 8800.254 6429.47 8824.592 6336.6597 8925.633 C 6291.354 8974.951 6229.314 9047.055 6198.7886 9085.859 C 6098.7227 9213.073 6116.8003 9135.69 6219.214 8998.425 C 6320.481 8862.697 6337.748 8823.448 6296.189 8823.448 C 6283.5513 8823.448 6256.564 8817.061 6236.221 8809.254 C 6210.69 8799.457 6181.576 8830.414 6142.239 8909.179 C 6110.8926 8971.942 6092.0005 9030.053 6100.2593 9038.311 C 6108.517 9046.569 6133.2847 9018.495 6155.2993 8975.925 C 6177.314 8933.3545 6200.6675 8898.523 6207.197 8898.523 C 6234.3164 8898.523 6214.8296 8946.391 6144.4585 9052.632 C 6078.0493 9152.888 6061.38 9164.026 5992.8037 9153.962 C 5947.1426 9147.26 5920.3657 9130.645 5927.0703 9113.172 C 5933.294 9096.957 5923.1084 9056.105 5904.4346 9022.389 C 5885.763 8988.673 5870.0874 8907.595 5869.5996 8842.217 C 5868.729 8725.27 5830.0874 8681.358 5803.5386 8767.142 C 5796.083 8791.229 5779.1636 8831.101 5765.938 8855.747 C 5752.7124 8880.395 5748.0874 8910.585 5755.66 8922.838 C 5763.233 8935.091 5757.985 8952.189 5743.9956 8960.834 C 5730.007 8969.4795 5718.563 8993.585 5718.563 9014.401 C 5718.563 9035.218 5701.671 9069.142 5681.0254 9089.787 C 5621.651 9149.161 5636.588 9173.801 5731.9565 9173.801 C 5811.6665 9173.801 5817.86 9178.592 5794.519 9222.205 C 5757.715 9290.976 5759.634 9543.14 5796.681 9506.094 C 5812.1196 9490.656 5826.1963 9426.535 5827.963 9363.604 C 5829.7295 9300.671 5839.622 9249.112 5849.945 9249.028 C 5860.2676 9248.944 5868.714 9231.984 5868.714 9211.339 C 5868.714 9189.066 5891.612 9173.839 5925.0205 9173.895 C 5996.059 9174.012 6144.171 9262.79 6143.44 9304.814 C 6142.1514 9379.0625 6043.6597 9545.934 5970.2886 9598.178 C 5886.2466 9658.021 5839.972 9651.501 5893.2363 9587.32 C 5910.6465 9566.342 5917.5933 9549.178 5908.672 9549.178 C 5899.7524 9549.178 5909.5425 9516.129 5930.4307 9475.736 C 5954.8306 9428.554 5961.2817 9383.027 5948.4766 9348.41 C 5918.929 9268.538 5878.6514 9331.459 5852.4277 9498.452 C 5835.2603 9607.776 5818.321 9641.789 5768.486 9667.003 C 5706.3657 9698.431 5716.361 9709.135 5799.895 9700.638 C 5828.8887 9697.688 5843.689 9713.628 5843.689 9747.806 C 5843.689 9777.011 5859.99 9799.43 5881.2266 9799.43 C 5933.414 9799.43 5929.2373 9816.263 5844.1665 9948.833 C 5730.175 10126.478 5658.6675 10183.487 5554.7505 10179.58 C 5476.5547 10176.642 5467.345 10182.388 5481.0493 10225.564 C 5489.66 10252.703 5485.9116 10274.907 5472.7134 10274.907 C 5450.353 10274.907 5369.1465 9968.466 5367.4497 9877.691 C 5366.7866 9842.274 5363.328 9842.74 5340.8984 9881.267 C 5326.714 9905.631 5322.184 9947.861 5330.833 9975.11 C 5340.017 10004.045 5335.0747 10024.656 5318.956 10024.656 C 5286.263 10024.656 5193.0347 10231.9795 5193.0347 10304.685 C 5193.0347 10340.592 5181.5103 10350.916 5153.4497 10340.148 C 5131.6777 10331.793 5091.6304 10324.958 5064.455 10324.958 C 5029.958 10324.958 5000.008 10290.969 4965.2305 10212.345 C 4936.5894 10147.601 4898.6533 10099.731 4875.9834 10099.731 C 4843.29 10099.731 4842.0264 10093.137 4868.5884 10061.133 C 4888.663 10036.942 4891.8066 10013.722 4877.0093 9998.924 C 4862.212 9984.126 4841.0283 10017.217 4820.252 10087.573 C 4801.581 10150.811 4771.921 10199.832 4752.331 10199.832 C 4733.2046 10199.832 4717.556 10211.094 4717.556 10224.857 C 4717.556 10248.552 4754.356 10260.434 4801.5205 10251.968 C 4828.551 10247.116 4892.7324 10299.404 4892.7324 10326.275 C 4892.7324 10337.393 4856.208 10336.014 4811.566 10323.211 C 4766.924 10310.408 4728.8228 10299.933 4726.896 10299.933 C 4724.9688 10299.933 4717.6763 10321.797 4710.687 10348.518 C 4700.2866 10388.294 4709.9663 10396.234 4764.0757 10392.3125 C 4824.489 10387.933 4829.8364 10395.05 4826.303 10475.109 C 4824.176 10523.282 4814.419 10593.665 4804.616 10631.516 C 4793.2275 10675.5 4796.6733 10700.335 4814.1636 10700.335 C 4863.533 10700.335 4928.2734 10569.917 4930.8936 10465.181 C 4932.3047 10408.704 4944.0044 10362.496 4956.892 10362.496 C 4969.7773 10362.496 4979.5 10381.522 4978.496 10404.777 C 4977.0347 10438.643 4991.98 10444.186 5053.572 10432.625 C 5095.8667 10424.685 5149.048 10402.12 5171.753 10382.48 C 5200.3745 10357.723 5240.6646 10351.956 5303.1353 10363.676 C 5362.6753 10374.845 5393.236 10371.145 5393.236 10352.769 C 5393.236 10304.184 5436.892 10322.831 5451.194 10377.526 C 5458.7563 10406.438 5475.456 10423.597 5488.306 10415.653 C 5501.1567 10407.712 5530.757 10422.303 5554.085 10448.078 C 5584.9463 10482.181 5588.0596 10497.756 5565.5117 10505.271 C 5525.8267 10518.499 5559.816 10575.21 5607.4263 10575.21 C 5633.44 10575.21 5643.4873 10544.078 5643.4873 10463.477 C 5643.4873 10376.013 5654.7637 10345.708 5695.4097 10323.955 C 5776.7837 10280.405 5942.861 10320.18 6025.752 10403.072 C 6065.374 10442.691 6107.4263 10475.109 6119.203 10475.109 C 6142.972 10475.109 6158.6455 10519.097 6182.0034 10651.344 C 6196.0703 10730.982 6190.4824 10743.359 6127.0312 10773.134 C 5995.616 10834.799 5981.4795 10837.985 5873.7515 10830.219 C 5788.0054 10824.038 5760.5273 10810.072 5738.35 10761.399 C 5702.527 10682.775 5687.5513 10684.4375 5601.8154 10776.551 C 5526.6626 10857.29 5389.682 10951.918 5352.745 10948.611 C 5340.605 10947.524 5319.4116 10942.879 5305.6475 10938.287 z M 5510.033 10711.547 C 5552.356 10726.982 5572.6313 10654.879 5542.0405 10597.721 C 5507.381 10532.957 5480.0933 10553.869 5418.974 10692.04 C 5352.1294 10843.15 5354.5293 10881.902 5424.517 10781.593 C 5455.486 10737.208 5493.9673 10705.687 5510.033 10711.547 z M 5351.8843 10706.592 C 5408.5312 10595.244 5424.6626 10525.159 5393.6436 10525.159 C 5363.6133 10525.159 5293.1353 10673.751 5293.1353 10737.069 C 5293.1353 10793.932 5312.5874 10783.841 5351.8843 10706.592 z M 6050.1465 10736.349 C 6123.034 10718.965 6139.769 10688.648 6087.5386 10668.605 C 6070.254 10661.973 6016.7627 10684.328 5968.6694 10718.284 C 5917.7905 10754.208 5902.1553 10774.324 5931.277 10766.393 C 5958.8047 10758.8955 6012.296 10745.376 6050.1465 10736.349 z M 5283.4478 10631.516 C 5302.4746 10530.088 5302.324 10528.223 5274.3667 10518.903 C 5264.0435 10515.462 5249.2085 10560.508 5241.403 10619.004 C 5223.8853 10750.245 5259.201 10760.755 5283.4478 10631.516 z M 4642.481 10548.708 C 4642.481 10451.071 4633.895 10425.058 4601.6675 10425.058 C 4568.434 10425.058 4563.737 10442.481 4576.3667 10518.903 C 4584.898 10570.518 4592.0024 10633.119 4592.1553 10658.019 C 4592.3057 10682.918 4603.6914 10696.329 4617.4556 10687.823 C 4631.219 10679.315 4642.481 10616.715 4642.481 10548.708 z M 5970.0557 10662.155 C 6046.162 10622.8 6065.8945 10566.738 6014.7656 10535.139 C 5985.7036 10517.177 5868.714 10630.575 5868.714 10676.705 C 5868.714 10708.843 5884.0215 10706.6455 5970.0557 10662.155 z M 5199.7217 10556.44 C 5207.189 10497.944 5203.107 10450.084 5190.6523 10450.084 C 5178.1997 10450.084 5168.01 10502.637 5168.01 10566.868 C 5168.01 10706.661 5181.0996 10702.357 5199.7217 10556.44 z M 5880.678 10560.021 C 5928.306 10487.332 5904.432 10439.535 5827.865 10454.28 C 5779.0586 10463.68 5755.074 10528.857 5778.223 10589.184 C 5798.8037 10642.812 5832.765 10633.145 5880.678 10560.021 z M 6128.0146 10562.697 C 6120.092 10542.051 6109.186 10525.159 6103.7754 10525.159 C 6098.3647 10525.159 6093.9404 10542.051 6093.9404 10562.697 C 6093.9404 10583.343 6104.8486 10600.234 6118.1797 10600.234 C 6131.5107 10600.234 6135.9375 10583.343 6128.0146 10562.697 z M 4533.416 10407.752 C 4526.4146 10400.751 4509.099 10402.183 4494.9375 10410.935 C 4477.633 10421.629 4479.139 10448.92 4499.53 10494.173 L 4529.8677 10561.5 L 4538.006 10490.991 C 4542.483 10452.212 4540.4185 10414.754 4533.416 10407.752 z M 5743.588 10462.596 C 5743.588 10414.423 5732.3267 10375.009 5718.563 10375.009 C 5704.799 10375.009 5693.5376 10414.423 5693.5376 10462.596 C 5693.5376 10510.77 5704.799 10550.185 5718.563 10550.185 C 5732.3267 10550.185 5743.588 10510.77 5743.588 10462.596 z M 5468.3115 10475.109 C 5468.3115 10461.345 5457.05 10450.084 5443.286 10450.084 C 5429.522 10450.084 5418.261 10461.345 5418.261 10475.109 C 5418.261 10488.873 5429.522 10500.134 5443.286 10500.134 C 5457.05 10500.134 5468.3115 10488.873 5468.3115 10475.109 z M 5368.2104 10450.084 C 5368.2104 10436.32 5356.2837 10425.058 5341.709 10425.058 C 5327.132 10425.058 5322.167 10436.32 5330.673 10450.084 C 5339.1787 10463.848 5351.106 10475.109 5357.175 10475.109 C 5363.243 10475.109 5368.2104 10463.848 5368.2104 10450.084 z M 5993.84 10425.058 C 5973.9897 10412.791 5952.12 10408.385 5945.2383 10415.268 C 5938.3564 10422.149 5948.965 10437.816 5968.8145 10450.084 C 5988.662 10462.351 6010.534 10466.757 6017.416 10459.875 C 6024.298 10452.993 6013.687 10437.325 5993.84 10425.058 z M 4567.4053 10337.471 C 4567.4053 10316.825 4556.807 10299.933 4543.857 10299.933 C 4512.3 10299.933 4489.6997 10339.012 4509.6924 10359.005 C 4537.8755 10387.188 4567.4053 10376.17 4567.4053 10337.471 z M 4692.5312 10322.873 C 4692.5312 10261.885 4634.0522 10270.505 4621.878 10333.288 C 4617.088 10357.982 4629.853 10375.009 4653.159 10375.009 C 4676.3726 10375.009 4692.5312 10353.611 4692.5312 10322.873 z M 5168.01 10159.34 C 5168.01 10138.694 5156.748 10128.763 5142.984 10137.27 C 5129.22 10145.776 5117.959 10169.628 5117.959 10190.273 C 5117.959 10210.919 5129.22 10220.852 5142.984 10212.345 C 5156.748 10203.839 5168.01 10179.986 5168.01 10159.34 z M 4557.4053 10063.297 C 4548.922 10029.494 4528.937 9970.372 4512.996 9931.915 C 4497.0547 9893.458 4483.068 9851.669 4481.9146 9839.053 C 4480.7607 9826.436 4465.931 9811.484 4448.9585 9805.827 C 4418.321 9795.614 4430.4404 9842.084 4514.1895 10055.9375 C 4547.643 10141.356 4578.3086 10146.579 4557.4053 10063.297 z M 4767.607 9974.605 C 4767.607 9907.411 4756.836 9845.778 4743.675 9837.643 C 4730.512 9829.508 4726.085 9806.32 4733.838 9786.115 C 4741.961 9764.947 4733.5454 9749.359 4713.978 9749.334 C 4688.202 9749.299 4681.8203 9786.99 4687.501 9905.74 C 4696.282 10089.396 4708.0293 10133.598 4742.404 10112.354 C 4756.2656 10103.786 4767.607 10041.801 4767.607 9974.605 z M 5606.0044 9985.237 L 5644.0103 9887.018 L 5630.1016 9980.862 C 5613.1323 10095.373 5629.143 10099.959 5682.9097 9995.986 C 5709.1934 9945.157 5730.05 9927.676 5741.774 9946.646 C 5753.7783 9966.069 5769.3164 9955.43 5787.6226 9915.25 C 5802.853 9881.822 5808.5605 9847.72 5800.305 9839.464 C 5773.003 9812.161 5668.5127 9823.895 5668.5127 9854.263 C 5668.5127 9870.657 5651.8335 9862.211 5631.45 9835.494 C 5599.3706 9793.447 5591.01 9791.964 5569.2705 9824.454 C 5544.5806 9861.353 5531.6475 10119.812 5555.6943 10095.766 C 5562.4634 10088.996 5585.1035 10039.259 5606.0044 9985.237 z M 4450.916 9986.038 C 4442.765 9964.8 4430.728 9952.789 4424.169 9959.35 C 4417.61 9965.909 4419.664 9983.286 4428.739 9997.966 C 4453.4136 10037.893 4467.8354 10030.137 4450.916 9986.038 z M 5526.5 9870.948 C 5541.082 9759.411 5539.23 9754.921 5479.993 9758.336 C 5424.6924 9761.523 5418.636 9772.2705 5421.572 9861.992 L 5424.85 9962.093 L 5443.286 9874.505 L 5461.722 9786.917 L 5465.015 9876.59 C 5467.8184 9952.822 5489.883 10014.952 5506.4946 9993.375 C 5509.142 9989.934 5518.1465 9934.842 5526.5 9870.948 z M 4396.8164 9869.083 C 4378.861 9851.126 4367.204 9849.648 4367.204 9865.329 C 4367.204 9898.732 4396.7983 9928.327 4413.5005 9911.625 C 4420.613 9904.514 4413.1055 9885.37 4396.8164 9869.083 z M 4957.3604 9808.298 C 4945.093 9776.328 4935.0674 9774.679 4904.9497 9799.676 C 4855.5903 9840.64 4857.8926 9868.82 4911.5015 9879.825 C 4962.3076 9890.254 4978.8867 9864.396 4957.3604 9808.298 z M 5268.11 9861.992 C 5268.11 9841.347 5251.218 9824.454 5230.5723 9824.454 C 5191.4927 9824.454 5180.9224 9854.052 5209.7188 9882.847 C 5238.5127 9911.642 5268.11 9901.071 5268.11 9861.992 z M 3866.7004 9799.43 C 3850.7063 9769.544 3831.9897 9750.724 3825.108 9757.605 C 3818.226 9764.487 3825.6816 9794.569 3841.6755 9824.454 C 3857.6697 9854.34 3876.3862 9873.161 3883.268 9866.279 C 3890.1504 9859.397 3882.6943 9829.314 3866.7004 9799.43 z M 4333.24 9786.917 C 4353.8857 9766.2705 4397.462 9749.379 4430.077 9749.379 C 4462.693 9749.379 4496.3364 9738.117 4504.8423 9724.354 C 4513.3486 9710.59 4507.718 9699.329 4492.33 9699.329 C 4476.942 9699.329 4471.311 9688.067 4479.8174 9674.304 C 4505.1025 9633.39 4574.608 9644.462 4558.3564 9686.815 C 4550.4336 9707.462 4554.858 9724.354 4568.191 9724.354 C 4581.522 9724.354 4592.4307 9712.334 4592.4307 9697.642 C 4592.4307 9682.319 4613.7695 9677.704 4642.481 9686.815 C 4723.95 9712.674 4700.94 9648.105 4617.4556 9616.593 C 4528.544 9583.032 4527.0522 9575.414 4592.966 9491.618 C 4651.3574 9417.385 4725.149 9223.103 4703.2646 9201.217 C 4677.899 9175.853 4621.352 9274.457 4566.1743 9440.261 C 4524.4673 9565.595 4500.4604 9602.515 4452.9126 9614.448 C 4419.727 9622.777 4398.3105 9638.875 4405.3223 9650.219 C 4412.3345 9661.563 4407.8047 9677.189 4395.26 9684.943 C 4382.712 9692.697 4365.9907 9682.214 4358.1 9661.647 C 4350.207 9641.08 4331.7812 9624.254 4317.154 9624.254 C 4274.9663 9624.254 4256.363 9702.249 4293.1294 9724.973 C 4320.6074 9741.954 4320.71 9752.479 4293.71 9785.009 C 4252.041 9835.22 4283.425 9836.734 4333.24 9786.917 z M 5300.798 9722.008 C 5267.5015 9688.711 5188.3545 9700.772 5174.896 9741.193 C 5169.5205 9757.337 5191.1123 9774.804 5222.8745 9780.009 C 5295.0396 9791.834 5338.373 9759.581 5300.798 9722.008 z M 4642.481 9747.902 C 4642.481 9733.326 4631.219 9728.359 4617.4556 9736.867 C 4603.6914 9745.373 4592.4307 9757.299 4592.4307 9763.369 C 4592.4307 9769.438 4603.6914 9774.404 4617.4556 9774.404 C 4631.219 9774.404 4642.481 9762.479 4642.481 9747.902 z M 4956.7793 9721.952 C 4966.101 9706.868 4957.9556 9678.753 4938.6787 9659.475 C 4908.626 9629.422 4895.0996 9630.3955 4843.8384 9666.3 C 4787.1265 9706.022 4786.526 9709.1455 4832.1367 9727.019 C 4902.087 9754.431 4937.6 9752.986 4956.7793 9721.952 z M 5563.2515 9680.56 C 5557.153 9644.23 5571.8076 9638.156 5649.246 9644.923 L 5742.5923 9653.079 L 5705.7046 9582.359 C 5685.4194 9543.464 5668.75 9497.563 5668.665 9480.358 C 5668.5825 9463.153 5656.493 9449.077 5641.8003 9449.077 C 5627.1084 9449.077 5621.7207 9428.187 5629.8237 9402.653 C 5637.927 9377.12 5634.6484 9329.445 5622.539 9296.708 L 5600.5195 9237.186 L 5582.8516 9292.857 C 5573.132 9323.477 5571.475 9358.711 5579.1655 9371.155 C 5586.8555 9383.601 5576.3223 9400.239 5555.7544 9408.132 C 5535.189 9416.024 5518.2915 9442.542 5518.206 9467.061 C 5518.1216 9491.579 5502.578 9541.298 5483.664 9577.546 C 5453.6567 9635.059 5454.4727 9648.335 5490.0757 9681.789 C 5545.339 9733.717 5572.103 9733.269 5563.2515 9680.56 z M 5295.6025 9622.599 C 5233.673 9571.029 5190.532 9569.199 5174.4434 9617.46 C 5164.996 9645.801 5217.1387 9666.907 5305.6475 9670.568 C 5352.027 9672.487 5351.291 9668.97 5295.6025 9622.599 z M 4867.4976 9599.887 C 4895.713 9582.048 4897.7725 9569.234 4875.9355 9547.3955 C 4841.6763 9513.138 4792.632 9537.157 4792.632 9588.192 C 4792.632 9629.827 4814.6914 9633.272 4867.4976 9599.887 z M 4296.7153 9543.756 C 4278.7603 9525.799 4267.1035 9524.321 4267.1035 9540.001 C 4267.1035 9573.404 4296.698 9603.0 4313.4 9586.299 C 4320.512 9579.1875 4313.005 9560.043 4296.7153 9543.756 z M 5318.16 9524.153 C 5260.4946 9443.17 5218.0596 9426.917 5218.0596 9485.815 C 5218.0596 9506.021 5249.0283 9539.3545 5286.8784 9559.89 C 5379.2466 9610.0 5379.269 9609.975 5318.16 9524.153 z M 4513.561 9467.846 C 4554.6475 9310.297 4557.743 9267.587 4528.809 9257.376 C 4513.9014 9252.114 4492.1997 9318.012 4478.156 9411.187 C 4450.4277 9595.142 4471.549 9628.941 4513.561 9467.846 z M 4412.402 9329.476 C 4408.1904 9294.15 4390.665 9260.626 4373.4604 9254.977 C 4338.8433 9243.609 4328.6104 9434.651 4359.524 9515.208 C 4373.438 9551.469 4381.138 9543.924 4398.4653 9477.055 C 4410.345 9431.211 4416.6167 9364.801 4412.402 9329.476 z M 4774.7563 9474.493 C 4782.011 9446.751 4779.118 9424.053 4768.3276 9424.053 C 4733.76 9424.053 4687.646 9496.006 4704.6187 9523.465 C 4726.518 9558.897 4758.5273 9536.547 4774.7563 9474.493 z M 5418.261 9516.423 C 5418.261 9498.408 5403.0884 9462.918 5384.542 9437.557 C 5337.079 9372.645 5311.486 9428.413 5358.16 9495.05 C 5401.652 9557.144 5418.261 9563.05 5418.261 9516.423 z M 6077.862 9365.598 C 6089.14 9320.885 6078.6396 9325.692 6017.6562 9393.165 C 5977.0303 9438.115 5943.7896 9487.938 5943.7896 9503.885 C 5943.7896 9548.929 6062.5034 9426.482 6077.862 9365.598 z M 5737.502 9280.158 C 5729.709 9223.17 5724.646 9218.899 5708.0645 9255.321 C 5697.049 9279.511 5697.136 9341.448 5708.255 9392.959 C 5727.092 9480.225 5729.0986 9481.919 5737.692 9417.796 C 5742.762 9379.945 5742.6772 9318.008 5737.502 9280.158 z M 3816.6504 9411.2 C 3816.6504 9404.131 3806.764 9378.794 3794.6802 9354.894 C 3782.5967 9330.993 3754.6257 9269.209 3732.5222 9217.595 C 3710.419 9165.9795 3675.2603 9123.75 3654.3916 9123.75 C 3596.8672 9123.75 3608.251 9170.724 3697.7808 9302.789 C 3769.2046 9408.1455 3816.6504 9451.418 3816.6504 9411.2 z M 3615.0054 9239.536 C 3559.9917 9146.295 3505.131 9114.403 3534.2124 9192.569 C 3560.038 9261.983 3652.2312 9379.268 3660.7893 9353.594 C 3665.0603 9340.78 3644.4575 9289.454 3615.0054 9239.536 z M 4295.184 9231.984 C 4265.682 9181.252 4258.557 9197.491 4282.7065 9260.422 C 4291.29 9282.786 4303.583 9295.813 4310.0264 9289.37 C 4316.47 9282.927 4309.7886 9257.103 4295.184 9231.984 z M 4622.566 9173.801 C 4638.812 9173.801 4637.353 9160.239 4618.6895 9137.751 C 4583.049 9094.807 4517.3555 9113.538 4517.3555 9166.643 C 4517.3555 9190.591 4531.6846 9198.681 4556.94 9188.99 C 4578.712 9180.636 4608.244 9173.801 4622.566 9173.801 z M 4473.561 9157.227 C 4456.356 9150.284 4428.203 9150.284 4410.998 9157.227 C 4393.7935 9164.169 4407.8696 9169.849 4442.2793 9169.849 C 4476.689 9169.849 4490.7656 9164.169 4473.561 9157.227 z M 4742.5815 9148.775 C 4742.5815 9135.012 4725.6895 9123.75 4705.044 9123.75 C 4684.398 9123.75 4667.506 9135.012 4667.506 9148.775 C 4667.506 9162.539 4684.398 9173.801 4705.044 9173.801 C 4725.6895 9173.801 4742.5815 9162.539 4742.5815 9148.775 z M 3587.839 9076.444 C 3611.5083 9061.447 3613.4033 9049.745 3594.0957 9037.813 C 3562.353 9018.195 3516.3484 9040.304 3516.3484 9075.177 C 3516.3484 9104.274 3543.167 9104.75 3587.839 9076.444 z M 4492.33 9047.197 C 4492.33 9032.621 4481.069 9027.655 4467.3047 9036.162 C 4453.541 9044.668 4442.2793 9056.595 4442.2793 9062.664 C 4442.2793 9068.733 4453.541 9073.7 4467.3047 9073.7 C 4481.069 9073.7 4492.33 9061.774 4492.33 9047.197 z M 3691.5244 9023.649 C 3691.5244 9009.886 3680.2632 8998.625 3666.4993 8998.625 C 3652.7356 8998.625 3641.474 9009.886 3641.474 9023.649 C 3641.474 9037.413 3652.7356 9048.675 3666.4993 9048.675 C 3680.2632 9048.675 3691.5244 9037.413 3691.5244 9023.649 z M 6105.302 8901.078 C 6148.037 8806.307 6141.676 8688.107 6096.523 8737.932 C 6078.512 8757.803 6018.8647 8967.686 6018.8647 9011.183 C 6018.8647 9049.85 6064.3306 8991.935 6105.302 8901.078 z M 4492.33 8931.298 C 4492.33 8882.039 4431.967 8903.846 4421.6914 8956.816 C 4416.0605 8985.849 4425.5303 8993.878 4452.9727 8983.346 C 4474.6196 8975.04 4492.33 8951.618 4492.33 8931.298 z M 5668.5127 8973.599 C 5668.5127 8959.835 5653.3647 8948.573 5634.8535 8948.573 C 5616.3403 8948.573 5580.8115 8926.052 5555.8994 8898.523 C 5502.348 8839.351 5468.3115 8834.178 5468.3115 8885.212 C 5468.3115 8905.418 5499.2803 8938.751 5537.1304 8959.286 C 5617.9565 9003.135 5668.5127 9008.643 5668.5127 8973.599 z M 5638.122 8829.704 C 5567.311 8706.021 5571.833 8709.916 5538.129 8743.619 C 5515.549 8766.2 5525.491 8790.614 5580.767 8848.309 C 5678.853 8950.689 5702.9194 8942.884 5638.122 8829.704 z M 4400.485 8863.058 C 4407.97 8843.55 4399.013 8821.804 4380.582 8814.73 C 4337.181 8798.076 4317.069 8819.133 4334.0684 8863.433 C 4351.3833 8908.554 4383.095 8908.374 4400.485 8863.058 z M 4091.927 8746.11 C 4091.927 8679.597 4079.148 8641.797 4053.3103 8631.883 C 3993.7163 8609.015 3987.6855 8632.072 4020.8403 8756.033 C 4056.9768 8891.144 4091.927 8886.264 4091.927 8746.11 z M 5689.5186 8723.332 C 5660.742 8658.323 5618.462 8621.584 5618.462 8661.589 C 5618.462 8705.138 5701.188 8855.519 5710.9326 8829.688 C 5717.429 8812.476 5707.792 8764.614 5689.5186 8723.332 z M 3977.4124 8729.604 C 3968.2375 8677.989 3949.4692 8624.498 3935.7056 8610.734 C 3911.24 8586.269 3931.4297 8761.437 3958.0374 8804.488 C 3985.0593 8848.211 3993.024 8817.427 3977.4124 8729.604 z M 5768.6133 8660.784 C 5768.6133 8640.139 5757.3516 8623.247 5743.588 8623.247 C 5729.824 8623.247 5718.563 8640.139 5718.563 8660.784 C 5718.563 8681.43 5729.824 8698.322 5743.588 8698.322 C 5757.3516 8698.322 5768.6133 8681.43 5768.6133 8660.784 z M 6319.1665 8686.452 C 6319.1665 8679.924 6285.383 8657.112 6244.0913 8635.759 C 6202.8 8614.407 6169.0156 8606.766 6169.0156 8618.78 C 6169.0156 8630.794 6194.354 8652.844 6225.3228 8667.779 C 6288.1104 8698.062 6319.1665 8704.241 6319.1665 8686.452 z M 6443.6367 8064.352 C 6444.623 7882.4565 6393.2363 7932.317 6383.021 8123.167 C 6378.2437 8212.398 6367.3677 8307.93 6358.8516 8335.458 C 6350.3354 8362.985 6365.779 8340.462 6393.174 8285.407 C 6421.7173 8228.037 6443.2593 8133.6733 6443.6367 8064.352 z M 6358.411 8152.699 L 6375.6636 8022.6426 L 6284.852 8022.6426 C 6207.4746 8022.6426 6193.9834 8014.314 6193.658 7966.3364 C 6193.3477 7920.8047 6188.633 7917.213 6169.0156 7947.5674 C 6155.6724 7968.213 6146.068 8052.673 6147.6665 8135.256 C 6150.137 8262.576 6153.2 8272.089 6167.8145 8197.819 L 6185.0493 8110.231 L 6205.1924 8205.944 C 6226.384 8306.626 6257.2173 8303.092 6276.101 8197.819 C 6283.031 8159.2007 6288.9214 8178.3564 6291.4937 8247.869 C 6296.7793 8390.642 6333.839 8337.936 6358.411 8152.699 z M 6863.5244 8026.7314 C 6892.373 7988.4175 6893.6543 7988.5894 6879.615 8028.8994 C 6856.3994 8095.5635 6890.636 8081.4175 6964.2554 7993.927 C 7033.317 7911.8506 7056.7935 7847.467 7017.6567 7847.467 C 7005.1113 7847.467 6994.846 7864.3584 6994.846 7885.005 C 6994.846 7933.656 6977.286 7932.343 6911.204 7878.748 C 6881.5073 7854.662 6853.3193 7806.801 6848.564 7772.3916 C 6843.809 7737.9814 6829.733 7706.074 6817.283 7701.4863 C 6755.7085 7678.7974 6805.904 7652.239 6885.8438 7665.212 L 6977.043 7680.0117 L 6964.265 7435.7 C 6957.236 7301.329 6940.4087 7184.1626 6926.8677 7175.3315 C 6913.329 7166.5005 6896.215 7142.3833 6888.8394 7121.7373 C 6878.9644 7094.0986 6868.9697 7100.6978 6850.934 7146.7627 C 6829.4697 7201.58 6811.3467 7209.325 6704.5444 7209.325 C 6608.3623 7209.325 6580.8696 7218.5615 6574.2007 7253.119 C 6569.551 7277.206 6577.834 7296.9136 6592.6094 7296.9136 C 6607.3813 7296.9136 6619.4688 7280.0215 6619.4688 7259.3755 C 6619.4688 7238.73 6631.9336 7221.838 6647.1714 7221.838 C 6662.407 7221.838 6668.0474 7239.6245 6659.7065 7261.3643 C 6651.3633 7283.1035 6652.482 7330.964 6662.189 7367.7207 L 6679.8394 7434.552 L 6696.7437 7359.4766 C 6710.9033 7296.587 6714.189 7304.7124 6716.9917 7409.526 C 6719.4165 7500.2866 6726.9966 7524.343 6744.594 7497.1143 C 6763.9414 7467.178 6768.931 7471.8228 6769.237 7520.0547 C 6769.7974 7608.44 6801.0913 7562.933 6850.896 7401.3125 C 6887.9585 7281.039 6892.591 7274.654 6881.2495 7359.4766 C 6871.514 7432.262 6874.84 7449.334 6893.434 7422.039 C 6907.4985 7401.3936 6920.066 7361.979 6921.3623 7334.4517 C 6922.7334 7305.3647 6929.185 7298.0366 6936.7676 7316.954 C 6951.6475 7354.083 6898.419 7497.1143 6869.72 7497.1143 C 6859.295 7497.1143 6836.46 7531.658 6818.9697 7573.879 C 6798.749 7622.6963 6780.5605 7639.945 6769.0117 7621.2573 C 6755.931 7600.092 6746.0635 7599.619 6733.7334 7619.569 C 6724.3193 7634.8022 6728.541 7647.2656 6743.118 7647.2656 C 6757.693 7647.2656 6769.6196 7674.7544 6769.6196 7708.3516 C 6769.6196 7741.948 6780.4707 7776.1436 6793.7314 7784.34 C 6807.1924 7792.659 6796.136 7820.9487 6768.7065 7848.38 C 6717.054 7900.032 6703.406 7984.675 6742.805 8009.0244 C 6755.5854 8016.923 6771.131 8003.511 6777.3525 7979.2197 C 6783.576 7954.9297 6784.9497 7985.731 6780.41 8047.668 C 6773.464 8142.46 6776.9067 8153.008 6802.17 8114.32 C 6818.677 8089.0405 6846.287 8049.6265 6863.5244 8026.7314 z M 6022.3486 8071.8604 C 5954.1997 8015.0874 5893.739 8007.6353 5893.739 8056.0093 C 5893.739 8107.1465 5920.025 8122.82 6004.2676 8121.9116 L 6081.4277 8121.078 L 6022.3486 8071.8604 z M 6057.749 7949.748 C 6038.349 7918.3594 5968.8145 7912.741 5968.8145 7942.5625 C 5968.8145 7953.5737 5982.328 7976.0957 5998.8447 7992.613 C 6033.8296 8027.5977 6083.517 7991.4404 6057.749 7949.748 z M 6428.1714 7535.0337 C 6436.655 7512.924 6421.6694 7486.7686 6391.167 7470.444 C 6320.686 7432.723 6301.5615 7461.209 6356.564 7521.986 C 6410.9014 7582.0283 6410.1855 7581.8975 6428.1714 7535.0337 z M 6538.0293 7403.6294 C 6551.778 7362.331 6434.2476 7310.7725 6377.07 7333.0205 C 6335.333 7349.2607 6336.539 7354.6455 6392.055 7399.924 C 6456.557 7452.5303 6521.2 7454.172 6538.0293 7403.6294 z M 7019.8716 6870.009 C 7019.8716 6855.432 7008.6104 6850.4663 6994.846 6858.9727 C 6981.082 6867.48 6969.8213 6879.406 6969.8213 6885.475 C 6969.8213 6891.545 6981.082 6896.5107 6994.846 6896.5107 C 7008.6104 6896.5107 7019.8716 6884.5845 7019.8716 6870.009 z M 7345.198 6870.009 C 7345.198 6855.432 7333.9375 6850.4663 7320.173 6858.9727 C 7306.409 6867.48 7295.148 6879.406 7295.148 6885.475 C 7295.148 6891.545 7306.409 6896.5107 7320.173 6896.5107 C 7333.9375 6896.5107 7345.198 6884.5845 7345.198 6870.009 z M 6944.7964 6794.9326 C 6944.7964 6781.982 6922.2734 6771.385 6894.745 6771.385 C 6839.5376 6771.385 6826.592 6810.7705 6875.976 6828.485 C 6913.83 6842.064 6944.7964 6826.9663 6944.7964 6794.9326 z M 7368.632 6696.309 C 7368.632 6667.955 7359.643 6670.656 7331.8896 6707.3486 C 7311.6816 6734.0664 7295.148 6772.818 7295.148 6793.464 C 7295.148 6821.818 7304.137 6819.117 7331.8896 6782.4243 C 7352.0977 6755.707 7368.632 6716.955 7368.632 6696.309 z M 6941.002 6643.0327 C 6893.3315 6612.3257 6832.1826 6627.7603 6832.1826 6670.4985 C 6832.1826 6720.5864 6954.531 6748.272 6966.0273 6700.786 C 6970.822 6680.9766 6959.561 6654.988 6941.002 6643.0327 z M 7044.8965 6582.219 C 7044.8965 6576.1494 7033.6353 6571.1836 7019.8716 6571.1836 C 7006.108 6571.1836 6994.846 6583.11 6994.846 6597.6855 C 6994.846 6612.262 7006.108 6617.228 7019.8716 6608.721 C 7033.6353 6600.2144 7044.8965 6588.289 7044.8965 6582.219 z M 6979.736 6556.4126 C 7007.419 6484.275 6963.782 6451.918 6896.3545 6494.584 C 6866.5776 6513.426 6866.0317 6524.073 6893.1616 6556.7637 C 6934.7305 6606.8496 6960.421 6606.7456 6979.736 6556.4126 z M 7895.7524 6405.4556 C 7895.7524 6377.4194 7848.755 6402.0063 7835.2935 6437.085 C 7822.113 6471.431 7825.7744 6472.979 7857.641 6446.533 C 7878.602 6429.137 7895.7524 6410.6523 7895.7524 6405.4556 z M 7758.179 6295.713 C 7781.072 6226.787 7810.1284 6176.7754 7822.7515 6184.576 C 7835.374 6192.3774 7845.701 6186.834 7845.701 6172.2583 C 7845.701 6157.6816 7816.342 6145.756 7780.4614 6145.756 C 7735.3154 6145.756 7719.297 6156.3784 7728.4565 6180.2437 C 7735.734 6199.2124 7732.798 6224.551 7721.9297 6236.551 C 7691.582 6270.0596 7668.859 6421.0327 7694.164 6421.0327 C 7706.4795 6421.0327 7735.283 6364.6387 7758.179 6295.713 z M 7470.3247 6033.1426 C 7470.3247 6012.288 7448.0796 5995.605 7420.2744 5995.605 C 7392.4683 5995.605 7370.224 6012.288 7370.224 6033.1426 C 7370.224 6053.9966 7392.4683 6070.68 7420.2744 6070.68 C 7448.0796 6070.68 7470.3247 6053.9966 7470.3247 6033.1426 z M 8496.355 6014.374 C 8496.355 5985.067 8459.899 5992.358 8449.434 6023.758 C 8444.2705 6039.2427 8452.717 6047.6885 8468.203 6042.527 C 8483.686 6037.365 8496.355 6024.697 8496.355 6014.374 z M 7513.0093 5937.4316 C 7505.557 5918.0127 7470.382 5896.566 7434.8413 5889.7725 C 7384.781 5880.2026 7370.224 5887.538 7370.224 5922.3374 C 7370.224 5952.6025 7392.6733 5970.0176 7439.0425 5975.7236 C 7522.988 5986.0527 7530.227 5982.3037 7513.0093 5937.4316 z M 7735.696 5877.2563 C 7727.38 5868.941 7721.464 5883.7217 7722.55 5910.102 C 7723.7515 5939.2554 7729.6826 5945.185 7737.671 5925.2217 C 7744.901 5907.1567 7744.0093 5885.5723 7735.696 5877.2563 z M 7564.326 5864.2227 C 7558.678 5847.018 7515.51 5830.5474 7468.397 5827.621 L 7382.7363 5822.301 L 7457.8115 5857.774 C 7552.099 5902.3247 7577.3364 5903.8525 7564.326 5864.2227 z M 7595.45 5809.7036 C 7595.45 5789.727 7516.944 5720.328 7494.3457 5720.328 C 7456.568 5720.328 7496.866 5791.8276 7541.273 5803.5884 C 7564.189 5809.6577 7585.7524 5815.929 7589.194 5817.526 C 7592.6343 5819.1226 7595.45 5815.6025 7595.45 5809.7036 z M 7610.5703 5677.055 C 7585.1294 5651.617 7564.1416 5689.9155 7585.012 5723.6865 C 7600.78 5749.1978 7606.6733 5749.218 7615.15 5723.7876 C 7620.946 5706.4004 7618.884 5685.3706 7610.5703 5677.055 z M 5518.362 10925.562 C 5518.362 10911.798 5535.2534 10900.537 5555.8994 10900.537 C 5576.5454 10900.537 5593.4375 10911.798 5593.4375 10925.562 C 5593.4375 10939.326 5576.5454 10950.587 5555.8994 10950.587 C 5535.2534 10950.587 5518.362 10939.326 5518.362 10925.562 z M 4967.8076 10861.522 C 4967.8076 10840.063 4979.0693 10829.467 4992.8335 10837.974 C 5006.597 10846.48 5017.8584 10864.037 5017.8584 10876.988 C 5017.8584 10889.94 5006.597 10900.537 4992.8335 10900.537 C 4979.0693 10900.537 4967.8076 10882.9795 4967.8076 10861.522 z M 2640.4678 10576.687 C 2640.4678 10563.735 2651.729 10546.179 2665.493 10537.672 C 2679.2568 10529.165 2690.518 10539.762 2690.518 10561.22 C 2690.518 10582.679 2679.2568 10600.234 2665.493 10600.234 C 2651.729 10600.234 2640.4678 10589.638 2640.4678 10576.687 z M 3997.4895 10531.415 C 3917.7334 10455.709 3816.6504 10298.933 3816.6504 10250.939 C 3816.6504 10218.515 3914.53 10126.994 3950.71 10125.589 C 3962.5051 10125.131 3965.3132 10142.59 3956.949 10164.385 C 3947.2512 10189.657 3953.0813 10200.05 3973.0405 10193.07 C 3990.2544 10187.052 4001.0303 10163.588 3996.9856 10140.929 C 3991.5383 10110.41 4007.7546 10100.243 4059.5486 10101.707 C 4098.0024 10102.794 4115.388 10109.362 4098.1836 10116.305 C 4080.9785 10123.247 4067.2766 10142.065 4067.7344 10158.123 C 4068.1921 10174.181 4089.7048 10161.981 4115.54 10131.013 C 4171.7554 10063.627 4230.4165 10058.309 4253.565 10118.501 C 4280.9575 10189.734 4290.8247 10502.282 4265.179 10486.433 C 4252.474 10478.58 4241.9233 10441.852 4241.7354 10404.8125 C 4241.137 10286.704 4213.8696 10224.857 4162.3975 10224.857 C 4123.061 10224.857 4117.1147 10235.794 4131.7817 10281.164 C 4207.7295 10516.095 4211.145 10537.596 4177.5103 10569.016 C 4126.157 10616.986 4076.7725 10606.672 3997.4895 10531.415 z M 4126.354 10398.141 C 4082.4033 10275.918 4034.5063 10223.886 3998.8088 10259.584 C 3984.1438 10274.248 4066.8994 10445.621 4124.3267 10519.508 C 4171.7246 10580.491 4172.6216 10526.807 4126.354 10398.141 z M 3991.8267 10375.009 C 3963.7393 10319.953 3929.7263 10274.907 3916.2424 10274.907 C 3884.0894 10274.907 3885.3076 10289.391 3923.0073 10355.305 C 4007.514 10503.057 4065.6423 10519.699 3991.8267 10375.009 z M 4210.793 10110.154 C 4186.9453 10086.307 4139.134 10124.935 4156.9067 10153.691 C 4167.47 10170.783 4181.468 10170.353 4199.4404 10152.379 C 4214.1743 10137.6455 4219.2827 10118.6455 4210.793 10110.154 z M 4319.128 10539.757 C 4318.042 10513.376 4323.958 10498.596 4332.274 10506.912 C 4340.587 10515.227 4341.4785 10536.812 4334.2485 10554.877 C 4326.2603 10574.84 4320.3296 10568.91 4319.128 10539.757 z M 2565.3923 10500.134 C 2565.3923 10486.37 2576.6536 10475.109 2590.4175 10475.109 C 2604.1814 10475.109 2615.4426 10486.37 2615.4426 10500.134 C 2615.4426 10513.897 2604.1814 10525.159 2590.4175 10525.159 C 2576.6536 10525.159 2565.3923 10513.897 2565.3923 10500.134 z M 2990.82 10500.134 C 2990.82 10486.37 3002.0813 10475.109 3015.8452 10475.109 C 3029.609 10475.109 3040.8704 10486.37 3040.8704 10500.134 C 3040.8704 10513.897 3029.609 10525.159 3015.8452 10525.159 C 3002.0813 10525.159 2990.82 10513.897 2990.82 10500.134 z M 2640.4678 10475.109 C 2640.4678 10461.345 2651.729 10450.084 2665.493 10450.084 C 2679.2568 10450.084 2690.518 10461.345 2690.518 10475.109 C 2690.518 10488.873 2679.2568 10500.134 2665.493 10500.134 C 2651.729 10500.134 2640.4678 10488.873 2640.4678 10475.109 z M 4354.6914 10296.63 C 4354.6914 10169.461 4344.636 10116.575 4317.154 10099.202 C 4283.845 10078.146 4283.8726 10075.43 4317.389 10075.089 C 4384.6216 10074.407 4422.5225 10170.646 4405.0522 10297.677 C 4379.2437 10485.33 4354.6914 10484.819 4354.6914 10296.63 z M 6544.393 10400.034 C 6544.393 10386.27 6549.358 10375.009 6555.429 10375.009 C 6561.498 10375.009 6573.4253 10386.27 6581.931 10400.034 C 6590.437 10413.798 6585.4717 10425.058 6570.895 10425.058 C 6556.318 10425.058 6544.393 10413.798 6544.393 10400.034 z M 3350.214 10348.531 C 3320.7778 10337.587 3249.599 10281.064 3192.0396 10222.927 C 3106.097 10136.121 3090.1838 10105.591 3103.0356 10052.17 C 3124.238 9964.036 3188.1467 9916.041 3233.8228 9953.949 C 3259.824 9975.528 3275.5935 9974.526 3298.439 9949.842 C 3322.6208 9923.714 3319.909 9920.269 3284.8657 9932.6 C 3214.7793 9957.261 3234.3828 9900.835 3305.264 9873.886 C 3397.276 9838.902 3441.2727 9843.696 3441.2727 9888.704 C 3441.2727 9917.311 3426.876 9923.359 3388.0889 9911.048 C 3352.2993 9899.688 3340.5051 9903.2295 3352.0278 9921.874 C 3378.5374 9964.768 3453.946 9954.658 3501.7847 9901.796 C 3542.8145 9856.46 3542.6921 9852.653 3499.407 9827.482 C 3465.0483 9807.501 3463.0527 9800.96 3491.3235 9800.986 C 3594.6077 9801.082 3666.51 9932.091 3666.4814 10120.129 C 3666.4653 10226.817 3660.9592 10237.687 3605.3066 10240.893 C 3558.3506 10243.597 3540.647 10229.069 3529.0654 10178.33 C 3508.9277 10090.105 3450.9326 10015.732 3418.0986 10036.024 C 3400.6018 10046.838 3408.5398 10085.62 3441.4592 10150.146 C 3521.0354 10306.129 3499.2222 10323.507 3403.07 10180.7295 C 3354.5312 10108.653 3305.7322 10049.682 3294.628 10049.682 C 3217.1409 10049.682 3266.0996 10159.871 3396.1096 10278.081 C 3473.515 10348.462 3449.4363 10385.424 3350.214 10348.531 z M 3214.8992 10122.613 C 3199.5361 10093.906 3180.643 10076.743 3172.915 10084.471 C 3165.1868 10092.199 3173.109 10115.686 3190.5193 10136.664 C 3235.51 10190.875 3247.6785 10183.861 3214.8992 10122.613 z M 3610.1255 10060.957 C 3595.4915 9931.12 3577.869 9903.075 3536.7546 9944.189 C 3515.0247 9965.919 3515.374 9997.797 3538.1765 10073.903 C 3580.0437 10213.645 3626.3955 10205.306 3610.1255 10060.957 z M 3225.0962 10012.144 C 3217.1736 9991.498 3200.635 9974.605 3188.3438 9974.605 C 3176.0525 9974.605 3165.996 9991.498 3165.996 10012.144 C 3165.996 10032.789 3182.5347 10049.682 3202.7485 10049.682 C 3225.1357 10049.682 3233.8706 10035.009 3225.0962 10012.144 z M 6381.7295 10349.983 C 6373.2236 10336.219 6378.189 10324.958 6392.766 10324.958 C 6407.3403 10324.958 6419.2676 10336.219 6419.2676 10349.983 C 6419.2676 10363.747 6414.3003 10375.009 6408.2314 10375.009 C 6402.163 10375.009 6390.236 10363.747 6381.7295 10349.983 z M 6476.0947 10334.863 C 6484.4106 10326.548 6505.9946 10325.659 6524.0605 10332.889 C 6544.023 10340.877 6538.094 10346.807 6508.9404 10348.008 C 6482.561 10349.094 6467.779 10343.179 6476.0947 10334.863 z M 5249.862 10284.813 C 5258.1777 10276.498 5279.7617 10275.609 5297.827 10282.838 C 5317.79 10290.826 5311.8613 10296.757 5282.707 10297.957 C 5256.328 10299.043 5241.546 10293.129 5249.862 10284.813 z M 5996.3345 10143.525 C 5999.595 9939.0205 6037.7637 9805.482 6041.395 9985.867 C 6044.343 10132.236 6082.954 10114.923 6108.3696 9955.837 C 6120.342 9880.909 6116.586 9849.48 6095.662 9849.48 C 6079.3257 9849.48 6072.9214 9838.218 6081.4277 9824.454 C 6089.934 9810.69 6118.753 9799.43 6145.4673 9799.43 C 6196.1304 9799.43 6212.59 9869.213 6172.324 9913.294 C 6160.382 9926.37 6143.7007 9976.482 6135.257 10024.656 L 6119.9014 10112.243 L 6169.484 10053.165 C 6196.7534 10020.671 6219.066 9978.441 6219.066 9959.321 C 6219.066 9940.2 6231.641 9924.556 6247.0093 9924.556 C 6262.633 9924.556 6269.1816 9902.488 6261.864 9874.505 C 6243.919 9805.877 6313.5684 9808.642 6419.475 9880.762 C 6564.761 9979.698 6584.0005 10055.9375 6463.682 10055.9375 C 6427.6885 10055.9375 6382.49 10086.907 6343.7715 10138.105 C 6309.5923 10183.298 6277.675 10216.414 6272.845 10211.696 C 6268.0156 10206.9795 6293.9165 10163.979 6330.406 10116.139 C 6374.713 10058.048 6387.468 10023.423 6368.804 10011.889 C 6353.436 10002.39 6337.933 9998.562 6334.3545 10003.381 C 6330.7734 10008.2 6290.4556 10065.277 6244.757 10130.22 C 6199.0586 10195.162 6152.1914 10242.4375 6140.605 10235.277 C 6129.018 10228.117 6126.245 10239.735 6134.441 10261.095 C 6145.94 10291.06 6131.5806 10299.933 6071.593 10299.933 L 5993.84 10299.933 L 5996.3345 10143.525 z M 6294.1416 9993.125 C 6294.1416 9954.497 6219.584 10026.141 6179.877 10102.923 C 6123.6226 10211.709 6137.414 10214.99 6219.066 10112.243 C 6260.3574 10060.285 6294.1416 10006.683 6294.1416 9993.125 z M 5330.673 10249.882 C 5322.167 10236.118 5326.4683 10224.857 5340.2324 10224.857 C 5353.996 10224.857 5372.217 10236.118 5380.7236 10249.882 C 5389.229 10263.6455 5384.9272 10274.907 5371.1636 10274.907 C 5357.3994 10274.907 5339.1787 10263.6455 5330.673 10249.882 z M 4835.0195 10233.88 C 4826.218 10225.077 4825.1196 10208.002 4832.5796 10195.934 C 4848.5757 10170.052 4892.7324 10192.369 4892.7324 10226.334 C 4892.7324 10253.238 4858.8135 10257.673 4835.0195 10233.88 z M 5293.1353 10112.243 C 5310.27 10091.598 5333.819 10074.706 5345.463 10074.706 C 5357.1094 10074.706 5360.157 10091.598 5352.2344 10112.243 C 5344.3115 10132.89 5320.765 10149.781 5299.9067 10149.781 C 5269.033 10149.781 5267.7744 10142.802 5293.1353 10112.243 z M 3015.8452 10049.682 C 3015.8452 10035.918 3027.1064 10024.656 3040.8704 10024.656 C 3054.634 10024.656 3065.8955 10035.918 3065.8955 10049.682 C 3065.8955 10063.445 3054.634 10074.706 3040.8704 10074.706 C 3027.1064 10074.706 3015.8452 10063.445 3015.8452 10049.682 z M 5893.739 10013.62 C 5893.739 10007.551 5905.0005 9995.625 5918.7637 9987.118 C 5932.528 9978.611 5943.7896 9983.577 5943.7896 9998.153 C 5943.7896 10012.73 5932.528 10024.656 5918.7637 10024.656 C 5905.0005 10024.656 5893.739 10019.69 5893.739 10013.62 z M 2865.694 9899.529 C 2865.694 9885.766 2876.9553 9874.505 2890.7192 9874.505 C 2904.4832 9874.505 2915.7444 9885.766 2915.7444 9899.529 C 2915.7444 9913.294 2904.4832 9924.556 2890.7192 9924.556 C 2876.9553 9924.556 2865.694 9913.294 2865.694 9899.529 z M 2948.5847 9660.232 C 2855.8132 9563.683 2801.5264 9525.261 2771.3909 9534.825 C 2739.7527 9544.867 2704.5076 9514.269 2641.7053 9422.235 C 2594.273 9352.729 2538.0854 9286.131 2516.8433 9274.244 C 2495.601 9262.356 2486.3013 9244.55 2496.1768 9234.675 C 2521.2473 9209.604 2581.639 9264.637 2670.0168 9393.09 C 2711.4739 9453.345 2750.7683 9497.27 2757.3384 9490.7 C 2784.323 9463.714 2527.3984 9048.675 2483.7097 9048.675 C 2469.9128 9048.675 2471.9968 9064.139 2488.4678 9083.984 C 2508.5007 9108.123 2509.47 9124.425 2491.532 9135.512 C 2477.0999 9144.432 2465.2917 9172.649 2465.2917 9198.217 C 2465.2917 9223.785 2451.3535 9249.352 2434.3184 9255.029 C 2415.3606 9261.349 2443.9336 9308.012 2507.9756 9375.317 C 2635.351 9509.186 2627.2507 9544.303 2498.6584 9415.71 C 2413.7002 9330.752 2340.166 9297.214 2340.166 9343.424 C 2340.166 9354.134 2413.0696 9424.517 2502.174 9499.83 C 2646.0876 9621.471 2706.2578 9691.93 2684.6643 9713.524 C 2680.7966 9717.393 2644.173 9724.227 2603.2788 9728.712 C 2551.168 9734.427 2528.7656 9725.918 2528.3904 9700.266 C 2528.0933 9679.98 2488.8108 9652.799 2440.2666 9639.29 C 2392.093 9625.886 2343.6726 9600.125 2332.666 9582.048 C 2321.6592 9563.969 2296.5356 9549.178 2276.8362 9549.178 C 2257.1367 9549.178 2233.9524 9521.025 2225.3164 9486.615 C 2216.6802 9452.206 2193.9429 9424.053 2174.7893 9424.053 C 2131.3472 9424.053 2131.6746 9399.548 2175.8955 9341.223 C 2197.5967 9312.601 2216.268 9305.692 2226.627 9322.454 C 2252.6362 9364.537 2286.4062 9353.254 2278.3208 9305.183 C 2274.2693 9281.096 2258.3735 9264.203 2242.997 9267.645 C 2203.4978 9276.484 2207.5251 9259.439 2271.3467 9147.67 C 2309.8733 9080.198 2344.967 9048.999 2382.483 9048.867 C 2412.6392 9048.762 2444.2725 9037.413 2452.779 9023.649 C 2461.2856 9009.886 2494.733 8998.625 2527.1067 8998.625 C 2606.9746 8998.625 2701.036 9116.361 2768.0898 9300.264 C 2798.2412 9382.957 2830.8313 9455.51 2840.5127 9461.493 C 2850.1936 9467.476 2879.5269 9452.485 2905.6985 9428.18 C 2976.9983 9361.962 3037.296 9346.319 3091.2852 9380.037 C 3128.8337 9403.486 3146.4414 9403.566 3169.6138 9380.394 C 3192.7861 9357.222 3186.103 9345.545 3139.8838 9328.447 L 3080.2625 9306.391 L 3137.1096 9275.968 C 3206.906 9238.614 3341.1724 9263.934 3341.1724 9314.451 C 3341.1724 9334.565 3364.5642 9423.43 3393.1548 9511.928 C 3445.8186 9674.939 3440.71 9750.784 3380.4358 9700.761 C 3363.19 9686.448 3343.5793 9680.238 3336.8572 9686.96 C 3330.1345 9693.684 3298.277 9642.909 3266.0627 9574.131 C 3233.8481 9505.351 3197.801 9449.077 3185.958 9449.077 C 3138.7124 9449.077 3140.1702 9524.577 3189.275 9620.83 C 3247.1675 9734.309 3252.9448 9759.671 3215.6514 9736.622 C 3201.6702 9727.981 3165.0708 9671.417 3134.3196 9610.924 C 3094.184 9531.972 3068.9539 9506.782 3044.9019 9521.653 C 3018.9688 9537.687 3028.9219 9562.33 3088.9377 9630.684 C 3137.2915 9685.757 3160.6711 9734.138 3151.048 9759.215 C 3125.903 9824.74 3089.5984 9806.992 2948.5847 9660.232 z M 2992.669 9592.276 L 2934.7358 9536.665 L 2978.6802 9606.266 C 3002.8496 9644.545 3028.9197 9669.57 3036.6135 9661.877 C 3044.3076 9654.183 3024.5325 9622.863 2992.669 9592.276 z M 3341.9775 9515.211 C 3316.4207 9401.895 3295.7883 9376.011 3267.502 9421.778 C 3254.4993 9442.816 3265.6406 9487.858 3296.9902 9540.991 C 3358.7244 9645.623 3369.9407 9639.196 3341.9775 9515.211 z M 2441.2117 9496.687 C 2367.8115 9435.154 2240.0652 9396.649 2240.0652 9436.059 C 2240.0652 9457.6875 2500.5212 9597.374 2514.3623 9583.169 C 2521.783 9575.553 2488.8655 9536.635 2441.2117 9496.687 z M 2990.82 9474.103 C 2990.82 9460.338 2978.8938 9449.077 2964.3176 9449.077 C 2949.7415 9449.077 2944.7754 9460.338 2953.2822 9474.103 C 2961.7888 9487.866 2973.7146 9499.128 2979.7844 9499.128 C 2985.854 9499.128 2990.82 9487.866 2990.82 9474.103 z M 3065.8955 9399.026 C 3065.8955 9385.263 3055.2988 9374.001 3042.3472 9374.001 C 3029.3958 9374.001 3011.8389 9385.263 3003.3325 9399.026 C 2994.826 9412.791 3005.4226 9424.053 3026.8809 9424.053 C 3048.3386 9424.053 3065.8955 9412.791 3065.8955 9399.026 z M 3252.5154 9322.223 C 3231.063 9287.512 3216.0464 9293.983 3216.0464 9337.941 C 3216.0464 9359.398 3227.4915 9369.882 3241.4797 9361.236 C 3255.468 9352.591 3260.4343 9335.035 3252.5154 9322.223 z M 2352.6785 9198.825 C 2361.1846 9185.062 2356.8835 9173.801 2343.1196 9173.801 C 2329.356 9173.801 2311.1345 9185.062 2302.628 9198.825 C 2294.1216 9212.589 2298.4229 9223.851 2312.1868 9223.851 C 2325.9507 9223.851 2344.1719 9212.589 2352.6785 9198.825 z M 2440.2666 9097.248 C 2440.2666 9084.296 2423.3745 9073.7 2402.7288 9073.7 C 2364.0295 9073.7 2353.0112 9103.229 2381.194 9131.411 C 2401.1875 9151.405 2440.2666 9128.804 2440.2666 9097.248 z M 3779.1125 9624.254 C 3787.6191 9610.489 3805.1758 9599.229 3818.1272 9599.229 C 3831.0789 9599.229 3841.6755 9610.489 3841.6755 9624.254 C 3841.6755 9638.018 3824.1187 9649.278 3802.661 9649.278 C 3781.2026 9649.278 3770.6057 9638.018 3779.1125 9624.254 z M 6976.598 9534.059 C 6984.914 9525.743 7006.498 9524.854 7024.5635 9532.083 C 7044.526 9540.071 7038.5977 9546.002 7009.4434 9547.202 C 6983.064 9548.289 6968.282 9542.374 6976.598 9534.059 z M 2014.8387 9375.479 C 2014.8387 9360.902 2026.1002 9348.977 2039.8639 9348.977 C 2053.6277 9348.977 2064.889 9353.943 2064.889 9360.013 C 2064.889 9366.082 2053.6277 9378.008 2039.8639 9386.515 C 2026.1002 9395.0205 2014.8387 9390.055 2014.8387 9375.479 z M 2039.8639 9273.901 C 2039.8639 9260.138 2051.1252 9248.876 2064.889 9248.876 C 2078.6528 9248.876 2089.9143 9260.138 2089.9143 9273.901 C 2089.9143 9287.665 2078.6528 9298.926 2064.889 9298.926 C 2051.1252 9298.926 2039.8639 9287.665 2039.8639 9273.901 z M 1964.7886 9248.876 C 1964.7886 9235.112 1976.0497 9223.851 1989.8136 9223.851 C 2003.5774 9223.851 2014.8387 9235.112 2014.8387 9248.876 C 2014.8387 9262.64 2003.5774 9273.901 1989.8136 9273.901 C 1976.0497 9273.901 1964.7886 9262.64 1964.7886 9248.876 z M 3011.4175 9120.843 C 2867.802 9023.028 2765.5933 8907.521 2765.5933 8843.036 C 2765.5933 8802.514 2908.4624 8657.674 2928.5852 8677.796 C 2951.918 8701.129 2911.8113 8773.397 2875.5293 8773.397 C 2856.3562 8773.397 2840.669 8784.659 2840.669 8798.423 C 2840.669 8842.582 2906.5198 8825.225 2973.1086 8763.512 C 3008.6785 8730.547 3042.502 8708.296 3048.272 8714.066 C 3054.042 8719.836 3073.7205 8706.535 3092.0017 8684.507 C 3119.0781 8651.882 3119.244 8640.752 3092.8962 8624.468 C 3070.4202 8610.576 3068.9036 8599.316 3087.9248 8587.561 C 3132.314 8560.127 3209.4917 8651.8545 3287.3857 8824.624 C 3369.506 9006.768 3406.6587 9148.775 3372.1912 9148.775 C 3359.5369 9148.775 3334.0881 9100.915 3315.6394 9042.418 C 3263.5693 8877.322 3166.8071 8694.867 3140.08 8711.385 C 3102.7234 8734.474 3110.1086 8761.296 3192.1194 8900.386 C 3234.0142 8971.44 3264.3367 9041.441 3259.5022 9055.946 C 3254.6675 9070.449 3214.6626 9018.44 3170.6025 8940.369 C 3094.6558 8805.8 3040.8704 8760.155 3040.8704 8830.275 C 3040.8704 8847.794 3078.4082 8919.125 3124.2876 8988.79 C 3271.7603 9212.716 3225.601 9266.721 3011.4175 9120.843 z M 3048.0752 8942.399 C 3021.9763 8897.712 2978.7097 8857.178 2951.9272 8852.323 C 2913.6226 8845.381 2921.6343 8862.718 2989.473 8933.573 C 3096.0347 9044.874 3109.0703 9046.838 3048.0752 8942.399 z M 2923.169 8936.848 C 2898.44 8902.871 2867.7979 8874.718 2855.0757 8874.285 C 2842.3535 8873.853 2858.393 8901.651 2890.7192 8936.062 C 2965.7454 9015.923 2980.9907 9016.292 2923.169 8936.848 z M 2030.9182 9084.828 C 1848.0603 9017.78 1639.4613 8866.431 1639.4613 8800.805 C 1639.4613 8787.149 1667.6145 8745.599 1702.0242 8708.471 C 1736.4338 8671.342 1764.5872 8631.347 1764.5872 8619.593 C 1764.5872 8607.839 1776.3191 8598.222 1790.6586 8598.222 C 1804.9979 8598.222 1839.6807 8576.84 1867.7311 8550.707 C 1895.7817 8524.574 1948.8021 8497.182 1985.5543 8489.836 C 2065.7864 8473.8 2111.0225 8522.385 2202.9685 8723.348 C 2237.604 8799.049 2282.1187 8891.955 2301.89 8929.806 C 2321.6614 8967.656 2329.9155 8998.547 2320.2332 8998.453 C 2303.3306 8998.29 2282.987 8969.308 2129.5432 8726.806 C 2079.9639 8648.45 2052.827 8625.299 2033.3696 8644.756 C 2013.9125 8664.214 2025.1268 8686.699 2073.1145 8724.446 C 2109.8818 8753.367 2139.9646 8788.047 2139.9646 8801.513 C 2139.9646 8814.978 2100.0303 8795.536 2051.222 8758.309 C 1918.4707 8657.054 1891.2362 8715.267 2014.8761 8835.997 C 2153.0706 8970.94 2140.9727 9000.769 1998.8029 8875.625 C 1934.9276 8819.4 1872.9904 8773.397 1861.1646 8773.397 C 1809.3434 8773.397 1848.4985 8827.63 1958.5322 8908.259 C 2116.7844 9024.22 2164.9897 9068.691 2164.9897 9098.726 C 2164.9897 9130.137 2150.349 9128.619 2030.9182 9084.828 z M 1861.9764 8899.981 C 1795.6748 8844.767 1764.5872 8836.058 1764.5872 8872.699 C 1764.5872 8898.602 1895.5986 8975.738 1912.0269 8959.509 C 1917.4176 8954.183 1894.8949 8927.3955 1861.9764 8899.981 z M 1785.0587 8735.859 C 1802.3992 8697.802 1803.9725 8673.297 1789.0757 8673.297 C 1775.6069 8673.297 1764.5872 8686.133 1764.5872 8701.819 C 1764.5872 8717.507 1744.8799 8745.302 1720.793 8763.587 C 1682.8882 8792.36 1682.348 8796.938 1716.776 8797.628 C 1738.6534 8798.065 1769.3806 8770.27 1785.0587 8735.859 z M 1914.738 8623.247 C 1914.738 8609.482 1903.4768 8598.222 1889.713 8598.222 C 1875.9491 8598.222 1864.6879 8609.482 1864.6879 8623.247 C 1864.6879 8637.011 1875.9491 8648.272 1889.713 8648.272 C 1903.4768 8648.272 1914.738 8637.011 1914.738 8623.247 z M 1992.411 8565.783 C 1960.2916 8533.664 1927.7196 8558.489 1951.499 8596.965 C 1960.7103 8611.868 1979.711 8616.979 1993.7233 8608.318 C 2010.8154 8597.755 2010.3834 8583.757 1992.411 8565.783 z M 3391.2224 9012.613 C 3391.2224 8986.2 3439.2485 8975.104 3453.5334 8998.216 C 3462.1782 9012.204 3451.6953 9023.649 3430.2373 9023.649 C 3408.779 9023.649 3391.2224 9018.684 3391.2224 9012.613 z M 6670.1597 8954.83 C 6670.5127 8944.507 6710.996 8874.124 6760.1226 8798.423 C 6809.252 8722.722 6841.252 8688.9375 6831.2314 8723.348 L 6813.018 8785.911 L 6867.933 8736.844 C 6898.1387 8709.857 6918.0415 8669.39 6912.1655 8646.916 C 6906.2876 8624.443 6922.486 8592.937 6948.1616 8576.901 C 7054.4263 8510.539 6964.8184 8674.943 6788.454 8869.922 C 6695.933 8972.207 6668.9033 8991.608 6670.1597 8954.83 z M 3483.7903 8822.483 C 3436.0432 8766.701 3360.286 8652.222 3315.4407 8568.082 C 3237.5786 8421.999 3235.9797 8413.585 3279.9688 8381.419 C 3305.3047 8362.894 3344.9985 8353.755 3368.1775 8361.111 C 3392.6138 8368.866 3416.4932 8358.402 3425.0112 8336.203 C 3445.4944 8282.825 3498.399 8288.456 3535.5662 8347.97 C 3578.856 8417.289 3611.916 8410.614 3597.5488 8335.458 C 3589.1772 8291.664 3596.63 8272.895 3622.3896 8272.895 C 3642.6304 8272.895 3689.5686 8301.048 3726.6975 8335.458 C 3763.8262 8369.867 3782.3623 8398.0205 3767.8892 8398.0205 C 3726.8513 8398.0205 3736.981 8501.617 3782.9912 8552.458 C 3810.6592 8583.03 3814.163 8598.222 3793.5466 8598.222 C 3773.1355 8598.222 3765.4668 8629.786 3770.8994 8691.44 C 3777.314 8764.248 3769.5234 8786.567 3735.3184 8793.376 C 3703.7693 8799.656 3691.3894 8785.837 3691.042 8743.951 C 3690.0464 8624.053 3626.056 8435.685 3583.54 8427.496 C 3528.7646 8416.947 3527.3713 8508.547 3580.3772 8635.408 C 3601.8293 8686.75 3614.6306 8733.508 3608.8252 8739.313 C 3603.019 8745.119 3571.3909 8687.788 3538.5398 8611.91 C 3505.6887 8536.032 3463.9753 8473.758 3445.8428 8473.522 C 3401.2502 8472.945 3424.4128 8539.134 3530.3918 8715.129 C 3622.6853 8868.398 3628.9866 8887.821 3593.5261 8909.737 C 3580.9182 8917.529 3531.5374 8878.265 3483.7903 8822.483 z M 3669.5542 8406.153 C 3647.7434 8368.647 3642.86 8367.565 3642.235 8400.105 C 3641.4255 8442.25 3667.7407 8480.196 3685.4766 8462.461 C 3691.3262 8456.61 3684.1611 8431.272 3669.5542 8406.153 z M 6532.544 8854.195 C 6499.4907 8769.061 6489.6406 8485.588 6517.5615 8423.045 C 6540.812 8370.969 6543.6997 8386.696 6534.8037 8516.89 C 6528.577 8607.996 6534.188 8673.297 6548.242 8673.297 C 6561.5127 8673.297 6565.8325 8662.718 6557.842 8649.787 C 6549.8486 8636.855 6566.403 8628.015 6594.6284 8630.142 C 6640.6377 8633.607 6644.427 8645.751 6631.2456 8747.496 C 6617.4165 8854.26 6618.898 8858.048 6656.271 8811.416 C 6678.1206 8784.153 6708.303 8720.771 6723.3433 8670.569 C 6747.4824 8589.997 6744.462 8573.065 6697.5923 8526.194 C 6626.8013 8455.402 6599.7812 8459.27 6587.7397 8541.915 C 6582.2236 8579.766 6577.2764 8557.053 6576.7456 8491.441 C 6575.9526 8393.091 6581.8135 8377.154 6610.1367 8400.661 C 6630.7373 8417.757 6644.494 8419.148 6644.494 8404.138 C 6644.494 8390.366 6619.156 8361.425 6588.187 8339.823 C 6533.8403 8301.912 6536.41 8300.499 6662.019 8299.232 C 6741.386 8298.432 6799.965 8310.329 6812.1704 8329.729 C 6823.176 8347.223 6863.1514 8375.135 6901.002 8391.755 C 6944.34 8410.785 6969.8213 8441.248 6969.8213 8474.036 C 6969.8213 8502.672 6959.7305 8519.864 6947.401 8512.243 C 6935.069 8504.622 6896.645 8513.087 6862.0146 8531.053 C 6805.706 8560.267 6803.447 8566.661 6840.6406 8591.554 C 6876.547 8615.584 6874.91 8617.641 6828.669 8606.604 C 6782.8027 8595.656 6769.039 8612.079 6732.91 8720.852 C 6709.7046 8790.72 6677.502 8856.138 6661.3486 8866.224 C 6604.058 8902.001 6549.1104 8896.87 6532.544 8854.195 z M 6919.77 8457.52 C 6919.77 8429.482 6872.774 8454.069 6859.312 8489.148 C 6846.1313 8523.494 6849.793 8525.042 6881.6597 8498.597 C 6902.621 8481.2 6919.77 8462.716 6919.77 8457.52 z M 1287.651 8757.101 C 1131.7455 8611.269 1145.401 8580.608 1304.0574 8720.264 C 1368.5305 8777.015 1430.957 8823.448 1442.7832 8823.448 C 1454.6091 8823.448 1464.285 8834.709 1464.285 8848.473 C 1464.285 8899.201 1408.9877 8870.597 1287.651 8757.101 z M 2386.3489 8798.949 C 2324.4468 8757.947 2253.4639 8701.929 2228.609 8674.465 C 2185.8848 8627.255 2185.7375 8620.989 2225.913 8559.674 C 2298.4053 8449.037 2349.7534 8398.053 2389.5215 8397.225 C 2410.5493 8396.786 2449.6138 8379.895 2476.331 8359.687 C 2503.0483 8339.479 2534.6816 8322.945 2546.6272 8322.945 C 2592.0198 8322.945 2534.9512 8372.189 2427.1868 8426.009 C 2333.389 8472.8545 2281.4568 8523.146 2326.8823 8523.146 C 2358.983 8523.146 2556.622 8407.789 2582.2708 8374.083 C 2607.081 8341.478 2619.2668 8353.164 2660.4595 8449.068 C 2725.3962 8600.256 2745.3894 8703.198 2718.069 8745.69 C 2700.9053 8772.386 2680.4097 8756.391 2630.5254 8677.369 C 2551.1235 8551.588 2538.9177 8450.018 2614.9993 8548.171 C 2661.0847 8607.626 2662.7876 8607.979 2649.2761 8555.247 C 2641.457 8524.73 2618.8855 8486.338 2599.1177 8469.932 C 2570.0942 8445.845 2550.144 8454.848 2495.465 8516.706 C 2430.1406 8590.61 2240.1536 8658.815 2280.2253 8593.978 C 2291.0613 8576.446 2286.7212 8572.34 2268.9568 8583.319 C 2226.351 8609.651 2230.4956 8616.001 2343.9204 8698.166 C 2477.6184 8795.016 2527.1978 8795.843 2414.296 8699.339 C 2295.9744 8598.203 2354.2292 8602.983 2477.4084 8704.518 C 2569.9482 8780.797 2578.637 8764.361 2496.4548 8668.489 C 2476.4902 8645.199 2464.8267 8612.129 2470.5361 8595.0 C 2476.2456 8577.872 2527.6108 8625.081 2584.681 8699.909 C 2674.158 8817.229 2682.5574 8838.303 2645.6875 8852.971 C 2562.376 8886.114 2497.5603 8872.612 2386.3489 8798.949 z M 1336.1334 8695.045 C 1237.9528 8588.696 1127.007 8401.63 1149.0444 8379.592 C 1155.8734 8372.764 1246.6698 8453.497 1350.8135 8559.002 C 1454.9574 8664.507 1551.246 8743.981 1564.7883 8735.611 C 1578.3308 8727.242 1589.4109 8733.079 1589.4109 8748.582 C 1589.4109 8765.937 1568.9686 8770.282 1536.2267 8759.891 C 1500.4371 8748.531 1488.6428 8752.072 1500.1656 8770.717 C 1510.1399 8786.855 1499.3951 8798.423 1474.4303 8798.423 C 1450.858 8798.423 1388.6245 8751.902 1336.1334 8695.045 z M 826.14343 8748.373 C 817.6369 8734.609 822.60284 8723.348 837.1791 8723.348 C 851.75525 8723.348 863.6812 8734.609 863.6812 8748.373 C 863.6812 8762.137 858.715 8773.397 852.6453 8773.397 C 846.57574 8773.397 834.6497 8762.137 826.14343 8748.373 z M 1005.0556 8692.66 C 1020.5334 8597.28 976.5154 8540.718 933.9346 8601.271 C 917.207 8625.06 914.7495 8612.468 926.01306 8560.684 C 943.6634 8479.538 1069.4081 8357.535 1086.405 8405.064 C 1091.9106 8420.46 1083.4647 8437.373 1067.6362 8442.648 C 1051.8079 8447.925 1038.8573 8463.943 1038.8573 8478.245 C 1038.8573 8493.762 1054.24 8491.482 1076.9996 8472.594 C 1097.978 8455.184 1119.5234 8445.358 1124.8783 8450.761 C 1149.7018 8475.804 1091.1364 8672.998 1043.778 8723.831 L 990.7627 8780.735 L 1005.0556 8692.66 z M 1013.8322 8521.669 C 1013.8322 8507.093 1002.57086 8502.127 988.807 8510.634 C 975.0432 8519.14 963.78186 8531.066 963.78186 8537.136 C 963.78186 8543.205 975.0432 8548.171 988.807 8548.171 C 1002.57086 8548.171 1013.8322 8536.246 1013.8322 8521.669 z M 902.28754 8725.077 C 894.36884 8712.264 899.3348 8694.707 913.32306 8686.0625 C 927.31165 8677.417 938.75665 8687.9 938.75665 8709.357 C 938.75665 8753.315 923.7401 8759.787 902.28754 8725.077 z M 2978.3071 8648.272 C 2986.814 8634.509 3005.0352 8623.247 3018.7988 8623.247 C 3032.5627 8623.247 3036.8643 8634.509 3028.3577 8648.272 C 3019.851 8662.036 3001.6301 8673.297 2987.8662 8673.297 C 2974.1025 8673.297 2969.801 8662.036 2978.3071 8648.272 z M 588.4044 8573.197 C 588.4044 8559.434 593.3704 8548.171 599.44 8548.171 C 605.5096 8548.171 617.4356 8559.434 625.94214 8573.197 C 634.4484 8586.961 629.4824 8598.222 614.9063 8598.222 C 600.33014 8598.222 588.4044 8586.961 588.4044 8573.197 z M 1551.8732 8548.171 C 1560.3795 8534.408 1577.9362 8523.146 1590.8877 8523.146 C 1603.8391 8523.146 1614.436 8534.408 1614.436 8548.171 C 1614.436 8561.936 1596.8794 8573.197 1575.4214 8573.197 C 1553.9633 8573.197 1543.3666 8561.936 1551.8732 8548.171 z M 2831.3577 8422.499 C 2735.1292 8338.01 2626.0852 8178.8345 2648.8423 8156.0776 C 2656.5886 8148.332 2688.8416 8169.0186 2720.516 8202.049 C 2752.1904 8235.079 2769.66 8251.019 2759.3372 8237.47 C 2734.857 8205.338 2735.3599 8172.794 2760.336 8172.794 C 2771.2087 8172.794 2812.8088 8228.792 2852.781 8297.234 C 2942.1965 8450.335 2963.0857 8443.176 2892.5068 8283.62 C 2826.5837 8134.59 2842.0608 8111.417 2917.6692 8245.944 C 2949.0344 8301.75 2978.7148 8343.392 2983.6262 8338.48 C 2988.5376 8333.569 2982.1013 8283.02 2969.323 8226.146 C 2956.5447 8169.2754 2954.22 8122.7437 2964.1567 8122.7437 C 2974.0935 8122.7437 2995.1501 8176.235 3010.949 8241.613 C 3026.7473 8306.991 3047.3838 8387.72 3056.807 8421.011 C 3071.2473 8472.023 3066.9084 8478.84 3029.2083 8464.373 C 3004.6055 8454.932 2970.0203 8459.204 2952.352 8473.867 C 2928.4653 8493.691 2897.4397 8480.52 2831.3577 8422.499 z M 1464.285 8448.07 C 1464.285 8434.307 1475.5464 8423.045 1489.3103 8423.045 C 1503.0741 8423.045 1514.3353 8434.307 1514.3353 8448.07 C 1514.3353 8461.835 1503.0741 8473.096 1489.3103 8473.096 C 1475.5464 8473.096 1464.285 8461.835 1464.285 8448.07 z M 4002.9434 8450.329 C 4022.2087 8419.157 3991.5334 8345.197 3965.908 8361.034 C 3954.5376 8368.0625 3938.161 8362.366 3929.5156 8348.379 C 3920.8704 8334.39 3925.7231 8322.945 3940.299 8322.945 C 3954.8755 8322.945 3966.801 8311.684 3966.801 8297.92 C 3966.801 8261.712 3873.2073 8267.106 3858.249 8304.176 C 3848.1511 8329.202 3845.232 8329.202 3843.6514 8304.176 C 3842.565 8286.972 3819.153 8272.895 3791.6252 8272.895 C 3763.8193 8272.895 3741.575 8256.211 3741.575 8235.356 C 3741.575 8214.711 3732.8728 8197.819 3722.237 8197.819 C 3711.6013 8197.819 3702.8997 8153.0713 3702.8997 8098.38 C 3702.8997 8028.616 3688.1326 7987.779 3653.4177 7961.5366 C 3608.215 7927.368 3610.225 7916.884 3660.2432 7925.9404 C 3670.566 7927.81 3691.22 7885.5796 3706.141 7832.096 C 3729.5388 7748.228 3744.1667 7733.7754 3812.498 7727.011 C 3884.7139 7719.864 3891.726 7711.4893 3891.726 7632.3823 C 3891.726 7572.7275 3878.034 7540.4097 3847.932 7529.0107 C 3736.637 7486.8677 3726.502 7441.117 3779.882 7221.838 C 3791.152 7175.5425 3778.869 7185.3027 3732.6438 7259.3755 C 3698.2864 7314.4307 3652.4565 7377.313 3630.7996 7399.1133 C 3583.392 7446.835 3580.1658 7488.8154 3622.705 7504.4136 C 3645.6538 7512.828 3646.6172 7523.7534 3626.3196 7545.4277 C 3608.3472 7564.619 3605.4937 7611.7505 3618.176 7679.9375 C 3629.3047 7739.7705 3627.7502 7795.126 3614.5615 7808.6777 C 3601.836 7821.754 3591.4238 7875.598 3591.4238 7928.333 C 3591.4238 7989.732 3578.1555 8029.3057 3554.5293 8038.3716 C 3494.0913 8061.564 3440.9292 7984.939 3445.0225 7880.5356 C 3448.0068 7804.4194 3450.908 7799.0347 3459.2383 7854.1475 C 3476.7551 7970.039 3516.1409 7903.531 3519.6426 7752.1455 C 3522.5056 7628.3667 3525.1501 7621.191 3539.8455 7697.316 L 3556.7542 7784.904 L 3568.0127 7666.034 C 3574.6987 7595.448 3569.034 7547.1694 3554.0667 7547.1772 C 3540.2031 7547.184 3469.027 7569.932 3395.8967 7597.7266 C 3322.7664 7625.522 3252.3833 7641.7437 3239.4895 7633.775 C 3202.4238 7610.867 3166.7046 7645.018 3183.0842 7687.7026 C 3194.886 7718.4575 3202.1885 7719.739 3218.1829 7693.8594 C 3233.3796 7669.2705 3242.2698 7673.397 3254.0964 7710.53 C 3262.7412 7737.6714 3286.1672 7793.6626 3306.155 7834.9536 L 3342.4966 7910.03 L 3328.1758 7798.3555 C 3320.2993 7736.9355 3322.8093 7695.6367 3333.7532 7706.58 C 3363.9167 7736.744 3414.466 7983.0728 3393.4526 7997.501 C 3383.3364 8004.4478 3367.788 8029.838 3358.9011 8053.925 C 3331.7627 8127.4785 3297.5718 8103.7026 3232.948 7966.3364 C 3132.7336 7753.318 3102.8088 7630.685 3140.0833 7585.7725 C 3157.4543 7564.8413 3182.4055 7554.3525 3195.5305 7562.464 C 3208.655 7570.5757 3215.8252 7556.375 3211.4639 7530.907 C 3205.5771 7496.5337 3221.267 7482.5615 3272.353 7476.6836 C 3323.1663 7470.837 3341.1724 7479.722 3341.1724 7510.642 C 3341.1724 7538.5474 3354.3792 7547.451 3380.7568 7537.33 C 3402.5283 7528.975 3439.4736 7522.1396 3462.8582 7522.1396 C 3487.1409 7522.1396 3517.5571 7489.8667 3533.7788 7446.8906 C 3549.401 7405.5024 3553.0496 7377.2847 3541.8875 7384.1836 C 3508.6177 7404.746 3491.189 7326.29 3515.5583 7265.6597 C 3536.5535 7213.4243 3538.4636 7212.9673 3541.8127 7259.3755 C 3544.4 7295.224 3558.8547 7281.023 3592.7554 7209.325 C 3618.7874 7154.2705 3636.5947 7097.9634 3632.3274 7084.199 C 3628.06 7070.4355 3642.024 7046.3164 3663.3582 7030.6006 C 3695.9866 7006.566 3696.8425 6995.635 3668.7468 6961.7812 C 3629.183 6914.11 3667.2454 6906.7812 3743.2202 6947.441 C 3769.8428 6961.689 3791.6252 6969.8403 3791.6252 6965.5537 C 3791.6252 6920.373 3736.1008 6532.5215 3727.6829 6518.9014 C 3701.7559 6476.9507 3625.5764 6530.8594 3581.1414 6622.602 C 3536.1733 6715.4463 3491.3235 6752.2515 3491.3235 6696.309 C 3491.3235 6682.5454 3474.9604 6671.284 3454.9614 6671.284 C 3354.716 6671.284 3334.0183 6212.8022 3424.2634 5991.2773 C 3460.796 5901.6006 3492.4749 5855.724 3510.2705 5866.723 C 3530.2002 5879.04 3524.0972 5916.177 3489.4133 5993.646 C 3462.4468 6053.8774 3447.1501 6109.9272 3455.4207 6118.2007 C 3463.6914 6126.474 3517.8713 6134.566 3575.82 6136.1826 C 3702.7017 6139.7227 3841.6755 6206.358 3841.6755 6263.6553 C 3841.6755 6286.5015 3818.3257 6330.0483 3789.787 6360.4263 L 3737.8987 6415.6587 L 3877.0212 6481.4746 C 3971.5713 6526.2036 4036.674 6542.1367 4080.2258 6531.206 C 4157.487 6511.815 4143.2236 6490.443 4048.5793 6483.7876 C 3929.495 6475.4136 3916.7507 6471.766 3916.7507 6446.0576 C 3916.7507 6432.294 3930.828 6420.8516 3948.0325 6420.631 C 3965.237 6420.41 4029.9895 6328.5054 4091.927 6216.3984 C 4153.8643 6104.2915 4242.3213 5973.5464 4288.495 5925.8535 C 4355.1045 5857.057 4365.4473 5834.1323 4338.545 5814.9106 C 4312.7666 5796.4883 4315.1416 5794.0605 4348.4653 5804.7817 C 4374.251 5813.0776 4451.509 5783.1724 4536.1543 5732.1313 C 4615.2783 5684.4185 4694.6533 5645.3525 4712.5415 5645.317 C 4762.064 5645.2188 4892.7324 5572.116 4892.7324 5544.5093 C 4892.7324 5531.0986 4875.0347 5520.127 4853.4077 5520.127 C 4819.4385 5520.127 4820.077 5514.159 4858.0874 5476.3325 C 4900.068 5434.5557 4899.6445 5432.1797 4848.9014 5424.743 C 4819.6465 5420.4556 4790.6924 5397.9336 4784.561 5374.6934 C 4778.43 5351.4526 4772.1064 5368.641 4770.51 5412.889 C 4768.5703 5466.5957 4750.429 5502.5327 4715.9395 5520.9917 C 4674.618 5543.1074 4670.221 5555.8076 4693.98 5584.4346 C 4715.1465 5609.94 4715.612 5620.2275 4695.594 5620.2275 C 4680.1465 5620.2275 4667.506 5608.9663 4667.506 5595.2026 C 4667.506 5559.616 4626.9653 5564.243 4586.795 5604.4136 C 4567.9634 5623.243 4527.9736 5646.4517 4497.928 5655.9883 C 4467.8804 5665.5254 4445.8833 5685.1772 4449.044 5699.66 C 4458.2305 5741.743 4350.4473 5747.933 4316.6934 5707.261 C 4299.811 5686.92 4270.487 5670.2773 4251.5254 5670.2773 C 4232.5664 5670.2773 4217.0527 5653.3857 4217.0527 5632.7397 C 4217.0527 5612.094 4228.3145 5595.2026 4242.0786 5595.2026 C 4255.842 5595.2026 4267.6616 5575.4946 4268.3423 5551.408 C 4269.023 5527.3213 4312.1187 5424.531 4364.1113 5322.9844 L 4458.641 5138.354 L 4512.8755 5207.302 C 4554.32 5259.9897 4574.923 5269.764 4600.2437 5248.749 C 4624.7207 5228.4355 4647.1533 5230.898 4686.0947 5258.173 C 4753.3896 5305.3096 4842.532 5274.485 4902.1797 5183.452 C 4925.9507 5147.173 4975.278 5106.1304 5011.7944 5092.246 C 5067.436 5071.0923 5084.6177 5075.525 5117.871 5119.61 C 5141.1196 5150.428 5173.327 5166.1626 5195.642 5157.6 C 5248.2197 5137.424 5323.9937 5227.97 5313.9136 5298.9316 C 5308.418 5337.635 5284.6816 5361.3887 5243.0845 5369.815 C 5135.0186 5391.706 4969.127 5481.066 4968.453 5517.749 C 4967.9556 5544.8423 4978.929 5542.844 5016.2817 5509.0415 C 5042.9414 5484.9136 5075.4487 5471.783 5088.522 5479.862 C 5101.593 5487.9404 5126.2046 5477.782 5143.212 5457.288 C 5160.221 5436.794 5194.416 5420.026 5219.2036 5420.026 C 5271.8086 5420.026 5423.929 5299.292 5406.6167 5271.2803 C 5378.5684 5225.899 5465.098 5174.7764 5593.4375 5160.9043 C 5670.5723 5152.567 5716.4033 5155.216 5697.6943 5166.9307 C 5671.048 5183.619 5672.629 5191.024 5705.537 5203.653 C 5728.21 5212.353 5739.752 5230.812 5731.1855 5244.674 C 5722.0586 5259.437 5746.4688 5269.875 5790.115 5269.875 C 5831.0938 5269.875 5882.4326 5276.7104 5904.2046 5285.065 C 5930.18 5295.0327 5943.7896 5286.429 5943.7896 5260.04 C 5943.7896 5230.604 5918.636 5219.2954 5849.945 5217.849 C 5798.3306 5216.7627 5770.1772 5210.1934 5787.382 5203.251 C 5818.7812 5190.5815 5831.4087 5065.736 5804.0586 5038.3853 C 5796.0254 5030.353 5750.6074 5046.7007 5703.1274 5074.7144 C 5644.909 5109.064 5593.199 5120.9277 5544.3154 5111.151 C 5498.602 5102.0083 5467.823 5107.8467 5460.984 5126.958 C 5454.6753 5144.5845 5440.8535 5147.977 5427.9434 5135.067 C 5415.0327 5122.1567 5418.834 5108.1987 5437.03 5101.6997 C 5454.235 5095.5557 5468.3115 5074.5747 5468.3115 5055.076 C 5468.3115 5029.519 5501.4897 5019.5166 5587.1807 5019.24 C 5720.2397 5018.811 5800.255 4987.071 5733.1724 4961.329 C 5711.373 4952.963 5693.5376 4928.8735 5693.5376 4907.796 C 5693.5376 4886.718 5681.891 4869.4727 5667.6567 4869.4727 C 5653.4224 4869.4727 5645.69 4840.2393 5650.4746 4804.5093 C 5657.739 4750.264 5688.5 4727.303 5836.9316 4665.3354 C 6024.828 4586.891 6075.7466 4529.231 6003.6694 4476.5264 C 5963.2236 4446.951 5963.454 4439.073 6007.6484 4341.0703 C 6067.879 4207.4985 6138.032 4118.718 6183.345 4118.718 C 6202.9897 4118.718 6219.066 4135.61 6219.066 4156.2554 C 6219.066 4176.9014 6230.327 4193.793 6244.0913 4193.793 C 6281.259 4193.793 6274.3965 4154.254 6230.973 4118.216 C 6209.9946 4100.8047 6198.225 4081.1663 6204.817 4074.573 C 6222.3765 4057.0137 6444.2925 4191.659 6444.2925 4219.873 C 6444.2925 4283.8047 6514.6963 4228.621 6582.3965 4111.625 C 6637.329 4016.6914 6671.461 3982.5725 6707.5225 3986.5525 C 6833.2964 4000.4348 6918.0464 4026.184 6905.386 4046.669 C 6897.756 4059.0144 6898.532 4091.2214 6907.1055 4118.2397 C 6920.191 4159.4663 6930.303 4162.614 6970.011 4137.8154 C 6996.035 4121.564 7009.2754 4096.542 6999.436 4082.2112 C 6959.8154 4024.514 6985.6045 3956.9495 7064.9243 3910.623 C 7110.2627 3884.1455 7153.45 3868.5774 7160.9004 3876.028 C 7168.351 3883.479 7142.482 3907.759 7103.4155 3929.9844 C 7037.1587 3967.678 7036.5903 3969.2683 7094.947 3953.636 L 7157.5103 3936.8772 L 7094.947 3989.4272 C 7037.0913 4038.0217 7036.1504 4042.0686 7082.434 4043.1929 C 7124.7544 4044.221 7126.686 4048.5398 7094.947 4071.1575 C 7066.421 4091.484 7077.2363 4094.4866 7139.9844 4083.6636 C 7186.8745 4075.5764 7216.482 4079.2551 7208.4985 4092.1753 C 7200.763 4104.6904 7214.2793 4120.1064 7238.5337 4126.4336 C 7266.9097 4133.835 7258.8394 4138.972 7215.9014 4140.84 C 7138.356 4144.2134 7121.9463 4175.4146 7139.0117 4287.0483 C 7149.7476 4357.2744 7142.389 4371.199 7082.527 4393.959 C 6998.6445 4425.851 6624.3887 4422.202 6604.051 4389.2935 C 6596.0103 4376.2837 6610.2666 4349.8545 6635.73 4330.5625 C 6675.62 4300.342 6676.3906 4295.375 6641.3003 4294.6895 C 6618.901 4294.252 6585.71 4311.8027 6567.5415 4333.6914 C 6537.511 4369.8765 6531.5557 4369.442 6501.9155 4328.908 C 6472.1934 4288.2603 6469.318 4288.061 6469.318 4326.6484 C 6469.318 4349.925 6456.7275 4368.969 6441.34 4368.969 C 6425.952 4368.969 6374.883 4402.7534 6327.8555 4444.0444 C 6280.828 4485.336 6230.8154 4519.1206 6216.7188 4519.1206 C 6202.622 4519.1206 6199.1885 4533.197 6209.0884 4550.4014 C 6218.989 4567.6064 6218.173 4573.6333 6207.2744 4563.7944 C 6178.6504 4537.9546 6093.9404 4589.393 6093.9404 4632.614 C 6093.9404 4677.349 6052.346 4681.2686 6036.888 4637.9893 C 6030.744 4620.7847 6018.279 4613.5425 6009.19 4621.8955 C 5982.373 4646.5356 6022.5684 4723.2544 6055.644 4710.5625 C 6072.3213 4704.163 6100.505 4707.912 6118.2725 4718.8936 C 6149.819 4738.3906 6307.4 4624.1377 6282.838 4599.5767 C 6267.43 4584.1675 6320.055 4533.7993 6391.522 4495.551 C 6438.9673 4470.159 6446.537 4470.2173 6430.694 4495.851 C 6416.162 4519.3667 6423.5063 4522.53 6458.955 4508.0215 C 6554.9517 4468.7314 6594.4434 4463.8213 6594.4434 4491.1763 C 6594.4434 4506.5454 6579.281 4519.1206 6560.7495 4519.1206 C 6526.7505 4519.1206 6369.2173 4590.741 6369.2173 4606.198 C 6369.2173 4610.7837 6394.5547 4609.415 6425.5234 4603.1562 C 6468.0967 4594.553 6463.5195 4601.2812 6406.755 4630.7456 L 6331.6797 4669.7134 L 6454.2803 4656.9473 C 6521.7104 4649.9253 6589.3105 4633.865 6604.5015 4621.2573 C 6649.927 4583.5576 6719.5693 4654.2964 6719.5693 4738.136 C 6719.5693 4827.146 6695.218 4836.683 6417.223 4856.5615 C 6186.9136 4873.0293 6093.9404 4891.708 6093.9404 4921.511 C 6093.9404 4934.1816 6077.677 4944.5483 6057.7964 4944.5483 C 6037.919 4944.5483 5990.0586 4971.987 5951.4395 5005.523 C 5885.0454 5063.181 5883.699 5068.334 5926.6797 5100.2456 C 5976.642 5137.34 6013.9 5329.5986 5975.701 5353.2065 C 5962.5806 5361.316 5861.0884 5349.184 5750.162 5326.2476 C 5523.009 5279.2773 5469.3096 5296.463 5467.11 5416.8335 C 5465.3335 5513.989 5389.572 5651.9062 5318.16 5687.9834 C 5239.5938 5727.675 5114.5884 5729.1216 5031.5767 5691.299 C 4982.4126 5668.898 4936.4316 5669.8105 4830.1973 5695.296 C 4707.9414 5724.6255 4692.3735 5735.5776 4691.117 5793.144 C 4690.342 5828.7964 4676.2646 5897.1836 4659.836 5945.1147 C 4631.227 6028.589 4620.999 6034.4697 4417.2544 6084.587 L 4204.5405 6136.9106 L 4188.3413 6297.7407 C 4179.431 6386.1973 4182.2466 6469.2686 4194.597 6482.344 C 4242.9746 6533.562 4211.4404 6609.5635 4079.4146 6759.943 C 3975.9695 6877.768 3941.776 6935.965 3941.776 6994.2007 C 3941.776 7064.7666 3949.0398 7071.7607 4023.1077 7072.5195 C 4220.373 7074.5386 4277.0635 7246.919 4127.0054 7388.442 C 4037.4475 7472.906 4037.1965 7473.7314 4080.8228 7540.3135 C 4106.7983 7579.958 4123.1807 7648.585 4120.993 7708.594 C 4118.962 7764.328 4133.1465 7840.322 4152.515 7877.4673 C 4181.558 7933.168 4181.9585 7949.7964 4154.797 7972.338 C 4092.8882 8023.7173 4085.312 8126.527 4138.1655 8198.016 C 4210.2114 8295.463 4219.467 8423.045 4154.4897 8423.045 C 4133.844 8423.045 4116.952 8434.307 4116.952 8448.07 C 4116.952 8461.835 4088.1345 8473.096 4052.9126 8473.096 C 4017.6907 8473.096 3995.2046 8462.851 4002.9434 8450.329 z M 4152.633 8331.272 C 4179.3936 8261.536 4127.815 8241.66 4096.7896 8309.754 C 4073.596 8360.659 4074.6704 8372.995 4102.299 8372.995 C 4121.177 8372.995 4143.827 8354.221 4152.633 8331.272 z M 4066.9019 8207.378 C 4066.9019 8186.7324 4055.6404 8176.8 4041.8767 8185.306 C 4028.113 8193.8125 4016.8516 8217.665 4016.8516 8238.311 C 4016.8516 8258.956 4028.113 8268.889 4041.8767 8260.382 C 4055.6404 8251.875 4066.9019 8228.023 4066.9019 8207.378 z M 3876.085 8119.615 C 3898.5454 8007.3135 3895.349 7897.517 3869.6194 7897.517 C 3840.3992 7897.517 3817.4153 7987.682 3816.992 8103.9746 C 3816.5771 8217.786 3854.4463 8227.81 3876.085 8119.615 z M 4003.8586 7946.7896 C 3995.6162 7933.454 3972.6453 7922.542 3952.8118 7922.542 C 3926.3203 7922.542 3917.0442 7954.086 3917.857 8041.4116 L 3918.963 8160.2812 L 3968.9036 8065.66 C 3996.3713 8013.6177 4012.101 7960.127 4003.8586 7946.7896 z M 3801.9517 7916.286 C 3815.561 7841.01 3811.2666 7822.442 3780.2463 7822.442 C 3740.055 7822.442 3727.88 7907.785 3757.1787 7984.138 C 3777.178 8036.2554 3781.4263 8029.817 3801.9517 7916.286 z M 4041.8767 7845.9897 C 4041.8767 7831.414 4030.6155 7826.4473 4016.8516 7834.9536 C 4003.0876 7843.461 3991.8267 7855.387 3991.8267 7861.4565 C 3991.8267 7867.526 4003.0876 7872.4917 4016.8516 7872.4917 C 4030.6155 7872.4917 4041.8767 7860.566 4041.8767 7845.9897 z M 3248.3225 7797.4165 C 3241.124 7769.889 3224.89 7747.366 3212.247 7747.366 C 3199.5479 7747.366 3201.248 7769.7656 3216.0464 7797.4165 C 3230.7786 7824.944 3247.0127 7847.467 3252.1216 7847.467 C 3257.2307 7847.467 3255.5212 7824.944 3248.3225 7797.4165 z M 3941.776 7822.442 C 3941.776 7808.6777 3930.515 7797.4165 3916.7507 7797.4165 C 3902.987 7797.4165 3891.726 7808.6777 3891.726 7822.442 C 3891.726 7836.2056 3902.987 7847.467 3916.7507 7847.467 C 3930.515 7847.467 3941.776 7836.2056 3941.776 7822.442 z M 4091.927 7751.5366 C 4091.927 7716.321 4063.7556 7700.094 4027.0613 7714.175 C 4007.8406 7721.551 3998.3447 7737.6665 4005.9597 7749.9883 C 4023.4263 7778.25 4091.927 7779.484 4091.927 7751.5366 z M 4085.671 7641.009 C 4079.9355 7623.8047 4060.2283 7609.7275 4041.8767 7609.7275 C 4023.5251 7609.7275 4003.8174 7623.8047 3998.0825 7641.009 C 3991.88 7659.617 4009.6223 7672.291 4041.8767 7672.291 C 4074.1313 7672.291 4091.8738 7659.617 4085.671 7641.009 z M 4016.8516 7547.1655 C 4016.8516 7533.401 4004.9253 7522.1396 3990.3494 7522.1396 C 3975.7734 7522.1396 3970.8071 7533.401 3979.314 7547.1655 C 3987.8203 7560.928 3999.7463 7572.1904 4005.816 7572.1904 C 4011.8855 7572.1904 4016.8516 7560.928 4016.8516 7547.1655 z M 3880.0977 7310.174 C 3916.154 7248.6484 3938.4868 7186.711 3929.726 7172.5356 C 3920.2683 7157.2334 3941.8481 7146.7627 3982.8418 7146.7627 C 4032.8184 7146.7627 4044.3274 7139.2026 4024.5146 7119.39 C 3976.3782 7071.254 3907.2178 7106.7803 3849.0203 7209.5376 C 3798.809 7298.195 3772.037 7422.039 3803.0828 7422.039 C 3809.3845 7422.039 3844.0413 7371.6997 3880.0977 7310.174 z M 3988.5007 7293.9604 C 4072.7424 7187.8657 4026.9517 7166.4277 3939.335 7270.943 C 3899.3862 7318.5967 3866.7004 7366.103 3866.7004 7376.5146 C 3866.7004 7411.329 3928.6433 7369.346 3988.5007 7293.9604 z M 4141.9775 7320.4614 C 4141.9775 7305.8857 4130.7163 7300.919 4116.952 7309.4253 C 4103.1885 7317.9326 4091.927 7329.859 4091.927 7335.928 C 4091.927 7341.998 4103.1885 7346.9634 4116.952 7346.9634 C 4130.7163 7346.9634 4141.9775 7335.0376 4141.9775 7320.4614 z M 4104.4395 7271.888 C 4129.352 7244.361 4139.231 7221.838 4126.3926 7221.838 C 4113.554 7221.838 4083.7659 7244.361 4060.1956 7271.888 C 4036.626 7299.4155 4026.7473 7321.9385 4038.2432 7321.9385 C 4049.7388 7321.9385 4079.5276 7299.4155 4104.4395 7271.888 z M 3701.3767 7132.158 C 3710.7295 7107.7866 3705.1367 7096.3457 3686.849 7102.4414 C 3649.4407 7114.9106 3628.8438 7171.7876 3661.7366 7171.7876 C 3675.1748 7171.7876 3693.013 7153.9546 3701.3767 7132.158 z M 3866.7004 6995.1343 C 3866.7004 6966.7944 3855.931 6950.263 3842.7683 6958.398 C 3829.6057 6966.533 3825.1797 6989.72 3832.9333 7009.9253 C 3852.784 7061.655 3866.7004 7055.5596 3866.7004 6995.1343 z M 4022.1003 6715.078 C 4041.9175 6684.11 4065.9927 6637.4717 4075.602 6611.438 C 4090.719 6570.4805 4087.7166 6568.5493 4053.3123 6597.1025 C 4001.6343 6639.9917 3933.7583 6771.385 3963.2805 6771.385 C 3975.815 6771.385 4002.2837 6746.047 4022.1003 6715.078 z M 3839.982 6627.49 C 3838.4578 6543.0586 3835.626 6539.155 3811.749 6588.571 C 3797.1526 6618.7793 3791.9304 6661.0093 3800.1445 6682.415 C 3825.4321 6748.313 3841.756 6725.806 3839.982 6627.49 z M 3894.2578 6553.3574 C 3873.5364 6517.751 3868.4705 6531.605 3869.4375 6621.234 C 3870.5586 6725.1777 3872.5625 6728.6216 3895.4727 6665.9707 C 3912.1868 6620.2637 3911.7898 6583.483 3894.2578 6553.3574 z M 3991.8267 6589.9487 C 3991.8267 6548.6445 3947.7646 6595.6377 3933.5286 6652.1255 C 3919.7437 6706.8247 3920.5188 6707.1104 3955.5332 6660.2446 C 3975.4944 6633.528 3991.8267 6601.8945 3991.8267 6589.9487 z M 3575.5662 6562.186 C 3597.5083 6515.946 3626.2312 6451.193 3639.394 6418.2915 C 3652.5571 6385.3896 3664.0405 6374.191 3664.913 6393.4053 C 3665.9119 6415.399 3689.676 6403.3325 3729.062 6360.8345 C 3800.5713 6283.675 3815.151 6217.7544 3747.831 6275.972 C 3723.7441 6296.8022 3667.4995 6326.0933 3622.843 6341.064 C 3546.8977 6366.5234 3540.618 6364.1724 3525.689 6304.6914 C 3501.193 6207.0913 3466.7766 6284.7505 3468.5854 6433.545 L 3470.1057 6558.671 L 3505.8525 6471.083 L 3541.5994 6383.495 L 3527.506 6479.116 C 3519.7556 6531.708 3507.2385 6590.83 3499.6914 6610.498 C 3471.1975 6684.7515 3537.4114 6642.5903 3575.5662 6562.186 z M 4141.9775 6356.9927 C 4141.9775 6350.923 4130.7163 6345.957 4116.952 6345.957 C 4103.1885 6345.957 4091.927 6357.8833 4091.927 6372.459 C 4091.927 6387.0356 4103.1885 6392.0015 4116.952 6383.495 C 4130.7163 6374.9883 4141.9775 6363.062 4141.9775 6356.9927 z M 3432.6626 6239.124 C 3425.8079 6222.181 3420.6162 6242.103 3421.1262 6283.394 C 3421.6365 6324.686 3427.245 6338.5483 3433.5898 6314.199 C 3439.9348 6289.8506 3439.5173 6256.0664 3432.6626 6239.124 z M 4317.154 6031.6655 C 4317.154 6010.2075 4305.8926 5999.611 4292.1284 6008.117 C 4278.3647 6016.624 4267.1035 6034.1807 4267.1035 6047.1323 C 4267.1035 6060.0835 4278.3647 6070.68 4292.1284 6070.68 C 4305.8926 6070.68 4317.154 6053.1235 4317.154 6031.6655 z M 4428.015 6048.4907 C 4435.558 6036.2866 4424.96 6012.3853 4404.4663 5995.3765 C 4373.458 5969.641 4367.204 5973.3647 4367.204 6017.566 C 4367.204 6071.254 4402.767 6089.34 4428.015 6048.4907 z M 4503.8486 5954.247 C 4428.3306 5899.0264 4368.8457 5913.29 4441.579 5969.1787 C 4475.603 5995.324 4513.909 6010.2466 4526.702 6002.34 C 4539.495 5994.434 4529.212 5972.792 4503.8486 5954.247 z M 4617.4556 5919.9097 C 4617.4556 5895.515 4515.406 5845.4536 4465.676 5845.4536 C 4422.7427 5845.4536 4441.5938 5883.2964 4498.5864 5911.5225 C 4572.9434 5948.3496 4617.4556 5951.49 4617.4556 5919.9097 z M 4642.481 5807.9165 C 4642.481 5787.2705 4626.252 5770.3784 4606.4194 5770.3784 C 4564.6123 5770.3784 4536.389 5806.096 4559.7427 5829.4507 C 4589.653 5859.36 4642.481 5845.61 4642.481 5807.9165 z M 5179.463 5671.99 C 5187.389 5659.168 5168.405 5630.839 5137.276 5609.0366 C 5074.012 5564.724 5044.0024 5598.807 5093.6323 5658.6064 C 5128.6274 5700.7725 5158.77 5705.472 5179.463 5671.99 z M 5293.1353 5646.6714 C 5293.1353 5618.0186 5188.3223 5541.523 5171.7583 5558.087 C 5156.808 5573.0356 5243.6826 5670.2773 5271.989 5670.2773 C 5283.618 5670.2773 5293.1353 5659.6553 5293.1353 5646.6714 z M 5329.334 5528.5654 C 5243.988 5466.159 5200.4395 5492.7266 5280.6226 5558.2827 C 5327.452 5596.5703 5359.3467 5608.8223 5365.398 5590.8467 C 5370.7334 5574.997 5354.5044 5546.97 5329.334 5528.5654 z M 4533.7344 5469.374 C 4583.812 5438.373 4584.923 5431.8325 4549.3374 5377.523 C 4518.7563 5330.851 4503.859 5324.998 4475.513 5348.5225 C 4455.9805 5364.732 4445.515 5392.364 4452.255 5409.926 C 4458.994 5427.488 4439.815 5473.544 4409.6367 5512.273 L 4354.764 5582.6895 L 4417.2896 5542.72 C 4451.679 5520.738 4504.079 5487.7314 4533.7344 5469.374 z M 4568.6465 5531.9966 C 4647.243 5491.354 4662.2407 5469.7246 4611.199 5470.6333 C 4576.827 5471.2446 4442.512 5568.7227 4474.8022 5569.6206 C 4485.811 5569.927 4528.041 5552.9956 4568.6465 5531.9966 z M 5418.261 5468.5996 C 5418.261 5455.648 5394.3594 5445.0513 5365.145 5445.0513 C 5320.9453 5445.0513 5317.2217 5451.3047 5342.955 5482.3135 C 5374.214 5519.976 5418.261 5511.9546 5418.261 5468.5996 z M 5092.9336 5355.702 C 5092.9336 5348.8203 5070.411 5355.243 5042.8833 5369.976 C 5015.356 5384.708 4992.8335 5402.3926 4992.8335 5409.275 C 4992.8335 5416.1567 5015.356 5409.7334 5042.8833 5395.0005 C 5070.411 5380.2686 5092.9336 5362.5845 5092.9336 5355.702 z M 4467.3047 5304.349 C 4467.3047 5276.312 4420.3076 5300.899 4406.846 5335.9775 C 4393.6655 5370.324 4397.327 5371.872 4429.194 5345.4263 C 4450.155 5328.0303 4467.3047 5309.5454 4467.3047 5304.349 z M 5071.9053 5330.371 C 5114.0273 5308.5884 5140.957 5302.9575 5131.7476 5317.8584 C 5122.5386 5332.759 5126.93 5344.9507 5141.508 5344.9507 C 5156.0825 5344.9507 5168.01 5333.6895 5168.01 5319.9253 C 5168.01 5306.1616 5190.532 5294.9004 5218.0596 5294.9004 C 5269.869 5294.9004 5287.1187 5234.527 5243.0845 5207.312 C 5229.3213 5198.806 5218.0596 5209.4023 5218.0596 5230.8604 C 5218.0596 5288.865 5156.7183 5278.2 5069.828 5205.088 C 5016.405 5160.1333 4992.8335 5151.285 4992.8335 5176.1836 C 4992.8335 5195.92 4970.3105 5232.45 4942.7827 5257.363 C 4870.778 5322.5254 4881.1006 5358.3276 4957.4653 5308.2915 C 4993.071 5284.963 5028.467 5272.141 5036.124 5279.799 C 5043.7817 5287.457 5031.542 5300.8228 5008.927 5309.5015 C 4986.3115 5318.1797 4967.8076 5335.3364 4967.8076 5347.628 C 4967.8076 5378.586 4983.794 5375.9355 5071.9053 5330.371 z M 4680.0186 5319.9253 C 4671.5127 5306.1616 4659.586 5294.9004 4653.517 5294.9004 C 4647.446 5294.9004 4642.481 5306.1616 4642.481 5319.9253 C 4642.481 5333.6895 4654.4053 5344.9507 4668.9824 5344.9507 C 4683.5596 5344.9507 4688.5244 5333.6895 4680.0186 5319.9253 z M 6001.36 4835.922 C 6021.67 4782.993 5976.4297 4731.9404 5908.1055 4730.6846 C 5873.7065 4730.0522 5850.6978 4734.6724 5856.977 4740.952 C 5863.259 4747.2324 5844.7974 4768.899 5815.9556 4789.1 C 5774.4165 4818.196 5770.548 4830.287 5797.344 4847.2686 C 5850.2 4880.7617 5987.0728 4873.1494 6001.36 4835.922 z M 6588.187 4803.6494 C 6666.4834 4782.667 6658.6753 4744.6733 6575.675 4742.7607 L 6506.8555 4741.1743 L 6566.7954 4717.1978 C 6658.1177 4680.6675 6614.7793 4664.85 6474.388 4683.473 C 6382.2275 4695.6987 6345.2876 4712.427 6336.534 4745.8994 C 6328.1685 4777.891 6340.6763 4794.776 6378.1787 4802.115 C 6465.5464 4819.215 6528.392 4819.674 6588.187 4803.6494 z M 6217.3667 4408.315 C 6248.7583 4374.8994 6288.333 4352.8896 6305.308 4359.4033 C 6322.285 4365.917 6350.618 4353.843 6368.2715 4332.5703 C 6405.2856 4287.969 6368.5537 4279.5405 6325.3706 4322.726 C 6303.6113 4344.4854 6289.119 4335.2773 6266.296 4285.188 C 6227.88 4200.87 6209.547 4201.8296 6145.695 4291.5005 C 6082.519 4380.2217 6080.957 4396.992 6137.7344 4377.013 C 6173.483 4364.4336 6175.7827 4367.7954 6150.247 4395.316 C 6133.042 4413.859 6118.966 4438.039 6118.966 4449.05 C 6118.966 4486.338 6160.0444 4469.3325 6217.3667 4408.315 z M 7032.384 4318.919 C 7052.0767 4287.057 6994.098 4287.057 6944.7964 4318.919 C 6914.2773 4338.641 6917.511 4343.2495 6962.0884 4343.561 C 6992.243 4343.772 7023.878 4332.6826 7032.384 4318.919 z M 7067.837 4252.7617 C 7073.571 4247.8564 7071.561 4237.141 7063.37 4228.9497 C 7041.931 4207.5117 6894.745 4243.546 6894.745 4270.232 C 6894.745 4290.147 7041.435 4275.342 7067.837 4252.7617 z M 6682.0317 4230.877 C 6695.7954 4230.2056 6715.032 4241.2007 6724.782 4255.3096 C 6751.972 4294.6553 6799.3125 4235.0728 6780.2754 4185.4653 C 6771.4688 4162.518 6748.5786 4143.7427 6729.4043 4143.7427 C 6710.23 4143.7427 6694.544 4130.229 6694.544 4113.713 C 6694.544 4072.7983 6661.138 4114.4546 6624.031 4201.644 C 6600.1294 4257.8022 6600.4346 4268.012 6625.5347 4252.077 C 6642.8447 4241.0884 6668.268 4231.5483 6682.0317 4230.877 z M 6719.5693 4029.6526 C 6719.5693 4023.583 6708.308 4018.6172 6694.544 4018.6172 C 6680.7803 4018.6172 6669.519 4030.5432 6669.519 4045.1191 C 6669.519 4059.6956 6680.7803 4064.6614 6694.544 4056.1548 C 6708.308 4047.648 6719.5693 4035.7222 6719.5693 4029.6526 z M 3081.7744 8316.688 C 3072.954 8244.429 3058.3684 8158.2075 3049.3618 8125.0864 C 3037.8645 8082.806 3041.6155 8070.2 3061.9534 8082.7695 C 3080.8176 8094.428 3090.9204 8079.738 3090.9204 8040.6494 C 3090.9204 8000.9097 3069.7788 7970.9937 3028.3577 7952.121 C 2993.948 7936.443 2965.795 7933.697 2965.795 7946.0186 C 2965.795 7958.3403 2979.8713 7973.6406 2997.0762 7980.019 C 3020.4028 7988.668 3018.0242 8002.4863 2987.7222 8034.3584 C 2944.2847 8080.049 2665.493 8112.524 2665.493 8071.894 C 2665.493 8018.739 2807.9714 7923.0063 2909.8135 7907.7344 C 3001.0833 7894.0483 3028.1082 7900.313 3077.3513 7946.5747 C 3177.028 8040.217 3227.241 8340.351 3155.271 8412.321 C 3135.6082 8431.982 3114.6362 8448.07 3108.666 8448.07 C 3102.696 8448.07 3090.595 8388.948 3081.7744 8316.688 z M 3129.4565 8180.3745 C 3104.6135 8081.392 3085.4 8131.057 3106.755 8239.057 C 3118.2559 8297.222 3129.7007 8317.303 3135.6096 8289.685 C 3140.996 8264.509 3138.2273 8215.319 3129.4565 8180.3745 z M 1289.1089 8322.945 C 1289.1089 8309.181 1294.075 8297.92 1300.1445 8297.92 C 1306.2141 8297.92 1318.1401 8309.181 1326.6467 8322.945 C 1335.153 8336.709 1330.187 8347.97 1315.6108 8347.97 C 1301.0347 8347.97 1289.1089 8336.709 1289.1089 8322.945 z M 8693.524 8316.688 C 8672.833 8299.483 8643.72 8256.526 8628.829 8221.227 C 8606.882 8169.197 8610.436 8145.538 8647.604 8096.2637 C 8682.806 8049.5967 8695.896 8044.161 8703.982 8072.857 C 8709.775 8093.4126 8727.366 8150.445 8743.074 8199.596 C 8790.185 8347.012 8774.518 8384.03 8693.524 8316.688 z M 735.51733 8223.871 C 675.251 8169.3794 639.3542 8124.3345 655.7466 8123.77 C 672.1391 8123.2056 692.5111 8134.0054 701.01764 8147.769 C 709.5239 8161.5327 727.7453 8172.794 741.5091 8172.794 C 755.27295 8172.794 759.5743 8161.5327 751.06793 8147.769 C 742.5614 8134.0054 751.8447 8122.7437 771.69745 8122.7437 C 809.47894 8122.7437 837.7338 8050.471 838.31415 7952.3467 C 838.50464 7920.133 827.58215 7901.407 813.63086 7910.03 C 770.81635 7936.4907 786.23883 7830.511 830.4831 7794.224 C 867.78705 7763.63 870.7758 7766.028 857.851 7816.1855 C 839.7662 7886.367 866.2753 7889.132 908.5303 7821.471 C 951.5403 7752.6 995.42236 7785.4023 976.3638 7872.1763 C 963.62714 7930.165 973.6968 7951.219 1035.0682 7994.92 C 1145.3293 8073.433 1187.2057 8058.691 1094.4847 7974.003 C 1050.1256 7933.488 1013.8322 7894.073 1013.8322 7886.4155 C 1013.8322 7854.8784 1055.998 7877.061 1132.7017 7948.952 C 1247.2396 8056.3027 1234.0603 8002.614 1113.9327 7872.4917 C 1008.61237 7758.4097 992.45917 7722.3413 1046.6877 7722.3413 C 1101.0626 7722.3413 1280.402 7939.4736 1322.8582 8056.7104 C 1335.3198 8091.122 1330.1808 8099.6274 1303.1864 8089.269 C 1264.9834 8074.609 1223.4183 8155.513 1236.0295 8219.986 C 1240.127 8240.932 1228.7583 8249.271 1207.3212 8241.046 C 1187.8008 8233.555 1108.1267 8219.467 1030.268 8209.738 C 885.9726 8191.711 874.69525 8198.152 886.8382 8291.664 C 893.9311 8346.285 848.29443 8325.84 735.51733 8223.871 z M 1189.0082 8148.278 C 1189.0082 8134.7935 1143.4142 8100.5005 1087.6881 8072.0713 C 1031.9624 8043.6416 980.55896 8005.243 973.4588 7986.74 C 966.13495 7967.654 939.59357 7958.578 912.1151 7965.7646 C 858.21466 7979.8604 849.20056 8010.74 891.37805 8036.8066 C 910.84186 8048.836 909.3701 8059.9224 886.4268 8074.102 C 862.6492 8088.7974 872.1507 8102.651 921.3985 8125.0894 C 993.47473 8157.929 1049.4528 8135.1997 988.807 8097.7188 C 968.9583 8085.451 958.52325 8069.61 965.6179 8062.515 C 972.7126 8055.421 1023.0624 8076.9795 1077.5065 8110.424 C 1192.7919 8181.242 1189.0082 8179.958 1189.0082 8148.278 z M 1574.8126 8259.536 C 1463.2552 8205.533 1447.6016 8188.587 1447.6016 8121.8267 C 1447.6016 8079.933 1455.77 8058.9155 1465.7661 8075.0894 C 1478.0579 8094.9785 1493.5847 8086.4404 1513.7933 8048.681 C 1540.9241 7997.9863 1538.8809 7994.3975 1491.4579 8009.4487 C 1460.2891 8019.342 1439.2599 8015.0024 1439.2599 7998.6787 C 1439.2599 7983.643 1473.044 7964.585 1514.3353 7956.326 C 1592.0951 7940.7744 1618.8467 7897.517 1550.7047 7897.517 C 1517.4697 7897.517 1518.3539 7888.785 1556.961 7835.74 C 1581.6903 7801.7637 1624.4462 7773.8604 1651.9739 7773.7344 C 1698.4763 7773.52 1697.7915 7776.759 1642.3131 7819.417 C 1608.7534 7845.222 1593.5885 7872.1206 1607.6873 7880.8335 C 1621.4839 7889.3604 1652.9146 7874.08 1677.533 7846.8765 C 1757.2031 7758.8423 1803.5944 7785.3374 1901.6932 7974.9 C 1988.2587 8142.176 2002.903 8242.949 1925.2043 8136.69 C 1899.8644 8102.035 1889.5537 8098.4683 1889.1564 8124.217 C 1888.8066 8146.897 1870.4382 8137.063 1839.6625 8097.7188 C 1774.3951 8014.2793 1776.3502 7977.9976 1842.9059 8037.5337 C 1890.3331 8079.958 1888.5139 8070.0547 1826.3801 7947.5674 C 1757.5577 7811.8955 1756.171 7810.8403 1729.2924 7873.6924 C 1714.2947 7908.762 1676.6862 7964.3774 1645.7175 7997.281 C 1577.6266 8069.627 1575.5767 8089.9546 1634.4877 8108.6523 C 1659.2799 8116.5215 1723.5028 8167.956 1777.205 8222.952 L 1874.8453 8322.945 L 1788.4346 8322.031 C 1740.9088 8321.528 1644.779 8293.405 1574.8126 8259.536 z M 1584.141 8137.7803 C 1566.3937 8118.5225 1547.9299 8106.5117 1543.1108 8111.09 C 1528.2671 8125.1914 1565.8872 8172.794 1591.8744 8172.794 C 1605.3684 8172.794 1601.8887 8157.0376 1584.141 8137.7803 z M 1781.7299 8177.5356 C 1681.9144 8075.3154 1648.4263 7977.756 1742.2627 8062.5586 C 1809.5913 8123.4053 1898.4185 8247.505 1884.5604 8261.363 C 1878.7236 8267.2 1832.4498 8229.478 1781.7299 8177.5356 z M 2285.421 8215.517 C 2183.782 8152.955 2050.4827 8003.682 2074.6624 7979.5024 C 2083.4631 7970.702 2127.6306 7999.331 2172.8123 8043.1216 C 2276.3772 8143.5015 2309.919 8145.769 2240.0652 8047.668 C 2146.3416 7916.0454 2245.6506 7960.8633 2346.2236 8095.5776 C 2417.4153 8190.9355 2430.978 8224.425 2406.5989 8244.657 C 2384.011 8263.404 2349.8884 8255.198 2285.421 8215.517 z M 3391.2224 8261.859 C 3391.2224 8235.445 3439.2485 8224.349 3453.5334 8247.461 C 3462.1782 8261.45 3451.6953 8272.895 3430.2373 8272.895 C 3408.779 8272.895 3391.2224 8267.929 3391.2224 8261.859 z M 2433.8018 8169.6733 C 2409.8296 8156.258 2390.216 8130.328 2390.216 8112.052 C 2390.216 8093.7754 2373.3242 8064.8027 2352.6785 8047.668 C 2314.2112 8015.743 2300.1824 7922.375 2333.9097 7922.753 C 2352.5056 7922.9614 2495.344 8176.109 2483.5308 8187.9214 C 2480.1519 8191.301 2457.7737 8183.089 2433.8018 8169.6733 z M 3541.3733 8147.769 C 3541.3733 8134.0054 3552.635 8122.7437 3566.3987 8122.7437 C 3580.1624 8122.7437 3591.4238 8103.5996 3591.4238 8080.201 C 3591.4238 8048.45 3598.6335 8044.868 3619.845 8066.079 C 3641.0571 8087.2915 3638.3364 8104.431 3609.12 8133.6475 C 3564.0088 8178.759 3541.3733 8183.4775 3541.3733 8147.769 z M 2495.6252 8078.9497 C 2446.8372 8009.2183 2426.6252 7772.3916 2469.4626 7772.3916 C 2480.9324 7772.3916 2490.6445 7780.8374 2491.0457 7791.1606 C 2491.4463 7801.483 2512.5337 7885.943 2537.9062 7978.8486 C 2587.072 8158.877 2573.6992 8190.5376 2495.6252 8078.9497 z M 3403.735 8122.7437 C 3395.2285 8108.98 3405.8252 8097.7188 3427.2834 8097.7188 C 3448.7417 8097.7188 3466.2983 8108.98 3466.2983 8122.7437 C 3466.2983 8136.508 3455.7014 8147.769 3442.75 8147.769 C 3429.798 8147.769 3412.2415 8136.508 3403.735 8122.7437 z M 388.2031 8058.0117 C 388.2031 8014.0435 458.1059 7934.053 478.611 7954.558 C 489.2945 7965.242 473.32318 7998.6953 443.11932 8028.8994 C 412.91544 8059.1025 388.2031 8072.204 388.2031 8058.0117 z M 738.55536 8038.1094 C 738.55536 8017.464 749.8167 7993.612 763.5805 7985.1055 C 777.34436 7976.599 788.60565 7986.5312 788.60565 8007.177 C 788.60565 8027.8223 777.34436 8051.6743 763.5805 8060.1807 C 749.8167 8068.687 738.55536 8058.755 738.55536 8038.1094 z M 612.92755 8009.526 C 564.56946 7951.2583 599.07465 7940.277 650.8284 7997.464 C 675.817 8025.076 684.6344 8047.668 670.4226 8047.668 C 656.2108 8047.668 630.3381 8030.504 612.92755 8009.526 z M 2097.5762 7931.462 C 2081.1448 7924.778 2073.9033 7903.144 2081.4849 7883.3877 C 2101.5137 7831.1934 2129.2393 7839.397 2129.2393 7897.517 C 2129.2393 7925.0444 2128.8372 7946.678 2128.3457 7945.5913 C 2127.854 7944.5054 2114.008 7938.147 2097.5762 7931.462 z M 2172.2405 7872.4917 C 2179.4392 7844.9644 2175.122 7822.442 2162.647 7822.442 C 2150.1714 7822.442 2139.9646 7811.18 2139.9646 7797.4165 C 2139.9646 7783.653 2158.0613 7772.3916 2180.1794 7772.3916 C 2202.9714 7772.3916 2214.966 7758.244 2207.8643 7739.7383 C 2199.1707 7717.0825 2221.3374 7706.347 2280.2627 7704.677 C 2326.9731 7703.3535 2365.191 7712.416 2365.191 7724.8174 C 2365.191 7737.219 2344.0474 7747.366 2318.2048 7747.366 C 2292.3623 7747.366 2255.763 7766.366 2236.873 7789.5894 C 2206.3162 7827.155 2208.0483 7829.6084 2252.578 7811.8345 C 2334.6953 7779.0566 2375.311 7782.629 2383.8113 7823.3774 C 2388.9316 7847.925 2361.459 7872.836 2307.918 7892.197 C 2187.965 7935.5728 2156.9236 7931.064 2172.2405 7872.4917 z M 350.66537 7844.738 C 309.37384 7831.839 241.80592 7826.7993 200.5144 7833.54 C 159.22287 7840.28 107.570946 7832.0938 85.73249 7815.349 C 35.340324 7776.7104 -15.007801 7683.441 4.172734 7664.2603 C 22.496658 7645.936 87.90117 7709.4585 87.90117 7745.5786 C 87.90117 7760.3257 111.62853 7772.3916 140.6287 7772.3916 C 177.21646 7772.3916 188.94727 7760.901 178.95197 7734.8535 C 159.33624 7683.736 195.7939 7687.676 320.38068 7750.1396 L 425.74084 7802.964 L 318.18723 7709.628 C 187.84267 7596.513 197.68706 7561.58 330.7423 7665.0747 C 485.6088 7785.534 507.69202 7786.792 394.45938 7668.7017 C 282.83768 7552.2925 247.7754 7478.0747 344.40906 7562.759 C 475.56516 7677.697 500.53027 7687.317 433.82846 7597.215 C 398.16562 7549.042 361.2903 7484.289 351.88333 7453.3203 C 327.6925 7373.681 296.4666 7383.431 264.38486 7480.639 C 249.2056 7526.634 209.68263 7587.8306 176.55606 7616.635 C 126.70044 7659.983 111.46712 7663.1484 88.114136 7635.01 C 59.65877 7600.723 98.22405 7538.9893 222.55457 7419.8037 C 251.52144 7392.035 264.4537 7354.9307 256.18536 7323.312 C 248.79619 7295.056 251.23164 7266.6963 261.59708 7260.29 C 303.27094 7234.534 570.1683 7588.4023 598.81335 7707.3906 L 616.2997 7780.0283 L 546.0453 7734.798 C 476.38925 7689.953 476.1638 7689.9907 519.5852 7739.206 C 578.24744 7805.6978 574.7459 7838.5835 507.07263 7856.7183 C 441.1786 7874.378 446.96893 7874.8213 350.66537 7844.738 z M 1839.6625 7797.4165 C 1839.6625 7783.653 1850.924 7772.3916 1864.6879 7772.3916 C 1878.4515 7772.3916 1889.713 7783.653 1889.713 7797.4165 C 1889.713 7811.18 1878.4515 7822.442 1864.6879 7822.442 C 1850.924 7822.442 1839.6625 7811.18 1839.6625 7797.4165 z M 3418.2234 7736.939 C 3417.137 7710.558 3423.051 7695.778 3431.367 7704.0938 C 3439.6824 7712.4087 3440.5715 7733.9937 3433.3428 7752.0586 C 3425.354 7772.0215 3419.424 7766.092 3418.2234 7736.939 z M 2753.0608 7722.3735 C 2758.027 7714.338 2729.3472 7640.66 2689.3271 7558.645 C 2616.0208 7408.4126 2594.8713 7296.9136 2639.6824 7296.9136 C 2653.014 7296.9136 2658.3962 7311.3135 2651.6426 7328.9126 C 2644.8894 7346.513 2654.3765 7381.444 2672.7258 7406.5386 C 2702.387 7447.103 2704.9263 7442.209 2695.6123 7362.429 C 2686.6086 7285.3057 2693.8264 7269.3916 2746.977 7249.1836 C 2780.9895 7236.2515 2815.6309 7207.9175 2823.9578 7186.217 C 2839.8547 7144.79 2940.7695 7130.3003 2940.7695 7169.4443 C 2940.7695 7181.9194 2962.1736 7186.5303 2988.3335 7179.6885 C 3025.5 7169.969 3039.6929 7184.534 3053.263 7246.3174 C 3074.7449 7344.1245 3044.4067 7673.5635 3010.002 7716.085 C 2956.6208 7782.059 2940.8762 7740.332 2943.9019 7540.9087 C 2946.4553 7372.6064 2950.2236 7354.0205 2964.2915 7440.343 C 2973.783 7498.584 2988.3364 7553.0234 2996.6333 7561.32 C 3021.3623 7586.0493 3047.875 7304.9565 3024.6855 7263.8984 C 3005.8374 7230.527 2992.908 7231.1743 2914.4688 7269.419 C 2865.5935 7293.249 2814.9175 7309.3667 2801.8552 7305.2363 C 2788.7935 7301.1064 2762.6858 7307.4844 2743.838 7319.412 C 2715.8972 7337.093 2721.5298 7365.895 2774.346 7475.4116 L 2839.1216 7609.7275 L 2824.176 7484.602 C 2815.956 7415.7827 2815.4475 7365.1885 2823.046 7372.1704 C 2845.3374 7392.653 2912.8264 7706.8164 2899.5498 7728.2983 C 2892.8835 7739.085 2855.1648 7745.4517 2815.7302 7742.4473 C 2776.296 7739.443 2748.0945 7730.409 2753.0608 7722.3735 z M 7126.0156 7691.059 C 7143.338 7660.0913 7185.663 7599.8916 7220.0723 7557.283 C 7254.4824 7514.675 7296.8726 7458.368 7314.272 7432.1577 C 7331.6724 7405.947 7327.4253 7423.9165 7304.8325 7472.0894 L 7263.7544 7559.6777 L 7329.503 7499.009 C 7442.9844 7394.291 7401.082 7468.9165 7266.4917 7611.2256 C 7132.1743 7753.247 7072.1533 7787.3564 7126.0156 7691.059 z M 913.7315 7711.305 C 913.7315 7705.2354 924.99286 7693.3096 938.75665 7684.803 C 952.52057 7676.297 963.78186 7681.2627 963.78186 7695.8394 C 963.78186 7710.415 952.52057 7722.3413 938.75665 7722.3413 C 924.99286 7722.3413 913.7315 7717.3745 913.7315 7711.305 z M 1393.8857 7661.271 C 1271.3579 7574.649 1185.8739 7449.631 1213.6648 7397.7026 C 1255.6931 7319.1724 1310.4701 7287.744 1349.2382 7319.9185 C 1373.4215 7339.989 1387.1205 7340.7183 1393.2726 7322.261 C 1398.1843 7307.5264 1435.2058 7292.9805 1475.5426 7289.9355 C 1530.705 7285.7725 1556.4054 7299.1143 1579.2351 7343.765 C 1606.3936 7396.8823 1610.617 7398.199 1619.363 7356.2783 C 1628.6787 7311.6274 1630.3944 7311.778 1655.8732 7359.4766 C 1670.5778 7387.004 1689.2618 7468.6484 1697.3934 7540.9087 L 1712.1786 7672.291 L 1638.282 7672.291 C 1597.6389 7672.291 1564.3857 7683.552 1564.3857 7697.316 C 1564.3857 7740.2163 1480.4568 7722.4736 1393.8857 7661.271 z M 1489.3103 7509.6274 C 1451.76 7410.8633 1477.7631 7402.1953 1526.8479 7497.1143 C 1577.8027 7595.651 1592.4481 7585.2734 1572.8524 7464.5186 C 1556.6823 7364.8745 1522.5962 7351.057 1404.0908 7396.114 C 1353.6168 7415.303 1335.7521 7411.5073 1316.7505 7377.5527 C 1303.6123 7354.076 1285.6467 7342.084 1276.8269 7350.904 C 1268.0072 7359.7236 1279.698 7382.153 1302.8066 7400.7456 C 1325.9153 7419.339 1379.3124 7471.0474 1421.467 7515.6533 C 1509.7285 7609.047 1526.5417 7607.553 1489.3103 7509.6274 z M 1389.2096 7522.1396 C 1374.477 7494.612 1343.1123 7472.464 1319.5098 7472.922 C 1284.2263 7473.6064 1287.1003 7482.5054 1335.6752 7522.9727 C 1410.4147 7585.2363 1422.8741 7585.0425 1389.2096 7522.1396 z M 1825.3229 7659.241 C 1876.7517 7620.3325 1905.49 7626.517 1878.2291 7670.626 C 1869.1569 7685.305 1842.6913 7696.9575 1819.4166 7696.52 C 1782.2632 7695.8213 1782.9838 7691.2725 1825.3229 7659.241 z M 3691.5244 7647.2656 C 3691.5244 7633.5015 3702.7856 7622.2397 3716.5498 7622.2397 C 3730.3135 7622.2397 3741.575 7633.5015 3741.575 7647.2656 C 3741.575 7661.0293 3730.3135 7672.291 3716.5498 7672.291 C 3702.7856 7672.291 3691.5244 7661.0293 3691.5244 7647.2656 z M 3816.6504 7647.2656 C 3816.6504 7633.5015 3827.9116 7622.2397 3841.6755 7622.2397 C 3855.4395 7622.2397 3866.7004 7633.5015 3866.7004 7647.2656 C 3866.7004 7661.0293 3855.4395 7672.291 3841.6755 7672.291 C 3827.9116 7672.291 3816.6504 7661.0293 3816.6504 7647.2656 z M 7820.6763 7661.255 C 7820.6763 7655.185 7831.9375 7643.2593 7845.701 7634.753 C 7859.466 7626.2466 7870.7266 7631.2124 7870.7266 7645.788 C 7870.7266 7660.365 7859.466 7672.291 7845.701 7672.291 C 7831.9375 7672.291 7820.6763 7667.324 7820.6763 7661.255 z M 2200.702 7628.8794 C 2185.9343 7618.346 2166.2822 7589.2437 2157.0312 7564.208 C 2145.2478 7532.32 2125.2332 7523.443 2090.1946 7534.5635 C 2050.6252 7547.1216 2043.5519 7541.6475 2056.3284 7508.3525 C 2070.3718 7471.756 2065.2004 7470.1616 2016.6779 7496.13 C 1985.9875 7512.555 1942.05 7517.719 1919.0387 7507.607 C 1896.0276 7497.4946 1861.5947 7491.842 1842.5211 7495.045 C 1820.7651 7498.6987 1813.2948 7486.6577 1822.4751 7462.735 C 1831.64 7438.8525 1819.386 7418.9766 1789.6846 7409.5493 C 1763.6013 7401.2705 1699.4236 7355.911 1647.0669 7308.748 C 1594.7102 7261.586 1543.4272 7222.7373 1533.1044 7222.4185 C 1522.7814 7222.0986 1491.8127 7199.315 1464.285 7171.7876 C 1411.4677 7118.97 1339.1593 7104.5083 1339.1593 7146.7627 C 1339.1593 7191.554 1289.1338 7173.1016 1288.2764 7127.9937 C 1287.5643 7090.5474 1280.6349 7092.3613 1240.4708 7140.506 C 1182.251 7210.295 1153.111 7213.837 1189.0082 7146.7627 C 1203.7406 7119.2344 1208.3885 7096.7114 1199.3369 7096.7114 C 1190.2856 7096.7114 1196.0669 7080.8228 1212.1843 7061.402 C 1232.2173 7037.264 1233.1868 7020.9614 1215.2484 7009.875 C 1180.3046 6988.2783 1138.958 7015.797 1138.958 7060.6514 C 1138.958 7082.4326 1114.1841 7096.7114 1076.3951 7096.7114 C 1041.9855 7096.7114 1013.8322 7087.3535 1013.8322 7075.916 C 1013.8322 7064.4775 1041.9855 7040.052 1076.3951 7021.636 C 1147.8762 6983.3813 1155.3634 6958.2114 1101.4202 6937.511 C 1080.7744 6929.5884 1063.8826 6934.0146 1063.8826 6947.3467 C 1063.8826 6996.914 1014.2493 6969.4497 999.80225 6911.8877 C 988.8325 6868.1816 971.9453 6855.5557 936.76245 6864.7563 C 910.3316 6871.668 888.7063 6864.748 888.7063 6849.3794 C 888.7063 6834.01 878.153 6821.4355 865.2545 6821.4355 C 852.2384 6821.4355 848.40857 6862.1426 856.64764 6912.914 C 867.3206 6978.684 863.3621 6999.3677 842.5617 6986.512 C 826.6497 6976.6787 813.63086 6977.8164 813.63086 6989.0415 C 813.63086 7000.2666 768.46875 7023.545 713.2705 7040.7725 L 612.91003 7072.095 L 479.25943 6945.417 C 371.938 6843.695 347.93762 6806.5557 357.43094 6756.8955 C 366.69873 6708.4136 375.35544 6701.955 397.49695 6727.003 C 413.03107 6744.5757 463.7996 6792.719 510.31616 6833.989 C 579.8368 6895.667 589.8593 6899.294 566.62274 6854.3623 C 519.72314 6763.6753 536.3518 6754.325 602.92847 6833.948 L 665.7031 6909.0234 L 650.8345 6833.948 L 635.96545 6758.8726 L 686.2115 6846.4604 C 728.34436 6919.906 736.62665 6925.22 737.50635 6879.371 C 738.0831 6849.299 727.2282 6792.9917 713.3841 6754.245 C 689.90594 6688.5347 690.74725 6687.0635 725.8966 6732.374 C 746.62274 6759.0913 763.5805 6800.6567 763.5805 6824.741 C 763.5805 6848.826 774.6722 6875.386 788.2288 6883.765 C 814.5931 6900.0596 801.4198 6791.7 760.58026 6656.335 C 747.7183 6613.703 745.5041 6557.396 755.65985 6531.209 C 770.73773 6492.329 779.4175 6501.957 802.9784 6583.6963 C 825.19574 6660.7744 842.6891 6681.8623 879.03784 6675.3857 C 964.45154 6660.1665 1172.2515 6673.908 1212.2949 6697.4243 C 1233.8969 6710.11 1272.1874 6736.6626 1297.3853 6756.4297 C 1341.5454 6791.0723 1341.3197 6794.2495 1291.1289 6844.4404 C 1262.4902 6873.0786 1239.0586 6907.772 1239.0586 6921.5356 C 1239.0586 6959.543 1303.9652 6951.4297 1339.1593 6909.0234 C 1388.9396 6849.042 1412.5884 6863.8784 1468.7931 6990.355 C 1507.1685 7076.7095 1559.8129 7136.606 1661.2534 7209.325 C 1843.8356 7340.2134 1847.8696 7341.199 1827.8488 7250.0444 C 1811.2383 7174.4175 1831.5885 7111.386 1915.2797 6979.242 C 1945.3562 6931.7534 1944.7665 6918.23 1910.9144 6879.1416 C 1847.3264 6805.717 1808.1127 6665.758 1844.7797 6643.096 C 1861.6877 6632.6465 1890.2483 6636.319 1908.2471 6651.2563 C 1926.2462 6666.1943 1948.208 6671.181 1957.0514 6662.338 C 1965.8945 6653.4946 1959.992 6646.2593 1943.9338 6646.2593 C 1927.8762 6646.2593 1914.738 6634.9976 1914.738 6621.234 C 1914.738 6607.47 1929.4775 6596.209 1947.4929 6596.209 C 1965.5076 6596.209 2001.4698 6580.69 2027.4084 6561.724 C 2072.5374 6528.7246 2072.6597 6525.329 2030.2482 6482.9175 C 2005.8717 6458.541 1991.3752 6417.7637 1998.0336 6392.302 C 2004.692 6366.8394 1999.5902 6339.487 1986.696 6331.518 C 1962.4681 6316.5444 1978.1719 6171.1855 2013.5237 6083.193 C 2024.5834 6055.6655 2045.6593 6003.0405 2060.3591 5966.2495 C 2076.4668 5925.9346 2110.0203 5896.1045 2144.8066 5891.1733 C 2193.8162 5884.2266 2201.7046 5869.773 2197.0762 5795.4033 C 2163.6265 5257.9487 2174.5132 5158.561 2279.5493 5042.498 C 2313.0056 5005.529 2312.5168 4984.4053 2275.0908 4849.7915 C 2251.9722 4766.638 2239.911 4680.743 2248.2883 4658.9126 C 2269.3738 4603.9644 2365.0867 4607.312 2365.5742 4663.015 C 2365.8108 4690.033 2373.0 4696.2617 2384.343 4679.274 C 2420.5562 4625.0396 2516.6763 4589.175 2550.5254 4617.267 C 2568.1172 4631.867 2589.9197 4636.402 2598.9763 4627.345 C 2627.7078 4598.614 2616.8901 4573.003 2569.6958 4558.024 C 2542.388 4549.357 2524.7363 4520.939 2525.9019 4487.5186 C 2528.9712 4399.5186 2430.0605 4411.486 2419.8352 4500.3516 C 2410.7988 4578.8853 2391.1108 4583.86 2292.0535 4532.6353 C 2217.1318 4493.8916 2190.9124 4433.513 2190.3564 4298.4463 L 2190.015 4215.41 L 2266.531 4269.8945 C 2371.8086 4344.859 2388.1582 4313.0107 2293.1633 4218.016 C 2201.479 4126.332 2195.8948 4079.7598 2267.4526 4003.5898 C 2323.8848 3943.5205 2314.8782 3843.441 2253.0398 3843.441 C 2234.5032 3843.441 2178.9553 3804.225 2129.6 3756.2952 C 2043.9471 3673.1143 2039.8812 3661.4426 2040.247 3499.787 C 2040.6626 3316.0713 2064.2373 3250.0244 2118.3977 3280.8398 C 2144.8838 3295.9097 2145.9429 3293.1567 2123.1511 3268.484 C 2107.022 3251.0237 2099.7808 3221.2183 2107.0598 3202.2498 C 2115.977 3179.012 2101.0525 3167.6365 2061.31 3167.3784 C 1946.9755 3166.6355 1903.1967 3099.2231 1881.1095 2889.8997 C 1870.3613 2788.0376 1876.1428 2736.6907 1902.2424 2702.211 C 1953.3269 2634.7236 1948.3596 2597.1116 1877.193 2512.5344 C 1745.7047 2356.2695 1769.424 2220.7463 1937.0518 2170.524 C 2045.3088 2138.0894 2058.5408 2120.3667 2010.4248 2072.2505 C 1956.4415 2018.2675 2056.7993 1941.5283 2181.3809 1941.5283 C 2279.9058 1941.5283 2290.1155 1947.2499 2290.1155 2002.4622 C 2290.1155 2035.9758 2301.0981 2092.2827 2314.521 2127.5881 C 2334.055 2178.966 2355.761 2191.78 2423.2559 2191.78 C 2536.7783 2191.78 2589.0264 2255.8293 2598.55 2406.6687 C 2607.208 2543.788 2649.9587 2642.2332 2700.847 2642.2332 C 2719.3232 2642.2332 2747.449 2657.9082 2763.349 2677.0667 C 2779.2495 2696.2249 2812.9143 2717.3015 2838.1602 2723.9033 C 2879.3828 2734.6833 2881.465 2727.445 2858.5881 2652.9053 C 2838.22 2586.539 2841.5107 2557.0876 2875.0063 2505.967 C 2898.047 2470.8025 2932.1516 2442.0317 2950.7947 2442.0317 C 2969.4377 2442.0317 2998.7104 2425.1396 3015.8452 2404.4941 C 3032.9797 2383.8481 3067.583 2366.956 3092.741 2366.956 C 3180.8826 2366.956 3189.2656 2292.6226 3115.017 2169.4321 C 3076.7996 2106.0222 3038.4985 2012.7535 3029.9048 1962.1682 C 3015.7612 1878.9199 3022.2935 1864.0819 3098.7559 1805.761 C 3145.2183 1770.3223 3207.508 1741.3271 3237.1775 1741.3271 C 3304.9863 1741.3271 3308.0151 1677.0537 3241.8745 1641.6561 C 3214.7886 1627.1603 3162.3472 1587.2372 3125.338 1552.9385 C 3060.7673 1493.0961 3059.3801 1486.5432 3091.003 1390.7255 C 3124.7605 1288.4382 3158.5925 1268.4554 3210.3625 1320.2256 C 3232.8142 1342.6772 3254.9172 1342.6498 3304.3896 1320.1086 C 3339.9612 1303.9011 3398.2534 1297.9661 3433.927 1306.9197 C 3479.4106 1318.3354 3493.494 1314.6323 3481.0664 1294.5239 C 3470.6423 1277.6578 3479.4106 1265.849 3502.3586 1265.849 C 3527.0396 1265.849 3541.3733 1243.406 3541.3733 1204.7631 C 3541.3733 1128.6509 3501.2102 1101.3643 3450.782 1143.216 C 3374.2786 1206.7078 3334.998 1046.4385 3404.5308 954.5077 C 3438.9744 908.96954 3441.2727 911.70935 3441.2727 998.30176 C 3441.2727 1050.364 3453.631 1090.6729 3469.593 1090.6729 C 3488.0583 1090.6729 3493.3655 1056.7676 3484.8445 993.2377 L 3471.776 895.8025 L 3606.6753 908.6021 C 3748.1987 922.0303 3765.9238 911.24524 3704.0374 849.35876 C 3683.3914 828.7131 3666.4993 773.2108 3666.4993 726.0205 C 3666.4993 640.84705 3633.9802 611.51263 3606.0615 671.5014 C 3598.0542 688.70624 3595.1655 666.18353 3599.6416 621.45105 C 3605.2654 565.25415 3597.1687 540.1193 3573.4429 540.1193 C 3547.9963 540.1193 3543.208 561.98724 3554.9504 624.57916 C 3569.7227 703.3224 3566.2869 709.0392 3504.1887 709.0392 C 3450.4348 709.0392 3427.4348 688.1515 3384.9907 600.78845 C 3333.94 495.7115 3273.6428 470.64874 3304.3027 567.2505 C 3312.8093 594.052 3307.7402 615.19476 3292.808 615.19476 C 3278.1167 615.19476 3266.0967 650.85565 3266.0967 694.44116 C 3266.0967 738.0266 3272.646 767.13837 3280.6504 759.1338 C 3288.655 751.1293 3332.005 759.9566 3376.9844 778.75 C 3440.7002 805.3723 3465.774 806.2838 3490.4993 782.8765 C 3512.8652 761.70337 3512.1453 769.545 3488.0618 809.43616 C 3469.0513 840.92395 3438.5786 860.1642 3419.3838 852.7985 C 3400.406 845.51605 3369.7114 852.1455 3351.1733 867.5305 C 3332.636 882.9156 3274.9412 899.17487 3222.9631 903.6624 C 3170.9856 908.15 3120.254 912.6486 3110.2258 913.6592 C 3100.1982 914.6698 3104.9668 943.96967 3120.8228 978.7698 C 3142.347 1026.0107 3155.3757 1033.9368 3172.2417 1010.0513 C 3187.8281 987.9781 3198.4001 986.6577 3206.3413 1005.79224 C 3212.6719 1021.04517 3233.7773 1054.8292 3253.2422 1080.8678 C 3287.2292 1126.3335 3288.0994 1126.09 3275.1846 1074.7283 C 3267.788 1045.3131 3273.9788 1013.6799 3288.9414 1004.4322 C 3313.9155 988.99756 3329.4207 1071.9144 3317.9724 1159.6782 C 3315.7146 1176.9852 3345.349 1203.5153 3383.8267 1218.6337 L 3453.7854 1246.1217 L 3342.17 1279.923 C 3280.782 1298.5137 3230.1057 1311.3982 3229.5566 1308.5554 C 3229.008 1305.7128 3185.671 1218.747 3133.2524 1115.2985 C 3079.9907 1010.185 3044.648 909.74603 3053.1375 887.6224 C 3061.4927 865.8491 3101.5652 823.4618 3142.1875 793.42847 C 3182.81 763.395 3216.0464 717.02435 3216.0464 690.3825 C 3216.0464 663.74066 3175.8003 568.7241 3126.6106 479.23465 C 3036.6213 315.51883 3023.3643 216.09955 3088.6519 194.56882 C 3111.9038 186.90073 3119.003 195.75484 3109.4863 220.5547 C 3098.1096 250.20201 3114.539 257.33282 3187.0337 254.21213 C 3237.6245 252.0344 3292.0398 242.20384 3307.9573 232.36647 C 3323.8743 222.5291 3342.601 228.6272 3349.5718 245.91771 C 3356.808 263.86722 3363.0938 257.34662 3364.2217 230.71962 C 3365.9692 189.46982 3353.1924 186.03435 3253.5842 200.97153 C 3183.9338 211.41621 3140.971 208.31161 3140.971 192.83377 C 3140.971 150.17017 3368.1836 127.603195 3393.606 167.74179 C 3422.7104 213.69347 3421.9897 183.10301 3392.1172 104.53178 C 3369.5388 45.146267 3374.3376 39.353195 3466.7214 14.476932 C 3599.4636 -21.26691 3726.398 11.794409 3737.0588 84.88925 C 3743.2031 127.01679 3762.043 139.7167 3818.3909 139.7167 C 3858.725 139.7167 3891.726 150.97803 3891.726 164.74187 C 3891.726 178.5057 3917.0637 190.01744 3948.0325 190.3235 C 4025.0024 191.08415 4140.1714 282.5032 4098.48 309.74603 C 4081.4382 320.88168 4051.5718 382.90182 4032.1099 447.5686 C 3997.6328 562.1262 3998.1072 565.16754 4050.5823 566.04443 C 4080.2039 566.5394 4134.8633 591.87744 4172.048 622.3511 C 4233.8647 673.01184 4237.734 686.2717 4217.2246 777.15576 C 4204.8877 831.8247 4199.7236 881.48395 4205.749 887.5098 C 4211.7754 893.5356 4223.8687 862.64874 4232.6235 818.87244 C 4241.38 775.09607 4257.5713 733.6991 4268.605 726.879 C 4300.4395 707.2046 4323.9453 764.378 4297.7344 797.72345 C 4244.876 864.96387 4238.7075 970.392 4284.6562 1021.2263 C 4309.8037 1049.0475 4332.0864 1116.7666 4335.1543 1174.6908 C 4346.1553 1382.5393 4348.7134 1402.9303 4359.942 1372.2059 C 4376.4683 1326.9835 4418.8335 1333.6846 4480.0625 1391.2059 C 4526.0713 1434.428 4544.7427 1437.5979 4613.0586 1413.783 C 4669.7085 1394.0345 4692.5312 1370.3419 4692.5312 1331.2793 C 4692.5312 1241.9723 4910.808 1045.9897 5031.5767 1026.8612 C 5109.003 1014.5982 5140.907 1020.47894 5166.906 1051.8047 C 5192.6714 1082.8516 5193.8955 1099.821 5171.953 1121.7637 C 5136.8354 1156.8807 5133.3345 1199.6907 5167.2964 1178.7013 C 5180.6694 1170.437 5213.793 1113.5248 5240.9077 1052.2296 C 5289.0835 943.3153 5397.85 860.2377 5437.135 902.3451 C 5447.4004 913.3471 5441.652 927.3996 5424.3623 933.5728 C 5384.024 947.9745 5409.5747 990.5722 5458.5513 990.5722 C 5479.087 990.5722 5513.3716 948.73224 5534.7383 897.5945 C 5583.1445 781.7418 5633.83 742.13574 5734.9897 741.11646 C 5803.716 740.424 5812.1445 747.3312 5799.8647 794.2841 C 5790.1973 831.2576 5794.8745 842.6112 5814.7217 830.345 C 5830.6533 820.4985 5843.689 795.456 5843.689 774.695 C 5843.689 748.95825 5858.8643 741.7641 5891.3813 752.0847 C 5931.3643 764.775 5941.835 750.8731 5956.162 666.0767 C 5965.559 610.447 5982.821 570.84717 5994.518 578.077 C 6006.217 585.30695 6026.162 572.684 6038.8423 550.0261 C 6066.29 500.98108 6238.406 479.6321 6328.922 514.0455 C 6385.541 535.572 6393.719 529.9431 6419.5503 451.67386 C 6435.166 404.35538 6460.1235 358.1128 6475.009 348.91254 C 6491.127 338.9512 6494.8535 343.87158 6484.22 361.0766 C 6474.398 376.96704 6477.6265 389.9683 6491.39 389.9683 C 6505.154 389.9683 6522.809 379.62015 6530.627 366.97235 C 6553.3345 330.23016 6683.3706 408.1037 6714.9146 477.33508 C 6730.8354 512.28 6764.5923 540.1193 6791.0435 540.1193 C 6847.8433 540.1193 6905.6167 602.3833 6882.911 639.1237 C 6874.0293 653.4905 6885.7617 665.2451 6908.9795 665.2451 C 6943.7847 665.2451 6948.5444 681.80475 6936.1016 759.6123 C 6926.3325 820.7152 6934.025 879.06213 6957.929 925.1363 C 6978.235 964.27277 6994.846 1028.1406 6994.846 1067.0652 C 6994.846 1132.6306 6981.958 1141.9874 6819.67 1194.2562 C 6655.665 1247.0776 6644.494 1255.3348 6644.494 1323.7439 C 6644.494 1385.417 6636.381 1394.6904 6592.4663 1383.2069 C 6553.3945 1372.9895 6544.048 1379.0043 6554.9287 1407.3601 C 6562.897 1428.1272 6569.418 1451.2072 6569.418 1458.6486 C 6569.418 1466.0901 6586.3105 1458.1597 6606.956 1441.0251 C 6637.897 1415.3464 6644.494 1417.5873 6644.494 1453.7759 C 6644.494 1518.254 6549.2656 1661.3326 6494.856 1678.6011 C 6456.9556 1690.6306 6450.4937 1710.1044 6461.6323 1778.746 C 6476.3374 1869.3566 6464.173 1877.9443 6294.1416 1896.9849 C 6246.5664 1902.3126 6229.6743 1920.5616 6223.626 1973.1669 C 6217.712 2024.604 6190.6924 2055.0862 6118.2646 2092.0364 C 6064.691 2119.3677 5991.9775 2141.7297 5956.6797 2141.7297 C 5910.791 2141.7297 5885.536 2160.049 5868.0635 2206.0027 C 5834.4067 2294.5278 5724.854 2434.2256 5673.4575 2454.1611 C 5650.092 2463.2236 5591.56 2475.4512 5543.3867 2481.3335 C 5378.148 2501.51 5354.6797 2527.562 5364.2466 2680.1968 C 5370.868 2785.8347 5360.853 2835.9185 5319.8394 2902.278 C 5264.692 2991.5103 5086.702 3098.3271 5029.6455 3076.4329 C 4987.8306 3060.3865 4892.7324 3110.2769 4892.7324 3148.2603 C 4892.7324 3164.0935 4916.977 3202.8545 4946.607 3234.3955 C 5036.482 3330.0627 5008.7446 3478.326 4873.911 3622.9768 C 4812.1963 3689.1848 4812.0664 3713.6096 4872.9673 3798.5225 C 4898.2856 3833.8254 4893.9937 3851.3843 4848.1 3900.2358 C 4785.2944 3967.091 4778.44 3993.592 4823.956 3993.592 C 4841.183 3993.592 4881.6562 3943.8713 4913.8965 3883.1013 C 4949.6226 3815.756 4995.2456 3766.9045 5030.734 3757.998 C 5099.12 3740.8342 5173.7397 3763.8706 5153.875 3796.013 C 5146.26 3808.3345 5163.217 3818.4158 5191.5576 3818.4158 C 5219.8965 3818.4158 5243.0845 3829.6768 5243.0845 3843.441 C 5243.0845 3886.4082 5291.7036 3870.8928 5337.1743 3813.4165 C 5361.126 3783.1394 5412.5503 3727.144 5451.447 3688.9824 C 5498.241 3643.077 5517.2427 3604.062 5507.6006 3573.685 C 5482.3926 3494.2585 5615.249 3392.1326 5751.9736 3385.8357 C 5859.675 3380.8755 5868.3784 3375.5437 5868.539 3314.4285 C 5868.726 3243.3354 5966.175 3100.1604 5968.364 3167.7615 C 5969.3975 3199.619 5972.979 3199.9321 5992.0327 3169.8296 C 6005.8066 3148.0652 6051.59 3135.7344 6110.517 3137.9182 C 6163.3374 3139.875 6218.743 3133.3135 6233.6406 3123.3374 C 6248.5405 3113.361 6273.821 3038.8538 6289.82 2957.7656 C 6325.563 2776.6172 6347.926 2747.8772 6442.348 2761.735 C 6514.611 2772.3416 6515.3115 2773.8064 6470.8843 2821.4917 C 6445.8364 2848.3782 6419.3027 2906.319 6411.92 2950.2495 C 6404.54 2994.18 6389.998 3051.6777 6379.605 3078.0222 C 6367.0522 3109.8489 6369.805 3120.3015 6387.8105 3109.1724 C 6402.716 3099.9607 6422.1953 3050.253 6431.097 2998.7107 C 6449.2646 2893.4949 6486.4526 2834.4712 6549.453 2810.8467 C 6576.6455 2800.6497 6616.368 2715.233 6659.291 2574.6582 C 6696.2734 2453.5403 6742.545 2337.5518 6762.117 2316.906 C 6793.6313 2283.6646 6802.1523 2285.097 6836.585 2329.4185 C 6861.985 2362.1167 6879.367 2369.111 6886.7197 2349.5933 C 6892.914 2333.1614 6914.1426 2325.9204 6933.9 2333.5017 C 6958.92 2343.1025 6969.8213 2329.1836 6969.8213 2287.6392 C 6969.8213 2233.5383 6980.284 2228.0544 7082.354 2228.655 C 7185.2827 2229.2612 7194.965 2234.658 7195.801 2291.8806 L 7196.7114 2354.4436 L 7243.6836 2298.137 C 7305.0703 2224.5544 7354.1 2227.0793 7445.514 2308.5298 C 7547.51 2399.4062 7543.2373 2471.9097 7432.7866 2524.5798 C 7384.613 2547.5522 7345.198 2583.4219 7345.198 2604.2905 C 7345.198 2625.1587 7333.2715 2642.2332 7318.697 2642.2332 C 7304.119 2642.2332 7298.564 2652.541 7306.352 2665.1394 C 7326.9175 2698.4167 7198.464 2842.1743 7161.0054 2827.8003 C 7143.581 2821.1145 7109.2935 2837.7808 7084.806 2864.8364 C 7041.8105 2912.3486 7042.091 2913.5576 7093.0146 2900.2407 C 7135.718 2889.0735 7142.482 2894.9414 7128.6025 2931.112 C 7116.564 2962.487 7120.5 2970.1868 7141.842 2956.9985 C 7158.546 2946.6736 7189.392 2952.4814 7210.3857 2969.9048 C 7242.333 2996.4194 7258.3237 2989.632 7308.4893 2928.2651 C 7341.452 2887.9402 7368.827 2845.424 7369.3228 2833.785 C 7369.818 2822.146 7393.1514 2780.4246 7421.172 2741.0708 C 7475.502 2664.772 7507.9595 2665.0483 7618.365 2742.7515 C 7674.229 2782.0679 7684.147 2782.2422 7749.017 2745.0466 C 7815.644 2706.8457 7822.0254 2707.6 7874.318 2759.8618 C 7940.479 2825.9836 7961.8135 3072.5745 7908.6353 3156.5046 C 7881.8506 3198.7737 7882.1055 3218.6094 7910.076 3269.118 C 7987.004 3408.0283 7937.0483 3502.5093 7771.9253 3530.407 C 7693.829 3543.601 7663.7964 3563.9766 7633.7905 3624.123 C 7612.7026 3666.3943 7595.45 3721.772 7595.45 3747.185 C 7595.45 3829.778 7501.656 3898.4243 7406.35 3885.5806 L 7320.9487 3874.0723 L 7370.612 3937.2065 C 7434.0273 4017.8271 7436.8833 4118.718 7375.747 4118.718 C 7351.26 4118.718 7315.238 4096.5415 7295.703 4069.4382 C 7271.0513 4035.2356 7240.6484 4023.7961 7196.3335 4032.0498 C 7161.2153 4038.5906 7149.3765 4036.7314 7170.0225 4027.919 C 7250.4307 3993.5981 7272.1025 3963.5674 7242.343 3927.7087 C 7226.7217 3908.8892 7223.769 3893.109 7235.776 3892.642 C 7247.7856 3892.175 7212.67 3870.5474 7157.7427 3844.5798 L 7057.877 3797.367 L 7130.412 3779.1619 C 7199.4067 3761.845 7200.6157 3759.2537 7155.2026 3726.0461 C 7128.9434 3706.8452 7110.2744 3685.9893 7113.716 3679.7002 C 7133.3076 3643.8887 7113.5303 3619.5586 7069.0635 3624.7656 C 7001.5205 3632.6746 6914.6826 3502.2456 6966.235 3470.3206 C 6989.891 3455.6716 6991.7876 3444.1033 6972.4917 3432.177 C 6925.997 3403.4407 6941.565 3349.6606 7001.1025 3333.3442 C 7048.0723 3320.4724 7051.185 3313.8281 7019.8716 3293.271 C 6989.648 3273.43 6993.825 3268.5537 7041.318 3268.245 C 7083.3877 3267.972 7096.1704 3257.098 7085.898 3230.3245 C 7077.2915 3207.8984 7085.693 3192.7866 7106.7686 3192.7866 C 7144.1313 3192.7866 7183.2007 3147.5737 7163.158 3127.5303 C 7156.627 3120.9985 7116.2935 3145.0955 7073.528 3181.0793 C 7020.4893 3225.7075 6979.7188 3241.4084 6945.259 3230.4717 C 6884.0474 3211.0437 6882.103 3185.296 6935.6714 3103.537 C 6994.055 3014.4329 6965.594 3005.6753 6886.3696 3088.3677 C 6824.6978 3152.7397 6821.5195 3165.5964 6848.289 3242.3867 C 6874.9653 3318.918 6872.285 3330.1453 6817.3 3372.083 C 6784.195 3397.3352 6745.5527 3427.348 6731.431 3438.7793 C 6717.3096 3450.2107 6675.0796 3479.663 6637.587 3504.2292 C 6571.0 3547.8591 6569.418 3547.7017 6569.418 3497.4438 C 6569.418 3469.1453 6582.419 3437.957 6598.31 3428.136 C 6616.2104 3417.0728 6620.4097 3421.2712 6609.3457 3439.1719 C 6578.0273 3489.847 6639.2485 3470.2217 6711.917 3406.2915 C 6767.781 3357.1453 6773.1807 3344.3577 6738.338 3343.7285 C 6714.2515 3343.2935 6695.878 3334.4917 6697.5073 3324.1687 C 6705.238 3275.2126 6691.286 3264.4375 6657.0063 3292.8872 C 6612.757 3329.611 6605.968 3291.3735 6649.081 3248.259 C 6665.3696 3231.972 6670.3877 3210.3384 6660.2324 3200.1848 C 6650.0796 3190.0312 6631.2954 3198.2893 6618.49 3218.5366 C 6599.584 3248.4329 6595.067 3245.9463 6594.4434 3205.2993 C 6593.8203 3164.5908 6589.323 3162.132 6570.357 3192.1262 C 6555.357 3215.8445 6556.638 3234.9382 6573.9453 3245.6348 C 6588.745 3254.7822 6593.713 3273.8247 6584.9814 3287.9521 C 6576.25 3302.079 6583.2524 3318.9463 6600.545 3325.4346 C 6621.413 3333.2659 6606.293 3363.717 6555.5566 3416.0264 L 6479.1353 3494.8218 L 6409.3 3416.443 C 6347.488 3347.0708 6345.486 3339.9758 6391.8774 3354.7 C 6447.6655 3372.406 6455.6113 3350.1523 6428.9697 3250.8127 C 6417.2476 3207.1099 6403.594 3200.197 6360.4907 3216.142 C 6330.881 3227.0955 6306.6543 3247.9421 6306.6543 3262.4675 C 6306.6543 3276.993 6281.584 3317.7102 6250.9434 3352.9504 C 6220.25 3388.2495 6201.786 3434.1035 6209.827 3455.0562 C 6219.4365 3480.101 6209.554 3493.0884 6180.8853 3493.0884 C 6156.939 3493.0884 6119.1357 3513.8406 6096.8755 3539.204 C 6052.5938 3589.658 5902.42 3603.099 5849.5273 3561.343 C 5807.5225 3528.181 5653.813 3684.5986 5654.0454 3760.2717 C 5654.138 3790.23 5662.972 3809.3281 5673.6777 3802.7114 C 5684.381 3796.0952 5711.746 3801.0942 5734.4863 3813.8198 C 5766.118 3831.5227 5792.725 3817.719 5847.7324 3755.0686 C 5932.711 3658.2866 5979.6753 3662.03 6136.6934 3778.1013 C 6216.846 3837.354 6238.5957 3867.9106 6227.7246 3906.0037 C 6207.9673 3975.2449 6098.63 4087.623 5993.3115 4146.942 C 5911.402 4193.0747 5905.884 4203.8 5914.978 4299.1694 C 5923.081 4384.144 5914.5747 4409.601 5865.4556 4447.3745 C 5800.753 4497.1343 5756.6987 4508.593 5780.948 4469.3564 C 5790.0894 4454.565 5778.6157 4451.3804 5752.409 4461.4365 C 5727.7793 4470.888 5721.113 4482.4326 5737.1914 4487.792 C 5776.128 4500.771 5747.044 4569.1704 5702.587 4569.1704 C 5682.982 4569.1704 5660.7324 4585.3516 5653.1416 4605.128 C 5645.2466 4625.7085 5622.529 4634.6333 5600.0234 4625.997 C 5566.918 4613.293 5569.6606 4603.6543 5617.3813 4565.014 C 5648.5527 4539.773 5662.214 4519.1206 5647.7363 4519.1206 C 5633.26 4519.1206 5614.4556 4530.3813 5605.9497 4544.1455 C 5597.4434 4557.909 5579.2227 4569.1704 5565.4585 4569.1704 C 5515.8115 4569.1704 5572.0005 4520.936 5706.523 4448.075 C 5781.9644 4407.215 5843.689 4386.214 5843.689 4401.4062 C 5843.689 4421.1274 5851.797 4420.92 5872.0376 4400.6816 C 5916.159 4356.559 5877.2476 4293.894 5805.7275 4293.894 C 5757.149 4293.894 5733.0474 4274.575 5708.35 4215.835 L 5675.53 4137.7764 L 5634.4834 4196.378 C 5583.56 4269.0825 5579.693 4321.6313 5630.1787 4254.883 C 5692.9097 4171.946 5672.0537 4261.429 5605.9497 4358.8374 C 5571.54 4409.543 5543.3867 4466.3496 5543.3867 4485.0747 C 5543.3867 4526.711 5513.209 4528.9824 5474.4873 4490.261 C 5453.7563 4469.5317 5453.076 4447.488 5472.065 4412.0034 C 5491.9023 4374.938 5490.0483 4357.2466 5464.6377 4341.1445 C 5434.0444 4321.758 5452.0195 4308.564 5499.157 4315.8105 C 5509.242 4317.361 5540.439 4273.6494 5568.4844 4218.674 C 5596.5327 4163.6978 5636.1426 4118.718 5656.508 4118.718 C 5676.8735 4118.718 5693.6904 4110.272 5693.878 4099.949 C 5694.066 4089.626 5701.448 4054.1714 5710.2817 4021.1606 L 5726.341 3961.1416 L 5647.3765 4007.7878 C 5571.7524 4052.4597 5556.422 4076.161 5567.533 4131.2305 C 5570.3115 4144.994 5564.5327 4148.2056 5554.6934 4138.3667 C 5544.856 4128.5283 5515.734 4131.7554 5489.981 4145.538 C 5454.4595 4164.5483 5431.0635 4159.3315 5393.063 4123.9277 C 5343.2 4077.475 5343.3857 4076.8 5432.595 3979.118 C 5481.8896 3925.1414 5516.0767 3900.686 5508.564 3924.7727 C 5491.51 3979.4595 5502.959 3979.5215 5588.062 3925.2048 C 5647.829 3887.0579 5652.091 3886.7898 5623.502 3922.9766 C 5580.3643 3977.5825 5627.3364 4005.667 5671.9336 3951.9324 C 5714.391 3900.7722 5705.512 3887.3796 5608.292 3855.9536 C 5550.1836 3837.17 5528.8994 3813.763 5522.956 3762.1091 C 5518.5996 3724.2585 5503.764 3693.2898 5489.988 3693.2898 C 5476.2095 3693.2898 5472.088 3715.8127 5480.8237 3743.3406 C 5491.372 3776.5774 5485.321 3793.3904 5462.808 3793.3904 C 5442.801 3793.3904 5426.4663 3825.4106 5422.953 3871.526 C 5417.245 3946.4373 5327.9624 4089.4204 5285.0923 4092.308 C 5273.7856 4093.0696 5247.149 4111.0786 5225.9 4132.328 C 5191.068 4167.158 5191.6807 4175.8423 5232.101 4220.5073 C 5263.6753 4255.3984 5269.0933 4277.895 5250.417 4296.572 C 5221.2153 4325.7744 5117.959 4234.0493 5117.959 4178.905 C 5117.959 4130.038 5023.912 4167.9385 5009.6274 4222.5625 C 4999.5547 4261.0776 5003.929 4265.7886 5029.81 4244.308 C 5051.385 4226.404 5044.993 4265.3657 5011.397 4356.5684 C 4975.583 4453.7866 4948.101 4493.9697 4920.9907 4488.749 C 4881.859 4481.2124 4862.6226 4344.813 4897.0044 4318.6685 C 4906.2363 4311.6484 4921.954 4273.37 4931.934 4233.604 C 4945.2227 4180.659 4942.11 4166.2295 4920.3076 4179.7046 C 4883.5107 4202.4463 4760.412 4125.5806 4780.798 4092.5933 C 4788.9307 4079.4338 4776.9736 4068.6675 4754.2285 4068.6675 C 4731.48 4068.6675 4706.9805 4091.19 4699.7812 4118.718 C 4692.584 4146.2456 4671.4673 4168.768 4652.859 4168.768 C 4631.0693 4168.768 4624.8687 4153.181 4635.4385 4124.974 C 4649.3076 4087.969 4645.822 4086.0771 4612.9487 4112.7695 C 4581.6245 4138.2065 4568.9395 4138.2065 4547.828 4112.7695 C 4518.877 4077.8853 4517.3555 4071.3093 4517.3555 3981.079 C 4517.3555 3938.325 4503.489 3918.3953 4473.561 3918.1333 C 4445.535 3917.8882 4440.08 3911.1301 4458.4106 3899.3643 C 4474.164 3889.2522 4496.9995 3830.3027 4509.1567 3768.3657 C 4526.8047 3678.4482 4542.7407 3654.105 4588.2188 3647.5789 C 4655.071 3637.9856 4692.5312 3555.6934 4692.5312 3418.4297 L 4692.5312 3322.0037 L 4586.7173 3326.2144 C 4492.27 3329.973 4477.057 3322.4417 4445.07 3256.09 C 4415.8403 3195.4565 4414.5244 3156.5432 4437.9277 3044.9712 C 4453.706 2969.7397 4477.117 2897.6882 4489.9473 2884.8567 C 4504.372 2870.4329 4578.747 2886.543 4684.766 2927.0557 C 4779.086 2963.0972 4863.4756 2992.5854 4872.2974 2992.5854 C 4881.121 2992.5854 4940.3555 2919.6924 5003.929 2830.6003 C 5067.5034 2741.5085 5158.582 2638.8198 5206.328 2602.4036 C 5254.071 2565.987 5293.1353 2520.395 5293.1353 2501.0876 C 5293.1353 2481.7808 5324.104 2452.6433 5361.9546 2436.3381 C 5441.2593 2402.1755 5617.259 2272.8896 5660.1865 2217.2632 C 5679.9517 2191.652 5681.278 2169.6238 5664.288 2149.153 C 5650.477 2132.5122 5646.443 2107.1423 5655.322 2092.7756 C 5664.201 2078.4087 5653.9106 2066.6543 5632.4517 2066.6543 C 5589.233 2066.6543 5579.125 2003.3771 5618.462 1979.0662 C 5632.226 1970.5596 5643.4873 1941.7417 5643.4873 1915.0262 C 5643.4873 1888.3109 5653.1675 1866.453 5664.9966 1866.453 C 5676.8286 1866.453 5724.689 1826.7196 5771.3535 1778.1567 C 5818.0205 1729.5938 5904.062 1668.2897 5962.558 1641.9254 C 6061.0645 1597.5283 6117.5366 1542.1378 6030.076 1575.6996 C 6003.4795 1585.9059 5997.336 1580.8345 6010.584 1559.6082 C 6047.223 1500.9019 6044.2627 1441.0251 6004.7183 1441.0251 C 5983.3467 1441.0251 5971.7554 1450.5632 5978.9595 1462.221 C 6008.4316 1509.9073 5790.978 1666.2516 5695.1816 1666.2516 C 5665.915 1666.2516 5643.4873 1682.5367 5643.4873 1703.7893 C 5643.4873 1724.435 5660.3794 1741.3271 5681.0254 1741.3271 C 5701.671 1741.3271 5718.563 1753.9017 5718.563 1769.271 C 5718.563 1785.3406 5696.223 1791.3732 5665.9927 1783.4677 C 5600.8296 1766.4268 5493.3364 1812.8025 5493.3364 1857.9574 C 5493.3364 1876.3936 5470.8135 1891.478 5443.286 1891.478 C 5371.559 1891.478 5382.28 1920.066 5480.8237 1991.5787 C 5528.2393 2025.9884 5567.3438 2073.8489 5567.7236 2097.9358 C 5568.1016 2122.0225 5579.6733 2141.7297 5593.4375 2141.7297 C 5607.2007 2141.7297 5618.462 2152.9912 5618.462 2166.755 C 5618.462 2180.5188 5601.5703 2191.78 5580.9243 2191.78 C 5560.279 2191.78 5543.3867 2174.8882 5543.3867 2154.2422 C 5543.3867 2133.5964 5531.46 2116.7046 5516.8853 2116.7046 C 5502.308 2116.7046 5497.3433 2127.966 5505.849 2141.7297 C 5514.355 2155.4937 5505.1387 2166.755 5485.3633 2166.755 C 5465.5913 2166.755 5433.9595 2185.8083 5415.068 2209.0964 C 5391.271 2238.4326 5390.4004 2245.6228 5412.2275 2232.506 C 5449.7573 2209.9548 5543.3867 2235.4688 5543.3867 2268.2468 C 5543.3867 2280.921 5518.049 2288.6082 5487.0806 2285.3293 C 5442.1777 2280.5754 5431.9795 2290.7717 5436.735 2335.6748 C 5440.0127 2366.6436 5431.5664 2391.9812 5417.966 2391.9812 C 5404.3643 2391.9812 5393.236 2380.72 5393.236 2366.956 C 5393.236 2353.1921 5358.8916 2341.931 5316.917 2341.931 C 5274.942 2341.931 5207.3735 2324.7498 5166.7656 2303.7507 C 5090.6416 2264.3853 5063.8096 2225.3 5130.4717 2250.8801 C 5155.154 2260.352 5168.01 2250.0652 5168.01 2220.8413 C 5168.01 2196.3975 5206.678 2099.538 5253.943 2005.5986 C 5319.932 1874.4406 5363.095 1821.6107 5439.915 1777.9763 C 5508.279 1739.1459 5535.654 1732.3611 5526.372 1756.5491 C 5516.9478 1781.1036 5525.1387 1787.2056 5553.112 1776.4712 C 5609.448 1754.8536 5603.4546 1699.7336 5543.052 1683.9382 C 5515.3413 1676.6914 5475.5835 1629.8788 5454.7075 1579.91 C 5433.6836 1529.5962 5405.1553 1496.2206 5390.771 1505.1106 C 5376.4863 1513.9395 5371.0684 1537.5061 5378.7334 1557.481 C 5386.399 1577.4556 5374.6094 1621.3617 5352.537 1655.0503 C 5311.098 1718.2941 5335.1597 1739.3417 5388.2305 1686.2719 C 5405.6855 1668.8162 5418.261 1666.9264 5418.261 1681.7587 C 5418.261 1717.695 5305.0044 1812.0183 5250.7974 1821.2274 C 5182.664 1832.803 5203.1094 1734.537 5297.324 1597.598 C 5340.901 1534.2644 5376.8643 1470.3108 5377.247 1455.4792 C 5377.6304 1440.6475 5398.276 1408.8052 5423.126 1384.7185 C 5471.264 1338.0619 5474.645 1344.5139 5472.3027 1478.5629 L 5470.9893 1553.6384 L 5497.956 1489.2267 L 5524.923 1424.8147 L 5592.944 1489.2267 C 5630.3564 1524.6531 5667.9395 1573.3457 5676.466 1597.4325 C 5694.5264 1648.4592 5768.6133 1656.939 5768.6133 1607.9791 C 5768.6133 1561.734 5918.909 1339.2982 5961.094 1323.1104 C 5980.1284 1315.8057 6017.806 1329.8323 6044.821 1354.2806 C 6072.9863 1379.7699 6093.9404 1386.4022 6093.9404 1369.8282 C 6093.9404 1326.3953 6146.5405 1335.0701 6184.2285 1384.7185 C 6232.6123 1448.456 6226.3257 1491.0754 6168.538 1491.0754 C 6127.629 1491.0754 6120.895 1502.5665 6133.162 1551.4388 C 6145.955 1602.4125 6134.3857 1618.4108 6058.7847 1654.2863 C 6009.543 1677.6523 5975.371 1706.6664 5982.846 1718.762 C 5990.3237 1730.8577 5981.3345 1734.9573 5962.871 1727.8729 C 5925.6963 1713.6072 5718.563 1879.158 5718.563 1923.1351 C 5718.563 1938.4017 5752.3467 1918.5253 5793.638 1878.9656 C 5834.9297 1839.4058 5869.072 1817.5914 5869.51 1830.4896 C 5869.9473 1843.3876 5885.413 1834.0321 5903.8765 1809.6996 C 5935.353 1768.217 5939.988 1769.3372 5978.2065 1827.664 C 6023.559 1896.8817 6093.9404 1889.5759 6093.9404 1815.6501 C 6093.9404 1790.6539 6127.669 1736.4724 6168.8955 1695.247 C 6219.672 1644.4695 6233.7983 1615.8309 6212.69 1606.4623 C 6195.5503 1598.8558 6204.051 1595.1201 6231.5786 1598.1606 C 6264.7944 1601.8293 6280.575 1589.6595 6278.501 1561.9756 C 6276.006 1528.7172 6291.4565 1522.8727 6354.735 1533.1415 C 6409.202 1541.9802 6444.5127 1533.4764 6467.2856 1506.0355 C 6496.865 1470.3937 6488.0015 1466.0504 6385.674 1466.0504 C 6295.781 1466.0504 6264.957 1454.9879 6243.586 1415.0547 C 6207.505 1347.6355 6231.5137 1279.8469 6309.5923 1228.6873 C 6346.8022 1204.307 6367.468 1172.2609 6359.452 1151.373 C 6350.4585 1127.935 6362.66 1115.698 6395.028 1115.698 C 6458.637 1115.698 6457.148 1135.9625 6387.986 1211.5385 L 6331.6797 1273.0669 L 6398.3965 1230.4188 C 6435.0903 1206.9625 6471.825 1170.2861 6480.026 1148.916 C 6492.0684 1117.5293 6502.0933 1116.0018 6532.1763 1140.969 C 6552.659 1157.9683 6569.418 1193.0205 6569.418 1218.8628 C 6569.418 1244.7053 6578.608 1265.849 6589.839 1265.849 C 6620.61 1265.849 6773.453 1086.1643 6756.824 1069.537 C 6748.879 1061.5918 6717.09 1086.8077 6686.178 1125.5726 C 6635.6304 1188.9663 6626.626 1192.0137 6596.6333 1155.876 C 6578.295 1133.7782 6570.2993 1114.2903 6578.865 1112.5698 C 6587.434 1110.8494 6605.219 1108.034 6618.39 1106.3136 C 6650.042 1102.1792 6717.765 1011.43243 6718.7734 971.80334 C 6720.0425 921.9353 6647.322 935.5183 6584.794 996.8285 C 6528.32 1052.2021 6480.0464 1069.2783 6382.5005 1068.3838 C 6355.3955 1068.1353 6324.4272 1081.4945 6313.681 1098.0713 C 6298.786 1121.045 6288.911 1120.1003 6272.144 1094.0974 C 6254.5547 1066.8175 6247.99 1066.4661 6239.3643 1092.3435 C 6222.8447 1141.8955 6143.9907 1099.7814 6143.9907 1041.408 C 6143.9907 980.6056 6080.8594 973.399 6058.507 1031.6497 C 6044.716 1067.5869 6048.1616 1068.3699 6086.037 1037.9059 C 6109.8486 1018.75433 6096.9434 1046.0579 6057.356 1098.5804 C 5996.7524 1178.9863 5975.1733 1191.5232 5920.7915 1177.9198 C 5885.2656 1169.0337 5847.195 1145.768 5836.1885 1126.2181 C 5825.182 1106.6682 5805.733 1090.6729 5792.97 1090.6729 C 5766.6113 1090.6729 5692.269 1196.5403 5684.0557 1245.7745 C 5674.869 1300.8265 5618.062 1390.9749 5592.556 1390.9749 C 5579.278 1390.9749 5568.4116 1340.299 5568.4116 1278.3616 C 5568.4116 1216.4243 5557.151 1165.7483 5543.3867 1165.7483 C 5529.623 1165.7483 5518.362 1182.6404 5518.362 1203.2861 C 5518.362 1223.9319 5505.894 1240.8239 5490.6587 1240.8239 C 5475.4233 1240.8239 5469.4375 1257.7158 5477.3604 1278.3616 C 5485.283 1299.0073 5480.8564 1315.8993 5467.5254 1315.8993 C 5454.195 1315.8993 5443.286 1302.8926 5443.286 1286.9956 C 5443.286 1268.064 5428.176 1270.7115 5399.492 1294.6692 C 5375.406 1314.7867 5322.027 1345.6755 5280.873 1363.3109 C 5215.852 1391.1726 5211.2656 1399.1913 5245.867 1424.4922 C 5296.0557 1461.1909 5290.052 1563.29 5235.3545 1603.2858 C 5212.5063 1619.9932 5201.145 1640.9951 5210.107 1649.9572 C 5219.0684 1658.9191 5202.8193 1666.2516 5173.9956 1666.2516 C 5145.174 1666.2516 5098.2515 1695.9238 5069.7256 1732.1893 C 5025.5938 1788.2944 5017.876 1791.0931 5017.9834 1750.9584 C 5018.051 1725.0154 5046.1914 1670.0054 5080.516 1628.7139 C 5124.3154 1576.0282 5137.939 1568.565 5126.1997 1603.6887 C 5109.7007 1653.0507 5110.2188 1653.0834 5163.7646 1606.0663 C 5236.924 1541.8297 5232.096 1519.0491 5145.842 1521.5016 C 5089.508 1523.1031 5064.8276 1541.9996 5033.6343 1607.4156 C 5004.52 1668.4641 4977.15 1691.2769 4933.018 1691.2769 C 4886.404 1691.2769 4875.185 1680.6025 4884.4717 1645.0891 C 4894.284 1607.5612 4881.4736 1598.4728 4816.1353 1596.6151 C 4771.9087 1595.3577 4723.7524 1582.358 4709.123 1567.7273 C 4669.3853 1527.9904 4574.865 1535.636 4557.856 1579.9634 C 4548.9946 1603.0583 4553.386 1612.3522 4568.6943 1602.8917 C 4585.246 1592.6619 4588.9897 1612.2983 4579.1772 1657.8986 L 4563.917 1728.8146 L 4615.7114 1669.7356 C 4673.732 1603.555 4678.4624 1609.154 4643.099 1702.1603 C 4613.001 1781.3271 4632.018 1784.2765 4693.9424 1710.0455 C 4723.6426 1674.446 4741.2227 1666.37 4741.748 1688.0846 C 4742.4536 1717.1953 4749.256 1717.1953 4786.3755 1688.0846 C 4826.4683 1656.6414 4827.1343 1657.6012 4794.241 1699.4404 C 4763.0195 1739.1542 4763.0195 1748.4797 4794.241 1770.6202 C 4823.255 1791.1965 4821.779 1793.4015 4786.553 1782.0797 C 4760.207 1773.6108 4721.8057 1790.015 4689.561 1823.5131 C 4651.435 1863.1208 4632.811 1869.729 4624.3853 1846.6395 C 4615.2085 1821.493 4604.6353 1820.9143 4576.7773 1844.0349 C 4546.915 1868.8174 4556.177 1882.9374 4632.506 1929.0037 L 4724.0454 1984.2509 L 4629.1147 2089.328 C 4516.8623 2213.5776 4467.2324 2243.675 4402.5317 2226.737 C 4361.6963 2216.047 4353.563 2186.6013 4346.9814 2025.6729 C 4338.5776 1820.1289 4331.7134 1827.067 4486.0737 1885.077 C 4503.323 1891.5603 4517.3555 1878.0388 4517.3555 1854.9314 C 4517.3555 1824.4182 4503.7515 1817.3473 4467.3047 1828.915 C 4437.4746 1838.3828 4417.2544 1833.4121 4417.2544 1816.612 C 4417.2544 1801.1085 4428.5156 1795.3835 4442.2793 1803.89 C 4456.0435 1812.3966 4467.3047 1808.369 4467.3047 1794.9398 C 4467.3047 1781.5106 4453.228 1764.8115 4436.0234 1757.8301 C 4412.417 1748.2516 4411.9287 1740.004 4434.0386 1724.2125 C 4450.1523 1712.7041 4470.628 1669.6167 4479.537 1628.4631 C 4494.0894 1561.255 4492.14 1558.0421 4460.383 1596.9001 C 4440.9385 1620.6938 4393.1274 1656.712 4354.136 1676.9402 C 4289.1104 1710.6768 4279.7314 1709.665 4240.7393 1664.7081 C 4208.895 1627.9917 4201.4893 1586.8042 4211.2153 1500.516 C 4223.827 1388.6248 4222.4873 1385.8301 4164.319 1402.6895 C 4075.5142 1428.4285 3991.8267 1533.0756 3991.8267 1618.3822 C 3991.8267 1700.9524 4057.4343 1745.6847 4094.9106 1688.6672 C 4114.0576 1659.5366 4121.97 1660.6835 4142.584 1695.5774 C 4156.1787 1718.5885 4200.375 1744.6803 4240.7993 1753.5587 C 4326.466 1772.3744 4321.8857 1804.9695 4214.0957 1943.6138 C 4161.6025 2011.1333 4125.8003 2033.2875 4069.1797 2033.2875 C 3979.1267 2033.2875 3970.1833 2014.115 3950.252 1778.3259 C 3938.3232 1637.2102 3944.0444 1579.2812 3976.2944 1514.6344 C 4004.266 1458.5637 4009.4111 1423.5743 3992.2124 1406.3761 C 3975.0144 1389.1777 3966.801 1390.1678 3966.801 1409.4397 C 3966.801 1443.5094 3867.4954 1442.2681 3821.8457 1407.6282 C 3772.0596 1369.8488 3729.4358 1424.2406 3763.2458 1482.4072 C 3778.945 1509.4166 3790.4192 1515.0035 3790.8643 1495.8547 C 3792.5735 1422.2733 3841.6755 1500.3699 3841.6755 1576.6703 C 3841.6755 1652.1082 3836.0217 1658.2302 3776.8115 1646.9114 C 3741.1365 1640.0918 3723.8608 1627.1492 3738.4211 1618.1503 C 3756.6282 1606.898 3753.8323 1565.0284 3729.469 1484.0757 C 3696.788 1375.4844 3697.5264 1364.4984 3739.0 1342.3024 C 3768.8525 1326.3259 3793.089 1327.373 3811.1348 1345.4187 C 3826.906 1361.1902 3857.3965 1364.2935 3883.7874 1352.813 C 3908.799 1341.9326 3943.3403 1335.3004 3960.545 1338.0745 C 4011.528 1346.2954 3996.1697 1294.9596 3938.395 1264.0397 C 3909.0083 1248.312 3896.0256 1228.2086 3909.5457 1219.3651 C 3923.0654 1210.5216 3940.9478 1144.1642 3949.2852 1071.9039 C 3963.708 946.8925 3961.635 940.52185 3906.5298 940.52185 C 3857.5923 940.52185 3850.552 950.64954 3861.1074 1005.8658 C 3872.3062 1064.4495 3867.683 1069.3323 3816.4214 1053.0625 C 3762.0906 1035.8185 3759.9104 1039.881 3772.6257 1134.6813 C 3789.3665 1259.4928 3764.9746 1301.182 3684.2388 1285.7484 C 3627.6477 1274.9304 3620.0251 1283.487 3605.5369 1374.0935 C 3595.3606 1437.7333 3599.7651 1480.7642 3617.5825 1491.7762 C 3636.3083 1503.3494 3631.884 1514.4258 3604.309 1525.0073 C 3575.6633 1535.9996 3568.0269 1556.883 3579.4697 1592.9354 C 3593.887 1638.3611 3586.9348 1643.955 3524.8884 1636.8528 C 3481.6143 1631.8993 3436.6985 1645.8008 3410.128 1672.3712 C 3361.6455 1720.8538 3306.4424 1930.1932 3327.6003 1985.33 C 3335.0593 2004.7673 3324.2722 2044.784 3303.6292 2074.2559 C 3282.9863 2103.7278 3266.0967 2136.5964 3266.0967 2147.298 C 3266.0967 2179.505 3361.0469 2169.169 3374.7195 2135.4734 C 3383.8206 2113.0437 3393.2622 2112.0437 3408.0864 2131.9397 C 3419.4568 2147.2007 3474.525 2159.545 3530.4595 2159.3708 C 3586.3943 2159.197 3653.9624 2172.5225 3680.6106 2188.983 C 3720.9436 2213.8967 3710.7107 2216.1802 3619.5383 2202.611 C 3542.2263 2191.1047 3515.0603 2194.4749 3527.1707 2214.0703 C 3536.607 2229.3384 3570.611 2241.8303 3602.736 2241.8303 C 3650.781 2241.8303 3691.5244 2282.6748 3691.5244 2330.8396 C 3691.5244 2336.2517 3657.7405 2333.923 3616.449 2325.6646 C 3541.7866 2310.7322 3541.3943 2311.2522 3545.123 2420.1345 C 3547.671 2494.5356 3552.2136 2507.567 3559.2976 2460.8005 C 3570.456 2387.143 3616.449 2364.685 3616.449 2432.894 C 3616.449 2484.9233 3704.2153 2379.1262 3723.1406 2304.2837 C 3734.7322 2258.4421 3736.0073 2258.895 3738.6719 2309.8003 C 3740.2686 2340.3022 3722.5435 2405.1677 3699.2827 2453.946 C 3665.7854 2524.1904 3663.4 2549.043 3687.812 2573.455 C 3712.2244 2597.8674 3723.0513 2597.1292 3739.8765 2569.9055 C 3754.7844 2545.784 3787.0503 2540.3987 3848.0732 2551.8464 C 3932.2605 2567.6401 3934.6292 2565.9539 3922.5308 2498.8394 C 3915.658 2460.7131 3901.2922 2418.2578 3890.607 2404.4941 C 3850.0708 2352.2778 3835.325 2187.843 3866.0332 2130.4644 C 3890.9497 2083.9075 3916.2146 2073.7087 4000.5747 2076.155 C 4058.605 2077.838 4146.579 2104.0708 4199.93 2135.6006 C 4306.9785 2198.8652 4307.0635 2211.978 4201.7754 2421.4917 C 4141.975 2540.4883 4065.5378 2621.6282 4101.9395 2527.4685 C 4112.1245 2501.124 4126.7075 2448.6008 4134.345 2410.7502 C 4141.984 2372.8997 4158.0874 2341.931 4170.131 2341.931 C 4182.1743 2341.931 4192.0273 2329.8865 4192.0273 2315.1653 C 4192.0273 2300.4443 4166.69 2291.9983 4135.721 2296.3965 C 4091.7603 2302.64 4077.613 2323.3271 4071.1982 2390.7458 C 4066.614 2438.9229 4039.9478 2497.076 4010.8794 2522.2869 C 3982.223 2547.1404 3965.535 2574.233 3973.7947 2582.4927 C 3982.0544 2590.7524 3967.5588 2620.324 3941.5818 2648.207 C 3902.551 2690.1013 3872.3975 2696.7942 3767.912 2686.7544 C 3698.3713 2680.0723 3641.474 2682.806 3641.474 2692.8286 C 3641.474 2750.9243 3675.7957 2867.4595 3692.9055 2867.4595 C 3703.988 2867.4595 3703.3667 2833.6755 3691.5244 2792.384 C 3667.779 2709.589 3703.3357 2686.3003 3729.1775 2767.7224 C 3737.9778 2795.45 3755.6284 2811.677 3768.4019 2803.783 C 3781.1746 2795.8892 3792.7476 2809.802 3794.1194 2834.7012 C 3795.8865 2866.771 3802.4565 2861.729 3816.6504 2817.4092 C 3835.2417 2759.3577 3836.8662 2758.789 3839.181 2809.524 C 3840.5527 2839.5964 3830.2134 2894.3486 3816.204 2931.1956 C 3795.5222 2985.5935 3780.2305 2994.9045 3734.8728 2980.7173 C 3704.1492 2971.1074 3659.3044 2963.5159 3635.218 2963.8472 C 3611.131 2964.1785 3591.4238 2953.8884 3591.4238 2940.9797 C 3591.4238 2928.0713 3600.7961 2917.51 3612.2515 2917.51 C 3636.5002 2917.51 3619.276 2638.9597 3593.275 2610.623 C 3577.4578 2593.385 3416.2476 2634.722 3416.2476 2656.016 C 3416.2476 2682.29 3481.4468 2807.528 3503.3264 2823.2825 C 3518.3335 2834.0881 3512.207 2841.8262 3488.4666 2842.0513 C 3464.1758 2842.2817 3431.8562 2884.8342 3407.3948 2948.7913 C 3371.4917 3042.6643 3356.7102 3055.857 3281.4626 3061.1855 C 3188.9602 3067.736 3153.981 3026.791 3164.0662 2923.7664 C 3171.8606 2844.1428 3082.404 2848.86 3045.4236 2930.0225 C 3028.0833 2968.0808 3026.5098 2992.5854 3041.4067 2992.5854 C 3083.6108 2992.5854 3068.0647 3038.4424 3022.1013 3049.5308 C 2998.0146 3055.341 3037.8457 3068.9343 3110.6147 3079.7375 C 3304.2805 3108.4888 3361.1284 3208.3884 3276.7136 3371.6284 C 3247.5977 3427.9321 3224.3928 3444.5142 3188.025 3435.0037 C 3160.9348 3427.9192 3108.2961 3438.0903 3071.051 3457.6057 L 3003.3325 3493.0884 L 2961.0674 3361.7063 C 2937.8215 3289.4463 2918.114 3204.9866 2917.2732 3174.0178 C 2916.4324 3143.049 2905.4016 3117.7112 2892.7603 3117.7112 C 2880.119 3117.7112 2845.4167 3078.2966 2815.6438 3030.1233 C 2760.3044 2940.582 2690.518 2912.6675 2690.518 2980.0728 C 2690.518 3000.7185 2679.2568 3017.6104 2665.493 3017.6104 C 2651.729 3017.6104 2640.3142 2981.0112 2640.1262 2936.2786 C 2639.421 2768.4836 2620.2344 2742.3337 2497.8254 2742.3337 C 2419.5234 2742.3337 2389.168 2751.7026 2396.4724 2773.6152 C 2402.2073 2790.8198 2422.7183 2804.8967 2442.0522 2804.8967 C 2481.9487 2804.8967 2582.438 3059.3135 2553.5527 3087.1917 C 2543.2915 3097.0957 2517.8616 3079.8606 2497.0415 3048.8918 C 2476.2214 3017.9233 2449.299 2992.5854 2437.2139 2992.5854 C 2411.7253 2992.5854 2407.967 3175.1853 2431.0774 3290.7368 C 2452.3293 3396.9954 2504.2117 3373.1975 2497.4834 3260.277 C 2493.1208 3187.0635 2502.329 3167.3936 2547.5334 3153.3633 C 2578.0017 3143.907 2635.063 3113.5288 2674.3367 3085.8564 C 2733.4587 3044.1985 2749.5376 3041.5344 2767.7976 3070.3704 C 2779.9277 3089.5261 2790.0247 3113.6448 2790.2356 3123.9673 C 2790.4463 3134.2903 2807.5105 3142.7363 2828.1565 3142.7363 C 2871.4478 3142.7363 2876.9111 3171.5596 2840.518 3207.9524 C 2824.4065 3224.064 2823.2432 3275.423 2837.287 3350.596 C 2849.357 3415.2031 2850.415 3468.0635 2839.6375 3468.0635 C 2828.8606 3468.0635 2812.1545 3420.203 2802.5132 3361.7063 C 2780.904 3230.6035 2754.1387 3175.6084 2730.5317 3213.806 C 2721.2021 3228.9014 2730.1255 3304.6558 2750.3618 3382.1492 C 2770.5981 3459.642 2780.966 3539.175 2773.401 3558.8887 C 2762.2832 3587.8616 2779.013 3591.635 2860.6836 3578.5754 C 2940.0117 3565.8901 2972.43 3572.4453 3011.5637 3609.0854 C 3056.415 3651.0784 3058.7932 3668.9111 3035.31 3787.1343 C 3001.164 3959.0364 2956.2493 3958.8884 2970.51 3786.9211 L 2981.4229 3655.3254 L 2886.0208 3664.4238 C 2819.1118 3670.8044 2790.619 3663.6611 2790.619 3640.5056 C 2790.619 3615.3396 2781.593 3616.515 2752.6602 3645.448 C 2721.3684 3676.7393 2719.7708 3698.5593 2743.5627 3769.6797 C 2759.4368 3817.1304 2783.8062 3867.2148 2797.7173 3880.9785 C 2814.7046 3897.7864 2817.6567 3890.8596 2806.7075 3859.885 C 2797.7412 3834.5195 2784.25 3783.8435 2776.7268 3747.272 C 2766.0996 3695.608 2774.4326 3702.575 2814.0894 3778.5107 C 2886.344 3916.8638 2895.009 3918.761 2877.7668 3792.4512 C 2867.3481 3716.1272 2870.1936 3692.6597 2886.7556 3718.315 C 2900.0837 3738.961 2918.6428 3807.1743 2927.9976 3869.9001 C 2941.5823 3960.9907 2936.4282 3991.0664 2902.3909 4019.315 C 2864.5962 4050.6821 2853.048 4046.2742 2800.2964 3980.343 C 2767.5828 3939.456 2740.761 3897.5579 2740.6929 3887.235 C 2740.6243 3876.9119 2718.0457 3868.466 2690.518 3868.466 C 2650.0007 3868.466 2640.4678 3885.1494 2640.4678 3956.0544 C 2640.4678 4017.2268 2629.147 4043.6423 2602.93 4043.6423 C 2582.2844 4043.6423 2565.3044 4052.0881 2565.1973 4062.411 C 2565.0898 4072.7336 2538.5464 4093.4375 2506.212 4108.4185 C 2459.3196 4130.1445 2441.3916 4127.6123 2417.6208 4095.9058 C 2391.3162 4060.819 2389.428 4061.5337 2401.5303 4101.996 C 2409.0713 4127.208 2415.2412 4163.454 2415.2412 4182.5415 C 2415.2412 4219.68 2489.8228 4204.3096 2518.7522 4161.209 C 2527.5098 4148.1616 2564.109 4137.487 2600.084 4137.487 C 2636.0588 4137.487 2665.493 4127.633 2665.493 4115.59 C 2665.493 4103.5464 2702.092 4094.8152 2746.8247 4096.187 C 2823.8838 4098.5503 2824.8699 4099.7344 2765.5933 4118.718 C 2705.0513 4138.1064 2712.489 4148.5767 2790.619 4153.9463 C 2820.6086 4156.007 2828.4966 4198.198 2829.849 4363.7744 C 2831.2197 4531.5605 2824.8735 4568.464 2796.521 4557.584 C 2777.2595 4550.193 2757.3496 4544.1455 2752.2769 4544.1455 C 2747.204 4544.1455 2735.328 4475.861 2725.8857 4392.402 C 2714.9583 4295.8154 2700.0154 4249.3613 2684.7756 4264.601 C 2650.668 4298.7085 2710.1448 4574.163 2759.9956 4612.965 C 2795.1172 4640.302 2792.0793 4644.246 2735.903 4644.246 C 2700.548 4644.246 2656.1658 4662.953 2637.2754 4685.818 C 2606.442 4723.1387 2609.9666 4726.0527 2671.749 4714.313 C 2761.3813 4697.2827 2761.4072 4733.6904 2671.7793 4756.186 C 2607.1362 4772.41 2605.7747 4775.4863 2649.1868 4807.23 C 2674.5945 4825.809 2713.9956 4835.0903 2736.7446 4827.855 C 2772.3218 4816.5405 2772.8564 4818.477 2740.5684 4841.7036 C 2719.9226 4856.555 2685.7363 4868.8784 2664.599 4869.0894 C 2642.9788 4869.3047 2626.1677 4891.3657 2626.1677 4919.523 C 2626.1677 4971.204 2676.109 4988.1084 2702.5242 4945.367 C 2710.752 4932.0547 2748.9878 4927.463 2787.4924 4935.164 C 2836.0881 4944.883 2871.721 4935.065 2903.9917 4903.063 C 2943.5247 4863.859 2948.1191 4863.2036 2934.6934 4898.683 C 2920.5076 4936.1704 2980.8838 4987.851 3007.6248 4961.11 C 3012.9272 4955.8076 2988.2168 4870.939 2952.713 4772.513 C 2886.2695 4588.317 2887.846 4544.792 2961.0154 4543.2583 C 2984.2898 4542.771 3028.9797 4528.133 3060.3267 4510.7285 L 3117.3206 4479.0854 L 3051.6348 4417.7715 C 2973.6743 4344.9985 2890.7192 4191.344 2890.7192 4119.7144 C 2890.7192 4066.1091 2926.9272 4051.049 2953.2822 4093.6926 C 2981.3643 4139.13 3011.4185 4119.709 2997.1948 4065.317 C 2987.0825 4026.6472 2992.9062 4015.3591 3018.3064 4024.3977 C 3037.5984 4031.2627 3074.0547 4026.227 3099.3203 4013.2078 C 3154.8298 3984.6045 3182.6992 4005.2686 3147.9878 4049.2937 C 3109.5754 4098.012 3087.8303 4213.9546 3114.065 4230.169 C 3126.895 4238.0977 3141.7014 4219.0806 3146.9675 4187.908 C 3152.2336 4156.735 3165.9229 4198.7983 3177.3877 4281.3813 C 3188.8525 4363.9644 3213.8643 4455.446 3232.969 4484.674 C 3280.5808 4557.513 3301.3242 4768.297 3268.3748 4844.4473 C 3244.0063 4900.7656 3241.628 4895.7705 3244.5486 4794.397 C 3249.7585 4613.576 3244.6226 4594.196 3191.498 4594.196 C 3129.082 4594.196 3091.5554 4713.8066 3143.834 4746.1157 C 3167.1997 4760.557 3184.0425 4753.5645 3195.5127 4724.661 C 3206.361 4697.3247 3213.166 4715.7974 3214.2874 4775.6284 C 3215.255 4827.2427 3204.1204 4869.4727 3189.5444 4869.4727 C 3174.9683 4869.4727 3169.99 4880.714 3178.4817 4894.454 C 3204.0767 4935.867 3132.3787 5011.969 3072.1519 5007.3145 C 3041.183 5004.921 3015.8452 5017.0513 3015.8452 5034.2715 C 3015.8452 5051.491 3009.0098 5083.3936 3000.655 5105.1646 C 2989.8877 5133.224 3000.2097 5144.749 3036.1074 5144.749 C 3063.961 5144.749 3091.4873 5158.8257 3097.2783 5176.031 C 3105.5034 5200.4688 3116.8394 5199.856 3149.095 5173.231 C 3174.236 5152.479 3207.6362 5146.7397 3234.4968 5158.557 C 3258.7585 5169.2314 3286.6902 5178.9365 3296.567 5180.1255 C 3347.9849 5186.3145 3418.97 5276.4614 3402.937 5315.2104 C 3393.3215 5338.449 3377.277 5391.2476 3367.2832 5432.5386 C 3352.9543 5491.74 3280.2893 5657.465 3255.0005 5688.6187 C 3252.3982 5691.824 3215.0027 5684.3325 3171.899 5671.9707 C 3117.76 5656.444 3086.7205 5658.5103 3071.5085 5678.655 C 3026.6309 5738.0854 2961.551 5948.45 2976.2183 5986.672 C 2987.23 6015.3677 2980.4602 6022.0093 2951.5193 6010.904 C 2929.5918 6002.4893 2906.9414 5995.605 2901.185 5995.605 C 2895.429 5995.605 2892.3174 5942.114 2894.2708 5876.7354 L 2897.8215 5757.8657 L 2913.0396 5857.221 L 2928.257 5956.577 L 2959.5386 5887.325 C 3014.2983 5766.0967 3001.3433 5725.586 2909.488 5730.815 L 2828.1565 5735.445 L 2834.6404 5878.037 C 2839.2441 5979.274 2831.986 6020.729 2809.6155 6020.9717 C 2792.2854 6021.1597 2753.531 6027.9043 2723.495 6035.9595 C 2676.8057 6048.481 2670.9963 6042.5273 2683.4473 5994.915 C 2692.9116 5958.7236 2684.3708 5931.5913 2659.0542 5917.424 C 2637.628 5905.4326 2625.22 5875.888 2631.481 5851.7695 C 2637.7417 5827.65 2624.5142 5785.3936 2602.0854 5757.8657 C 2568.3499 5716.46 2563.6848 5715.38 2575.0764 5751.61 C 2582.6501 5775.697 2576.531 5795.4033 2561.479 5795.4033 C 2544.4167 5795.4033 2539.7651 5823.6743 2549.126 5870.479 C 2560.0684 5925.1904 2554.6729 5945.5547 2529.2346 5945.5547 C 2500.8657 5945.5547 2496.7854 5899.8574 2507.4495 5701.5596 C 2519.9995 5468.185 2518.7317 5460.0566 2478.3284 5514.8286 C 2444.9165 5560.1226 2437.6082 5616.1455 2443.3694 5782.8267 C 2447.375 5898.7305 2444.7546 5999.4585 2437.5457 6006.667 C 2430.337 6013.876 2388.5854 6009.4917 2344.7644 5996.924 C 2286.0095 5980.0728 2265.0903 5982.1562 2265.0903 6004.8594 C 2265.0903 6049.727 2318.2856 6095.705 2370.196 6095.705 C 2426.8367 6095.705 2427.6323 6118.665 2372.3918 6159.0576 C 2336.226 6185.503 2334.7354 6196.647 2362.8328 6230.503 C 2381.1426 6252.5645 2390.2136 6293.2134 2382.991 6320.833 C 2375.768 6348.453 2379.1077 6365.335 2390.4124 6358.348 C 2401.7173 6351.3613 2422.3003 6376.684 2436.1536 6414.62 C 2460.0803 6480.1445 2461.4392 6478.257 2463.316 6376.899 C 2464.4026 6318.216 2452.2324 6249.2915 2436.2712 6223.7334 C 2412.6062 6185.84 2416.8347 6166.978 2459.1848 6121.5205 C 2500.3613 6077.3228 2527.1067 6069.2876 2588.306 6082.729 C 2630.7588 6092.053 2665.493 6114.741 2665.493 6133.146 C 2665.493 6151.5513 2679.5693 6172.2905 2696.7742 6179.2324 C 2721.7996 6189.3306 2721.7996 6192.2495 2696.7742 6193.83 C 2650.398 6196.76 2658.8723 6264.538 2709.2869 6293.9023 C 2750.9956 6318.1953 2750.9956 6319.4463 2709.2869 6320.171 C 2681.3176 6320.657 2664.8572 6341.278 2663.734 6377.2383 C 2662.7666 6408.207 2652.2373 6456.068 2640.3354 6483.595 C 2626.8862 6514.703 2624.1655 6474.4497 2633.1467 6377.2383 C 2643.2197 6268.216 2638.9363 6220.831 2619.0076 6220.831 C 2603.2832 6220.831 2589.2205 6240.5386 2587.7573 6264.6255 C 2586.2942 6288.712 2582.5898 6325.3115 2579.5254 6345.957 C 2576.4607 6366.603 2572.027 6430.042 2569.6729 6486.933 C 2566.6365 6560.3047 2552.6624 6594.8613 2521.5981 6605.819 C 2497.5115 6614.3145 2460.9124 6627.7466 2440.2666 6635.6675 C 2409.6016 6647.4326 2409.0752 6645.6313 2437.391 6625.829 C 2465.244 6606.3506 2460.3274 6595.1123 2412.366 6568.623 C 2379.5376 6550.492 2338.6016 6538.5137 2321.397 6542.005 C 2304.1921 6545.496 2290.1155 6537.536 2290.1155 6524.3154 C 2290.1155 6511.095 2304.1921 6494.417 2321.397 6487.253 C 2344.4402 6477.657 2341.6785 6465.239 2310.9092 6440.0957 C 2284.9658 6418.8955 2270.7432 6374.2725 2273.3716 6322.3203 C 2275.9512 6271.326 2264.3674 6234.038 2243.6953 6226.793 C 2219.0974 6218.1724 2214.4075 6229.465 2226.6125 6267.921 C 2236.578 6299.318 2232.5469 6320.9316 2216.7263 6320.9316 C 2202.035 6320.9316 2190.015 6337.8237 2190.015 6358.4697 C 2190.015 6379.115 2201.2761 6396.0073 2215.04 6396.0073 C 2228.8037 6396.0073 2240.0652 6408.4736 2240.0652 6423.71 C 2240.0652 6438.947 2223.1733 6444.931 2202.5276 6437.008 C 2179.6616 6428.234 2164.9897 6436.9683 2164.9897 6459.3555 C 2164.9897 6479.5693 2184.697 6497.4146 2208.784 6499.011 C 2250.4922 6501.776 2250.4922 6502.459 2208.784 6513.3584 C 2142.6453 6530.6426 2155.6475 6557.459 2252.578 6603.6816 C 2300.7512 6626.6533 2340.166 6656.8926 2340.166 6670.8794 C 2340.166 6684.8657 2363.3528 6696.309 2391.6929 6696.309 C 2420.0327 6696.309 2436.6096 6707.0054 2428.5298 6720.079 C 2420.4502 6733.1523 2437.344 6756.4277 2466.0718 6771.8027 C 2506.912 6793.659 2517.3347 6792.5684 2513.8582 6766.802 C 2503.027 6686.5244 2517.8752 6669.8423 2596.6738 6673.7563 C 2641.4065 6675.979 2697.8406 6669.4473 2722.0833 6659.242 C 2755.9976 6644.9653 2762.5933 6649.985 2750.6873 6681.0107 C 2742.1765 6703.189 2725.1572 6721.3345 2712.8655 6721.3345 C 2700.5747 6721.3345 2690.518 6734.848 2690.518 6751.3647 C 2690.518 6773.5723 2697.8362 6774.076 2718.613 6753.3 C 2760.3652 6711.548 2865.694 6766.8022 2865.694 6830.457 C 2865.694 6870.1543 2859.0208 6874.822 2835.664 6851.466 C 2789.489 6805.2905 2769.8699 6815.152 2758.4924 6890.2544 L 2748.0674 6959.0737 L 2744.3179 6890.2544 C 2737.5188 6765.4688 2693.324 6818.5996 2675.9133 6972.49 C 2663.3525 7083.513 2646.2861 7130.2554 2611.5173 7148.863 C 2557.5957 7177.7207 2490.317 7128.629 2490.317 7060.4253 C 2490.317 7002.547 2364.5269 6821.4355 2324.3276 6821.4355 C 2282.4224 6821.4355 2278.8796 6779.3003 2319.6428 6765.7134 C 2380.81 6745.324 2319.1453 6673.9194 2247.643 6682.341 C 2209.0657 6686.885 2157.4414 6691.8867 2132.9229 6693.4556 C 2064.0703 6697.863 2058.3384 6751.9385 2113.8748 6873.161 L 2164.6997 6984.099 L 2158.4082 6865.2295 C 2154.9478 6799.8506 2160.0266 6746.3594 2169.6943 6746.3594 C 2179.3623 6746.3594 2191.4905 6799.8506 2196.6455 6865.2295 L 2206.0186 6984.099 L 2210.5293 6852.7163 C 2216.458 6680.03 2265.0903 6682.149 2265.0903 6855.094 C 2265.0903 6994.672 2218.1985 7071.6865 2133.2146 7071.6865 C 2088.951 7071.6865 2051.0278 7116.218 2074.9333 7140.123 C 2083.214 7148.4043 2118.8584 7139.729 2154.1423 7120.846 C 2207.0034 7092.5557 2221.88 7092.3125 2238.6633 7119.4688 C 2255.1467 7146.14 2261.0845 7146.2676 2269.7942 7120.138 C 2276.2705 7100.7095 2293.491 7095.844 2313.0332 7107.9224 C 2339.43 7124.237 2339.1533 7132.021 2311.5562 7149.5073 C 2286.7573 7165.2207 2292.7844 7171.124 2333.9097 7171.4043 C 2364.8782 7171.6147 2390.216 7158.8813 2390.216 7143.1084 C 2390.216 7127.334 2419.432 7145.9526 2455.14 7184.4824 C 2504.7275 7237.9883 2516.698 7271.3643 2505.816 7325.7744 C 2494.6792 7381.4575 2500.9944 7397.6475 2534.7366 7399.9165 C 2574.4019 7402.5845 2574.479 7403.7236 2535.6858 7413.9614 C 2512.465 7420.089 2477.8398 7471.9824 2458.7402 7529.2812 C 2426.6267 7625.6216 2416.623 7634.0083 2325.7832 7640.7456 C 2271.756 7644.753 2215.4697 7639.4136 2200.702 7628.8794 z M 2437.772 7355.2666 C 2440.7578 7230.4106 2417.2358 7153.0938 2389.7805 7197.517 C 2358.2974 7248.458 2173.9954 7270.1685 2131.7405 7227.914 C 2099.5781 7195.752 2093.0583 7200.602 2078.3315 7267.654 C 2062.7175 7338.743 2102.7449 7467.6006 2131.507 7438.839 C 2138.389 7431.956 2130.9336 7401.874 2114.9395 7371.989 C 2061.7207 7272.5493 2105.1008 7295.806 2162.14 7397.294 C 2229.0293 7516.307 2249.9995 7524.24 2227.5527 7422.039 C 2205.9456 7323.6626 2235.1284 7325.332 2269.6812 7424.4507 C 2303.51 7521.4937 2338.6309 7476.496 2322.4978 7356.7812 C 2315.5935 7305.549 2321.7898 7271.888 2338.124 7271.888 C 2354.1465 7271.888 2365.191 7326.3496 2365.191 7405.3555 C 2365.191 7639.8784 2432.069 7593.725 2437.772 7355.2666 z M 1984.0786 7301.6055 C 1989.5797 7285.102 1971.1506 7271.888 1942.6339 7271.888 C 1906.6453 7271.888 1895.7142 7283.434 1906.0942 7310.4834 C 1922.4843 7353.1963 1968.6329 7347.9424 1984.0786 7301.6055 z M 1941.7772 7194.4634 C 1901.6837 7178.438 1872.5166 7178.974 1855.4404 7196.05 C 1837.74 7213.7505 1856.7286 7221.34 1915.9894 7220.2515 C 1997.1138 7218.7607 1998.6705 7217.204 1941.7772 7194.4634 z M 1989.8136 7123.4233 C 1989.8136 7096.521 1892.4597 7060.5986 1872.8085 7080.2495 C 1865.5856 7087.472 1867.0986 7105.3926 1876.1713 7120.0728 C 1896.4568 7152.895 1989.8136 7155.648 1989.8136 7123.4233 z M 1439.2599 6982.6216 C 1439.2599 6940.1562 1374.7723 6934.2085 1349.9426 6974.384 C 1331.0774 7004.908 1387.2816 7050.8066 1419.296 7031.021 C 1430.2761 7024.2344 1439.2599 7002.4556 1439.2599 6982.6216 z M 1983.5574 7015.3804 C 1971.7479 6979.9526 1931.5052 6983.847 1918.9087 7021.636 C 1914.3208 7035.4 1929.336 7046.661 1952.2758 7046.661 C 1975.2155 7046.661 1989.292 7032.585 1983.5574 7015.3804 z M 2645.6284 6827.6914 C 2639.845 6810.4863 2625.0564 6796.41 2612.7651 6796.41 C 2585.7512 6796.41 2582.687 6955.4517 2609.1863 6982.165 C 2630.824 7003.9775 2661.3667 6874.5093 2645.6284 6827.6914 z M 2551.3845 6886.951 C 2542.3408 6850.9175 2524.901 6821.4355 2512.629 6821.4355 C 2483.6838 6821.4355 2484.4514 6831.232 2519.407 6907.951 C 2555.3733 6986.8887 2573.4824 6974.996 2551.3845 6886.951 z M 1223.8687 6856.927 C 1244.1996 6803.9443 1244.5952 6805.5215 1199.7333 6760.6597 C 1138.1632 6699.09 1063.8826 6710.332 1063.8826 6781.2197 C 1063.8826 6868.914 1133.2888 6885.8403 1146.191 6801.2944 C 1155.5151 6740.195 1156.8367 6741.5015 1160.2334 6815.179 C 1164.1938 6901.085 1198.3297 6923.4795 1223.8687 6856.927 z M 2018.0709 6739.582 C 1976.4076 6697.9185 1952.8109 6739.312 1991.5887 6786.037 C 2015.042 6814.296 2028.6061 6817.671 2035.5079 6796.964 C 2041.0006 6780.487 2033.1538 6754.6646 2018.0709 6739.582 z M 2089.9143 6446.0576 C 2089.9143 6432.294 2077.9883 6421.0327 2063.412 6421.0327 C 2048.836 6421.0327 2043.87 6432.294 2052.3765 6446.0576 C 2060.8828 6459.8213 2072.8088 6471.083 2078.8784 6471.083 C 2084.948 6471.083 2089.9143 6459.8213 2089.9143 6446.0576 z M 2540.367 6345.957 C 2540.367 6277.138 2529.1057 6220.831 2515.342 6220.831 C 2487.678 6220.831 2482.6064 6327.1484 2506.0898 6414.776 C 2529.7368 6503.0156 2540.367 6481.6733 2540.367 6345.957 z M 2088.516 6306.9316 C 2050.0876 6266.026 2024.6589 6253.933 2018.1477 6273.468 C 2012.5399 6290.2905 2028.5455 6319.114 2053.716 6337.5186 C 2130.6477 6393.7725 2152.2566 6374.78 2088.516 6306.9316 z M 2164.8652 6252.113 C 2164.797 6241.7896 2137.0486 6199.56 2103.2024 6158.2686 C 2051.4912 6095.1826 2041.5201 6090.871 2040.7638 6131.273 C 2040.2688 6157.717 2058.5012 6199.9463 2081.28 6225.117 C 2123.7986 6272.0996 2165.0862 6285.4346 2164.8652 6252.113 z M 2190.015 6106.573 C 2190.015 6053.398 2143.7585 5970.5796 2114.0586 5970.5796 C 2082.34 5970.5796 2083.256 6036.505 2115.8198 6097.3506 C 2147.0024 6155.6157 2190.015 6160.962 2190.015 6106.573 z M 2290.1155 6106.741 C 2290.1155 6100.6714 2278.8542 6095.705 2265.0903 6095.705 C 2251.3264 6095.705 2240.0652 6107.632 2240.0652 6122.2075 C 2240.0652 6136.784 2251.3264 6141.75 2265.0903 6133.243 C 2278.8542 6124.737 2290.1155 6112.8105 2290.1155 6106.741 z M 2783.7825 5795.4033 C 2771.1047 5700.8853 2774.0613 5695.141 2836.7942 5692.4 C 2888.6357 5690.1343 2892.2358 5686.852 2853.1816 5677.458 C 2768.0012 5656.9697 2754.6807 5623.92 2824.5369 5606.387 C 2860.9373 5597.2515 2890.7192 5579.736 2890.7192 5567.464 C 2890.7192 5555.1924 2901.9805 5545.152 2915.7444 5545.152 C 2929.5083 5545.152 2940.7695 5560.8394 2940.7695 5580.012 C 2940.7695 5599.1855 2955.49 5620.5215 2973.4824 5627.426 C 2999.3496 5637.352 2998.0403 5608.498 2967.226 5489.5347 C 2945.793 5406.7905 2924.5256 5357.7695 2919.9653 5380.5986 C 2914.389 5408.516 2896.3713 5417.25 2864.9387 5407.274 C 2835.8245 5398.0337 2798.8508 5411.7935 2766.8735 5443.771 C 2738.6418 5472.003 2709.7705 5495.1016 2702.7148 5495.1016 C 2695.6597 5495.1016 2660.4146 5430.349 2624.3936 5351.207 C 2571.4043 5234.785 2559.7314 5173.8667 2563.2542 5032.136 C 2565.6492 4935.7896 2577.1755 4853.6045 2588.869 4849.5034 C 2621.657 4838.005 2588.8264 4744.346 2552.0078 4744.346 C 2534.093 4744.346 2499.775 4736.8022 2475.7456 4727.5815 C 2443.572 4715.2354 2437.4678 4719.5723 2452.5872 4744.036 C 2467.9873 4768.9546 2459.6328 4773.7295 2419.1545 4763.144 C 2382.7773 4753.6313 2365.191 4760.502 2365.191 4784.2275 C 2365.191 4803.5845 2377.9907 4816.607 2393.635 4813.166 C 2429.099 4805.365 2463.4304 4921.577 2469.3596 5069.492 C 2471.8381 5131.3296 2488.8289 5196.8867 2507.1167 5215.1743 C 2525.4043 5233.4624 2540.367 5260.13 2540.367 5274.435 C 2540.367 5288.7407 2519.6682 5274.8833 2494.3696 5243.6406 C 2442.0518 5179.031 2378.7112 5198.1533 2398.1992 5272.6743 C 2404.988 5298.6353 2400.3384 5326.1816 2387.867 5333.89 C 2353.9998 5354.821 2360.5017 5398.098 2396.4724 5391.1704 C 2413.6772 5387.857 2478.43 5409.4746 2540.367 5439.21 C 2602.3044 5468.9453 2633.273 5493.6855 2609.1863 5494.1875 C 2562.3203 5495.1655 2551.4417 5559.447 2588.2932 5617.6465 C 2606.1655 5645.873 2616.8877 5642.2593 2643.98 5598.878 C 2662.4336 5569.3286 2686.7495 5545.152 2698.0146 5545.152 C 2709.2798 5545.152 2712.018 5555.6353 2704.0994 5568.4478 C 2696.1807 5581.2607 2701.6047 5599.1006 2716.153 5608.092 C 2730.7012 5617.083 2735.7004 5646.1914 2727.2627 5672.7764 C 2712.1655 5720.3438 2756.268 5895.5044 2783.342 5895.5044 C 2790.9688 5895.5044 2791.167 5850.459 2783.7825 5795.4033 z M 2465.2917 5346.4277 C 2465.2917 5331.8516 2476.553 5319.9253 2490.317 5319.9253 C 2504.0808 5319.9253 2515.342 5324.891 2515.342 5330.961 C 2515.342 5337.031 2504.0808 5348.9565 2490.317 5357.463 C 2476.553 5365.9697 2465.2917 5361.004 2465.2917 5346.4277 z M 2520.2207 4982.086 C 2519.7107 4940.794 2524.9019 4920.8726 2531.7568 4937.8154 C 2538.6118 4954.7583 2539.029 4988.542 2532.6843 5012.891 C 2526.3394 5037.2397 2520.7307 5023.3774 2520.2207 4982.086 z M 2688.1826 5749.4116 C 2657.0452 5660.0894 2602.455 5638.9155 2629.3315 5726.5845 C 2648.3127 5788.5 2692.4648 5851.8486 2706.7097 5837.604 C 2711.692 5832.6216 2703.3552 5792.9346 2688.1826 5749.4116 z M 2391.9236 5586.8994 C 2360.0757 5555.0513 2355.608 5647.934 2384.3015 5745.353 C 2400.6797 5800.96 2403.614 5797.1147 2410.6924 5710.774 C 2415.072 5657.3457 2406.6262 5601.602 2391.9236 5586.8994 z M 2333.6926 5645.432 C 2329.829 5565.4995 2316.3835 5520.421 2296.3718 5520.306 C 2279.167 5520.2075 2265.0903 5526.4014 2265.0903 5534.0703 C 2265.0903 5565.3354 2321.7651 5770.3784 2330.4072 5770.3784 C 2335.5361 5770.3784 2337.0144 5714.153 2333.6926 5645.432 z M 3301.292 5503.127 C 3323.2263 5438.754 3341.1724 5371.1987 3341.1724 5353.0054 C 3341.1724 5302.9023 3266.3198 5313.377 3264.605 5363.7197 C 3263.7844 5387.806 3254.3818 5460.5205 3243.7104 5525.3066 C 3219.7915 5670.517 3247.9526 5659.67 3301.292 5503.127 z M 3225.167 5426.282 C 3238.4282 5340.7827 3234.244 5319.9253 3203.8296 5319.9253 C 3173.9348 5319.9253 3166.3289 5352.7446 3167.5825 5476.3325 C 3169.2734 5643.0684 3195.0137 5620.6953 3225.167 5426.282 z M 2230.1592 5526.9043 C 2221.8438 5518.589 2215.929 5533.369 2217.0156 5559.7495 C 2218.2163 5588.903 2224.1462 5594.8325 2232.135 5574.8696 C 2239.364 5556.804 2238.4749 5535.2197 2230.1592 5526.9043 z M 3105.2607 5332.438 C 3080.0112 5282.0474 3074.7627 5265.737 3069.0237 5219.8247 C 3067.3032 5206.061 3053.2263 5194.8 3037.7422 5194.8 C 3019.7056 5194.8 3015.0737 5222.2246 3024.8528 5271.119 C 3034.3196 5318.4526 3030.7551 5341.653 3015.4683 5332.205 C 2983.4126 5312.394 2983.7297 5470.431 3015.8452 5520.127 C 3033.901 5548.0664 3040.9585 5532.0693 3043.4453 5457.564 L 3046.7869 5357.463 L 3074.5754 5482.589 L 3102.3635 5607.715 L 3116.3518 5495.1016 C 3124.0452 5433.1646 3119.0542 5359.966 3105.2607 5332.438 z M 2726.3032 5447.8867 C 2733.846 5435.6826 2724.1353 5412.516 2704.7239 5396.4062 C 2675.886 5372.473 2671.893 5376.532 2682.893 5418.5957 C 2697.7578 5475.439 2705.8857 5480.9233 2726.3032 5447.8867 z M 2290.1155 5294.9004 C 2275.383 5267.3726 2244.0183 5245.1 2220.4158 5245.4067 C 2186.3853 5245.8477 2190.4526 5256.093 2240.0652 5294.9004 C 2318.7139 5356.4204 2323.0398 5356.4204 2290.1155 5294.9004 z M 2776.1316 5197.721 C 2758.1658 5062.289 2716.3228 5022.1333 2714.4146 5138.493 L 2713.2854 5207.312 L 2678.909 5132.237 C 2649.1055 5067.148 2644.2625 5064.434 2642.5002 5111.839 C 2641.3826 5141.911 2652.9692 5198.2183 2668.249 5236.9644 C 2694.0623 5302.4224 2697.483 5303.867 2716.5405 5257.363 C 2736.6865 5208.2 2737.0818 5208.2373 2738.8093 5259.4478 C 2740.5645 5311.4614 2765.3494 5353.5366 2783.5266 5335.36 C 2788.8015 5330.0845 2785.474 5268.147 2776.1316 5197.721 z M 2860.8696 5174.105 C 2855.251 5080.599 2844.9158 5051.3135 2822.4712 5065.299 C 2801.1052 5078.612 2796.5042 5124.4805 2807.3489 5216.051 C 2827.209 5383.7363 2871.386 5349.114 2860.8696 5174.105 z M 2954.1199 5163.518 C 2964.533 5106.8516 2961.587 5069.674 2946.6826 5069.674 C 2923.0386 5069.674 2890.7192 5182.7617 2890.7192 5265.496 C 2890.7192 5335.136 2935.953 5262.3794 2954.1199 5163.518 z M 2299.165 5182.287 C 2291.2427 5161.641 2273.325 5144.749 2259.3486 5144.749 C 2244.7014 5144.749 2247.1335 5160.6504 2265.0903 5182.287 C 2282.2246 5202.9326 2300.142 5219.8247 2304.9067 5219.8247 C 2309.6714 5219.8247 2307.0876 5202.9326 2299.165 5182.287 z M 2615.4426 5182.287 C 2615.4426 5161.641 2604.5347 5144.749 2591.2026 5144.749 C 2577.871 5144.749 2573.4453 5161.641 2581.3677 5182.287 C 2589.2903 5202.9326 2600.198 5219.8247 2605.6074 5219.8247 C 2611.0166 5219.8247 2615.4426 5202.9326 2615.4426 5182.287 z M 2790.619 5005.6343 C 2790.619 4999.5645 2779.3572 4994.5986 2765.5933 4994.5986 C 2751.8298 4994.5986 2740.5684 5006.5244 2740.5684 5021.1006 C 2740.5684 5035.677 2751.8298 5040.6426 2765.5933 5032.136 C 2779.3572 5023.63 2790.619 5011.7036 2790.619 5005.6343 z M 3013.0645 4772.1523 C 2997.6472 4727.927 2980.6536 4696.121 2975.301 4701.4736 C 2969.9485 4706.826 2978.183 4747.3906 2993.6003 4791.6167 C 3009.0178 4835.8423 3026.0115 4867.648 3031.364 4862.295 C 3036.7168 4856.943 3028.482 4816.3784 3013.0645 4772.1523 z M 3086.5989 4724.7705 C 3071.8633 4666.718 3049.916 4619.2207 3037.8262 4619.2207 C 3006.2192 4619.2207 3010.5793 4658.276 3053.7114 4761.5054 C 3102.8782 4879.1777 3120.73 4859.2373 3086.5989 4724.7705 z M 3241.0715 4530.156 C 3241.0715 4524.086 3229.81 4519.1206 3216.0464 4519.1206 C 3202.2825 4519.1206 3191.0212 4531.0464 3191.0212 4545.622 C 3191.0212 4560.198 3202.2825 4565.165 3216.0464 4556.658 C 3229.81 4548.152 3241.0715 4536.225 3241.0715 4530.156 z M 2365.191 4469.07 C 2365.191 4455.306 2342.0037 4444.0444 2313.6638 4444.0444 C 2285.3237 4444.0444 2269.0964 4455.306 2277.6028 4469.07 C 2286.1094 4482.834 2309.2964 4494.095 2329.13 4494.095 C 2348.9634 4494.095 2365.191 4482.834 2365.191 4469.07 z M 2815.2607 4294.787 C 2815.6128 4169.1406 2812.3772 4161.3096 2775.3933 4198.2935 C 2743.3882 4230.2983 2738.8335 4265.3784 2753.1592 4369.537 C 2775.921 4535.0356 2814.718 4488.336 2815.2607 4294.787 z M 2650.026 4372.9663 C 2641.3281 4329.4766 2619.0059 4293.894 2600.4214 4293.894 C 2574.2278 4293.894 2572.2869 4308.77 2591.7883 4360.0625 C 2643.6938 4496.584 2676.1897 4503.784 2650.026 4372.9663 z M 2315.1409 4356.4565 C 2281.8318 4316.3228 2215.04 4305.1904 2215.04 4339.7734 C 2215.04 4374.013 2245.373 4393.994 2297.3506 4393.994 C 2338.0186 4393.994 2341.0264 4387.6475 2315.1409 4356.4565 z M 2465.2917 4357.934 C 2465.2917 4338.1 2454.0303 4314.913 2440.2666 4306.4062 C 2426.5027 4297.8994 2415.2412 4314.1274 2415.2412 4342.467 C 2415.2412 4370.807 2426.5027 4393.994 2440.2666 4393.994 C 2454.0303 4393.994 2465.2917 4377.767 2465.2917 4357.934 z M 3002.13 4241.5176 C 2980.1157 4198.9473 2955.7786 4170.4424 2948.047 4178.174 C 2933.6575 4192.5635 3006.8523 4318.919 3029.5771 4318.919 C 3036.4956 4318.919 3024.144 4284.089 3002.13 4241.5176 z M 3072.0203 4231.331 C 3065.4426 4196.9214 3050.1123 4168.768 3037.9526 4168.768 C 3009.193 4168.768 3010.06 4186.274 3041.7507 4245.4883 C 3076.7432 4310.8726 3086.3655 4306.372 3072.0203 4231.331 z M 2340.9116 4145.136 C 2326.5896 4118.3755 2303.6707 4089.5576 2289.9807 4081.097 C 2254.7285 4059.3096 2258.9758 4127.618 2295.1206 4163.763 C 2341.842 4210.4844 2369.7986 4199.1123 2340.9116 4145.136 z M 5954.685 4091.7546 C 6002.9263 4049.3975 6053.865 4021.829 6067.8813 4030.492 C 6082.6167 4039.5981 6087.391 4030.6692 6079.2007 4009.3235 C 6070.7896 3987.4043 6086.1553 3961.1006 6117.0234 3944.5803 C 6196.3857 3902.1074 6179.596 3881.5984 6059.864 3874.7476 C 5954.6826 3868.7292 5947.473 3873.175 5849.139 4004.6663 C 5752.219 4134.263 5750.132 4161.1777 5836.5615 4166.792 C 5853.288 4167.879 5906.442 4134.112 5954.685 4091.7546 z M 5943.7896 4006.1042 C 5976.1143 3971.6946 6008.194 3943.5415 6015.076 3943.5415 C 6021.9575 3943.5415 6001.139 3971.6946 5968.8145 4006.1042 C 5936.487 4040.514 5904.4097 4068.6675 5897.528 4068.6675 C 5890.646 4068.6675 5911.462 4040.514 5943.7896 4006.1042 z M 5050.744 4019.5808 C 5085.564 3978.199 5117.749 3953.9119 5122.263 3965.6094 C 5126.778 3977.3066 5152.994 3977.9185 5180.5215 3966.9683 C 5228.535 3947.8696 5228.3403 3946.9875 5175.742 3945.3005 C 5145.587 3944.3333 5113.952 3932.2805 5105.4463 3918.5164 C 5074.7803 3868.899 5029.127 3895.5503 4961.552 4002.517 C 4923.701 4062.432 4892.7324 4119.1147 4892.7324 4128.4785 C 4892.7324 4160.2383 4987.13 4095.1814 5050.744 4019.5808 z M 5169.6533 4092.812 C 5196.278 4078.564 5218.0596 4050.4106 5218.0596 4030.2493 C 5218.0596 3978.1836 5185.4893 3984.8784 5148.1846 4044.6133 C 5130.659 4072.6748 5107.706 4090.31 5097.176 4083.8025 C 5086.6475 4077.2947 5061.6772 4082.3157 5041.6875 4094.9607 C 4988.704 4128.479 5106.7124 4126.4976 5169.6533 4092.812 z M 5528.154 4029.1948 C 5546.85 3980.472 5534.3574 3984.4866 5479.8477 4044.719 C 5441.837 4086.7222 5440.7983 4093.0757 5474.0347 4080.322 C 5496.287 4071.7834 5520.639 4048.7764 5528.154 4029.1948 z M 4680.519 3993.592 C 4667.3633 4016.4363 4680.524 4012.156 4714.1377 3982.6577 C 4768.7476 3934.7334 4768.825 3933.6384 4720.9624 3885.7764 C 4659.518 3824.3313 4617.4556 3849.6511 4617.4556 3948.0825 C 4617.4556 4016.9421 4621.765 4021.2495 4659.796 3990.4 C 4696.305 3960.7861 4699.16 3961.226 4680.519 3993.592 z M 2529.1626 3855.9536 C 2518.1653 3782.6187 2521.5386 3743.3406 2538.834 3743.3406 C 2553.441 3743.3406 2565.3923 3715.187 2565.3923 3680.7773 C 2565.3923 3609.3972 2548.0625 3604.5215 2479.2773 3656.5479 C 2452.56 3676.756 2399.4082 3693.2898 2361.1619 3693.2898 L 2291.6238 3693.2898 L 2354.8657 3786.482 C 2440.1318 3912.1287 2447.1296 3917.0376 2427.075 3837.1333 C 2401.31 3734.4775 2434.9807 3754.1426 2480.724 3868.466 C 2533.1826 3999.5732 2550.0464 3995.2166 2529.1626 3855.9536 z M 5993.84 3766.821 C 5993.84 3717.0715 5945.6313 3746.9646 5895.779 3827.6255 C 5821.289 3948.154 5831.484 3968.0579 5918.7637 3872.4985 C 5960.0557 3827.29 5993.84 3779.735 5993.84 3766.821 z M 5012.1226 3873.1584 C 5027.1377 3828.1165 4975.4106 3837.5813 4957.9556 3883.0696 C 4948.6035 3907.4421 4954.197 3918.8826 4972.4824 3912.787 C 4988.837 3907.336 5006.6743 3889.503 5012.1226 3873.1584 z M 4642.481 3786.5222 C 4642.481 3736.0625 4579.3774 3789.48 4572.926 3845.4011 C 4566.154 3904.0889 4567.1426 3904.4685 4604.2075 3857.4268 C 4625.2583 3830.7095 4642.481 3798.8022 4642.481 3786.5222 z M 4842.682 3843.441 C 4842.682 3806.3909 4741.0874 3711.4658 4721.9355 3730.6191 C 4712.874 3739.6804 4725.0737 3758.0703 4749.0454 3771.486 C 4773.017 3784.9014 4792.632 3812.2102 4792.632 3832.1719 C 4792.632 3852.1335 4803.8936 3868.466 4817.657 3868.466 C 4831.421 3868.466 4842.682 3857.2046 4842.682 3843.441 z M 2697.8142 3799.6467 C 2688.9275 3775.5603 2670.0212 3748.0942 2655.8005 3738.6116 C 2639.2524 3727.5767 2645.351 3704.3474 2672.7444 3674.0784 C 2729.6968 3611.1462 2726.712 3593.228 2659.2363 3592.994 C 2598.8013 3592.7844 2533.4207 3490.2593 2556.075 3431.2234 C 2563.0762 3412.9783 2556.2822 3390.3113 2540.9768 3380.852 C 2502.4783 3357.0588 2440.2083 3413.768 2456.9438 3457.3804 C 2466.8245 3483.1287 2450.7039 3493.1956 2399.1497 3493.4717 C 2302.7751 3493.9883 2261.799 3522.3474 2290.4482 3568.703 C 2309.971 3600.2913 2317.7007 3599.3313 2345.4338 3561.8713 C 2372.8933 3524.782 2391.8696 3522.2268 2472.7397 3544.7297 C 2574.8572 3573.1453 2615.4426 3637.2117 2615.4426 3769.9946 C 2615.4426 3826.3672 2626.8953 3843.441 2664.7075 3843.441 C 2701.0984 3843.441 2709.7498 3831.9966 2697.8142 3799.6467 z M 7520.3745 3819.8926 C 7520.3745 3778.4583 7483.858 3772.5142 7450.5693 3808.5295 C 7423.762 3837.5305 7426.9404 3843.441 7469.3384 3843.441 C 7497.4062 3843.441 7520.3745 3832.8445 7520.3745 3819.8926 z M 7587.1094 3567.3462 C 7587.1094 3518.0598 7572.169 3492.838 7537.624 3483.8042 C 7500.4795 3474.091 7495.2793 3478.004 7516.7686 3499.4937 C 7552.304 3535.0278 7554.4536 3618.2146 7519.837 3618.2146 C 7505.7803 3618.2146 7481.4478 3590.061 7465.7695 3555.6516 C 7430.697 3478.6753 7417.101 3477.7756 7371.21 3549.3953 C 7319.275 3630.444 7315.8765 3673.1567 7363.4795 3646.5166 C 7384.8604 3634.5498 7423.542 3630.299 7449.436 3637.0708 C 7494.303 3648.8042 7494.4307 3651.0254 7452.138 3684.385 C 7421.327 3708.6865 7435.1763 3706.939 7497.4346 3678.6675 C 7569.5034 3645.9417 7587.1094 3624.0867 7587.1094 3567.3462 z M 2237.9282 3657.7861 C 2232.1653 3652.023 2193.689 3639.308 2152.4258 3629.5305 C 2101.0662 3617.36 2085.2952 3619.8992 2102.4268 3637.5798 C 2116.1907 3651.7844 2149.9746 3668.0576 2177.5022 3673.742 C 2228.4246 3684.2573 2256.8843 3676.7424 2237.9282 3657.7861 z M 4817.657 3606.902 C 4817.657 3564.8586 4749.438 3536.825 4728.715 3570.3533 C 4709.2354 3601.8718 4765.577 3672.4727 4795.4673 3653.9995 C 4807.6724 3646.4568 4817.657 3625.2632 4817.657 3606.902 z M 5643.4873 3579.8625 C 5643.4873 3576.799 5624.486 3558.8367 5601.2646 3539.9465 C 5564.37 3509.9358 5561.0723 3511.027 5575.1465 3548.5938 C 5584.003 3572.2395 5580.4814 3598.2424 5567.3184 3606.3774 C 5554.1553 3614.5125 5543.3867 3633.5103 5543.3867 3648.595 C 5543.3867 3663.6797 5565.9097 3655.6396 5593.4375 3630.727 C 5620.965 3605.8145 5643.4873 3582.9255 5643.4873 3579.8625 z M 2240.0652 3595.0056 C 2240.0652 3582.2407 2209.9824 3548.1335 2173.2148 3519.2122 C 2123.2249 3479.8904 2099.5566 3473.9092 2079.3706 3495.499 C 2060.0405 3516.1733 2060.2498 3527.291 2080.1091 3534.657 C 2095.3618 3540.3152 2129.1458 3561.0718 2155.1846 3580.7834 C 2210.4683 3622.634 2240.0652 3627.593 2240.0652 3595.0056 z M 7254.034 3555.6516 C 7274.68 3535.0059 7302.821 3518.1135 7316.5693 3518.1135 C 7330.316 3518.1135 7362.799 3491.1196 7388.7524 3458.1265 C 7423.637 3413.7756 7452.889 3401.3794 7500.9653 3410.5698 C 7548.33 3419.6245 7573.18 3409.5742 7592.4497 3373.5696 C 7606.999 3346.3818 7675.9185 3287.5522 7745.6006 3242.8372 C 7918.225 3132.0645 7979.947 3022.5967 7851.958 3054.206 C 7767.4155 3075.0857 7717.8633 3117.7112 7778.1333 3117.7112 C 7801.532 3117.7112 7820.6763 3128.9727 7820.6763 3142.7363 C 7820.6763 3156.5002 7810.279 3167.7615 7797.5713 3167.7615 C 7784.863 3167.7615 7741.382 3195.6008 7700.9434 3229.6267 C 7660.506 3263.6523 7621.1914 3285.2627 7613.578 3277.6497 C 7605.9653 3270.0364 7573.4326 3277.9426 7541.286 3295.2192 C 7509.138 3312.4956 7449.053 3328.2026 7407.761 3330.1235 C 7366.469 3332.044 7304.5327 3342.5083 7270.1226 3353.3772 C 7211.2334 3371.9785 7210.37 3370.995 7255.421 3336.632 C 7285.8364 3313.4314 7297.2954 3284.528 7286.8604 3257.332 C 7273.3984 3222.259 7280.5664 3217.6526 7326.5874 3231.7966 C 7357.468 3241.2886 7375.772 3241.63 7367.2607 3232.555 C 7358.747 3223.4805 7384.0845 3181.4753 7423.567 3139.2117 C 7503.4355 3053.7112 7514.1187 3005.143 7457.8115 2983.5356 C 7435.7095 2975.0544 7420.2744 2983.219 7420.2744 3003.3906 C 7420.2744 3026.0715 7394.4126 3035.8596 7343.757 3032.3525 C 7248.2207 3025.7385 7227.159 3056.4116 7284.0615 3119.288 C 7325.989 3165.6165 7325.821 3167.8928 7280.259 3170.7249 C 7254.0366 3172.355 7224.4746 3172.467 7214.5625 3170.974 C 7204.652 3169.4814 7183.9766 3191.736 7168.621 3220.429 C 7144.1665 3266.1226 7146.6636 3270.7063 7188.7285 3257.355 C 7245.285 3239.4043 7257.7227 3307.7131 7201.802 3329.1714 C 7182.577 3336.5486 7172.5825 3351.859 7179.5874 3363.194 C 7186.594 3374.53 7158.2754 3403.918 7116.6606 3428.5015 L 7040.995 3473.1975 L 7097.3594 3533.1934 C 7162.572 3602.6118 7201.4966 3608.1912 7254.034 3555.6516 z M 7270.1226 3443.0383 C 7270.1226 3429.2747 7281.3843 3418.0132 7295.148 3418.0132 C 7308.9116 3418.0132 7320.173 3429.2747 7320.173 3443.0383 C 7320.173 3456.802 7308.9116 3468.0635 7295.148 3468.0635 C 7281.3843 3468.0635 7270.1226 3456.802 7270.1226 3443.0383 z M 4892.7324 3519.8003 C 4892.7324 3492.898 4795.3774 3456.975 4775.7275 3476.626 C 4768.505 3483.8494 4770.0166 3501.7693 4779.091 3516.4487 C 4799.376 3549.2717 4892.7324 3552.0247 4892.7324 3519.8003 z M 5725.1797 3528.1797 C 5749.534 3503.8267 5716.095 3443.0383 5678.347 3443.0383 C 5659.173 3443.0383 5643.4873 3458.0535 5643.4873 3476.405 C 5643.4873 3531.8318 5691.2554 3562.1052 5725.1797 3528.1797 z M 6138.7803 3410.8096 C 6248.6333 3298.878 6265.363 3266.8928 6212.8096 3269.2874 C 6178.653 3270.8435 5980.366 3518.1135 6013.2744 3518.1135 C 6024.3804 3518.1135 6080.8594 3469.8271 6138.7803 3410.8096 z M 7856.963 3465.427 C 7871.785 3451.4683 7869.726 3443.0383 7851.492 3443.0383 C 7835.4062 3443.0383 7828.7046 3426.2107 7836.597 3405.6443 C 7844.488 3385.0774 7861.0273 3374.4807 7873.3496 3382.096 C 7909.183 3404.2427 7899.3057 3372.6855 7853.75 3319.4805 C 7813.197 3272.1172 7754.918 3272.2522 7784.207 3319.6416 C 7792.1255 3332.4543 7783.8647 3343.1882 7765.8467 3343.4941 C 7747.8286 3343.8 7704.9355 3366.509 7670.5254 3393.9585 L 7607.963 3443.8672 L 7678.411 3418.4272 C 7717.1577 3404.436 7759.387 3392.988 7772.2554 3392.988 C 7817.058 3392.988 7782.7085 3455.7695 7720.5757 3487.4465 C 7660.926 3517.857 7662.0894 3518.6077 7745.6006 3503.5789 C 7793.7744 3494.909 7843.8877 3477.7405 7856.963 3465.427 z M 2302.628 3468.0635 C 2294.1216 3454.2996 2282.1956 3443.0383 2276.126 3443.0383 C 2270.0564 3443.0383 2265.0903 3454.2996 2265.0903 3468.0635 C 2265.0903 3481.8271 2277.016 3493.0884 2291.5923 3493.0884 C 2306.1685 3493.0884 2311.1345 3481.8271 2302.628 3468.0635 z M 2157.8396 3400.138 C 2134.8997 3377.1982 2108.2388 3366.3215 2098.593 3375.9675 C 2088.9473 3385.613 2102.738 3409.36 2129.2393 3428.738 C 2191.6506 3474.3743 2211.8635 3454.1616 2157.8396 3400.138 z M 2715.9438 3357.226 C 2703.9211 3303.9202 2670.2593 3236.669 2641.1394 3207.7776 L 2588.1948 3155.2488 L 2635.983 3267.8623 C 2662.2666 3329.7996 2691.185 3401.7944 2700.2463 3427.851 C 2728.203 3508.2434 2739.0234 3459.559 2715.9438 3357.226 z M 4917.548 3392.329 C 4867.6074 3360.7551 4792.632 3361.6343 4792.632 3393.7942 C 4792.632 3408.002 4817.9697 3429.3477 4848.9385 3441.23 C 4917.6475 3467.593 4973.561 3427.7417 4917.548 3392.329 z M 5812.933 3422.6882 C 5819.029 3404.4011 5807.59 3398.8086 5783.2153 3408.1606 C 5761.421 3416.525 5743.588 3434.3628 5743.588 3447.801 C 5743.588 3480.6938 5800.4653 3460.0972 5812.933 3422.6882 z M 6101.6104 3319.8364 C 6126.475 3277.487 6135.152 3242.8372 6120.887 3242.8372 C 6106.6255 3242.8372 6070.5894 3290.603 6040.804 3348.984 C 5980.709 3466.7844 6028.895 3443.6858 6101.6104 3319.8364 z M 2618.548 3336.2642 C 2593.8325 3311.733 2590.9583 3314.6074 2604.5388 3350.2732 C 2613.9365 3374.9536 2627.9297 3388.8425 2635.6348 3381.1377 C 2643.3396 3373.4326 2635.6506 3353.2397 2618.548 3336.2642 z M 3230.1758 3359.5337 C 3254.0999 3368.714 3266.0967 3356.391 3266.0967 3322.6367 C 3266.0967 3294.7622 3272.9321 3254.1428 3281.2866 3232.3713 C 3289.641 3210.5996 3284.0105 3192.7866 3268.7742 3192.7866 C 3253.5376 3192.7866 3239.949 3223.7554 3238.5771 3261.6057 C 3236.2322 3326.2947 3235.1057 3326.9575 3219.808 3272.6416 C 3205.9668 3223.496 3165.996 3192.0637 3165.996 3230.3245 C 3165.996 3342.172 3172.3584 3399.574 3182.1013 3375.6252 C 3188.7856 3359.193 3210.4194 3351.9524 3230.1758 3359.5337 z M 2390.216 3230.1123 C 2390.216 3099.7976 2387.5537 3093.9246 2341.513 3122.6772 C 2301.9275 3147.3987 2277.3315 3144.9846 2210.1309 3109.7817 C 2130.7803 3068.2139 2130.1921 3066.8525 2195.5137 3075.9631 C 2232.9478 3081.1843 2257.745 3076.022 2250.6191 3064.492 C 2243.4932 3052.9617 2283.2483 3023.7786 2338.9644 2999.6406 C 2452.0483 2950.649 2468.6157 2902.2668 2383.96 2868.2395 C 2352.9912 2855.7915 2341.1948 2844.893 2357.7458 2844.0208 C 2376.4006 2843.0374 2384.2268 2813.8994 2378.337 2767.359 C 2373.1113 2726.0676 2378.6965 2692.2832 2390.7488 2692.2832 C 2402.8015 2692.2832 2443.9644 2663.274 2482.2217 2627.8184 C 2520.479 2592.3623 2535.662 2567.0244 2515.9612 2571.5117 C 2496.2605 2575.9985 2479.6157 2562.778 2478.9731 2542.1323 C 2477.7573 2503.0828 2461.8823 2491.8174 2408.9849 2492.465 C 2384.7686 2492.762 2384.5557 2497.203 2408.0442 2512.1294 C 2444.36 2535.208 2420.8677 2648.2793 2382.4197 2635.4631 C 2367.8726 2630.6143 2338.338 2574.6436 2316.7866 2511.084 C 2267.9817 2367.146 2256.6958 2356.146 2196.4304 2393.7822 C 2148.58 2423.6653 2148.5708 2425.4187 2195.7463 2523.0603 C 2222.0493 2577.5017 2249.2424 2616.3723 2256.1753 2609.4392 C 2263.1082 2602.506 2250.228 2560.9568 2227.5527 2517.1072 C 2204.877 2473.2576 2190.3079 2433.3967 2195.1768 2428.528 C 2200.0454 2423.6592 2230.4736 2469.5237 2262.7944 2530.449 C 2319.028 2636.4504 2319.7322 2644.0107 2279.138 2705.9653 C 2246.5156 2755.753 2243.3818 2778.7393 2265.5703 2805.4753 C 2281.4402 2824.597 2287.1597 2851.9963 2278.2803 2866.3635 C 2269.4014 2880.7302 2279.6929 2892.4849 2301.1511 2892.4849 C 2322.6091 2892.4849 2340.166 2903.746 2340.166 2917.51 C 2340.166 2931.274 2323.2737 2942.5352 2302.628 2942.5352 C 2281.9822 2942.5352 2265.0903 2952.483 2265.0903 2964.6416 C 2265.0903 3000.1602 2158.1213 3018.0386 2122.4978 2988.4739 C 2097.6782 2967.8755 2089.9143 2972.7761 2089.9143 3009.0396 C 2089.9143 3064.8591 2253.4446 3227.963 2287.9988 3206.6077 C 2300.9902 3198.5784 2325.9355 3231.5984 2343.4326 3279.9858 C 2360.9297 3328.373 2378.6138 3367.9626 2382.7307 3367.9626 C 2386.848 3367.9626 2390.216 3305.9302 2390.216 3230.1123 z M 3054.1177 3274.1184 C 3040.133 3180.678 3059.4343 3202.3538 3104.2566 3330.425 C 3135.3599 3419.2979 3146.6548 3323.374 3116.0178 3230.5427 C 3093.4927 3162.2908 3073.5383 3142.7363 3026.417 3142.7363 C 2955.4033 3142.7363 2953.1086 3156.312 3003.6685 3277.3186 C 3052.3948 3393.9375 3071.866 3392.7026 3054.1177 3274.1184 z M 6018.482 3297.6665 C 6018.1514 3261.198 6014.7456 3260.5376 5993.84 3292.8872 C 5962.168 3341.8958 5962.168 3375.0244 5993.84 3355.4504 C 6007.6035 3346.9436 6018.692 3320.941 6018.482 3297.6665 z M 4942.7827 3322.0835 C 4942.7827 3286.867 4914.6123 3270.6404 4877.9175 3284.7214 C 4858.696 3292.097 4849.1987 3308.2131 4856.814 3320.5347 C 4874.2817 3348.7966 4942.7827 3350.0305 4942.7827 3322.0835 z M 4752.4165 3253.3025 C 4775.907 3192.0842 4770.815 3183.9956 4730.0693 3217.8118 C 4688.4673 3252.3376 4680.264 3292.8872 4714.879 3292.8872 C 4727.171 3292.8872 4744.063 3275.0742 4752.4165 3253.3025 z M 4694.578 3192.7866 C 4707.216 3192.7866 4717.556 3175.8945 4717.556 3155.2488 C 4717.556 3134.6033 4738.8726 3117.7112 4764.9287 3117.7112 C 4810.0044 3117.7112 4857.847 3049.4592 4831.3486 3022.9592 C 4824.467 3016.0774 4811.3706 3029.8948 4802.2515 3053.6648 C 4789.106 3087.919 4781.2783 3089.9592 4764.5063 3063.503 C 4750.9673 3042.1445 4743.21 3040.545 4742.9644 3059.0618 C 4742.524 3092.234 4639.005 3073.2156 4613.9976 3035.3684 C 4584.6123 2990.8992 4542.37 3044.696 4543.266 3125.4443 L 4544.1543 3205.2993 L 4581.009 3142.7363 L 4617.861 3080.1733 L 4601.3994 3153.1072 C 4587.3657 3215.291 4591.324 3223.5906 4628.2695 3209.4138 C 4652.1 3200.269 4681.9404 3192.7866 4694.578 3192.7866 z M 7651.184 3121.198 C 7627.412 3096.219 7594.5464 3054.247 7578.1523 3027.9272 C 7551.3804 2984.9495 7548.193 2988.5115 7546.871 3062.8813 C 7545.998 3112.023 7555.575 3139.4019 7570.425 3130.2239 C 7584.1885 3121.7173 7595.45 3138.3408 7595.45 3167.1653 C 7595.45 3211.6157 7602.9624 3215.5522 7644.9272 3193.094 C 7691.874 3167.9675 7692.195 3164.2935 7651.184 3121.198 z M 2089.9143 3117.7112 C 2089.9143 3103.9473 2077.9883 3092.686 2063.412 3092.686 C 2048.836 3092.686 2043.87 3103.9473 2052.3765 3117.7112 C 2060.8828 3131.475 2072.8088 3142.7363 2078.8784 3142.7363 C 2084.948 3142.7363 2089.9143 3131.475 2089.9143 3117.7112 z M 6857.7334 2975.2148 C 6880.259 2916.234 6909.0273 2861.5867 6921.6655 2853.7756 C 6934.876 2845.6118 6934.3003 2866.78 6920.3135 2903.5671 C 6906.9326 2938.7634 6904.1504 2967.421 6914.133 2967.2505 C 6931.9604 2966.946 7044.8965 2805.416 7044.8965 2780.2224 C 7044.8965 2753.127 6973.369 2768.8984 6961.3696 2798.6401 C 6951.2725 2823.6655 6948.352 2823.6655 6946.7705 2798.6401 C 6945.6846 2781.4355 6922.831 2767.359 6895.9893 2767.359 C 6869.1445 2767.359 6836.92 2749.0205 6824.377 2726.6074 C 6811.5493 2703.6885 6794.958 2696.555 6786.4595 2710.305 C 6778.151 2723.7517 6792.407 2757.3555 6818.1436 2784.98 C 6863.1064 2833.2432 6863.229 2839.0151 6821.244 2932.6648 C 6797.2124 2986.2666 6758.999 3045.4758 6736.3237 3064.2402 C 6713.6484 3083.0046 6701.123 3108.1118 6708.493 3120.0342 C 6734.3193 3161.8247 6817.1675 3081.431 6857.7334 2975.2148 z M 7144.997 3092.686 C 7195.7007 3053.0256 7199.259 3043.643 7163.766 3043.1924 C 7139.679 3042.886 7119.972 3052.6924 7119.972 3064.9834 C 7119.972 3077.275 7100.8955 3094.6514 7077.582 3103.5981 C 7040.5146 3117.822 7041.0176 3113.4246 7081.598 3068.5845 C 7107.1216 3040.38 7119.797 3009.095 7109.764 2999.0623 C 7099.732 2989.0293 7070.5522 3008.6233 7044.9194 3042.605 C 7010.8823 3087.728 7006.283 3109.4563 7027.862 3123.1794 C 7068.9434 3149.3052 7074.4434 3147.8733 7144.997 3092.686 z M 4527.9204 3053.9973 C 4547.2075 2977.154 4521.2812 2921.1216 4489.585 2971.1448 C 4461.2188 3015.9116 4461.241 3117.7112 4489.617 3117.7112 C 4501.8896 3117.7112 4519.1245 3089.04 4527.9204 3053.9973 z M 6669.519 3030.1233 C 6669.519 2950.269 6640.1416 2950.3555 6603.0547 3030.3184 C 6577.6494 3085.0945 6579.9316 3092.686 6621.8237 3092.686 C 6656.015 3092.686 6669.519 3074.9734 6669.519 3030.1233 z M 6568.3696 2873.7158 C 6568.9453 2856.511 6559.964 2842.4343 6548.4097 2842.4343 C 6518.9253 2842.4343 6469.1104 2958.9941 6470.366 3025.0442 C 6471.2446 3071.1604 6479.2554 3065.8535 6519.368 2992.5854 C 6545.742 2944.4119 6567.7915 2890.9207 6568.3696 2873.7158 z M 2004.1135 2978.2852 C 1977.6123 2958.9072 1949.4943 2949.487 1941.6294 2957.352 C 1933.7643 2965.2173 1949.0121 2987.5073 1975.5134 3006.8855 C 2002.0145 3026.2637 2030.1326 3035.6833 2037.9974 3027.8188 C 2045.8628 3019.9534 2030.6147 2997.6636 2004.1135 2978.2852 z M 5117.959 2983.1367 C 5117.959 2921.0195 5062.8037 2855.88 5034.325 2884.3599 C 5007.956 2910.7292 5015.281 2979.9988 5047.8887 3012.6052 C 5093.9727 3058.6885 5117.959 3048.6006 5117.959 2983.1367 z M 6367.0747 2942.5352 C 6366.1665 2917.7837 6358.3735 2922.046 6344.192 2955.0476 C 6314.6294 3023.844 6314.6294 3063.356 6344.192 3017.6104 C 6357.5327 2996.9648 6367.831 2963.1807 6367.0747 2942.5352 z M 7809.045 3002.2197 C 7870.899 2961.6904 7903.012 2819.5276 7841.7603 2857.383 C 7821.912 2869.6494 7817.236 2858.296 7826.9023 2821.3225 C 7836.4175 2784.9453 7829.545 2767.359 7805.822 2767.359 C 7786.2417 2767.359 7770.273 2792.342 7769.8306 2823.6655 C 7768.889 2890.1345 7715.6904 2967.5603 7670.958 2967.5603 C 7645.7183 2967.5603 7645.6304 2975.103 7670.5254 3005.098 C 7710.051 3052.7239 7732.683 3052.2534 7809.045 3002.2197 z M 7784.748 2935.1995 C 7794.145 2910.519 7808.139 2896.6301 7815.844 2904.3352 C 7823.5464 2912.04 7815.859 2932.233 7798.7573 2949.2085 C 7774.042 2973.7397 7771.167 2970.8652 7784.748 2935.1995 z M 2974.928 2954.8303 C 2991.1572 2912.537 2956.787 2805.237 2919.6606 2782.292 C 2901.2627 2770.9214 2896.0874 2939.8804 2913.4111 2986.329 C 2921.3662 3007.6587 2962.7961 2986.4456 2974.928 2954.8303 z M 3381.1067 2802.118 C 3351.4612 2724.863 3316.6787 2801.439 3334.1055 2905.5938 L 3350.754 3005.098 L 3374.2053 2925.172 C 3387.1033 2881.2126 3390.2092 2825.8384 3381.1067 2802.118 z M 5236.819 2923.7969 C 5247.239 2892.533 5124.638 2802.3877 5102.2056 2824.8206 C 5082.2856 2844.7402 5175.392 2967.3877 5203.983 2958.8914 C 5216.8857 2955.0566 5231.6606 2939.2646 5236.819 2923.7969 z M 6682.89 2873.1853 C 6674.6045 2851.591 6680.838 2825.8794 6696.7466 2816.0479 C 6712.6553 2806.2163 6720.9683 2784.0713 6715.2246 2766.836 C 6708.791 2747.5364 6688.503 2760.3398 6662.4043 2800.1682 C 6620.0815 2864.762 6628.2476 2955.5295 6673.8457 2927.3477 C 6687.1064 2919.152 6691.176 2894.7793 6682.89 2873.1853 z M 1985.5277 2844.8716 C 1947.5087 2783.9932 1914.738 2776.4966 1914.738 2828.6785 C 1914.738 2862.2473 1991.5217 2924.1433 2010.1078 2905.5574 C 2014.6171 2901.048 2003.5562 2873.7395 1985.5277 2844.8716 z M 2740.5684 2893.9617 C 2740.5684 2881.01 2729.3071 2863.4534 2715.5432 2854.947 C 2701.7793 2846.4404 2690.518 2857.037 2690.518 2878.4954 C 2690.518 2899.9534 2701.7793 2917.51 2715.5432 2917.51 C 2729.3071 2917.51 2740.5684 2906.9133 2740.5684 2893.9617 z M 2832.2175 2811.153 C 2825.2751 2793.9482 2819.5952 2808.0247 2819.5952 2842.4343 C 2819.5952 2876.844 2825.2751 2890.9207 2832.2175 2873.7158 C 2839.1597 2856.511 2839.1597 2828.358 2832.2175 2811.153 z M 3282.5117 2785.6516 C 3275.6567 2768.7087 3270.4653 2788.6304 3270.9753 2829.9216 C 3271.4854 2871.2134 3277.094 2885.0757 3283.439 2860.727 C 3289.7837 2836.3784 3289.3665 2802.5942 3282.5117 2785.6516 z M 5288.638 2774.4543 C 5260.2695 2740.2705 5142.954 2729.5134 5143.0293 2761.1025 C 5143.054 2771.4255 5174.023 2797.5442 5211.8486 2819.1436 C 5286.1006 2861.5444 5336.5513 2832.1848 5288.638 2774.4543 z M 7620.475 2842.4343 C 7620.475 2828.6704 7608.5483 2817.4092 7593.973 2817.4092 C 7579.3965 2817.4092 7572.6694 2808.9631 7579.021 2798.6401 C 7585.375 2788.3174 7555.0723 2777.577 7511.681 2774.7725 L 7432.7866 2769.673 L 7491.865 2818.5664 C 7555.312 2871.0745 7620.475 2883.1677 7620.475 2842.4343 z M 2125.2158 2779.8716 C 2115.5405 2741.3228 2120.1604 2717.3086 2137.2515 2717.3086 C 2202.6887 2717.3086 2157.8362 2654.2512 2088.9666 2649.4263 C 2045.5099 2646.3818 2019.409 2654.4077 2027.9304 2668.1953 C 2036.1183 2681.4438 2030.8916 2692.2832 2016.3156 2692.2832 C 1980.4883 2692.2832 1982.5695 2759.9282 2019.0913 2782.4998 C 2039.2438 2794.9546 2043.3237 2785.6653 2032.1819 2752.695 C 2021.311 2720.5273 2033.8474 2727.398 2070.3533 2773.6152 C 2137.3325 2858.4126 2145.1519 2859.3042 2125.2158 2779.8716 z M 3040.8704 2808.0781 C 3040.8704 2766.1838 2930.0916 2562.2498 2921.3835 2588.1133 C 2907.9744 2627.9417 2989.1685 2817.4092 3019.6458 2817.4092 C 3031.319 2817.4092 3040.8704 2813.2102 3040.8704 2808.0781 z M 3380.3152 2666.3357 C 3379.4326 2624.5361 3363.359 2580.8545 3344.597 2569.2642 C 3315.7964 2551.4727 3315.7964 2546.2578 3344.597 2535.777 C 3371.951 2525.823 3372.512 2516.7935 3347.4285 2490.2053 C 3330.2236 2471.968 3316.1472 2432.5247 3316.1472 2402.553 C 3316.1472 2372.5815 3299.255 2334.0403 3278.6094 2316.906 C 3234.1123 2279.9766 3227.686 2318.5356 3271.1018 2361.9512 C 3294.4585 2385.3079 3292.273 2391.9812 3261.2668 2391.9812 C 3205.188 2391.9812 3182.3901 2465.3157 3232.492 2484.5415 C 3269.3577 2498.6882 3269.0867 2503.0798 3229.5642 2531.9795 C 3205.6091 2549.4956 3193.8953 2576.5872 3203.534 2592.1826 C 3213.1724 2607.778 3200.2234 2636.935 3174.7583 2656.9763 C 3132.6218 2690.138 3136.8972 2691.9878 3222.3025 2677.5513 C 3298.4807 2664.6743 3316.1472 2669.2793 3316.1472 2702.011 C 3316.1472 2724.1885 3330.9463 2742.3337 3349.0337 2742.3337 C 3369.3323 2742.3337 3381.3062 2713.2434 3380.3152 2666.3357 z M 7046.761 2568.3105 C 7025.57 2555.2131 7028.382 2541.196 7056.9663 2517.4753 C 7089.5337 2490.4456 7108.323 2490.6914 7164.507 2518.881 C 7277.608 2575.6296 7283.914 2576.8455 7249.625 2535.2979 C 7178.723 2449.3862 6971.0825 2463.5784 7003.1445 2552.1448 C 7008.6255 2567.2837 7002.206 2600.8096 6988.8804 2626.6465 C 6971.52 2660.3096 6974.25 2679.587 6998.517 2694.664 C 7022.4917 2709.5579 7038.758 2696.8167 7054.203 2651.0493 C 7068.9385 2607.3877 7066.521 2580.5225 7046.761 2568.3105 z M 7244.3022 2606.1685 C 7243.864 2591.5945 7226.972 2601.5298 7206.764 2628.247 C 7186.556 2654.9646 7170.38 2688.7485 7170.8184 2703.3228 C 7171.256 2717.8967 7188.148 2707.9614 7208.3555 2681.2441 C 7228.5635 2654.5269 7244.7397 2620.7424 7244.3022 2606.1685 z M 3061.9368 2591.5835 C 3032.6494 2507.5703 2990.82 2469.5632 2990.82 2526.9653 C 2990.82 2584.7932 3045.638 2692.2908 3068.06 2678.433 C 3078.9895 2671.6782 3076.234 2632.5962 3061.9368 2591.5835 z M 5318.16 2667.258 C 5318.16 2635.9038 5291.601 2635.9038 5243.0845 2667.258 C 5212.7295 2686.8748 5216.3203 2691.59 5261.8535 2691.9001 C 5292.8223 2692.111 5318.16 2681.022 5318.16 2667.258 z M 6969.8213 2589.229 C 6969.8213 2575.465 6958.56 2571.1636 6944.7964 2579.6702 C 6931.0317 2588.1768 6919.77 2606.3977 6919.77 2620.1616 C 6919.77 2633.9255 6931.0317 2638.227 6944.7964 2629.7205 C 6958.56 2621.2139 6969.8213 2602.993 6969.8213 2589.229 z M 6907.681 2541.314 C 6929.265 2499.5725 6956.9307 2471.603 6969.1577 2479.1597 C 6981.3823 2486.7158 6998.765 2480.96 7007.784 2466.369 C 7029.779 2430.7795 6973.7925 2366.4663 6922.9614 2368.932 C 6899.22 2370.0835 6894.713 2375.9832 6912.153 2383.0764 C 6933.5073 2391.7607 6928.1597 2418.068 6893.479 2474.9448 C 6847.6235 2550.147 6830.223 2617.2078 6856.5645 2617.2078 C 6863.0933 2617.2078 6886.094 2583.0557 6907.681 2541.314 z M 6831.539 2518.3499 C 6873.697 2436.8257 6880.2007 2391.9812 6849.8647 2391.9812 C 6838.9443 2391.9812 6817.9863 2437.0266 6803.291 2492.082 C 6771.519 2611.1162 6779.6543 2618.682 6831.539 2518.3499 z M 3115.321 2456.4219 C 3081.6604 2422.7612 3056.626 2456.8555 3076.6626 2509.0703 C 3091.0393 2546.536 3097.05 2547.6814 3116.25 2516.615 C 3129.9043 2494.522 3129.5356 2470.6367 3115.321 2456.4219 z M 2063.2998 2425.339 C 2045.6917 2379.026 2046.1405 2353.5183 2064.7666 2342.0066 C 2079.53 2332.882 2084.0708 2305.7722 2074.8572 2281.7622 C 2062.326 2249.106 2041.6211 2242.1748 1992.6781 2254.252 C 1894.2438 2278.542 1878.8335 2305.3005 1914.1611 2390.589 C 1947.2299 2470.4233 1999.7208 2499.6594 1972.8246 2423.263 C 1960.9883 2389.6433 1970.1183 2392.55 2012.1226 2435.7754 C 2083.3093 2509.0315 2094.2698 2506.7966 2063.2998 2425.339 z M 3500.3513 2311.2678 C 3493.761 2300.605 3470.937 2291.8806 3449.631 2291.8806 C 3422.4084 2291.8806 3416.365 2304.899 3429.3013 2335.6748 C 3439.4253 2359.7615 3453.9937 2407.622 3461.674 2442.0317 C 3474.7002 2500.389 3476.872 2498.7483 3493.9858 2417.625 C 3504.077 2369.7915 3506.9414 2321.931 3500.3513 2311.2678 z M 2528.692 2373.2124 C 2519.2075 2321.5981 2500.186 2268.1067 2486.422 2254.343 C 2462.6123 2230.5332 2481.3608 2402.2854 2507.593 2448.288 C 2534.2703 2495.0706 2544.4373 2458.894 2528.692 2373.2124 z M 5618.462 2418.4834 C 5618.462 2405.532 5607.2007 2387.9753 5593.4375 2379.4688 C 5579.6733 2370.9622 5568.4116 2381.5588 5568.4116 2403.017 C 5568.4116 2424.475 5579.6733 2442.0317 5593.4375 2442.0317 C 5607.2007 2442.0317 5618.462 2431.435 5618.462 2418.4834 z M 7408.0796 2368.906 C 7410.261 2339.2832 7399.245 2326.546 7378.372 2334.5557 C 7360.126 2341.5571 7345.198 2334.8196 7345.198 2319.5835 C 7345.198 2304.3467 7334.99 2291.8806 7322.515 2291.8806 C 7293.342 2291.8806 7319.9307 2398.999 7354.7905 2421.902 C 7388.2993 2443.9172 7403.6797 2428.6208 7408.0796 2368.906 z M 3382.771 2310.6497 C 3375.8289 2293.4448 3370.1487 2307.5215 3370.1487 2341.931 C 3370.1487 2376.3406 3375.8289 2390.4172 3382.771 2373.2124 C 3389.713 2356.0076 3389.713 2327.8545 3382.771 2310.6497 z M 4023.2207 2238.4573 C 4010.8696 2191.2285 3891.726 2157.9626 3891.726 2201.7434 C 3891.726 2217.1694 3914.2485 2243.8567 3941.776 2261.0479 C 3969.3037 2278.2393 3992.618 2311.9165 3993.5854 2335.8867 C 3995.074 2372.7715 3998.324 2371.8389 4014.736 2329.818 C 4025.4016 2302.5103 4029.2197 2261.3977 4023.2207 2238.4573 z M 5718.563 2341.931 C 5718.563 2328.1672 5701.671 2316.906 5681.0254 2316.906 C 5660.3794 2316.906 5643.4873 2328.1672 5643.4873 2341.931 C 5643.4873 2355.6948 5660.3794 2366.956 5681.0254 2366.956 C 5701.671 2366.956 5718.563 2355.6948 5718.563 2341.931 z M 2331.1812 2291.8806 C 2362.026 2291.8806 2394.2222 2303.142 2402.7288 2316.906 C 2426.7908 2355.839 2465.4092 2346.3313 2449.682 2305.346 C 2441.9604 2285.224 2415.6477 2262.4146 2391.2097 2254.6582 C 2333.9695 2236.491 2215.04 2281.4744 2215.04 2321.2915 C 2215.04 2345.13 2221.7131 2345.2676 2245.07 2321.911 C 2261.587 2305.3943 2300.337 2291.8806 2331.1812 2291.8806 z M 5793.638 2255.1282 C 5793.638 2232.741 5778.9663 2224.006 5756.1006 2232.7805 C 5735.455 2240.7031 5718.563 2257.2417 5718.563 2269.533 C 5718.563 2281.824 5735.455 2291.8806 5756.1006 2291.8806 C 5776.746 2291.8806 5793.638 2275.342 5793.638 2255.1282 z M 3281.2163 2198.5576 C 3272.9004 2190.242 3266.9858 2205.0227 3268.0725 2231.4033 C 3269.2732 2260.5562 3275.2031 2266.4858 3283.1917 2246.5227 C 3290.4207 2228.4575 3289.532 2206.8735 3281.2163 2198.5576 z M 4217.0527 2219.4827 C 4217.0527 2207.1912 4200.1606 2190.6528 4179.515 2182.7302 C 4141.3696 2168.0925 4128.264 2194.7498 4158.6606 2225.147 C 4182.577 2249.0635 4217.0527 2245.719 4217.0527 2219.4827 z M 5402.6226 2184.647 C 5444.2896 2154.1802 5444.017 2150.1475 5397.425 2107.9836 C 5350.06 2065.119 5346.784 2065.5667 5308.5635 2120.1345 C 5277.9194 2163.8838 5275.918 2181.2607 5299.777 2196.4146 C 5341.6636 2223.02 5351.719 2221.8694 5402.6226 2184.647 z M 2267.6736 2135.4734 C 2254.981 2101.1624 2225.9685 2079.167 2193.4043 2079.167 C 2134.1567 2079.167 2130.9211 2124.955 2189.5603 2133.5615 C 2209.9565 2136.555 2230.6023 2150.8787 2235.44 2165.392 C 2240.2776 2179.9055 2254.1958 2191.78 2266.3691 2191.78 C 2278.8105 2191.78 2279.3816 2167.1235 2267.6736 2135.4734 z M 3190.5193 2128.6123 C 3173.109 2107.634 3153.7102 2095.6233 3147.4114 2101.9224 C 3130.0566 2119.277 3165.318 2166.755 3195.5623 2166.755 C 3212.1565 2166.755 3210.2578 2152.396 3190.5193 2128.6123 z M 4079.4146 2141.7297 C 4011.061 2112.3574 3991.8267 2112.3574 3991.8267 2141.7297 C 3991.8267 2155.4937 4022.7952 2165.9634 4060.6458 2164.9958 C 4121.628 2163.4375 4123.765 2160.7878 4079.4146 2141.7297 z M 4555.3154 2090.861 C 4576.9 2049.1196 4605.3438 2021.631 4618.5215 2029.7751 C 4631.6973 2037.9194 4642.481 2032.6571 4642.481 2018.0809 C 4642.481 1987.6847 4592.911 1983.636 4552.49 2010.7307 C 4524.367 2029.5822 4481.4917 2166.755 4503.7236 2166.755 C 4510.513 2166.755 4533.729 2132.6028 4555.3154 2090.861 z M 4504.7173 1970.599 C 4497.343 1963.2253 4469.0166 1955.55 4441.769 1953.5425 C 4404.519 1950.7982 4392.2295 1965.564 4392.2295 2013.0565 C 4392.2295 2074.306 4393.403 2074.748 4430.946 2027.6433 C 4467.3696 1981.9443 4468.806 1984.2556 4455.1978 2066.6543 L 4440.7305 2154.2422 L 4479.427 2069.1238 C 4500.711 2022.3087 4512.09 1977.9723 4504.7173 1970.599 z M 6006.352 2091.6794 C 5997.846 2077.9155 5979.6255 2066.6543 5965.8613 2066.6543 C 5952.0977 2066.6543 5947.796 2077.9155 5956.302 2091.6794 C 5964.808 2105.4434 5983.029 2116.7046 5996.7925 2116.7046 C 6010.5566 2116.7046 6014.8584 2105.4434 6006.352 2091.6794 z M 5350.3354 2016.9939 C 5358.561 1985.5348 5351.2886 1966.5536 5331.008 1966.5536 C 5293.5483 1966.5536 5261.075 2035.0258 5282.2695 2069.3208 C 5302.297 2101.7249 5334.6895 2076.8223 5350.3354 2016.9939 z M 5879.0366 2076.5447 C 5900.7285 2068.2205 5912.325 2051.4575 5904.8076 2039.2935 C 5897.2905 2027.1295 5909.7524 2024.3201 5932.503 2033.0497 C 5969.738 2047.3383 6017.456 2007.833 6018.482 1961.8707 C 6018.992 1938.8774 5837.575 1967.2119 5807.4023 1994.838 C 5794.3267 2006.8093 5773.3706 2016.6039 5760.8354 2016.6039 C 5748.3003 2016.6039 5764.6294 1995.0508 5797.122 1968.7076 C 5829.6143 1942.3649 5847.495 1912.0756 5836.857 1901.3983 C 5818.416 1882.8917 5745.9155 1962.7593 5752.8076 1993.989 C 5754.619 2002.1963 5740.645 2027.5343 5721.7534 2050.2954 C 5691.0874 2087.2473 5695.557 2091.6794 5763.5034 2091.6794 C 5805.3525 2091.6794 5857.3423 2084.869 5879.0366 2076.5447 z M 3212.2803 1991.5327 C 3185.8884 1915.8252 3140.971 1866.8922 3140.971 1913.8489 C 3140.971 1955.515 3197.55 2066.6543 3218.7617 2066.6543 C 3229.6 2066.6543 3226.6836 2032.8495 3212.2803 1991.5327 z M 6118.966 2041.629 C 6118.966 2027.8654 6102.0737 2016.6039 6081.4277 2016.6039 C 6060.782 2016.6039 6043.89 2027.8654 6043.89 2041.629 C 6043.89 2055.3928 6060.782 2066.6543 6081.4277 2066.6543 C 6102.0737 2066.6543 6118.966 2055.3928 6118.966 2041.629 z M 4159.931 1909.1454 C 4140.7754 1859.2263 4041.8767 1835.9061 4041.8767 1881.3083 C 4041.8767 1900.6656 4058.7686 1916.5032 4079.4146 1916.5032 C 4100.0605 1916.5032 4116.952 1935.6475 4116.952 1959.046 C 4116.952 1990.7323 4124.186 1994.3547 4145.3003 1973.2408 C 4160.8916 1957.6493 4167.4756 1928.8064 4159.931 1909.1454 z M 6169.0156 1965.0767 C 6169.0156 1950.5005 6157.7544 1945.5344 6143.9907 1954.0411 C 6130.2266 1962.5475 6118.966 1974.4736 6118.966 1980.5432 C 6118.966 1986.6128 6130.2266 1991.5787 6143.9907 1991.5787 C 6157.7544 1991.5787 6169.0156 1979.6528 6169.0156 1965.0767 z M 3256.1213 1851.5288 C 3248.0386 1830.4646 3230.0537 1820.2583 3216.1555 1828.8479 C 3199.4978 1839.143 3200.8662 1863.1138 3220.1719 1899.1865 C 3252.065 1958.7795 3282.0327 1919.0521 3256.1213 1851.5288 z M 6106.2754 1916.7898 C 6115.0415 1902.604 6104.9966 1898.4088 6082.7266 1906.9546 C 6039.373 1923.5912 6031.44 1941.5283 6067.4385 1941.5283 C 6080.389 1941.5283 6097.8667 1930.3961 6106.2754 1916.7898 z M 4191.3027 1790.4 C 4131.9614 1752.8712 4099.901 1764.5101 4152.6636 1804.4274 C 4179.1865 1824.4933 4207.013 1834.7842 4214.5015 1827.2958 C 4221.9893 1819.8077 4211.5503 1803.2046 4191.3027 1790.4 z M 6419.2676 1814.9257 C 6419.2676 1800.3495 6408.006 1795.3835 6394.242 1803.89 C 6380.478 1812.3966 6369.2173 1824.3225 6369.2173 1830.3921 C 6369.2173 1836.4619 6380.478 1841.4279 6394.242 1841.4279 C 6408.006 1841.4279 6419.2676 1829.5017 6419.2676 1814.9257 z M 6319.1665 1741.3271 C 6319.1665 1656.0831 6272.522 1642.1776 6214.239 1710.0455 C 6135.1543 1802.1332 6137.2812 1816.4027 6230.102 1816.4027 C 6312.38 1816.4027 6319.1665 1810.6814 6319.1665 1741.3271 z M 6431.7803 1641.2264 C 6423.274 1627.4626 6405.7163 1616.2013 6392.766 1616.2013 C 6379.8125 1616.2013 6369.2173 1627.4626 6369.2173 1641.2264 C 6369.2173 1654.9902 6386.7725 1666.2516 6408.2314 1666.2516 C 6429.6904 1666.2516 6440.286 1654.9902 6431.7803 1641.2264 z M 6519.368 1616.2013 C 6519.368 1602.4375 6507.4414 1591.1761 6492.866 1591.1761 C 6478.289 1591.1761 6473.324 1602.4375 6481.83 1616.2013 C 6490.3364 1629.9652 6502.2637 1641.2264 6508.332 1641.2264 C 6514.4004 1641.2264 6519.368 1629.9652 6519.368 1616.2013 z M 4367.204 1493.0862 C 4367.204 1483.4778 4352.0215 1454.8516 4333.463 1429.4723 C 4293.7827 1375.209 4242.0786 1397.5764 4242.0786 1469.004 C 4242.0786 1500.2238 4252.859 1512.3917 4270.7324 1501.3456 C 4290.775 1488.9575 4295.224 1505.4014 4285.5366 1556.0731 L 4271.691 1628.5094 L 4319.446 1569.5326 C 4345.7124 1537.0956 4367.204 1502.6945 4367.204 1493.0862 z M 4417.2544 1538.1721 C 4417.2544 1524.4082 4405.993 1520.1067 4392.2295 1528.6133 C 4378.4653 1537.1198 4367.204 1555.3408 4367.204 1569.1046 C 4367.204 1582.8685 4378.4653 1587.1702 4392.2295 1578.6636 C 4405.993 1570.157 4417.2544 1551.936 4417.2544 1538.1721 z M 5102.826 1432.4082 C 5119.4556 1419.6991 5112.203 1417.2058 5084.6304 1426.152 C 5059.4175 1434.3322 5024.77 1441.0251 5007.633 1441.0251 C 4986.8945 1441.0251 4980.3584 1467.484 4988.0884 1520.151 L 4999.7026 1599.2767 L 5037.443 1526.4072 C 5058.2017 1486.329 5087.6235 1444.0293 5102.826 1432.4082 z M 3549.625 1423.2266 C 3567.6042 1327.759 3530.958 1294.9207 3469.0068 1350.9855 C 3444.7039 1372.9796 3405.9988 1390.9749 3382.9956 1390.9749 C 3322.1714 1390.9749 3332.137 1424.1421 3402.8064 1456.909 C 3448.4836 1478.0879 3467.0144 1478.0879 3475.711 1456.909 C 3482.1245 1441.2911 3488.6035 1462.2965 3490.1086 1503.588 C 3493.3662 1592.9519 3525.9446 1548.9626 3549.625 1423.2266 z M 6569.418 1541.1259 C 6569.418 1527.3619 6558.157 1516.1006 6544.393 1516.1006 C 6530.6294 1516.1006 6519.368 1527.3619 6519.368 1541.1259 C 6519.368 1554.8896 6530.6294 1566.151 6544.393 1566.151 C 6558.157 1566.151 6569.418 1554.8896 6569.418 1541.1259 z M 4888.666 1412.957 C 4836.711 1380.0255 4792.632 1387.1655 4792.632 1428.5126 C 4792.632 1449.1583 4808.318 1466.0504 4827.492 1466.0504 C 4846.666 1466.0504 4871.1685 1485.7577 4881.9443 1509.8444 C 4898.8286 1547.5837 4902.963 1545.3804 4911.8364 1493.9055 C 4917.5024 1461.047 4907.0767 1424.6277 4888.666 1412.957 z M 4429.767 1415.9999 C 4421.2607 1402.2361 4409.334 1390.9749 4403.2656 1390.9749 C 4397.1943 1390.9749 4392.2295 1402.2361 4392.2295 1415.9999 C 4392.2295 1429.7638 4404.154 1441.0251 4418.731 1441.0251 C 4433.308 1441.0251 4438.273 1429.7638 4429.767 1415.9999 z M 5332.8774 1261.5505 C 5429.0864 1170.5605 5461.8647 1124.266 5443.256 1105.6572 C 5424.647 1087.0483 5400.283 1097.9652 5361.216 1142.4187 C 5330.653 1177.1958 5316.3735 1188.2257 5329.4844 1166.9302 C 5342.595 1145.6344 5375.528 1102.8727 5402.6655 1071.9039 C 5441.2114 1027.919 5443.9365 1015.59735 5415.115 1015.59735 C 5394.8223 1015.59735 5364.039 1029.674 5346.7065 1046.8788 C 5321.428 1071.9713 5318.3677 1068.258 5331.2334 1028.11 C 5347.227 978.1933 5347.162 978.19244 5306.8237 1027.8212 C 5283.245 1056.8297 5277.092 1081.1544 5292.069 1086.1466 C 5308.4155 1091.5957 5309.427 1110.2827 5294.8467 1137.5256 C 5282.244 1161.0741 5273.888 1201.7369 5276.2783 1227.8876 C 5280.913 1278.6042 5162.1655 1358.8657 5147.156 1315.1619 C 5134.055 1277.0227 5042.8833 1286.7848 5042.8833 1326.3265 C 5042.8833 1364.7179 5079.3076 1385.8833 5150.737 1388.9991 C 5175.6494 1390.0858 5257.612 1332.734 5332.8774 1261.5505 z M 6457.4834 1322.2069 C 6433.434 1226.3904 6427.2754 1224.5747 6355.3906 1292.1075 C 6297.2295 1346.7465 6295.6133 1353.4695 6336.7217 1369.6937 C 6361.4766 1379.4635 6402.6577 1388.2485 6428.2363 1389.216 C 6466.67 1390.6694 6471.7476 1379.0365 6457.4834 1322.2069 z M 4757.702 1297.6519 C 4749.386 1289.3362 4743.4697 1304.1166 4744.556 1330.4973 C 4745.757 1359.6503 4751.688 1365.5801 4759.6763 1345.6167 C 4766.906 1327.5516 4766.015 1305.9675 4757.702 1297.6519 z M 4215.841 1213.8375 C 4240.76 1254.1569 4273.0894 1209.7697 4253.778 1161.7504 C 4240.016 1127.5292 3992.2068 1006.8751 3973.6982 1025.3842 C 3968.0955 1030.9865 3977.2676 1084.5677 3994.08 1144.4534 C 4022.4775 1245.604 4025.9714 1248.8934 4043.2805 1190.7736 L 4061.913 1128.2106 L 4064.4077 1195.553 C 4067.36 1275.2733 4108.2246 1310.4232 4124.668 1247.3865 C 4131.6274 1220.7067 4138.21 1232.9425 4141.3315 1278.3616 L 4146.491 1353.437 L 4171.176 1267.4723 C 4187.996 1208.8931 4202.225 1191.8068 4215.841 1213.8375 z M 4861.6533 1237.4539 L 4851.3633 1178.2609 L 4824.934 1240.8239 C 4795.7173 1309.996 4809.5913 1359.0007 4847.6245 1320.9661 C 4861.0005 1307.5905 4867.3145 1270.0099 4861.6533 1237.4539 z M 4973.724 1178.2609 C 5009.7354 1081.1012 5010.3906 1065.6477 4978.5034 1065.6477 C 4939.2993 1065.6477 4892.7324 1161.6417 4892.7324 1242.453 C 4892.7324 1325.4335 4930.1777 1295.7551 4973.724 1178.2609 z M 6519.368 1234.5675 C 6519.368 1205.2609 6482.9116 1212.552 6472.446 1243.952 C 6467.2827 1259.4363 6475.729 1267.8822 6491.215 1262.7208 C 6506.6978 1257.5594 6519.368 1244.8905 6519.368 1234.5675 z M 3741.192 1121.9542 C 3741.402 1090.9857 3730.3135 1065.6477 3716.5498 1065.6477 C 3702.7856 1065.6477 3691.697 1107.8777 3691.9075 1159.4921 C 3692.1929 1229.2968 3698.5051 1243.7206 3716.5498 1215.7987 C 3729.892 1195.153 3740.9807 1152.923 3741.192 1121.9542 z M 5096.7603 1179.8568 C 5112.038 1146.3248 5117.013 1099.2803 5107.8164 1075.3131 C 5093.397 1037.7333 5086.4824 1036.6527 5057.583 1067.4609 C 5039.1523 1087.1094 5016.827 1134.154 5007.976 1172.0046 C 4986.992 1261.7151 5056.655 1267.8761 5096.7603 1179.8568 z M 3665.5303 1057.2811 C 3676.6428 1045.7976 3680.0933 1014.8289 3673.1985 988.46185 C 3649.691 898.5696 3628.9673 940.4508 3625.6743 1084.5042 C 3623.8662 1163.598 3627.548 1194.5272 3633.8562 1153.2357 C 3640.1643 1111.9443 3654.4177 1068.7646 3665.5303 1057.2811 z M 5706.1704 1069.4502 C 5698.748 1050.1058 5705.5073 1018.8141 5721.196 999.9129 C 5742.072 974.7595 5742.1865 965.54706 5721.626 965.54706 C 5706.1777 965.54706 5693.5376 976.8084 5693.5376 990.5722 C 5693.5376 1004.336 5670.0767 1015.59735 5641.403 1015.59735 C 5610.4917 1015.59735 5593.7573 1028.3324 5600.3013 1046.8788 C 5606.37 1064.0836 5629.831 1076.5962 5652.4365 1074.6846 C 5700.81 1070.5939 5701.9814 1076.485 5667.1313 1148.6246 C 5641.403 1201.8844 5641.7383 1202.021 5680.197 1153.9539 C 5701.9062 1126.821 5713.593 1088.7944 5706.1704 1069.4502 z M 5580.9243 1115.698 C 5572.4185 1101.9342 5546.415 1090.8452 5523.141 1091.0562 C 5486.6724 1091.3864 5486.0117 1094.7921 5518.362 1115.698 C 5567.371 1147.3698 5600.499 1147.3698 5580.9243 1115.698 z M 6915.561 1114.937 C 6953.267 1114.2498 6953.067 1111.7063 6913.514 1088.6685 C 6889.4272 1074.6392 6869.72 1035.5669 6869.72 1001.8413 C 6869.72 939.686 6835.4336 919.7954 6807.1577 965.54706 C 6798.6514 979.31085 6803.3384 990.5722 6817.5728 990.5722 C 6835.015 990.5722 6835.498 1011.50366 6819.05 1054.7643 C 6786.3667 1140.7319 6787.943 1148.6492 6834.2295 1130.8881 C 6856.0015 1122.5336 6892.6006 1115.3556 6915.561 1114.937 z M 5964.26 1053.1351 C 5981.6025 1015.0769 5983.1743 990.5722 5968.277 990.5722 C 5954.8076 990.5722 5943.7896 978.37244 5943.7896 963.4617 C 5943.7896 948.5508 5957.866 941.5152 5975.071 947.8269 C 5992.276 954.13873 6036.405 931.3243 6073.1367 897.1283 C 6139.2886 835.54517 6194.041 837.56256 6194.041 901.5829 C 6194.041 934.00024 6298.0283 1016.34784 6337.0547 1014.8364 C 6347.8633 1014.41785 6336.9976 1002.597 6312.9106 988.56775 C 6288.8237 974.5385 6269.116 935.1129 6269.116 900.95526 C 6269.116 866.79755 6252.2246 832.36835 6231.5786 824.4458 C 6179.086 804.3027 6184.824 756.41846 6246.4087 700.6851 C 6315.115 638.50586 6349.9624 571.665 6322.515 554.7013 C 6310.518 547.28705 6268.971 591.4229 6230.1875 652.7811 C 6191.401 714.1394 6155.297 759.97015 6149.954 754.62726 C 6144.6113 749.2845 6170.8853 698.6055 6208.3403 642.00745 C 6245.7954 585.4094 6269.647 532.3089 6261.3457 524.0064 C 6225.8804 488.54135 6172.4067 544.6654 6130.422 661.4205 C 6100.6245 744.28394 6067.7114 791.6315 6033.3345 801.08813 C 5990.2407 812.94293 5987.636 819.45056 6018.139 839.05994 C 6038.3867 852.07574 6047.1055 870.57275 6037.5137 880.1644 C 6027.9214 889.75604 6001.69 882.3474 5979.2227 863.7008 C 5944.4146 834.81165 5933.7393 836.13477 5907.04 872.6473 C 5889.807 896.2145 5850.4077 915.49677 5819.4844 915.49677 C 5775.6978 915.49677 5767.277 925.1853 5781.4287 959.29083 C 5791.4233 983.3775 5800.135 1017.644 5800.7905 1035.4386 C 5801.606 1057.6469 5826.176 1063.6248 5879.1416 1054.502 C 5921.5796 1047.1923 5942.225 1047.6481 5925.0205 1055.515 C 5889.8926 1071.5771 5882.36 1115.698 5914.7476 1115.698 C 5926.302 1115.698 5948.5815 1087.5448 5964.26 1053.1351 z M 3591.4238 1042.0995 C 3591.4238 1015.38403 3580.1624 986.56616 3566.3987 978.05963 C 3552.2056 969.2878 3541.3733 990.31244 3541.3733 1026.633 C 3541.3733 1061.855 3552.635 1090.6729 3566.3987 1090.6729 C 3580.1624 1090.6729 3591.4238 1068.8148 3591.4238 1042.0995 z M 4179.515 990.5722 C 4171.0083 976.8084 4147.1567 965.54706 4126.511 965.54706 C 4105.8657 965.54706 4095.933 976.8084 4104.4395 990.5722 C 4112.946 1004.336 4136.798 1015.59735 4157.444 1015.59735 C 4178.0894 1015.59735 4188.022 1004.336 4179.515 990.5722 z M 6567.567 957.3677 C 6639.3813 927.172 6639.384 927.16046 6591.751 868.33514 C 6550.579 817.4921 6538.1816 814.0245 6500.4565 842.801 C 6476.4473 861.11536 6515.9272 815.0976 6588.187 740.53925 C 6714.6094 610.0959 6742.99 565.1444 6698.924 565.1444 C 6649.584 565.1444 6441.215 821.3285 6457.0303 862.54425 C 6464.4526 881.88525 6453.757 916.2372 6433.264 938.88184 C 6399.893 975.7576 6401.207 980.44604 6445.874 983.81055 C 6473.302 985.8767 6528.064 973.9774 6567.567 957.3677 z M 4068.9487 915.49677 C 4081.5864 915.49677 4091.927 889.22546 4091.927 857.116 C 4091.927 814.0389 4078.7048 799.7094 4041.486 802.45135 C 4013.7434 804.49524 3978.464 818.7483 3963.0876 834.1248 C 3923.6165 873.5961 3957.7742 949.34076 4006.5967 930.6058 C 4028.252 922.29584 4056.3105 915.49677 4068.9487 915.49677 z M 5666.7534 821.65234 C 5667.7217 804.4476 5657.2515 790.3709 5643.4873 790.3709 C 5629.7236 790.3709 5619.253 826.9702 5620.2217 871.7027 C 5621.6953 939.8594 5625.4644 944.92676 5643.4873 902.9842 C 5655.317 875.4565 5665.7847 838.8572 5666.7534 821.65234 z M 5747.752 830.5049 C 5752.344 804.4051 5742.024 778.12866 5724.819 772.11285 C 5703.9233 764.8068 5693.5376 788.45795 5693.5376 843.3409 C 5693.5376 928.4982 5732.1216 919.3631 5747.752 830.5049 z M 6794.6445 888.9946 C 6794.6445 874.4185 6783.3833 869.45245 6769.6196 877.959 C 6755.856 886.4655 6744.594 898.3914 6744.594 904.461 C 6744.594 910.53064 6755.856 915.49677 6769.6196 915.49677 C 6783.3833 915.49677 6794.6445 903.5708 6794.6445 888.9946 z M 3966.801 741.7087 C 3966.801 713.9412 3893.2344 686.384 3865.2605 703.67267 C 3853.1892 711.13336 3828.9739 694.27795 3811.4492 666.2162 C 3751.4092 570.0774 3670.0547 635.9739 3707.8848 750.10236 C 3724.751 800.9858 3726.0312 800.63403 3743.4954 740.3206 C 3759.8213 683.93915 3761.9363 686.41174 3764.9011 765.34576 C 3768.0042 847.93677 3770.288 850.1624 3804.9336 804.35675 C 3840.0203 757.96796 3841.6755 758.9781 3841.6755 826.77985 L 3841.6755 897.78 L 3904.2383 830.27356 C 3938.648 793.14496 3966.801 753.2908 3966.801 741.7087 z M 6392.2856 738.45306 L 6449.593 636.48486 L 6390.636 669.63385 C 6270.7104 737.0621 6244.6694 767.92035 6276.802 804.5172 C 6320.991 854.8477 6329.6523 849.8942 6392.2856 738.45306 z M 6833.927 760.4565 C 6833.949 736.894 6808.0815 711.5319 6775.7456 703.4162 C 6739.0864 694.21515 6724.021 677.48926 6735.07 658.2552 C 6744.722 641.45386 6743.0156 636.44354 6731.2783 647.1211 C 6694.9746 680.1474 6690.0723 770.9894 6725.7505 749.5529 C 6750.861 734.4661 6750.8584 738.43335 6725.7383 769.4674 C 6698.791 802.7591 6704.201 807.8455 6764.1265 805.5526 C 6811.952 803.7226 6833.897 789.5455 6833.927 760.4565 z M 4192.0273 699.82904 C 4192.0273 679.1833 4180.7666 669.25116 4167.003 677.7577 C 4153.239 686.2642 4141.9775 710.1161 4141.9775 730.76184 C 4141.9775 751.4076 4153.239 761.3397 4167.003 752.8332 C 4180.7666 744.32666 4192.0273 720.4748 4192.0273 699.82904 z M 6143.9907 560.3614 C 6143.9907 549.2283 6127.0986 540.1193 6106.4526 540.1193 C 6081.993 540.1193 6069.193 564.0956 6069.711 608.9385 C 6070.474 674.8563 6072.0557 675.7097 6107.249 629.1806 C 6127.4565 602.46326 6143.9907 571.49457 6143.9907 560.3614 z M 3478.3018 455.2537 C 3427.9067 418.40396 3463.3293 381.53537 3574.7363 354.88202 C 3632.8745 340.97305 3648.0403 347.10916 3658.987 388.96912 C 3666.3296 417.04636 3690.7307 440.90768 3713.212 441.9943 C 3739.1575 443.24835 3742.6619 448.58032 3722.806 456.59235 C 3705.6008 463.5346 3691.5244 490.79886 3691.5244 517.17957 C 3691.5244 555.7393 3709.5393 565.1444 3783.3982 565.1444 C 3833.9287 565.1444 3895.9353 583.8443 3921.1902 606.69965 C 3984.4062 663.9092 4000.3115 637.19525 3954.8909 550.0988 C 3934.0835 510.20047 3916.9897 491.27963 3916.9055 508.05243 C 3916.7302 542.6472 3847.0151 523.0129 3797.9414 474.54794 C 3780.7695 457.58914 3757.3503 383.7604 3745.899 310.4841 L 3725.077 177.25446 L 3690.84 248.11714 C 3658.2908 315.48788 3655.6533 316.41138 3637.3223 266.85815 C 3616.8938 211.63515 3634.411 137.88435 3674.3113 111.12513 C 3707.4902 88.87331 3595.8306 32.570175 3551.9304 49.416214 C 3532.3606 56.926014 3516.3484 76.06405 3516.3484 91.945175 C 3516.3484 112.206474 3528.0398 111.1168 3555.5417 88.29223 C 3590.2646 59.4747 3593.8333 68.4021 3586.8235 166.5598 C 3580.576 254.04706 3569.6982 276.62393 3535.1172 273.87936 C 3511.0303 271.9677 3491.3235 282.5661 3491.3235 297.4313 C 3491.3235 312.29648 3473.9006 302.59924 3452.606 275.88187 C 3415.9385 229.87561 3414.673 231.39804 3428.6936 304.649 C 3438.9312 358.13522 3431.5757 391.88785 3404.8477 414.07013 C 3355.288 455.2011 3355.3748 490.06897 3405.037 490.06897 C 3426.3987 490.06897 3457.3674 526.6683 3473.8564 571.40076 L 3503.836 652.7325 L 3511.843 569.1836 C 3517.2156 513.12286 3506.1804 475.63913 3478.3018 455.2537 z M 6544.313 560.0326 C 6518.1167 613.91736 6519.5806 615.4855 6567.9243 585.2943 C 6627.84 547.8768 6635.9404 476.71982 6582.6167 456.25684 C 6543.492 441.2439 6469.318 526.1838 6469.318 585.9977 C 6469.318 607.74713 6488.562 598.64575 6520.7793 561.6606 L 6572.2437 502.58154 L 6544.313 560.0326 z M 3628.9614 465.04382 C 3637.4683 451.27997 3627.536 440.01865 3606.8901 440.01865 C 3586.2444 440.01865 3562.3926 451.27997 3553.8862 465.04382 C 3545.3794 478.80765 3555.3118 490.06897 3575.9578 490.06897 C 3596.6033 490.06897 3620.455 478.80765 3628.9614 465.04382 z M 3994.2554 353.68185 C 4033.1343 312.7765 4018.8687 284.2756 3979.314 323.83038 C 3958.668 344.47614 3943.0823 387.5105 3944.679 419.46228 C 3947.2317 470.54663 3949.035 471.51724 3959.6208 427.50607 C 3966.242 399.9784 3981.8276 366.75748 3994.2554 353.68185 z M 3191.0212 419.77655 C 3191.0212 408.64337 3173.2942 377.67474 3151.6274 350.95734 C 3129.9614 324.23996 3116.9636 313.64157 3122.744 327.4054 C 3128.5242 341.16925 3140.2673 372.13788 3148.8394 396.22464 C 3164.8528 441.21957 3191.0212 455.83057 3191.0212 419.77655 z M 3892.4888 280.62048 C 3874.7878 262.9199 3867.1982 281.9087 3868.2869 341.16925 C 3869.7773 422.2936 3871.334 423.85052 3894.075 366.95728 C 3910.1003 326.86365 3909.5645 297.69656 3892.4888 280.62048 z M 3808.1987 308.63654 C 3801.2568 291.43176 3795.5764 305.5084 3795.5764 339.91803 C 3795.5764 374.3276 3801.2568 388.40427 3808.1987 371.19946 C 3815.1409 353.99466 3815.1409 325.84137 3808.1987 308.63654 z M 3316.1472 339.91803 C 3316.1472 326.15414 3304.221 314.89285 3289.6448 314.89285 C 3275.0686 314.89285 3270.1025 326.15414 3278.6094 339.91803 C 3287.116 353.68185 3299.0417 364.94315 3305.1113 364.94315 C 3311.1812 364.94315 3316.1472 353.68185 3316.1472 339.91803 z M 3816.6504 188.29013 C 3816.6504 173.71399 3805.389 168.74791 3791.6252 177.25446 C 3777.8616 185.76099 3766.6 197.68689 3766.6 203.75653 C 3766.6 209.82616 3777.8616 214.79219 3791.6252 214.79219 C 3805.389 214.79219 3816.6504 202.86626 3816.6504 188.29013 z M 2615.4426 7636.2295 C 2615.4426 7630.16 2626.7039 7618.2344 2640.4678 7609.7275 C 2654.2317 7601.221 2665.493 7606.187 2665.493 7620.763 C 2665.493 7635.34 2654.2317 7647.2656 2640.4678 7647.2656 C 2626.7039 7647.2656 2615.4426 7642.3 2615.4426 7636.2295 z M 6494.343 7622.575 C 6494.343 7593.172 6565.6245 7570.8315 6580.847 7595.4624 C 6588.0146 7607.0605 6571.486 7622.407 6544.1104 7629.565 C 6516.7383 7636.723 6494.343 7633.577 6494.343 7622.575 z M 776.09314 7568.759 C 629.18866 7519.9253 551.77637 7461.0586 578.21216 7418.284 C 585.48846 7406.511 615.558 7409.785 645.0333 7425.56 C 684.6839 7446.78 701.07416 7446.8945 708.0392 7425.9995 C 714.53723 7406.5044 742.0374 7410.3296 796.8234 7438.3467 L 876.1937 7478.9365 L 828.52106 7425.4624 C 761.98193 7350.826 818.8451 7358.5503 911.81134 7436.7764 C 998.8228 7509.991 1011.9623 7490.602 938.75665 7397.0137 C 860.89136 7297.4688 881.01135 7277.2886 962.7646 7372.934 C 1041.2255 7464.727 1061.0178 7451.395 1001.3195 7346.9634 C 981.6491 7312.5537 965.15625 7261.7627 964.66846 7234.095 C 964.1807 7206.4263 935.1738 7152.9365 900.2087 7115.228 C 841.38477 7051.7896 840.44354 7047.2485 887.6103 7054.447 C 1007.30835 7072.7134 1069.7747 7177.7974 1132.6777 7466.71 C 1149.0559 7541.9346 1074.6804 7622.75 991.18463 7620.4556 C 955.4672 7619.4746 858.67615 7596.2104 776.09314 7568.759 z M 801.1183 7497.1143 C 792.6117 7483.3506 766.6091 7472.262 743.3347 7472.4727 C 706.86597 7472.8027 706.20557 7476.209 738.55536 7497.1143 C 787.5639 7528.786 820.69244 7528.786 801.1183 7497.1143 z M 1952.2758 7597.215 C 1943.7693 7583.451 1948.7354 7572.1904 1963.3115 7572.1904 C 1977.8875 7572.1904 1989.8136 7583.451 1989.8136 7597.215 C 1989.8136 7610.9795 1984.8473 7622.2397 1978.7777 7622.2397 C 1972.7081 7622.2397 1960.7822 7610.9795 1952.2758 7597.215 z M 2064.889 7611.2046 C 2064.889 7605.135 2076.1504 7593.209 2089.9143 7584.7026 C 2103.678 7576.1963 2114.9395 7581.162 2114.9395 7595.738 C 2114.9395 7610.315 2103.678 7622.2397 2089.9143 7622.2397 C 2076.1504 7622.2397 2064.889 7617.274 2064.889 7611.2046 z M 1764.5872 7573.6675 C 1764.5872 7559.0903 1775.8484 7547.1655 1789.6123 7547.1655 C 1803.3762 7547.1655 1814.6375 7552.1313 1814.6375 7558.2007 C 1814.6375 7564.27 1803.3762 7576.1963 1789.6123 7584.7026 C 1775.8484 7593.209 1764.5872 7588.243 1764.5872 7573.6675 z M 3766.6 7572.1904 C 3766.6 7558.426 3777.8616 7547.1655 3791.6252 7547.1655 C 3805.389 7547.1655 3816.6504 7558.426 3816.6504 7572.1904 C 3816.6504 7585.954 3805.389 7597.215 3791.6252 7597.215 C 3777.8616 7597.215 3766.6 7585.954 3766.6 7572.1904 z M 12.825684 7496.3296 C 12.825684 7482.133 29.717669 7464.0366 50.363426 7456.114 C 71.009186 7448.1914 87.90117 7426.4185 87.90117 7407.7295 C 87.90117 7373.561 182.87416 7308.4688 203.1478 7328.7427 C 216.08507 7341.6797 54.34968 7522.1396 29.817518 7522.1396 C 20.471872 7522.1396 12.825684 7510.5254 12.825684 7496.3296 z M 7170.0225 7472.0894 C 7184.755 7444.562 7202.4395 7422.039 7209.3223 7422.039 C 7216.204 7422.039 7209.78 7444.562 7195.0474 7472.0894 C 7180.315 7499.617 7162.63 7522.1396 7155.748 7522.1396 C 7148.8657 7522.1396 7155.2896 7499.617 7170.0225 7472.0894 z M 3366.1973 7477.0947 C 3366.1973 7466.0835 3377.6191 7445.653 3391.5793 7431.693 C 3408.7375 7414.5337 3403.5105 7346.752 3375.4443 7222.469 L 3333.9272 7038.6274 L 3268.7305 7117.413 C 3223.4429 7172.1406 3193.162 7189.604 3169.569 7174.6016 C 3141.1985 7156.562 3142.229 7130.2183 3175.8252 7014.6494 C 3197.9468 6938.554 3216.0464 6852.69 3216.0464 6823.84 C 3216.0464 6787.18 3231.924 6771.385 3268.7742 6771.385 C 3305.3618 6771.385 3317.0925 6759.8945 3307.0974 6733.847 C 3291.2437 6692.5327 3334.0647 6684.6484 3388.1724 6718.92 C 3407.1404 6730.934 3415.066 6753.052 3405.784 6768.07 C 3370.4775 6825.1963 3439.932 6896.5107 3530.8757 6896.5107 L 3618.717 6896.5107 L 3601.171 6990.355 C 3591.5212 7041.969 3575.0864 7112.3525 3564.6501 7146.7627 L 3545.6758 7209.325 L 3543.5247 7145.511 C 3541.4773 7084.7773 3501.0317 7021.636 3464.1746 7021.636 C 3438.6472 7021.636 3468.8247 7354.456 3497.6436 7390.758 C 3514.4275 7411.9 3512.3792 7434.2065 3491.3235 7459.577 C 3458.7632 7498.809 3366.1973 7511.7686 3366.1973 7477.0947 z M 3575.1409 6984.9 C 3596.0847 6930.321 3548.564 6913.416 3518.6477 6964.8037 C 3500.3247 6996.276 3492.6245 6998.846 3492.084 6973.672 C 3491.6658 6954.173 3484.565 6944.9775 3476.3044 6953.238 C 3454.2212 6975.3213 3488.9958 7021.636 3527.6604 7021.636 C 3546.0212 7021.636 3567.3875 7005.1055 3575.1409 6984.9 z M 563.3793 7346.9634 C 563.3793 7333.1997 574.64056 7321.9385 588.4044 7321.9385 C 602.1682 7321.9385 613.42957 7333.1997 613.42957 7346.9634 C 613.42957 7360.727 602.1682 7371.989 588.4044 7371.989 C 574.64056 7371.989 563.3793 7360.727 563.3793 7346.9634 z M 675.99243 7307.185 C 722.8829 7271.4077 723.278 7267.43 682.2488 7244.1743 C 628.8451 7213.9043 623.5925 7160.73 675.99243 7180.8374 C 699.26385 7189.767 713.5302 7180.7124 713.5302 7157.012 C 713.5302 7135.9863 725.2495 7126.026 739.5731 7134.879 C 753.89703 7143.7314 758.6539 7172.911 750.1443 7199.723 C 737.8404 7238.4883 749.03644 7234.214 804.8188 7178.848 C 867.41473 7116.719 875.95374 7114.205 884.1473 7155.4927 C 897.1751 7221.141 768.92816 7347.146 690.0791 7346.1675 C 627.3773 7345.3896 627.06226 7344.517 675.99243 7307.185 z M 7407.761 7321.9385 C 7399.256 7308.175 7404.2207 7296.9136 7418.7974 7296.9136 C 7433.3716 7296.9136 7445.2983 7308.175 7445.2983 7321.9385 C 7445.2983 7335.702 7440.332 7346.9634 7434.263 7346.9634 C 7428.1943 7346.9634 7416.267 7335.702 7407.761 7321.9385 z M 588.4044 7271.888 C 588.4044 7258.1235 605.2964 7246.8633 625.94214 7246.8633 C 646.5879 7246.8633 663.47986 7258.1235 663.47986 7271.888 C 663.47986 7285.652 646.5879 7296.9136 625.94214 7296.9136 C 605.2964 7296.9136 588.4044 7285.652 588.4044 7271.888 z M 1339.1593 7274.566 C 1339.1593 7262.274 1355.8613 7245.8086 1376.2751 7237.9746 C 1399.9932 7228.873 1407.2736 7207.5815 1396.4441 7178.991 C 1380.2654 7136.2773 1381.5566 7136.2915 1424.9441 7179.309 C 1468.8535 7222.844 1468.8062 7225.5674 1423.5436 7259.844 C 1369.186 7301.01 1339.1593 7306.2476 1339.1593 7274.566 z M 7670.5254 7270.4116 C 7670.5254 7255.8345 7659.264 7250.8687 7645.5005 7259.3755 C 7592.0444 7292.4126 7625.1875 7237.0396 7731.842 7115.1147 C 7793.096 7045.094 7837.4756 6978.5244 7830.4663 6967.182 C 7815.3105 6942.659 7827.8535 6941.2827 7880.912 6961.644 C 7911.658 6973.4424 7893.4497 7004.064 7797.2983 7102.2554 C 7726.9497 7174.0977 7680.05 7242.5674 7687.6426 7262.349 C 7694.9375 7281.3594 7694.069 7296.9136 7685.716 7296.9136 C 7677.36 7296.9136 7670.5254 7284.9873 7670.5254 7270.4116 z M 2640.4678 7249.513 C 2640.4678 7220.307 2698.268 7171.7876 2733.0608 7171.7876 C 2785.987 7171.7876 2769.9087 7207.1426 2702.8352 7238.252 C 2668.533 7254.1616 2640.4678 7259.23 2640.4678 7249.513 z M 7454.153 7165.531 C 7462.086 7120.7983 7476.3955 7022.262 7485.9478 6946.561 C 7495.5 6870.86 7526.1626 6777.9536 7554.089 6740.1035 C 7614.119 6658.738 7718.749 6646.3784 7737.5903 6718.4272 C 7745.6113 6749.099 7765.6284 6761.462 7794.8833 6753.812 C 7822.754 6746.5234 7855.2305 6764.0156 7880.3115 6799.8247 C 7925.4897 6864.326 7934.143 6946.561 7895.7524 6946.561 C 7881.988 6946.561 7870.7266 6935.2993 7870.7266 6921.5356 C 7870.7266 6907.772 7853.1694 6896.5107 7831.7124 6896.5107 C 7810.2534 6896.5107 7799.6577 6885.249 7808.164 6871.4854 C 7816.6694 6857.7217 7808.0234 6846.4604 7788.949 6846.4604 C 7765.3413 6846.4604 7757.4976 6868.4575 7764.3794 6915.3574 C 7771.98 6967.136 7756.9146 6999.779 7703.739 7046.739 L 7632.9873 7109.2246 L 7690.0024 7044.2954 C 7747.1025 6979.267 7745.0176 6906.803 7684.8623 6865.6123 C 7666.0063 6852.7 7666.291 6847.113 7685.823 6846.8433 C 7701.9473 6846.621 7708.6084 6820.1694 7701.6743 6783.8975 C 7684.6646 6694.919 7627.407 6706.43 7608.3184 6802.6665 C 7572.7446 6982.015 7486.6333 7246.8633 7463.893 7246.8633 C 7450.354 7246.8633 7446.0723 7211.097 7454.153 7165.531 z M 3002.3362 7027.892 C 2921.5151 6854.904 2910.0613 6727.292 2971.7808 6687.4585 C 3041.6746 6642.3496 3147.492 6762.798 3135.5977 6873.925 L 3126.4836 6959.0737 L 3097.628 6871.4854 C 3072.5898 6795.486 3070.694 6809.557 3083.298 6977.843 C 3091.2874 7084.5117 3091.4656 7171.7876 3083.6943 7171.7876 C 3075.923 7171.7876 3039.3118 7107.0347 3002.3362 7027.892 z M 3026.906 6862.099 C 3017.886 6826.1606 3000.8706 6802.7104 2989.0942 6809.989 C 2977.3176 6817.267 2980.3481 6851.021 2995.8289 6884.997 C 3030.9648 6962.1133 3048.724 6949.028 3026.906 6862.099 z M 7345.198 7146.7627 C 7345.198 7132.998 7362.7534 7121.7373 7384.213 7121.7373 C 7405.6714 7121.7373 7416.267 7132.998 7407.761 7146.7627 C 7399.256 7160.5264 7381.6978 7171.7876 7368.747 7171.7876 C 7355.794 7171.7876 7345.198 7160.5264 7345.198 7146.7627 z M 2720.4219 7034.1494 C 2719.9119 6992.8574 2725.1033 6972.936 2731.9583 6989.879 C 2738.813 7006.8213 2739.2302 7040.6055 2732.8853 7064.954 C 2726.5403 7089.303 2720.932 7075.4404 2720.4219 7034.1494 z M 7609.1636 7019.311 C 7631.1787 6976.7397 7654.412 6947.132 7660.796 6953.5137 C 7677.8374 6970.558 7616.166 7096.7114 7590.7905 7096.7114 C 7578.8813 7096.7114 7587.152 7061.882 7609.1636 7019.311 z M 2377.7036 7046.661 C 2369.197 7032.8975 2374.1628 7021.636 2388.739 7021.636 C 2403.3152 7021.636 2415.2412 7032.8975 2415.2412 7046.661 C 2415.2412 7060.4253 2410.2751 7071.6865 2404.2056 7071.6865 C 2398.136 7071.6865 2386.21 7060.4253 2377.7036 7046.661 z M 2315.1409 6921.5356 C 2315.1409 6907.772 2326.402 6896.5107 2340.166 6896.5107 C 2353.9297 6896.5107 2365.191 6907.772 2365.191 6921.5356 C 2365.191 6935.2993 2353.9297 6946.561 2340.166 6946.561 C 2326.402 6946.561 2315.1409 6935.2993 2315.1409 6921.5356 z M 3541.3733 6835.4253 C 3541.3733 6809.011 3589.3997 6797.9146 3603.684 6821.027 C 3612.3293 6835.0156 3601.8464 6846.4604 3580.3884 6846.4604 C 3558.9302 6846.4604 3541.3733 6841.4946 3541.3733 6835.4253 z M 7945.8027 6821.319 C 7945.8027 6781.4717 8042.93 6595.2915 8111.3237 6504.034 C 8144.1616 6460.2197 8171.186 6415.175 8171.3813 6403.9336 C 8171.574 6392.692 8233.512 6322.104 8309.02 6247.072 C 8393.333 6163.288 8446.306 6125.9146 8446.306 6150.2124 C 8446.306 6171.973 8395.63 6231.302 8333.692 6282.055 C 8271.755 6332.808 8221.079 6393.393 8221.079 6416.688 C 8221.079 6439.984 8198.557 6473.109 8171.029 6490.3003 C 8143.501 6507.4917 8120.9785 6534.876 8120.9785 6551.1533 C 8120.9785 6567.431 8136.151 6559.9995 8154.695 6534.6377 C 8181.622 6497.8135 8192.596 6495.293 8209.177 6522.1216 C 8221.772 6542.5024 8218.241 6559.617 8200.198 6565.632 C 8183.839 6571.0845 8158.198 6598.446 8143.221 6626.435 C 8123.4688 6663.3394 8123.5483 6672.65 8143.506 6660.3145 C 8193.11 6629.657 8172.315 6686.4136 8114.722 6738.87 C 8034.8765 6811.595 7945.8027 6855.072 7945.8027 6821.319 z M 463.2786 6696.309 C 463.2786 6682.5454 446.3866 6671.284 425.74084 6671.284 C 405.0951 6671.284 388.2031 6653.0796 388.2031 6630.829 C 388.2031 6600.797 404.90115 6593.566 453.0155 6602.7637 C 518.8147 6615.342 698.18005 6545.2124 645.29584 6527.5845 C 629.44794 6522.302 588.68414 6536.1934 554.7098 6558.454 C 518.53864 6582.1543 486.80777 6589.009 478.14554 6574.993 C 461.437 6547.958 631.6952 6438.9263 661.6813 6457.459 C 678.3829 6467.781 680.86035 6544.735 667.3968 6634.9756 C 665.24243 6649.4155 626.08105 6674.753 580.37134 6691.282 C 479.3237 6727.8213 463.2786 6728.5103 463.2786 6696.309 z M 3134.2385 6704.9194 C 3151.1812 6698.0645 3184.965 6697.6475 3209.314 6703.9927 C 3233.6626 6710.337 3219.8 6715.946 3178.5088 6716.456 C 3137.217 6716.966 3117.2957 6711.775 3134.2385 6704.9194 z M 3603.9365 6696.309 C 3612.4429 6682.5454 3629.9995 6671.284 3642.9514 6671.284 C 3655.9026 6671.284 3666.4993 6682.5454 3666.4993 6696.309 C 3666.4993 6710.073 3648.9426 6721.3345 3627.4846 6721.3345 C 3606.0264 6721.3345 3595.43 6710.073 3603.9365 6696.309 z M 2840.669 6538.436 C 2840.669 6512.5103 2822.803 6429.842 2800.9668 6354.728 C 2753.8594 6192.6846 2766.0344 6145.756 2855.1812 6145.756 C 2917.2085 6145.756 2920.2944 6151.194 2904.883 6233.3438 C 2894.6174 6288.063 2898.2678 6320.9316 2914.6108 6320.9316 C 2928.998 6320.9316 2940.7695 6292.02 2940.7695 6256.6826 C 2940.7695 6203.822 2949.6409 6195.249 2990.82 6208.319 C 3019.5315 6217.4316 3040.8704 6212.816 3040.8704 6197.4927 C 3040.8704 6182.8013 3023.3137 6170.7812 3001.8555 6170.7812 C 2980.3975 6170.7812 2970.2917 6158.725 2979.3987 6143.99 C 2989.5674 6127.5366 3033.5903 6123.5576 3093.489 6133.677 C 3203.9976 6152.3477 3206.4614 6145.1123 3168.391 5913.7407 C 3141.1147 5747.9707 3171.5674 5712.2793 3326.5076 5728.425 C 3441.025 5740.358 3516.7683 5778.3003 3486.4993 5808.5693 C 3478.7996 5816.269 3430.5625 5829.3745 3379.306 5837.692 C 3313.6108 5848.353 3279.468 5842.499 3263.5923 5817.853 C 3244.51 5788.2295 3237.201 5788.622 3215.721 5820.4287 C 3201.778 5841.0747 3195.994 5880.4893 3202.8665 5908.017 C 3209.7397 5935.5444 3215.5168 5977.7744 3215.7048 6001.8613 C 3215.8928 6025.9478 3227.3076 6045.655 3241.0715 6045.655 C 3254.8354 6045.655 3266.269 6020.317 3266.4797 5989.348 C 3266.791 5943.619 3271.492 5940.0933 3291.5051 5970.5796 C 3313.409 6003.9463 3318.885 6003.9463 3340.789 5970.5796 C 3361.1978 5939.491 3365.1946 5941.6406 3364.0552 5983.0923 C 3361.7817 6065.809 3330.4749 6121.443 3268.321 6153.215 C 3204.5376 6185.821 3104.6338 6405.509 3127.0386 6463.8945 C 3152.3652 6529.895 3059.8276 6594.313 2946.1992 6589.7817 C 2861.0156 6586.3853 2840.669 6576.485 2840.669 6538.436 z M 2979.5627 6477.3394 C 2987.6592 6439.4883 3004.7656 6382.6523 3017.5771 6351.036 C 3048.2185 6275.4175 3047.4126 6270.8813 3003.3325 6270.8813 C 2979.334 6270.8813 2965.795 6294.9927 2965.795 6337.73 C 2965.795 6374.497 2947.7998 6424.464 2925.8054 6448.7666 C 2903.8115 6473.07 2893.2148 6504.9253 2902.2573 6519.5566 C 2931.1733 6566.3438 2964.4053 6548.1953 2979.5627 6477.3394 z M 3138.9175 6289.6504 C 3163.52 6220.4727 3152.271 6205.9106 3100.5498 6239.983 C 3074.319 6257.264 3060.675 6291.923 3026.7695 6427.4067 C 3013.1409 6481.8657 3014.2737 6481.6694 3063.5752 6421.0327 C 3091.552 6386.623 3125.456 6327.501 3138.9175 6289.6504 z M 2862.8909 6281.754 C 2838.621 6222.5415 2830.702 6217.1836 2822.0015 6254.0923 C 2816.067 6279.2676 2826.2856 6335.574 2844.7092 6379.218 C 2872.846 6445.871 2879.3896 6450.298 2885.5984 6406.88 C 2889.6643 6378.45 2879.4458 6322.143 2862.8909 6281.754 z M 8471.331 6370.9824 C 8471.331 6357.2183 8482.592 6345.957 8496.355 6345.957 C 8510.12 6345.957 8521.381 6357.2183 8521.381 6370.9824 C 8521.381 6384.746 8510.12 6396.0073 8496.355 6396.0073 C 8482.592 6396.0073 8471.331 6384.746 8471.331 6370.9824 z M 7482.8364 6345.957 C 7474.331 6332.1934 7479.296 6320.9316 7493.8726 6320.9316 C 7508.4478 6320.9316 7520.3745 6332.1934 7520.3745 6345.957 C 7520.3745 6359.7207 7515.407 6370.9824 7509.3384 6370.9824 C 7503.27 6370.9824 7491.3433 6359.7207 7482.8364 6345.957 z M 3991.8267 6247.333 C 3991.8267 6232.758 4003.0876 6220.831 4016.8516 6220.831 C 4030.6155 6220.831 4041.8767 6225.7974 4041.8767 6231.867 C 4041.8767 6237.9365 4030.6155 6249.8623 4016.8516 6258.369 C 4003.0876 6266.876 3991.8267 6261.9097 3991.8267 6247.333 z M 8246.104 6208.319 C 8278.429 6173.909 8310.509 6145.756 8317.391 6145.756 C 8324.272 6145.756 8303.454 6173.909 8271.129 6208.319 C 8238.802 6242.7285 8206.725 6270.8813 8199.843 6270.8813 C 8192.961 6270.8813 8213.776 6242.7285 8246.104 6208.319 z M 3699.952 5871.3945 C 3713.6116 5678.957 3710.5881 5649.1113 3678.6743 5661.3574 C 3658.214 5669.209 3641.474 5666.767 3641.474 5655.932 C 3641.474 5615.926 3751.1924 5395.0005 3771.0613 5395.0005 C 3782.371 5395.0005 3791.6252 5383.7397 3791.6252 5369.976 C 3791.6252 5356.212 3768.7063 5344.9507 3740.6943 5344.9507 C 3712.6826 5344.9507 3664.602 5328.464 3633.8486 5308.314 C 3578.6724 5272.161 3577.8904 5273.318 3574.673 5395.902 C 3571.0444 5534.1504 3603.263 5562.055 3629.3547 5443.2617 C 3638.64 5400.9863 3652.007 5372.1675 3659.0598 5379.2197 C 3666.1125 5386.2725 3657.2815 5449.015 3639.4348 5518.6475 C 3612.5269 5623.637 3597.375 5645.253 3550.6882 5645.253 C 3491.1272 5645.253 3492.9834 5651.705 3455.5928 5314.7256 C 3441.0325 5183.5083 3422.2454 5194.0283 3674.446 5192.178 C 3839.6152 5190.9663 3879.9402 5272.2827 3804.1377 5453.704 C 3751.6128 5579.413 3755.317 5598.2534 3827.1838 5570.9297 C 3877.6047 5551.76 3894.4487 5558.0938 3927.6008 5608.6895 C 3949.5093 5642.126 3998.2607 5676.8496 4035.9368 5685.853 C 4137.0557 5710.017 4143.914 5717.9067 4110.42 5771.5386 C 4078.8508 5822.089 3991.8267 5839.601 3991.8267 5795.4033 C 3991.8267 5781.6396 3969.5854 5770.3784 3942.4016 5770.3784 C 3900.8325 5770.3784 3895.3633 5758.447 3907.992 5695.3027 C 3917.5571 5647.477 3912.7886 5620.2275 3894.854 5620.2275 C 3879.3699 5620.2275 3866.7004 5637.119 3866.7004 5657.765 C 3866.7004 5678.4106 3855.8357 5695.3027 3842.5557 5695.3027 C 3811.081 5695.3027 3777.498 5762.5815 3758.2378 5864.2227 C 3742.3926 5947.8433 3778.4058 5980.191 3800.029 5901.7603 C 3806.67 5877.6733 3809.2407 5898.448 3805.7422 5947.926 C 3798.0376 6056.8887 3776.524 6095.705 3723.838 6095.705 C 3689.2202 6095.705 3686.1055 6066.457 3699.952 5871.3945 z M 3541.3733 5407.5137 C 3541.3733 5359.34 3530.1123 5319.9253 3516.3484 5319.9253 C 3488.5103 5319.9253 3483.1008 5394.505 3506.513 5455.517 C 3530.3547 5517.647 3541.3733 5502.474 3541.3733 5407.5137 z M 3845.3477 6073.4795 C 3818.9333 6056.741 3817.751 6040.309 3839.9722 5998.787 C 3872.4395 5938.122 3904.447 5926.3584 3882.6758 5983.0923 C 3854.1548 6057.417 3934.716 6018.9917 4013.8423 5920.5293 C 4071.1794 5849.1816 4113.3276 5820.4287 4160.578 5820.4287 L 4226.87 5820.4287 L 4146.8867 5902.9517 C 4102.895 5948.3394 4066.9019 6000.2207 4066.9019 6018.2427 C 4066.9019 6036.3413 4050.9172 6044.876 4031.1938 6037.3076 C 4011.5544 6029.7715 3982.0222 6039.8276 3965.567 6059.6553 C 3931.6711 6100.497 3894.6946 6104.749 3845.3477 6073.4795 z M 7951.7056 5931.996 C 8017.5947 5789.8516 8034.997 5767.659 8041.706 5817.236 C 8046.704 5854.18 8034.224 5887.537 8010.425 5900.857 C 7988.6455 5913.0444 7970.577 5936.533 7970.269 5953.054 C 7969.9644 5969.575 7947.284 6011.2456 7919.869 6045.655 C 7886.3423 6087.733 7896.768 6050.517 7951.7056 5931.996 z M 2515.342 6022.107 C 2515.342 6007.531 2526.6033 5995.605 2540.367 5995.605 C 2554.1309 5995.605 2565.3923 6000.571 2565.3923 6006.6406 C 2565.3923 6012.71 2554.1309 6024.636 2540.367 6033.1426 C 2526.6033 6041.6494 2515.342 6036.683 2515.342 6022.107 z M 7873.762 5919.958 C 7911.6475 5807.9023 7932.9795 5786.15 7910.014 5882.991 C 7900.2217 5924.283 7881.4404 5969.0713 7868.274 5982.521 C 7855.1113 5995.9707 7857.581 5967.8174 7873.762 5919.958 z M 8633.994 5945.5547 C 8625.488 5931.791 8630.453 5920.5293 8645.03 5920.5293 C 8659.605 5920.5293 8671.532 5931.791 8671.532 5945.5547 C 8671.532 5959.3184 8666.564 5970.5796 8660.496 5970.5796 C 8654.427 5970.5796 8642.5 5959.3184 8633.994 5945.5547 z M 3966.801 5620.2275 C 3966.801 5606.4634 3989.9888 5595.2026 4018.3284 5595.2026 C 4046.6685 5595.2026 4062.8958 5606.4634 4054.3894 5620.2275 C 4045.8826 5633.991 4022.6956 5645.253 4002.8618 5645.253 C 3983.0286 5645.253 3966.801 5633.991 3966.801 5620.2275 z M 4041.8767 5420.026 C 4041.8767 5406.2627 4058.7686 5395.0005 4079.4146 5395.0005 C 4100.0605 5395.0005 4116.952 5406.2627 4116.952 5420.026 C 4116.952 5433.79 4100.0605 5445.0513 4079.4146 5445.0513 C 4058.7686 5445.0513 4041.8767 5433.79 4041.8767 5420.026 z M 4041.8767 5297.153 C 3986.4834 5281.407 3979.4778 5266.1807 3980.7444 5164.2764 C 3981.7654 5082.131 4001.9946 5019.233 4051.408 4944.565 C 4110.6333 4855.0693 4129.794 4842.244 4183.966 4855.841 C 4269.4033 4877.2847 4367.204 4943.53 4367.204 4979.9585 C 4367.204 5087.2285 4234.075 5067.6543 4190.8765 4954.033 C 4177.7974 4919.632 4155.275 4898.792 4140.8267 4907.7217 C 4110.27 4926.6064 4118.607 5024.3174 4152.8804 5048.9976 C 4166.7017 5058.95 4162.677 5082.2705 4143.0586 5105.909 C 4124.7773 5127.936 4118.5967 5154.133 4129.3247 5164.123 C 4140.0522 5174.1133 4153.857 5168.2104 4160.0015 5151.006 C 4166.146 5133.801 4183.2417 5119.724 4197.9917 5119.724 C 4212.742 5119.724 4204.4272 5142.247 4179.515 5169.7744 C 4115.2793 5240.7544 4173.8667 5232.553 4292.664 5153.936 C 4355.7324 5112.2007 4392.507 5068.6265 4392.99 5035.067 C 4393.726 4983.811 4394.664 4983.6616 4421.8296 5030.472 C 4445.928 5072.0034 4436.0713 5090.5645 4352.249 5161.482 C 4298.5376 5206.925 4241.893 5244.2725 4226.3726 5244.478 C 4210.854 5244.6826 4184.137 5261.7417 4167.003 5282.3877 C 4133.132 5323.1997 4133.3984 5323.1675 4041.8767 5297.153 z M 4642.481 5153.764 C 4642.481 5144.959 4662.188 5121.729 4686.275 5102.142 C 4720.214 5074.5435 4722.572 5063.446 4696.753 5052.8257 C 4672.5186 5042.8574 4682.323 5019.4097 4732.717 4966.8096 C 4770.82 4927.0386 4813.258 4894.4976 4827.0215 4894.4976 C 4840.785 4894.4976 4819.679 4928.2817 4780.1196 4969.573 C 4740.5596 5010.8647 4716.6704 5044.6484 4727.0312 5044.6484 C 4759.819 5044.6484 4853.1255 4990.229 4911.5015 4937.058 C 4942.47 4908.8516 4967.8076 4894.1074 4967.8076 4904.2935 C 4967.8076 4956.193 4905.9434 5022.5996 4792.6543 5092.3066 C 4662.0254 5172.684 4642.481 5180.6826 4642.481 5153.764 z M 3408.0625 5000.1646 C 3399.7188 4921.402 3385.4778 4820.3604 3376.4163 4775.6284 C 3361.082 4699.9287 3364.607 4694.2964 3427.3184 4694.2964 C 3483.3074 4694.2964 3492.011 4702.7563 3478.8103 4744.346 C 3467.6318 4779.569 3474.3137 4794.397 3501.3643 4794.397 C 3525.2502 4794.397 3534.3494 4780.1855 3525.398 4756.8594 C 3500.4167 4691.7593 3704.4636 4707.2354 3772.8562 4775.6284 L 3829.1628 4831.9346 L 3710.4275 4839.5566 C 3604.5803 4846.351 3590.037 4854.501 3576.4478 4914.632 C 3531.258 5114.5894 3525.1885 5127.8096 3475.0635 5135.459 C 3429.1494 5142.4663 3421.5017 5127.024 3408.0625 5000.1646 z M 3541.3733 4893.0205 C 3541.3733 4864.6807 3530.1123 4848.4536 3516.3484 4856.96 C 3502.5845 4865.4663 3491.3235 4888.654 3491.3235 4908.4873 C 3491.3235 4928.321 3502.5845 4944.5483 3516.3484 4944.5483 C 3530.1123 4944.5483 3541.3733 4921.361 3541.3733 4893.0205 z M 3456.3926 4826.1997 C 3448.0767 4817.884 3442.162 4832.6646 3443.2485 4859.0454 C 3444.4492 4888.198 3450.3792 4894.128 3458.368 4874.1646 C 3465.5967 4856.0996 3464.708 4834.515 3456.3926 4826.1997 z M 3584.726 5067.558 C 3593.811 5032.8164 3604.4944 5025.306 3616.711 5045.0723 C 3628.937 5064.855 3658.1501 5044.471 3704.3167 4983.944 C 3742.4111 4933.999 3778.0613 4897.6177 3783.5396 4903.095 C 3802.8943 4922.45 3733.1062 5044.6484 3702.6973 5044.6484 C 3685.7336 5044.6484 3665.372 5061.541 3657.4495 5082.1865 C 3634.4749 5142.058 3568.7036 5128.828 3584.726 5067.558 z M 5201.388 5030.3237 C 5192.772 5007.868 5229.303 4955.996 5296.576 4895.166 C 5410.6235 4792.04 5484.045 4757.9316 5405.7485 4844.4473 C 5380.8354 4871.975 5370.6455 4894.123 5383.1006 4893.665 C 5425.008 4892.1245 5518.362 4799.2534 5518.362 4759.104 C 5518.362 4737.2236 5535.2534 4719.3213 5555.8994 4719.3213 C 5612.053 4719.3213 5601.29 4781.224 5530.5063 4865.344 C 5485.2056 4919.183 5476.442 4944.1914 5499.2246 4954.622 C 5516.6323 4962.591 5505.4814 4962.8076 5474.4453 4955.1045 C 5436.8 4945.7603 5413.0156 4954.1206 5403.003 4980.217 C 5394.747 5001.7324 5377.8306 5013.056 5365.41 5005.381 C 5352.993 4997.706 5336.987 5006.6577 5329.842 5025.2734 C 5312.0796 5071.5664 5218.6255 5075.2407 5201.388 5030.3237 z M 4517.3555 4999.8896 C 4517.3555 4975.2725 4540.043 4910.6284 4567.7734 4856.236 C 4595.504 4801.8438 4612.751 4743.156 4606.097 4725.819 C 4599.4453 4708.4814 4606.8374 4694.2964 4622.526 4694.2964 C 4638.2163 4694.2964 4671.753 4675.5625 4697.053 4652.665 C 4740.7925 4613.083 4742.6514 4614.6226 4734.8364 4683.9463 C 4730.3164 4724.0483 4712.9214 4782.1973 4696.1797 4813.166 C 4660.2363 4879.6616 4685.5117 4888.638 4731.5205 4825.718 C 4749.1157 4801.653 4769.2983 4787.747 4776.3657 4794.816 C 4783.435 4801.8843 4748.0996 4860.989 4697.844 4926.158 C 4604.983 5046.572 4517.3555 5082.3687 4517.3555 4999.8896 z M 3617.2153 4982.086 C 3617.2153 4968.322 3628.1318 4940.1685 3641.474 4919.523 C 3654.8167 4898.877 3665.733 4893.2466 3665.733 4907.0103 C 3665.733 4920.7744 3654.8167 4948.9272 3641.474 4969.573 C 3628.1318 4990.2188 3617.2153 4995.8496 3617.2153 4982.086 z M 5115.346 4914.642 C 5092.558 4872.0625 5094.3877 4844.1133 5123.9224 4783.661 C 5144.573 4741.3926 5173.9604 4675.8403 5189.2256 4637.9893 C 5216.9487 4569.261 5276.4136 4546.8926 5305.6475 4594.196 C 5314.154 4607.96 5304.7495 4619.2207 5284.7466 4619.2207 C 5263.6606 4619.2207 5248.455 4642.8823 5248.56 4675.5273 C 5248.6626 4706.496 5240.172 4759.9873 5229.694 4794.397 L 5210.6445 4856.96 L 5280.3096 4794.397 C 5338.1055 4742.495 5345.5503 4740.363 5323.991 4781.8843 C 5309.699 4809.412 5263.4253 4862.7236 5221.16 4900.3535 L 5144.3154 4968.7725 L 5115.346 4914.642 z M 4955.2954 4819.4224 C 4946.7896 4805.6587 4917.97 4794.397 4891.256 4794.397 C 4859.965 4794.397 4842.682 4777.224 4842.682 4746.1343 C 4842.682 4719.5894 4824.9844 4680.175 4803.3574 4658.5464 C 4767.607 4622.796 4768.815 4619.2207 4816.6533 4619.2207 C 4845.5977 4619.2207 4875.68 4635.9067 4883.506 4656.3003 C 4894.2793 4684.3706 4909.2866 4687.1973 4945.2827 4667.932 C 4971.437 4653.9365 4992.8335 4628.3325 4992.8335 4611.0347 C 4992.8335 4558.718 5210.2417 4333.001 5223.1973 4371.8677 C 5232.4917 4399.754 5241.7783 4398.8745 5273.553 4367.1006 C 5307.207 4333.4463 5307.9497 4317.292 5279.006 4248.4546 C 5237.889 4150.665 5267.369 4143.42 5323.025 4237.6367 C 5361.246 4302.341 5360.7505 4310.157 5314.824 4366.873 C 5276.2783 4414.477 5272.7847 4431.882 5298.3076 4449.198 C 5322.5723 4465.66 5320.4775 4469.3296 5289.947 4463.8574 C 5239.596 4454.832 4992.8335 4658.5015 4992.8335 4709.084 C 4992.8335 4729.3423 5009.725 4752.3994 5030.371 4760.3223 C 5072.098 4776.3345 5082.228 4844.4473 5042.8833 4844.4473 C 5029.1196 4844.4473 5017.8584 4833.186 5017.8584 4819.4224 C 5017.8584 4805.6587 5005.931 4794.397 4991.3564 4794.397 C 4976.7793 4794.397 4971.815 4805.6587 4980.321 4819.4224 C 4988.8267 4833.186 4990.1553 4844.4473 4983.2734 4844.4473 C 4976.3916 4844.4473 4963.8013 4833.186 4955.2954 4819.4224 z M 3844.7256 4796.8115 C 3825.7576 4784.7974 3816.6843 4764.5376 3824.5632 4751.789 C 3832.4424 4739.0405 3841.3447 4673.029 3844.3472 4605.096 C 3851.4949 4443.368 3880.1865 4368.793 3934.9006 4369.7305 C 3977.0347 4370.452 3977.0664 4371.8003 3935.5198 4395.999 C 3911.4329 4410.0283 3891.898 4446.2847 3892.109 4476.57 C 3892.426 4522.1436 3896.9934 4525.1636 3918.612 4494.095 C 3937.626 4466.769 3940.3274 4485.4897 3928.5415 4562.9146 C 3909.794 4686.074 3924.8152 4697.5884 3977.513 4600.452 C 4036.1128 4492.435 4023.11 4579.974 3961.8147 4706.139 C 3903.1982 4826.7896 3898.1848 4830.672 3844.7256 4796.8115 z M 3991.8267 4779.8257 C 3991.8267 4738.9756 4084.765 4569.1704 4107.1235 4569.1704 C 4113.2363 4569.1704 4099.5156 4605.7695 4076.6335 4650.5024 L 4035.0295 4731.8345 L 4088.5034 4684.1616 C 4125.759 4650.948 4141.9775 4646.578 4141.9775 4669.7554 C 4141.9775 4690.624 4165.2925 4681.117 4204.5405 4644.246 C 4238.95 4611.92 4267.1035 4597.199 4267.1035 4611.533 C 4267.1035 4625.8667 4219.456 4670.0605 4161.2207 4709.7397 C 3990.4885 4826.071 3991.8267 4825.517 3991.8267 4779.8257 z M 4417.2544 4712.0195 C 4417.2544 4694.2393 4467.93 4629.9575 4529.8677 4569.1704 C 4646.1045 4455.0933 4685.7744 4453.959 4586.264 4567.5576 C 4532.09 4629.403 4532.781 4629.273 4605.286 4563.9834 C 4654.608 4519.5723 4692.0884 4503.38 4714.0933 4516.9795 C 4739.3457 4532.588 4726.8906 4553.0566 4663.787 4599.6377 C 4459.149 4750.699 4417.2544 4769.797 4417.2544 4712.0195 z M 5399.492 4727.7734 C 5382.287 4720.831 5368.2104 4692.7837 5368.2104 4665.4453 C 5368.2104 4592.258 5478.141 4612.8525 5488.8193 4688.04 C 5496.662 4743.2646 5468.704 4755.7007 5399.492 4727.7734 z M 4317.154 4606.7085 C 4317.154 4572.299 4303.077 4543.4316 4285.872 4542.559 C 4268.6675 4541.687 4280.7197 4530.495 4312.6567 4517.689 C 4353.808 4501.189 4368.383 4477.955 4362.6846 4437.944 C 4357.6494 4402.5894 4375.7 4364.431 4410.9727 4335.871 C 4441.954 4310.7856 4467.3047 4274.1865 4467.3047 4254.5396 C 4467.3047 4234.893 4477.3926 4218.8184 4489.725 4218.8184 C 4515.476 4218.8184 4508.7515 4382.0664 4479.935 4456.5576 C 4460.5703 4506.608 4460.5703 4506.608 4500.678 4456.5576 C 4574.187 4364.8296 4543.5713 4457.588 4465.14 4564.2407 C 4377.5293 4683.372 4317.154 4700.6978 4317.154 4606.7085 z M 5818.6636 4594.196 C 5818.6636 4580.432 5829.925 4569.1704 5843.689 4569.1704 C 5857.452 4569.1704 5868.714 4580.432 5868.714 4594.196 C 5868.714 4607.96 5857.452 4619.2207 5843.689 4619.2207 C 5829.925 4619.2207 5818.6636 4607.96 5818.6636 4594.196 z M 5330.673 4569.1704 C 5322.167 4555.4067 5326.4683 4544.1455 5340.2324 4544.1455 C 5353.996 4544.1455 5372.217 4555.4067 5380.7236 4569.1704 C 5389.229 4582.934 5384.9272 4594.196 5371.1636 4594.196 C 5357.3994 4594.196 5339.1787 4582.934 5330.673 4569.1704 z M 6563.162 4556.54 C 6607.8945 4537.288 6644.494 4509.7314 6644.494 4495.303 C 6644.494 4480.875 6661.386 4469.07 6682.0317 4469.07 C 6719.099 4469.07 6737.3496 4567.8047 6700.8003 4570.6123 C 6690.4775 4571.406 6636.9863 4576.4395 6581.931 4581.7993 L 6481.83 4591.544 L 6563.162 4556.54 z M 3473.0881 4514.072 C 3442.524 4476.413 3366.1973 4258.079 3366.1973 4208.309 C 3366.1973 4126.4253 3630.6333 4036.3228 3658.4216 4108.7383 C 3670.5586 4140.3667 3677.552 4141.491 3694.6238 4114.5596 C 3710.9229 4088.8474 3715.871 4091.0376 3716.1663 4124.0938 C 3716.9487 4211.715 3557.631 4249.4497 3501.1343 4175.0244 C 3470.9043 4135.201 3467.8174 4135.012 3467.0935 4172.939 C 3466.656 4195.8784 3452.4448 4219.265 3435.5137 4224.909 C 3411.6868 4232.851 3411.304 4248.876 3433.8196 4295.8135 L 3462.9106 4356.4565 L 3465.5837 4293.894 C 3468.0444 4236.3105 3471.4355 4238.3027 3508.1912 4318.919 C 3548.0173 4406.271 3548.1768 4406.3384 3567.2795 4343.9443 C 3583.285 4291.6704 3586.8447 4298.8726 3588.9292 4387.7383 C 3590.301 4446.2344 3594.2395 4502.541 3597.6804 4512.864 C 3608.8735 4546.4443 3500.2166 4547.4976 3473.0881 4514.072 z M 3691.5244 4506.608 C 3691.5244 4485.962 3680.2632 4469.07 3666.4993 4469.07 C 3652.7356 4469.07 3643.1611 4432.4707 3645.2239 4387.7383 C 3648.742 4311.4253 3649.6191 4310.6797 3659.4392 4375.6494 C 3673.233 4466.9067 3716.5498 4437.9424 3716.5498 4337.462 C 3716.5498 4289.057 3725.3982 4267.992 3739.5813 4282.6323 C 3767.4536 4311.4023 3744.059 4544.1455 3713.295 4544.1455 C 3701.3215 4544.1455 3691.5244 4527.2534 3691.5244 4506.608 z M 4066.9019 4501.56 C 3985.082 4470.641 3966.2593 4441.011 4004.2822 4402.989 C 4035.7126 4371.558 4050.3555 4372.0684 4117.7935 4406.9424 C 4227.511 4463.6797 4183.448 4545.601 4066.9019 4501.56 z M 4680.0186 4458.522 C 4594.475 4411.2866 4579.3823 4390.4424 4576.244 4315.204 C 4572.8433 4233.6523 4577.991 4227.1597 4646.0493 4227.1597 C 4690.8994 4227.1597 4707.3438 4234.6895 4688.2544 4246.4863 C 4664.24 4261.3286 4666.913 4276.7866 4699.7812 4313.1055 C 4723.3223 4339.116 4742.5815 4378.0137 4742.5815 4399.5435 C 4742.5815 4421.074 4759.4736 4445.172 4780.1196 4453.094 C 4817.9097 4467.5967 4833.853 4521.417 4798.888 4516.4585 C 4788.5654 4514.9946 4735.074 4488.9233 4680.0186 4458.522 z M 4994.2896 4481.5825 C 4993.8037 4446.3237 5086.7427 4329.411 5102.626 4345.296 C 5109.841 4352.5103 5088.4946 4391.7563 5055.1885 4432.5103 C 5021.8823 4473.2637 4994.477 4495.346 4994.2896 4481.5825 z M 3271.1328 4456.5483 C 3268.363 4442.779 3249.6328 4352.8237 3229.5098 4256.647 C 3206.082 4144.6743 3201.5818 4073.1216 3216.9973 4057.7063 C 3268.4624 4006.2412 3293.2383 4088.881 3284.768 4283.7554 C 3280.0386 4392.5605 3273.9028 4470.317 3271.1328 4456.5483 z M 3266.0967 4118.718 C 3266.0967 4104.9536 3254.1707 4093.6926 3239.5947 4093.6926 C 3225.0186 4093.6926 3220.0525 4104.9536 3228.5588 4118.718 C 3237.0654 4132.4814 3248.9917 4143.7427 3255.061 4143.7427 C 3261.1306 4143.7427 3266.0967 4132.4814 3266.0967 4118.718 z M 5593.4375 4459.1416 C 5593.4375 4452.713 5630.0366 4421.788 5674.7686 4390.42 C 5732.4746 4349.9546 5745.793 4346.2217 5720.62 4377.57 C 5684.8066 4422.168 5593.4375 4480.771 5593.4375 4459.1416 z M 4128.791 4342.8535 C 4119.606 4327.9917 4085.031 4305.544 4051.9585 4292.969 C 3979.6306 4265.47 3978.9126 4251.794 4038.5166 4036.8445 C 4064.1958 3944.2363 4074.7922 3868.466 4062.0645 3868.466 C 4049.3367 3868.466 4045.8118 3857.3193 4054.232 3843.6953 C 4070.1313 3817.9702 4176.9775 3902.2402 4182.6436 3944.9739 C 4190.127 4001.415 4194.1367 4004.0977 4217.9116 3968.5667 C 4239.598 3936.1565 4248.227 3937.8494 4281.08 3980.9573 C 4313.81 4023.906 4322.5547 4025.6553 4343.6255 3993.4702 C 4364.889 3960.9875 4371.561 3961.898 4394.224 4000.3745 C 4408.583 4024.7505 4430.898 4038.1626 4443.816 4030.179 C 4491.1387 4000.9321 4465.085 4050.4395 4375.8306 4159.363 C 4261.876 4298.43 4151.845 4380.1562 4128.791 4342.8535 z M 4284.2583 4239.4814 C 4344.641 4182.755 4358.7407 4143.7427 4318.858 4143.7427 C 4306.0303 4143.7427 4271.4805 4177.527 4242.0786 4218.8184 C 4179.5596 4306.6177 4201.405 4317.319 4284.2583 4239.4814 z M 4216.1724 4195.438 C 4247.5015 4136.9 4249.581 4093.6926 4221.07 4093.6926 C 4202.8784 4093.6926 4141.9775 4200.5806 4141.9775 4232.5083 C 4141.9775 4263.6104 4193.4517 4237.8926 4216.1724 4195.438 z M 4157.191 4124.974 C 4198.885 4070.0503 4201.7637 4011.201 4162.111 4024.4187 C 4132.2617 4034.3684 4083.8376 4168.768 4110.1016 4168.768 C 4117.7163 4168.768 4138.9067 4149.0605 4157.191 4124.974 z M 4379.717 4068.6675 C 4371.2104 4054.9038 4359.2837 4043.6423 4353.2153 4043.6423 C 4347.144 4043.6423 4342.179 4054.9038 4342.179 4068.6675 C 4342.179 4082.4312 4354.1035 4093.6926 4368.6807 4093.6926 C 4383.258 4093.6926 4388.2227 4082.4312 4379.717 4068.6675 z M 3741.575 4068.6675 C 3741.575 4054.9038 3752.836 4043.6423 3766.6 4043.6423 C 3780.3638 4043.6423 3791.6252 4054.9038 3791.6252 4068.6675 C 3791.6252 4082.4312 3780.3638 4093.6926 3766.6 4093.6926 C 3752.836 4093.6926 3741.575 4082.4312 3741.575 4068.6675 z M 6402.5835 4057.2559 C 6402.5835 4037.215 6412.1 4026.7004 6423.732 4033.8887 C 6435.3633 4041.0774 6451.7354 4012.6816 6460.1133 3970.7866 C 6481.6753 3862.9812 6539.318 3818.952 6524.22 3921.8203 L 6512.894 3998.9866 L 6578.6953 3955.8735 C 6655.6577 3905.4453 6661.0684 3874.0537 6600.6997 3828.2268 C 6526.157 3771.6414 6478.3193 3789.2002 6390.9087 3905.2302 C 6307.6523 4015.7446 6244.0913 4050.2776 6244.0913 3984.9968 C 6244.0913 3966.5059 6266.7217 3885.597 6294.3843 3805.1987 C 6345.7983 3655.756 6425.5337 3553.6174 6469.548 3580.8186 C 6483.082 3589.1833 6519.5356 3600.7656 6550.554 3606.5571 C 6581.5757 3612.349 6630.397 3646.1177 6659.0483 3681.5981 C 6719.7495 3756.7651 6740.788 3741.7844 6806.8716 3576.3513 C 6829.813 3518.9175 6866.195 3465.1682 6887.7163 3456.9094 C 6920.241 3444.4292 6921.507 3448.3293 6895.2207 3480.0032 C 6874.568 3504.8882 6873.066 3518.1135 6890.897 3518.1135 C 6905.912 3518.1135 6911.718 3535.0059 6903.794 3555.6516 C 6895.8716 3576.297 6902.253 3593.1895 6917.9736 3593.1895 C 6939.2007 3593.1895 6939.0327 3607.2473 6917.318 3647.819 C 6892.681 3693.8584 6896.1846 3709.01 6939.606 3744.1707 C 6990.6074 3785.4692 6990.244 3786.3152 6903.6616 3827.6038 C 6855.553 3850.545 6823.2686 3857.8628 6831.9204 3843.8652 C 6840.5713 3829.8682 6832.9087 3817.1812 6814.8906 3815.672 C 6599.303 3797.6172 6606.2056 3796.8765 6655.3394 3832.8037 C 6712.5044 3874.6047 6687.7446 3911.3794 6528.81 4020.729 C 6406.5093 4104.874 6402.5835 4106.0103 6402.5835 4057.2559 z M 6468.76 3737.084 C 6469.0674 3726.7607 6459.863 3718.315 6448.309 3718.315 C 6427.9434 3718.315 6368.6494 3827.844 6369.773 3863.3872 C 6370.4956 3886.2297 6468.029 3761.783 6468.76 3737.084 z M 6506.8555 3643.2395 C 6498.3496 3629.4758 6486.423 3618.2146 6480.354 3618.2146 C 6474.2827 3618.2146 6469.318 3629.4758 6469.318 3643.2395 C 6469.318 3657.0034 6481.242 3668.2646 6495.82 3668.2646 C 6510.3965 3668.2646 6515.3613 3657.0034 6506.8555 3643.2395 z M 3223.7434 3988.917 C 3169.8794 3921.0474 3138.5134 3839.3386 3112.6953 3699.6343 C 3098.0605 3620.4438 3074.7107 3548.6133 3060.8064 3540.0107 C 3044.2324 3529.756 3045.065 3518.4753 3063.2236 3507.2522 C 3078.4573 3497.838 3090.9204 3502.0608 3090.9204 3516.6367 C 3090.9204 3531.2131 3106.4756 3543.1387 3125.4875 3543.1387 C 3145.125 3543.1387 3172.0205 3589.0747 3187.7607 3649.4956 C 3227.7122 3802.859 3264.54 3851.5476 3268.208 3755.8525 C 3271.035 3682.0974 3271.4382 3681.8774 3291.122 3743.3406 C 3302.1416 3777.7498 3313.763 3794.6418 3316.947 3780.8782 C 3320.1309 3767.114 3330.5583 3795.2676 3340.1199 3843.441 L 3357.504 3931.0288 L 3386.876 3860.5806 C 3403.0305 3821.8342 3416.2476 3755.8281 3416.2476 3713.9011 C 3416.2476 3640.33 3413.1907 3638.2432 3328.6414 3654.1045 C 3250.908 3668.6875 3237.672 3663.159 3211.1948 3605.047 C 3186.866 3551.652 3188.0254 3535.3345 3217.4695 3516.705 C 3276.6692 3479.2493 3316.0256 3488.9697 3299.1658 3536.8826 C 3286.586 3572.6326 3289.948 3574.9312 3317.469 3549.3953 C 3336.0112 3532.1907 3368.6372 3518.2864 3389.9714 3518.4968 C 3421.7397 3518.8108 3422.5183 3522.8335 3394.2727 3540.7244 C 3344.2566 3572.404 3381.8728 3615.9734 3444.9902 3599.468 C 3495.2153 3586.3342 3497.875 3592.5881 3485.8982 3695.6616 C 3478.8528 3756.2947 3455.003 3848.7083 3432.8984 3901.0254 C 3397.7126 3984.3037 3386.55 3992.852 3343.2512 3969.6797 C 3304.844 3949.1245 3288.882 3951.9878 3271.8096 3982.4954 C 3253.9355 4014.4338 3244.9478 4015.6345 3223.7434 3988.917 z M 3193.145 3790.7673 C 3179.9583 3757.8005 3168.4548 3743.9832 3167.5825 3760.0623 C 3165.4631 3799.1172 3194.6152 3873.2139 3207.1628 3860.6658 C 3212.6401 3855.189 3206.332 3823.7341 3193.145 3790.7673 z M 3754.0872 3923.885 C 3715.0 3890.377 3704.2646 3850.831 3705.0757 3743.3406 C 3705.647 3667.639 3714.8523 3580.364 3725.531 3549.3953 C 3737.7214 3514.0442 3735.0063 3493.0884 3718.236 3493.0884 C 3703.5444 3493.0884 3691.5244 3504.3499 3691.5244 3518.1135 C 3691.5244 3531.8777 3668.4915 3543.1387 3640.3403 3543.1387 C 3594.8184 3543.1387 3591.0593 3532.757 3606.362 3449.2947 C 3634.3545 3296.6184 3669.4807 3237.427 3656.5415 3364.7368 C 3644.4111 3484.0898 3669.1182 3477.2068 3711.7783 3349.3486 C 3742.686 3256.7146 3708.9539 3223.2598 3585.1675 3223.7793 C 3524.6443 3224.0334 3516.455 3233.4956 3517.235 3302.2717 L 3518.1216 3380.4753 L 3554.4133 3317.9126 C 3588.6328 3258.9216 3590.0037 3263.144 3578.4255 3391.8633 C 3565.1375 3539.5896 3538.481 3589.0205 3499.649 3537.943 C 3458.6533 3484.0198 3416.2476 3306.2583 3416.2476 3188.3315 L 3416.2476 3077.0696 L 3587.8513 3106.2183 C 3682.2334 3122.25 3772.324 3143.3203 3788.053 3153.0408 C 3826.7732 3176.9714 3822.641 3291.3706 3780.2927 3367.8892 C 3737.0137 3446.0896 3769.8328 3493.0884 3867.718 3493.0884 C 3906.1987 3493.0884 3955.4956 3499.9238 3977.267 3508.2786 C 4024.1345 3526.2632 4030.638 3593.0388 3985.57 3593.531 C 3968.3655 3593.7188 3927.0513 3601.1602 3893.7612 3610.0662 C 3845.3884 3623.0076 3836.2764 3618.329 3848.387 3586.7703 C 3857.365 3563.3745 3847.7507 3541.222 3824.7961 3532.4138 C 3797.546 3521.9563 3790.358 3528.7654 3800.5657 3555.3674 C 3809.455 3578.5322 3800.837 3593.1895 3778.3274 3593.1895 C 3758.1135 3593.1895 3741.7473 3612.8967 3741.958 3636.9836 C 3742.2854 3674.4097 3745.8682 3675.3193 3766.6 3643.2395 C 3786.322 3612.722 3790.9304 3615.956 3791.242 3660.5315 C 3791.7278 3730.0815 3833.9194 3758.258 3850.1206 3699.8528 C 3856.8486 3675.5974 3860.5159 3722.4304 3858.2708 3803.9263 C 3853.8447 3964.551 3831.516 3990.2615 3754.0872 3923.885 z M 3468.83 3250.0361 C 3444.7913 3208.7295 3442.7366 3209.2969 3442.0342 3257.4348 C 3441.1882 3315.3645 3472.9456 3360.5332 3486.317 3320.4197 C 3491.0186 3306.3137 3483.1497 3274.6416 3468.83 3250.0361 z M 3934.9485 3845.0603 C 3927.507 3816.604 3930.668 3799.0376 3941.9724 3806.025 C 3953.277 3813.0112 3974.6172 3787.6885 3989.3945 3749.7524 C 4014.8862 3684.3098 4015.5017 3685.263 4001.4082 3768.3657 C 3982.8086 3878.0354 3952.6675 3912.818 3934.9485 3845.0603 z M 4343.938 3863.6868 C 4344.9043 3845.6694 4355.3745 3808.4055 4367.204 3780.8782 C 4386.408 3736.1873 4388.898 3738.0388 4390.4697 3798.17 C 4391.439 3835.2083 4380.968 3872.4722 4367.204 3880.9785 C 4353.44 3889.4854 4342.9697 3881.7036 4343.938 3863.6868 z M 4183.058 3753.3904 C 4174.383 3690.0989 4173.7646 3612.4983 4181.684 3580.9446 C 4189.6035 3549.3909 4183.8667 3516.0234 4168.9355 3506.7957 C 4152.1533 3496.424 4169.4805 3466.7148 4214.314 3428.9902 C 4303.157 3354.2336 4327.1567 3352.035 4309.3086 3420.2876 C 4297.4165 3465.7637 4303.898 3470.5354 4358.8335 3456.7476 C 4393.598 3448.0217 4435.04 3451.633 4450.928 3464.7717 C 4466.817 3477.9102 4511.567 3492.4717 4550.376 3497.1306 L 4620.9316 3505.601 L 4567.31 3562.8286 C 4537.8184 3594.3037 4496.3564 3670.9277 4475.1704 3733.1045 C 4453.984 3795.2812 4432.167 3841.669 4426.684 3836.1885 C 4421.2036 3830.7073 4433.473 3778.7385 4453.9487 3720.7017 L 4491.1787 3615.1802 L 4404.9697 3579.1597 C 4285.6846 3529.3193 4283.718 3530.5496 4301.8086 3643.6802 C 4322.8843 3775.4783 4298.46 3868.466 4242.7666 3868.466 C 4209.5254 3868.466 4194.9917 3840.455 4183.058 3753.3904 z M 4267.1035 3527.6726 C 4267.1035 3492.3364 4256.2124 3471.8406 4242.0786 3480.576 C 4228.3145 3489.0828 4217.0527 3524.1958 4217.0527 3558.6052 C 4217.0527 3593.9414 4227.9443 3614.4373 4242.0786 3605.702 C 4255.842 3597.1956 4267.1035 3562.0823 4267.1035 3527.6726 z M 5693.5376 3748.6655 C 5693.5376 3737.8308 5716.3027 3727.251 5744.1284 3725.1553 C 5771.954 3723.059 5788.18 3731.924 5780.19 3744.8547 C 5762.6094 3773.2998 5693.5376 3776.3374 5693.5376 3748.6655 z M 6169.0156 3568.1643 C 6169.0156 3554.4001 6180.2773 3543.1387 6194.041 3543.1387 C 6207.805 3543.1387 6219.066 3554.4001 6219.066 3568.1643 C 6219.066 3581.928 6207.805 3593.1895 6194.041 3593.1895 C 6180.2773 3593.1895 6169.0156 3581.928 6169.0156 3568.1643 z M 6306.6543 3543.1387 C 6315.16 3529.375 6333.381 3518.1135 6347.145 3518.1135 C 6360.9087 3518.1135 6365.211 3529.375 6356.704 3543.1387 C 6348.198 3556.9028 6329.9775 3568.1643 6316.214 3568.1643 C 6302.45 3568.1643 6298.148 3556.9028 6306.6543 3543.1387 z M 2890.7192 3418.0132 C 2890.7192 3404.2495 2895.6853 3392.988 2901.755 3392.988 C 2907.8245 3392.988 2919.7505 3404.2495 2928.257 3418.0132 C 2936.7634 3431.7773 2931.7974 3443.0383 2917.2212 3443.0383 C 2902.6453 3443.0383 2890.7192 3431.7773 2890.7192 3418.0132 z M 3991.5444 3292.3596 C 3962.669 3238.406 3958.0464 2959.632 3985.57 2932.1077 C 3995.8933 2921.785 4004.3718 2900.2007 4004.4119 2884.143 C 4004.5078 2845.6746 4179.6274 2852.861 4285.872 2895.6936 C 4330.6045 2913.7278 4367.204 2935.4727 4367.204 2944.016 C 4367.204 2971.861 4173.178 3024.3813 4141.8467 3005.017 C 4101.709 2980.2107 4067.7642 3036.6423 4067.2852 3128.9727 C 4066.874 3208.1428 4104.2793 3192.098 4122.7085 3105.1987 C 4128.547 3077.671 4133.1196 3114.2703 4132.871 3186.5303 C 4132.622 3258.7905 4126.1235 3318.774 4118.429 3319.8271 C 4110.735 3320.8801 4084.6052 3325.5332 4060.3633 3330.1667 C 4036.1213 3334.8005 4005.1526 3317.7876 3991.5444 3292.3596 z M 4055.9763 3032.9177 C 4076.2358 2945.5962 4074.8384 2925.6384 4049.1536 2935.4944 C 4031.3877 2942.312 4016.426 2949.5005 4015.9065 2951.4688 C 4015.3865 2953.4368 4008.8374 2997.2776 4001.3523 3048.8918 C 3982.4436 3179.2812 4024.8992 3166.8657 4055.9763 3032.9177 z M 4168.183 3285.8457 C 4167.5107 3246.1897 4183.154 3210.0435 4204.5405 3201.8364 C 4225.1865 3193.9136 4242.0786 3170.9402 4242.0786 3150.784 C 4242.0786 3130.6277 4258.97 3097.244 4279.616 3076.5984 C 4334.9116 3021.3032 4323.788 3063.1445 4242.0786 3217.8118 C 4178.086 3338.9397 4169.222 3347.101 4168.183 3285.8457 z M 3862.0457 2979.5884 C 3854.3567 2971.8994 3869.1506 2924.2524 3894.9211 2873.7053 C 3920.6912 2823.158 3941.776 2756.0293 3941.776 2724.53 C 3941.776 2693.0305 3953.5476 2667.258 3967.935 2667.258 C 4004.356 2667.258 3971.583 2837.6282 3918.4978 2924.2576 C 3895.1375 2962.3784 3869.7341 2987.2773 3862.0457 2979.5884 z M 2554.6672 2878.1846 C 2545.4624 2841.5098 2542.7576 2806.6772 2548.6565 2800.7783 C 2554.5552 2794.8796 2566.9126 2820.0598 2576.1172 2856.7346 C 2585.322 2893.4094 2588.027 2928.242 2582.1282 2934.1409 C 2576.2295 2940.0396 2563.872 2914.8594 2554.6672 2878.1846 z M 4867.7075 2867.4595 C 4867.7075 2853.6958 4878.303 2842.4343 4891.256 2842.4343 C 4904.2065 2842.4343 4921.764 2853.6958 4930.27 2867.4595 C 4938.7764 2881.2234 4928.1807 2892.4849 4906.721 2892.4849 C 4885.262 2892.4849 4867.7075 2881.2234 4867.7075 2867.4595 z M 4354.6914 2824.0107 C 4296.0425 2809.2246 4194.4565 2742.3337 4230.652 2742.3337 C 4244.2554 2742.3337 4256.913 2675.8667 4258.7827 2594.6292 C 4263.9326 2370.5098 4278.8853 2341.4812 4387.66 2344.4255 C 4544.492 2348.6707 4600.091 2374.9548 4622.176 2455.2947 C 4642.8237 2530.3928 4622.9316 2756.1519 4597.876 2731.097 C 4590.4263 2723.645 4547.488 2745.6477 4502.46 2779.9912 C 4457.4346 2814.335 4417.027 2841.1282 4412.6675 2839.5315 C 4408.308 2837.9348 4382.219 2830.9504 4354.6914 2824.0107 z M 4481.529 2604.4592 C 4510.879 2534.213 4511.594 2517.1072 4485.18 2517.1072 C 4449.887 2517.1072 4391.741 2652.392 4392.99 2731.5981 C 4393.6978 2776.5483 4395.515 2776.8406 4419.3916 2735.8416 C 4433.493 2711.6252 4461.454 2652.5034 4481.529 2604.4592 z M 4554.5776 2642.7302 C 4628.8574 2525.0652 4636.2373 2479.0837 4575.381 2513.1416 C 4539.5977 2533.166 4454.507 2742.3337 4482.142 2742.3337 C 4487.4 2742.3337 4519.995 2697.5122 4554.5776 2642.7302 z M 4398.936 2560.9011 C 4410.943 2482.0632 4404.0312 2446.9136 4381.0405 2469.9023 C 4357.324 2493.619 4342.6343 2642.2332 4364.006 2642.2332 C 4376.4033 2642.2332 4392.122 2605.6335 4398.936 2560.9011 z M 4327.479 2510.851 C 4338.2227 2451.4387 4334.849 2417.0066 4318.2876 2417.0066 C 4303.9004 2417.0066 4292.1284 2463.9287 4292.1284 2521.278 C 4292.1284 2644.2183 4304.0005 2640.7163 4327.479 2510.851 z M 4886.9614 2778.2708 C 4879.1987 2770.5085 4837.907 2763.164 4795.202 2761.95 C 4737.1685 2760.2998 4717.556 2748.0625 4717.556 2713.5002 C 4717.556 2688.0671 4705.4893 2667.258 4690.7446 2667.258 C 4675.997 2667.258 4680.269 2650.919 4700.241 2630.9485 C 4753.9756 2577.2126 4779.031 2415.2786 4738.1445 2385.9658 C 4713.4595 2368.269 4716.005 2365.7502 4748.1523 2376.0598 C 4774.6187 2384.5479 4805.0093 2370.257 4826.8735 2339.0422 L 4862.485 2288.1995 L 4964.199 2340.0906 C 5020.143 2368.6304 5083.254 2391.9812 5104.4478 2391.9812 C 5125.644 2391.9812 5142.984 2412.6272 5142.984 2437.8606 C 5142.984 2463.0947 5150.817 2491.574 5160.3916 2501.1482 C 5204.7236 2545.4795 5179.5356 2599.848 5071.943 2692.0735 C 4959.477 2788.4753 4916.9717 2808.282 4886.9614 2778.2708 z M 4943.7285 2653.607 C 4961.3813 2632.3345 4989.6226 2620.2236 5006.482 2626.6936 C 5042.3203 2640.4465 5149.0176 2572.1414 5132.766 2545.8477 C 5126.688 2536.0107 5086.64 2528.3352 5043.772 2528.791 C 4983.5537 2529.4314 4954.1167 2548.114 4914.312 2610.9514 C 4862.2793 2693.0933 4884.3716 2725.1274 4943.7285 2653.607 z M 4850.8657 2517.1072 C 4872.135 2465.1038 4878.8687 2409.1848 4867.4395 2379.4688 C 4849.4263 2332.6226 4846.521 2333.653 4822.0493 2395.566 C 4807.667 2431.947 4788.17 2505.1455 4778.7183 2558.2295 C 4758.2373 2673.2725 4795.7427 2651.8953 4850.8657 2517.1072 z M 4928.4307 2553.938 C 4968.2505 2493.165 4961.704 2427.3838 4918.493 2454.09 C 4887.9575 2472.961 4841.6533 2617.2078 4866.131 2617.2078 C 4877.5947 2617.2078 4905.6304 2588.7363 4928.4307 2553.938 z M 3491.3235 2692.2832 C 3491.3235 2678.5193 3502.5845 2667.258 3516.3484 2667.258 C 3530.1123 2667.258 3541.3733 2678.5193 3541.3733 2692.2832 C 3541.3733 2706.047 3530.1123 2717.3086 3516.3484 2717.3086 C 3502.5845 2717.3086 3491.3235 2706.047 3491.3235 2692.2832 z M 5230.5723 2517.1072 C 5222.0664 2503.3433 5227.031 2492.082 5241.6084 2492.082 C 5256.1826 2492.082 5268.11 2503.3433 5268.11 2517.1072 C 5268.11 2530.8708 5263.1426 2542.1323 5257.0737 2542.1323 C 5251.005 2542.1323 5239.078 2530.8708 5230.5723 2517.1072 z M 5042.8833 2316.906 C 5042.8833 2303.142 5054.145 2291.8806 5067.9087 2291.8806 C 5081.6724 2291.8806 5092.9336 2303.142 5092.9336 2316.906 C 5092.9336 2330.67 5081.6724 2341.931 5067.9087 2341.931 C 5054.145 2341.931 5042.8833 2330.67 5042.8833 2316.906 z M 4742.5815 2305.87 C 4742.5815 2299.8005 4753.843 2287.8748 4767.607 2279.368 C 4781.3706 2270.8616 4792.632 2275.8276 4792.632 2290.4038 C 4792.632 2304.98 4781.3706 2316.906 4767.607 2316.906 C 4753.843 2316.906 4742.5815 2311.94 4742.5815 2305.87 z M 4680.0186 2191.78 C 4671.5127 2178.016 4676.4775 2166.755 4691.0547 2166.755 C 4705.6294 2166.755 4717.556 2178.016 4717.556 2191.78 C 4717.556 2205.5437 4712.5894 2216.8052 4706.5205 2216.8052 C 4700.4517 2216.8052 4688.5244 2205.5437 4680.0186 2191.78 z M 4759.266 2200.1216 C 4712.1562 2153.0125 4802.2617 1807.4554 4873.433 1762.2839 C 4926.8496 1728.3816 4949.2715 1738.8378 4935.5635 1791.2583 C 4924.8726 1832.1372 4932.282 1838.8406 4976.437 1828.2325 C 5011.2915 1819.859 5056.93 1837.2887 5105.4463 1877.5021 L 5180.5215 1939.7283 L 5110.2266 1940.6284 C 5069.9106 1941.1445 5046.525 1952.2019 5055.396 1966.5536 C 5075.146 1998.5083 4992.2275 1998.5083 4942.7827 1966.5536 C 4910.1973 1945.4949 4910.105 1942.2443 4942.0947 1941.9116 C 4966.1436 1941.6615 4958.8916 1927.483 4921.2163 1901.0946 C 4853.0977 1853.3828 4828.678 1872.7018 4806.8384 1991.5787 L 4790.7476 2079.167 L 4830.655 2016.6039 L 4870.563 1954.0411 L 4856.2383 2029.1165 C 4842.369 2101.8083 4843.218 2102.603 4882.963 2054.1418 C 4923.361 2004.8849 4923.7886 2005.0295 4909.965 2063.263 L 4895.918 2122.4348 L 4956.8896 2065.1572 C 4990.421 2033.6543 5017.8584 2020.7504 5017.8584 2036.4813 C 5017.8584 2052.2124 5033.929 2058.9167 5053.5693 2051.3796 C 5079.6455 2041.373 5085.6113 2051.713 5075.6763 2089.7026 C 5068.194 2118.3174 5042.24 2141.7297 5018.0034 2141.7297 C 4993.766 2141.7297 4959.9175 2158.6216 4942.7827 2179.2676 C 4911.326 2217.1697 4790.0894 2230.9465 4759.266 2200.1216 z M 7004.5586 2154.416 C 7038.555 2128.679 7064.882 2125.639 7098.403 2143.5798 C 7167.247 2180.4238 7155.8354 2191.872 7051.153 2190.9841 C 6964.381 2190.2483 6960.869 2187.492 7004.5586 2154.416 z M 3545.0032 2049.1074 C 3545.39 2024.3485 3525.2385 1950.949 3500.2222 1885.9972 C 3467.433 1800.8645 3462.3406 1760.2994 3481.978 1740.6622 C 3524.766 1697.8741 3774.7253 1680.4714 3840.5461 1715.6976 C 3890.5173 1742.4414 3896.085 1760.3998 3884.9722 1858.9928 C 3869.849 1993.1664 3825.5525 2044.2441 3712.9438 2057.3555 C 3667.0798 2062.6953 3610.372 2073.1528 3586.9272 2080.594 C 3557.4329 2089.9548 3544.5166 2080.2542 3545.0032 2049.1074 z M 3744.9827 1935.2721 C 3747.447 1876.4565 3751.393 1869.5286 3759.2358 1910.247 C 3769.1147 1961.5382 3816.1848 1992.1305 3816.992 1947.7848 C 3817.18 1937.4618 3824.124 1903.678 3832.4233 1872.7092 C 3846.499 1820.1855 3839.6406 1816.4027 3730.3357 1816.4027 C 3665.888 1816.4027 3589.669 1803.8312 3560.959 1788.4664 C 3516.2854 1764.5575 3511.11 1766.6565 3525.0664 1803.0254 C 3534.0356 1826.3981 3541.3733 1850.8955 3541.3733 1857.4639 C 3541.3733 1864.0325 3552.0698 1862.796 3565.143 1854.7163 C 3578.2166 1846.6365 3602.5076 1865.4281 3619.1233 1896.4753 C 3648.3948 1951.1692 3649.9358 1951.3856 3668.6704 1903.4327 C 3684.1633 1863.778 3688.3562 1870.1067 3689.7654 1935.2721 C 3690.733 1980.0046 3702.7856 2016.6039 3716.5498 2016.6039 C 3730.3135 2016.6039 3743.1084 1980.0046 3744.9827 1935.2721 z M 5993.84 1805.367 C 5993.84 1799.2975 6005.101 1787.3715 6018.8647 1778.8649 C 6032.6284 1770.3583 6043.89 1775.3242 6043.89 1789.9004 C 6043.89 1804.4766 6032.6284 1816.4027 6018.8647 1816.4027 C 6005.101 1816.4027 5993.84 1811.4365 5993.84 1805.367 z M 3403.735 1766.3523 C 3395.2285 1752.5884 3400.1948 1741.3271 3414.7708 1741.3271 C 3429.3467 1741.3271 3441.2727 1752.5884 3441.2727 1766.3523 C 3441.2727 1780.1162 3436.307 1791.3774 3430.2373 1791.3774 C 3424.1677 1791.3774 3412.2415 1780.1162 3403.735 1766.3523 z M 3868.8428 1616.2013 C 3869.5994 1595.5555 3879.8967 1556.141 3891.726 1528.6133 C 3913.2332 1478.5629 3913.2332 1478.5629 3914.6091 1528.6133 C 3915.3657 1556.141 3905.0684 1595.5555 3891.726 1616.2013 C 3870.1624 1649.5681 3867.6199 1649.5681 3868.8428 1616.2013 z M 4060.5896 1576.1836 C 4052.0781 1562.4115 4066.3862 1537.8588 4092.3857 1521.622 C 4122.3013 1502.9392 4145.219 1501.1001 4154.8066 1516.6132 C 4163.1387 1530.0952 4153.338 1541.1259 4133.0273 1541.1259 C 4112.716 1541.1259 4091.5908 1554.6478 4086.0815 1571.1748 C 4079.847 1589.8793 4070.223 1591.7703 4060.5896 1576.1836 z M 5618.462 1421.1848 C 5618.462 1407.2885 5658.1445 1372.505 5706.646 1343.8883 C 5793.9136 1292.3994 5839.2793 1228.0721 5809.397 1198.1893 C 5800.8984 1189.6915 5768.538 1203.8358 5737.4844 1229.6212 L 5681.0254 1276.5039 L 5734.8945 1218.0009 C 5784.3516 1164.2928 5793.16 1162.5757 5842.38 1197.0507 C 5887.065 1228.3497 5889.555 1237.0743 5857.33 1249.4408 C 5799.212 1271.7427 5809.832 1322.0747 5868.714 1303.3867 C 5943.026 1279.8008 5929.4424 1305.2333 5837.4326 1361.9579 C 5737.149 1423.7821 5618.462 1455.8845 5618.462 1421.1848 z M 5983.0786 1268.6846 C 5967.9766 1244.2473 6000.3184 1213.5603 6090.7046 1166.572 C 6129.0435 1146.6399 6144.013 1145.4653 6133.0195 1163.2516 C 6111.423 1198.1985 6157.4595 1198.7188 6221.8564 1164.2554 C 6266.9517 1140.1205 6268.6035 1142.224 6240.2275 1187.6619 C 6223.078 1215.1204 6199.5464 1231.7135 6187.932 1224.5355 C 6176.318 1217.3574 6139.553 1229.3472 6106.2324 1251.1793 C 6037.739 1296.0586 6003.044 1300.9899 5983.0786 1268.6846 z M 6619.4688 1017.0742 C 6619.4688 1002.49817 6630.73 990.5722 6644.494 990.5722 C 6658.258 990.5722 6669.519 995.53827 6669.519 1001.608 C 6669.519 1007.6775 6658.258 1019.60345 6644.494 1028.11 C 6630.73 1036.6165 6619.4688 1031.6504 6619.4688 1017.0742 z M 3566.3987 790.3709 C 3566.3987 776.6071 3577.6597 765.34576 3591.4238 765.34576 C 3605.1875 765.34576 3616.449 776.6071 3616.449 790.3709 C 3616.449 804.13477 3605.1875 815.39606 3591.4238 815.39606 C 3577.6597 815.39606 3566.3987 804.13477 3566.3987 790.3709 z" svg:height="132.02122mm" draw:style-name="style-2" svg:viewBox="0.0 0.0 8971.834 13202.122" svg:width="89.71834mm" svg:x="-2.4908708E-9mm" svg:y="3.5347678E-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02122mm" fo:page-width="89.718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