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9.66458mm" fo:page-width="224.102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bdd6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29302" draw:opacity="100.0%" draw:stroke="solid" svg:stroke-color="#000000" draw:stroke-linejoin="miter" svg:stroke-opacity="100.0%" svg:stroke-width="1.5874999mm"/>
    </style:style>
    <style:style style:family="graphic" style:name="style-4">
      <style:graphic-properties draw:fill="none" draw:stroke="solid" svg:stroke-color="#ff0000" draw:stroke-linejoin="miter" svg:stroke-opacity="100.0%" svg:stroke-width="6.734968mm"/>
    </style:style>
    <style:style style:family="graphic" style:name="style-5">
      <style:graphic-properties draw:fill="none" draw:stroke="solid" svg:stroke-color="#ffce00" draw:stroke-linejoin="miter" svg:stroke-opacity="100.0%" svg:stroke-width="6.734968mm"/>
    </style:style>
    <style:style style:family="graphic" style:name="style-6">
      <style:graphic-properties draw:fill="none" draw:stroke="solid" svg:stroke-color="#cd00f2" draw:stroke-linejoin="miter" svg:stroke-opacity="100.0%" svg:stroke-width="6.734968mm"/>
    </style:style>
    <style:style style:family="graphic" style:name="style-7">
      <style:graphic-properties draw:fill="none" draw:stroke="solid" svg:stroke-color="#0000e5" draw:stroke-linejoin="miter" svg:stroke-opacity="100.0%" svg:stroke-width="6.734968mm"/>
    </style:style>
    <style:style style:family="graphic" style:name="style-8">
      <style:graphic-properties draw:fill="none" draw:stroke="solid" svg:stroke-color="#01ba00" draw:stroke-linejoin="miter" svg:stroke-opacity="100.0%" svg:stroke-width="6.734968mm"/>
    </style:style>
    <style:style style:family="graphic" style:name="style-9">
      <style:graphic-properties draw:fill="solid" draw:fill-color="#246c20" draw:opacity="100.0%" draw:stroke="solid" svg:stroke-color="#000000" draw:stroke-linejoin="miter" svg:stroke-opacity="100.0%" svg:stroke-width="1.5874999mm"/>
    </style:style>
  </office:automatic-styles>
  <office:body>
    <office:drawing>
      <draw:page draw:master-page-name="Default" draw:name="page1" draw:style-name="DP1">
        <draw:g draw:id="svg2">
          <draw:g draw:id="layer1">
            <draw:path svg:d="M 52.916664 0.0 L 0.0 27834.166 L 19753.3 27939.998 L 19700.766 0.0 L 52.916664 0.0 z" svg:height="279.4mm" draw:style-name="style-2" svg:viewBox="0.0 0.0 19753.3 27939.998" svg:width="197.533mm" svg:x="26.436777mm" svg:y="0.13229157mm"/>
            <draw:path svg:d="M 68.54982 5230.018 C 213.6723 4044.9514 -223.74979 2585.4863 166.9527 1951.612 C 2605.3506 -2004.4335 6040.136 910.4725 7965.546 3184.8845 C 8841.017 4219.043 9425.268 5204.1313 9425.268 5204.1313 L 68.54982 5230.018 z" svg:height="52.300186mm" draw:style-name="style-3" svg:viewBox="0.0 0.0 9425.268 5230.0186" svg:width="94.25267mm" svg:x="25.7168mm" svg:y="226.40486mm"/>
            <draw:g draw:id="g8806">
              <draw:path svg:d="M 0.0 0.0 C 7396.688 1280.9464 13370.758 4390.9727 14920.214 13189.791" svg:height="131.8979mm" draw:style-name="style-4" svg:viewBox="0.0 0.0 14920.214 13189.791" svg:width="149.20215mm" svg:x="17.125816mm" svg:y="108.283554mm"/>
              <draw:path svg:d="M 0.0 0.0 C 7396.6885 1280.9464 13370.759 4390.9727 14920.215 13189.791" svg:height="131.8979mm" draw:style-name="style-5" svg:viewBox="0.0 0.0 14920.214 13189.791" svg:width="149.20215mm" svg:x="22.319948mm" svg:y="103.776855mm"/>
              <draw:path svg:d="M 0.0 0.0 C 7396.6885 1280.9464 13370.759 4390.9727 14920.215 13189.791" svg:height="131.8979mm" draw:style-name="style-6" svg:viewBox="0.0 0.0 14920.214 13189.791" svg:width="149.20215mm" svg:x="12.794948mm" svg:y="113.30186mm"/>
              <draw:path svg:d="M 0.0 0.0 C 7396.688 1280.9464 13370.758 4390.9727 14920.214 13189.791" svg:height="131.8979mm" draw:style-name="style-7" svg:viewBox="0.0 0.0 14920.214 13189.791" svg:width="149.20215mm" svg:x="8.032451mm" svg:y="118.32894mm"/>
              <draw:path svg:d="M 0.0 0.0 C 7396.688 1280.9464 13370.759 4390.9727 14920.214 13189.791" svg:height="131.8979mm" draw:style-name="style-8" svg:viewBox="0.0 0.0 14920.214 13189.791" svg:width="149.20215mm" svg:x="3.3674843mm" svg:y="123.62939mm"/>
            </draw:g>
            <draw:path svg:d="M 13230.882 7047.5103 L 13230.882 3053.8267 C 9144.556 -1506.5973 3874.7607 -621.598 0.0 3478.305 L 802.0852 4285.933 L 1556.4609 5053.3813 L 2923.6377 7049.0347 L 13230.882 7047.5103 z" svg:height="70.49035mm" draw:style-name="style-9" svg:viewBox="0.0 0.0 13230.882 7049.0347" svg:width="132.30882mm" svg:x="90.73492mm" svg:y="207.98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-21.340876%" draw:display-name="gradient-1" draw:end="0.0%" draw:name="gradient-1" draw:start="100.0%" draw:style="linear"/>
    <draw:opacity draw:angle="900" draw:border="-27.267279%" draw:display-name="gradient-2" draw:end="0.0%" draw:name="gradient-2" draw:start="100.0%" draw:style="linear"/>
    <draw:opacity draw:angle="900" draw:border="-28.27042%" draw:display-name="gradient-3" draw:end="0.0%" draw:name="gradient-3" draw:start="100.0%" draw:style="linear"/>
    <draw:opacity draw:angle="900" draw:border="-35.793987%" draw:display-name="gradient-4" draw:end="0.0%" draw:name="gradient-4" draw:start="100.0%" draw:style="linear"/>
    <draw:opacity draw:angle="900" draw:border="-31.78141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9.66458mm" fo:page-width="224.102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