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33072916mm"/>
    </style:style>
    <style:style style:family="graphic" style:name="style-3">
      <style:graphic-properties draw:fill="solid" draw:fill-color="#ddffff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48d3ff" draw:opacity="50.0%" draw:stroke="none"/>
    </style:style>
    <style:style style:family="graphic" style:name="style-5">
      <style:graphic-properties draw:fill="solid" draw:fill-color="#ddffff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48d3ff" draw:opacity="50.0%" draw:stroke="none"/>
    </style:style>
    <style:style style:family="graphic" style:name="style-7">
      <style:graphic-properties draw:fill="solid" draw:fill-color="#ddffff" draw:opacity="100.0%" draw:stroke="solid" svg:stroke-color="#000000" draw:stroke-linejoin="miter" svg:stroke-opacity="100.0%" svg:stroke-width="0.35277778mm"/>
    </style:style>
    <style:style style:family="graphic" style:name="style-8">
      <style:graphic-properties draw:fill="solid" draw:fill-color="#48d3ff" draw:opacity="50.0%" draw:stroke="none"/>
    </style:style>
    <style:style style:family="graphic" style:name="style-9">
      <style:graphic-properties draw:fill="solid" draw:fill-color="#ddffff" draw:opacity="100.0%" draw:stroke="solid" svg:stroke-color="#000000" draw:stroke-linejoin="miter" svg:stroke-opacity="100.0%" svg:stroke-width="0.35277778mm"/>
    </style:style>
    <style:style style:family="graphic" style:name="style-10">
      <style:graphic-properties draw:fill="solid" draw:fill-color="#48d3ff" draw:opacity="50.0%" draw:stroke="none"/>
    </style:style>
    <style:style style:family="graphic" style:name="style-11">
      <style:graphic-properties draw:fill="solid" draw:fill-color="#ddffff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solid" draw:fill-color="#48d3ff" draw:opacity="50.0%" draw:stroke="none"/>
    </style:style>
  </office:automatic-styles>
  <office:body>
    <office:drawing>
      <draw:page draw:master-page-name="Default" draw:name="page1" draw:style-name="DP1">
        <draw:g draw:id="svg1">
          <draw:path svg:d="M 1217.6395 300.68973 C 1190.189 165.55919 958.06903 -32.49433 819.03577 4.53144 C 644.9245 52.610706 564.72546 208.07594 689.16235 325.26974 C 579.0661 250.76047 304.37143 186.6516 155.4816 446.2379 C 63.057823 639.6158 324.7861 760.5978 404.8544 746.2955 C 251.64485 727.8687 -125.830666 1042.9926 42.242977 1203.5112 C 249.33575 1366.6738 723.71155 1190.2367 744.5408 1053.9551 C 698.3267 1253.2412 1225.3994 1291.5007 1238.4384 1014.52423 C 1200.8206 1144.3828 1576.8884 1282.5929 1755.676 1229.717 C 1979.7522 1175.0465 1952.81 990.48267 1926.296 934.20593 C 2098.6494 953.9047 2368.5137 1002.7548 2488.054 825.62024 C 2571.3772 658.23047 2521.8394 471.26837 2414.5776 412.45898 C 2297.7075 356.84946 2170.009 359.7474 2021.0668 453.94165 C 2139.251 377.01672 2066.36 128.95793 1947.9137 74.464005 C 1812.9224 12.572916 1650.7389 0.49392876 1505.0748 30.58605 C 1385.0507 49.810135 1195.1052 151.02771 1217.6395 300.68973 z" svg:height="12.690549mm" draw:style-name="style-2" svg:viewBox="0.0 0.0 2529.9402 1269.0549" svg:width="25.2994mm" svg:x="0.45644456mm" svg:y="1.8882301mm"/>
          <draw:g draw:id="g834">
            <draw:path svg:d="M 156.08391 0.0 C 115.36642 183.22887 -154.38727 554.77637 125.54576 570.04553 C 471.6448 580.22473 227.33955 188.3186 156.08391 0.0 z" svg:height="5.7024007mm" draw:style-name="style-3" draw:transform="rotate(-0.48515218810797506) translate(4.0209455mm,14.209568mm)" svg:viewBox="0.0 0.0 306.3749 570.24005" svg:width="3.063749mm"/>
            <draw:path svg:d="M 139.59428 0.0 C 139.59428 50.896843 -104.71088 478.4311 53.069473 483.5208 C 185.4015 503.8795 -2.917094 407.17532 139.59428 0.0 z" svg:height="4.8606114mm" draw:style-name="style-4" draw:transform="rotate(-0.48515218810797506) translate(3.9294596mm,14.736702mm)" svg:viewBox="0.0 0.0 139.59433 486.06113" svg:width="1.3959432mm"/>
          </draw:g>
          <draw:g draw:id="g837">
            <draw:path svg:d="M 156.08391 0.0 C 115.36642 183.22887 -154.38727 554.77637 125.54576 570.04553 C 471.6448 580.22473 227.33955 188.3186 156.08391 0.0 z" svg:height="5.7024007mm" draw:style-name="style-5" draw:transform="rotate(-0.48515218810797506) translate(5.8281183mm,18.960712mm)" svg:viewBox="0.0 0.0 306.3749 570.24005" svg:width="3.063749mm"/>
            <draw:path svg:d="M 139.59428 0.0 C 139.59428 50.896843 -104.71088 478.4311 53.069473 483.5208 C 185.4015 503.8795 -2.917094 407.17532 139.59428 0.0 z" svg:height="4.8606114mm" draw:style-name="style-6" draw:transform="rotate(-0.48515218810797506) translate(5.7366323mm,19.487844mm)" svg:viewBox="0.0 0.0 139.59433 486.06113" svg:width="1.3959432mm"/>
          </draw:g>
          <draw:g draw:id="g840">
            <draw:path svg:d="M 156.08391 0.0 C 115.36642 183.22887 -154.38727 554.77637 125.54576 570.04553 C 471.6448 580.22473 227.33955 188.3186 156.08391 0.0 z" svg:height="5.7024007mm" draw:style-name="style-7" draw:transform="rotate(-0.48515218810797506) translate(11.781243mm,14.495868mm)" svg:viewBox="0.0 0.0 306.3749 570.24005" svg:width="3.063749mm"/>
            <draw:path svg:d="M 139.59428 0.0 C 139.59428 50.896843 -104.71088 478.4311 53.069473 483.5208 C 185.4015 503.8795 -2.917094 407.17532 139.59428 0.0 z" svg:height="4.8606114mm" draw:style-name="style-8" draw:transform="rotate(-0.48515218810797506) translate(11.689757mm,15.023002mm)" svg:viewBox="0.0 0.0 139.59433 486.06113" svg:width="1.3959432mm"/>
          </draw:g>
          <draw:g draw:id="g843">
            <draw:path svg:d="M 156.08391 0.0 C 115.36642 183.22887 -154.38727 554.77637 125.54576 570.04553 C 471.6448 580.22473 227.33955 188.3186 156.08391 0.0 z" svg:height="5.7024007mm" draw:style-name="style-9" draw:transform="rotate(-0.48515218810797506) translate(13.930974mm,19.9529mm)" svg:viewBox="0.0 0.0 306.3749 570.24005" svg:width="3.063749mm"/>
            <draw:path svg:d="M 139.59428 0.0 C 139.59428 50.896843 -104.71088 478.4311 53.069473 483.5208 C 185.4015 503.8795 -2.917094 407.17532 139.59428 0.0 z" svg:height="4.8606114mm" draw:style-name="style-10" draw:transform="rotate(-0.48515218810797506) translate(13.839488mm,20.480032mm)" svg:viewBox="0.0 0.0 139.59433 486.06113" svg:width="1.3959432mm"/>
          </draw:g>
          <draw:g draw:id="g846">
            <draw:path svg:d="M 156.08391 0.0 C 115.36642 183.22887 -154.38727 554.77637 125.54576 570.04553 C 471.6448 580.22473 227.33955 188.3186 156.08391 0.0 z" svg:height="5.7024007mm" draw:style-name="style-11" draw:transform="rotate(-0.48515218810797506) translate(19.305323mm,14.165133mm)" svg:viewBox="0.0 0.0 306.3749 570.24005" svg:width="3.063749mm"/>
            <draw:path svg:d="M 139.59428 0.0 C 139.59428 50.896843 -104.71088 478.4311 53.069473 483.5208 C 185.4015 503.8795 -2.917094 407.17532 139.59428 0.0 z" svg:height="4.8606114mm" draw:style-name="style-12" draw:transform="rotate(-0.48515218810797506) translate(19.213837mm,14.692267mm)" svg:viewBox="0.0 0.0 139.59433 486.06113" svg:width="1.39594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544" draw:border="26.890371%" draw:display-name="gradient-1" draw:end-color="#e6ffff" draw:name="gradient-1" draw:start-color="#f3f3f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