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99999mm" fo:page-width="104.9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9a00" draw:opacity="93.99999976158142%" draw:stroke="solid" svg:stroke-color="#000000" draw:stroke-linejoin="round" svg:stroke-opacity="100.0%" svg:stroke-width="0.09497403mm"/>
    </style:style>
    <style:style style:family="graphic" style:name="style-3">
      <style:graphic-properties draw:fill="solid" draw:fill-color="#ea6f00" draw:opacity="87.03703880310059%" draw:stroke="solid" svg:stroke-color="#d22f00" draw:stroke-linejoin="round" svg:stroke-opacity="100.0%" svg:stroke-width="0.09497403mm"/>
    </style:style>
    <style:style style:family="graphic" style:name="style-4">
      <style:graphic-properties draw:fill="solid" draw:fill-color="#eae500" draw:opacity="100.0%" draw:stroke="solid" svg:stroke-color="#000000" draw:stroke-linejoin="round" svg:stroke-opacity="100.0%" svg:stroke-width="0.09497403mm"/>
    </style:style>
    <style:style style:family="graphic" style:name="style-5">
      <style:graphic-properties draw:fill="solid" draw:fill-color="#e500ce" draw:opacity="100.0%" draw:stroke="solid" svg:stroke-color="#000000" draw:stroke-linejoin="round" svg:stroke-opacity="100.0%" svg:stroke-width="0.10090991mm"/>
    </style:style>
    <style:style style:family="graphic" style:name="style-6">
      <style:graphic-properties draw:fill="solid" draw:fill-color="#0040e5" draw:opacity="100.0%" draw:stroke="solid" svg:stroke-color="#000000" draw:stroke-linejoin="miter" svg:stroke-opacity="100.0%" svg:stroke-width="0.10090991mm"/>
    </style:style>
    <style:style style:family="graphic" style:name="style-7">
      <style:graphic-properties draw:fill="solid" draw:fill-color="#00e5a5" draw:opacity="100.0%" draw:stroke="solid" svg:stroke-color="#000000" draw:stroke-linejoin="miter" svg:stroke-opacity="100.0%" svg:stroke-width="0.10090991mm"/>
    </style:style>
    <style:style style:family="graphic" style:name="style-8">
      <style:graphic-properties draw:fill="solid" draw:fill-color="#68bce7" draw:opacity="100.0%" draw:stroke="solid" svg:stroke-color="#000000" draw:stroke-linejoin="round" svg:stroke-opacity="100.0%" svg:stroke-width="0.09497403mm"/>
    </style:style>
  </office:automatic-styles>
  <office:body>
    <office:drawing>
      <draw:page draw:master-page-name="Default" draw:name="page1" draw:style-name="DP1">
        <draw:g draw:id="svg2368">
          <draw:g draw:id="layer1">
            <draw:g draw:id="g4561">
              <draw:path svg:d="M 1189.7863 2379.5703 L 7.2759576E-12 1189.7839 L 1189.7863 0.0 L 1189.7863 2379.5703 z" svg:height="23.795702mm" draw:style-name="style-2" svg:viewBox="0.0 0.0 1189.7863 2379.5703" svg:width="11.897862mm" svg:x="47.91133mm" svg:y="21.797255mm"/>
              <draw:path svg:d="M 2379.5725 2379.5725 L 0.0 2379.5725 L 0.0 0.0 L 2379.5725 2379.5725 z" svg:height="23.795725mm" draw:style-name="style-3" svg:viewBox="0.0 0.0 2379.5725 2379.5725" svg:width="23.795725mm" svg:x="59.809193mm" svg:y="21.559797mm"/>
              <draw:path svg:d="M 1189.7863 1189.7886 L 0.0 1189.7886 L 0.0 0.0 L 1189.7863 1189.7886 z" svg:height="11.897886mm" draw:style-name="style-4" svg:viewBox="0.0 0.0 1189.7863 1189.7886" svg:width="11.897862mm" svg:x="35.658195mm" svg:y="33.577236mm"/>
              <draw:path svg:d="M 0.0 0.0 L 1189.7863 1189.7863 L 1189.7863 2379.5725 L 0.0 1189.7863 L 0.0 0.0 z" svg:height="23.795725mm" draw:style-name="style-5" svg:viewBox="0.0 0.0 1189.7863 2379.5725" svg:width="11.897862mm" svg:x="35.89563mm" svg:y="21.797232mm"/>
              <draw:path svg:d="M 1189.7863 1189.7886 L -7.2759576E-12 1189.7886 L -7.2759576E-12 0.0 L 1189.7863 1189.7886 z" svg:height="11.897886mm" draw:style-name="style-6" svg:viewBox="0.0 0.0 1189.7863 1189.7886" svg:width="11.897862mm" svg:x="47.793495mm" svg:y="33.577236mm"/>
              <draw:path svg:d="M 7.2759576E-12 841.3039 L 841.3039 0.0 L 1682.6078 841.3039 L 841.3039 1682.6101 L 7.2759576E-12 841.3039 z" svg:height="16.826101mm" draw:style-name="style-7" svg:viewBox="0.0 0.0 1682.6078 1682.6101" svg:width="16.826078mm" svg:x="39.380455mm" svg:y="16.88949mm"/>
              <draw:path svg:d="M 0.0 2379.5725 L 2379.5725 0.0 L 2379.5725 2379.5679 L 0.0 2379.5725 z" svg:height="23.795725mm" draw:style-name="style-8" svg:viewBox="0.0 0.0 2379.5725 2379.5725" svg:width="23.795725mm" svg:x="12.023064mm" svg:y="21.65889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99999mm" fo:page-width="104.9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