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2.18602mm" fo:page-width="40.1497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0d0b4" draw:opacity="100.0%" draw:stroke="none"/>
    </style:style>
    <style:style style:family="graphic" style:name="style-3">
      <style:graphic-properties draw:fill="solid" draw:fill-color="#b88e5c" draw:opacity="100.0%" draw:stroke="none"/>
    </style:style>
    <style:style style:family="graphic" style:name="style-4">
      <style:graphic-properties draw:fill="solid" draw:fill-color="#4f5052" draw:opacity="100.0%" draw:stroke="none"/>
    </style:style>
    <style:style style:family="graphic" style:name="style-5">
      <style:graphic-properties draw:fill="solid" draw:fill-color="#4f5052" draw:opacity="100.0%" draw:stroke="none"/>
    </style:style>
    <style:style style:family="graphic" style:name="style-6">
      <style:graphic-properties draw:fill="solid" draw:fill-color="#4f5052" draw:opacity="100.0%" draw:stroke="none"/>
    </style:style>
    <style:style style:family="graphic" style:name="style-7">
      <style:graphic-properties draw:fill="solid" draw:fill-color="#d6b363" draw:opacity="100.0%" draw:stroke="none"/>
    </style:style>
    <style:style style:family="graphic" style:name="style-8">
      <style:graphic-properties draw:fill="solid" draw:fill-color="#477181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4f5052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XMLID_8_">
            <draw:path svg:d="M 435.01865 913.00635 C 421.23395 926.02386 408.08392 945.23254 420.09625 963.0126 L 412.1587 969.7065 C 400.46408 955.6042 388.3726 941.74005 374.64078 929.35754 C 284.70886 880.9653 121.117035 798.2565 13.74916 842.4948 L 12.108837 830.5885 C 23.115513 775.79333 -5.962168 711.5789 1.1288071 649.34894 C 9.807218 572.2229 30.233133 495.3085 17.638618 407.70496 C 54.521458 389.581 45.79016 325.97516 72.53957 297.8235 C 75.45001 355.3439 53.833515 433.31662 72.53957 473.6656 C 89.076035 363.2814 100.63823 249.53705 132.94408 160.53122 C 202.07986 152.69955 173.29286 47.02497 253.77931 50.649765 C 181.0189 152.88477 164.4558 315.70932 176.97078 413.20828 C 205.30763 379.76495 198.03175 328.32996 204.43437 281.39288 C 222.69069 147.03746 307.93945 -16.263365 396.60126 1.304956 C 355.45874 70.78453 326.93658 139.09996 336.1176 242.84306 C 344.37253 243.87492 356.5169 240.83221 358.2105 248.42578 C 341.9385 301.71286 300.0285 381.7758 358.2105 413.20828 C 352.15146 329.65286 382.39346 266.36453 413.03235 193.44539 C 432.2939 148.0429 480.7656 86.15686 517.4369 83.722694 C 402.07776 312.48157 479.23026 648.44946 435.01865 913.00635 z M 369.13724 726.31635 C 365.9095 695.6511 390.67422 667.8963 363.66037 649.37555 C 381.73135 681.496 320.77133 698.8791 352.70657 726.3164 C 354.9024 716.8972 359.69177 727.42755 369.13724 726.31635 z" svg:height="9.697064mm" draw:style-name="style-2" svg:viewBox="0.0 0.0 517.43677 969.7065" svg:width="5.1743674mm" svg:x="34.48112mm" svg:y="0.4364758mm"/>
            <draw:path svg:d="M 402.05038 1790.409 C 404.80206 1784.0856 408.08292 1778.106 413.00418 1773.9519 C 382.6565 1695.503 369.13623 1586.5475 363.55356 1493.9434 C 361.80728 1461.6377 383.7942 1433.6713 347.20233 1422.4 C 328.20517 1534.3982 353.26117 1691.8253 402.05038 1790.409 z M 413.0041 1779.5345 C 417.60782 1794.9598 405.33115 1793.6898 407.5272 1807.0248 C 425.65118 1805.5432 430.44012 1845.9979 446.077 1828.9589 C 425.46597 1822.0267 431.816 1788.1865 413.0041 1779.5345 z M 1319.3079 1949.7941 C 1279.2235 1922.1451 1275.6251 1858.0365 1236.8373 1828.9589 C 1240.3297 1868.0642 1283.8535 1942.6503 1319.3079 1949.7941 z M 1160.0286 192.27286 C 1142.7777 190.10326 1079.9392 157.58595 1099.5183 186.69019 C 1062.7412 167.58727 1034.8013 185.02332 978.8155 197.67041 C 978.8155 208.65065 978.8155 219.71022 978.8155 230.58456 C 1044.4851 217.88458 1080.6271 196.32098 1160.0286 192.27286 z M 1506.13 1790.409 C 1466.2572 1892.3529 1350.0259 1991.122 1214.9031 2032.106 C 1207.4154 2044.7794 1198.9224 2056.3948 1193.0751 2070.6294 C 1152.7261 2065.4436 1112.0066 2100.5007 1055.7827 2109.1262 C 999.3736 2117.54 936.6937 2111.772 890.9738 2125.4773 C 892.61414 2114.312 905.764 2114.7883 907.4309 2103.5435 C 837.4221 2146.1414 716.16376 2074.254 632.81995 2086.9805 C 609.0339 2090.711 597.3659 2111.375 577.8395 2109.126 C 529.3414 2103.2522 489.57452 2055.9448 479.07047 2021.2314 C 446.52673 2012.659 418.69254 1998.5566 385.64615 2004.6421 C 382.02133 1975.4056 353.8168 1970.5109 358.23535 1933.3634 C 309.20804 1905.8732 297.11655 1806.6809 236.89748 1806.6809 L 236.89748 1773.9784 C 237.18855 1773.9784 237.18855 1773.9784 237.37376 1773.9784 C 252.40211 1732.0155 209.40732 1713.812 182.39337 1686.1896 C 148.18277 1572.1543 113.12546 1458.9391 78.17403 1345.6179 C 87.381516 1338.5007 93.017166 1327.5997 94.60461 1312.6508 C 68.99298 1193.4824 -5.1697626 1048.8082 17.690195 911.70123 C -31.707527 848.83624 35.285007 806.4236 61.558132 741.4948 C 79.23228 697.91785 71.665215 654.4733 83.65082 620.65955 C 109.26244 547.60803 181.09682 496.09372 237.4002 444.87036 C 280.20978 405.89725 336.93646 342.6354 369.21558 335.0948 C 402.84412 327.2631 478.7795 360.41544 517.4881 329.6179 C 541.4593 234.47372 464.65073 158.74998 402.12973 115.22602 C 501.4278 106.01853 583.52814 160.57562 627.39594 225.10747 C 654.11896 219.71 681.6356 247.96742 709.7872 247.14726 C 758.5499 245.5333 793.52783 205.3166 819.50995 186.71643 C 844.7248 168.77765 882.24274 149.7806 912.93427 137.29227 C 952.06604 121.23209 990.61584 103.84893 1028.2926 87.788765 C 1072.9012 69.0827 1119.759 62.73276 1163.5211 51.858307 C 1203.1823 42.068752 1239.9857 29.051237 1269.9102 0.0 C 1310.709 68.606415 1227.868 142.9808 1280.8904 203.27933 C 1302.8773 210.60829 1335.9767 206.58662 1352.222 219.73645 C 1356.0056 242.80817 1341.0568 250.7192 1357.8047 258.07462 C 1456.4413 283.97733 1553.1996 311.67923 1626.833 362.53217 C 1594.0248 393.85876 1568.5188 448.52173 1604.899 494.34763 C 1558.2794 557.9006 1639.9562 618.5166 1665.3564 675.58716 C 1634.4531 672.30634 1615.6677 669.6605 1583.071 659.07715 C 1568.3073 708.2897 1611.6196 745.9133 1610.4819 801.9257 C 1608.5769 900.5889 1530.075 1014.545 1615.853 1087.4905 C 1598.4963 1093.8933 1604.5023 1123.6854 1588.4421 1131.5172 C 1660.4882 1240.1288 1515.6816 1343.3956 1577.4883 1460.9762 C 1550.0245 1490.2656 1534.4935 1531.5406 1517.1105 1570.8577 C 1569.7361 1618.0063 1536.1077 1681.3213 1500.5211 1724.6334 C 1500.4945 1748.3403 1498.6688 1773.9519 1506.13 1790.409 z M 1390.6395 1504.9236 C 1387.4644 1451.5043 1396.7515 1370.0654 1363.1757 1323.6047 C 1367.9646 1371.3092 1380.453 1458.9126 1390.6395 1504.9236 z M 1160.0286 900.64185 C 1139.6558 810.3924 1086.1569 723.58264 1022.7362 670.05756 C 1010.69763 659.97705 962.5963 648.52045 962.2259 620.66 C 918.46387 603.1709 829.72253 553.95844 808.4766 620.66 C 996.4103 619.2045 1091.8191 782.7964 1160.0286 900.64185 z M 1127.088 291.04184 C 1103.0905 310.0389 1086.8448 285.06223 1077.5845 313.02875 C 1063.6938 290.1158 1004.82404 302.2602 995.299 318.5321 C 991.1187 289.7454 953.9977 305.5146 945.7954 318.5321 C 873.9345 290.38046 778.97565 324.9086 737.1185 373.38016 C 737.1185 377.16376 737.1185 380.7356 737.1185 384.43973 C 782.6798 388.01157 809.21747 356.52618 846.8942 345.9428 C 920.0515 325.62277 987.8643 345.9428 1061.1273 313.02866 C 1070.9698 329.59167 1127.088 313.02866 1127.088 291.04184 z M 1083.1671 1318.1278 C 1072.6102 1231.8472 1083.8022 1146.8895 1072.1075 1076.4838 C 1048.4275 1141.5978 1068.2448 1256.3212 1083.1671 1318.1278 z M 995.299 2021.2314 C 978.8155 1985.936 957.67535 1927.7012 923.8352 1927.7012 C 944.26086 1962.3617 972.8095 1988.6879 995.299 2021.2314 z M 605.3033 1971.7279 C 595.4872 1908.3339 567.6001 1868.2493 555.95856 1796.0446 C 539.819 1798.2406 538.07275 1814.7771 528.389 1823.4554 C 552.2808 1874.6787 564.8485 1937.1469 605.3033 1971.7279 z" svg:height="21.254774mm" draw:style-name="style-3" svg:viewBox="0.0 0.0 1665.3564 2125.4773" svg:width="16.653564mm" svg:x="11.412906mm" svg:y="12.148341mm"/>
            <draw:path svg:d="M 917.31537 22.487322 C 907.6846 53.178276 886.59717 72.30824 878.87134 104.7998 C 833.97156 120.78074 808.5716 168.00815 757.9303 181.74117 C 710.38477 194.54723 644.71515 193.11804 582.2206 198.17104 C 400.7164 213.01347 162.30032 193.62027 11.091054 132.34334 C 16.779598 104.58825 -1.5824897 100.91115 0.11082172 77.46943 C 53.345013 91.7838 107.39937 69.16083 170.2379 77.46943 C 275.43628 90.91014 420.957 127.5019 477.84247 126.81396 C 531.6057 126.04688 574.68005 83.76588 604.181 121.231285 C 666.8873 95.328476 765.3653 78.44805 801.95703 44.449802 C 826.775 62.018173 878.39514 21.087214 900.8582 0.5296834 L 907.6846 0.0 C 907.8697 7.9614 910.0128 15.607897 917.31537 22.487322 z" svg:height="2.029219mm" draw:style-name="style-4" svg:viewBox="0.0 0.0 917.31537 202.92189" svg:width="9.173154mm" svg:x="13.455864mm" svg:y="139.51242mm"/>
            <draw:path svg:d="M 43.81495 60.457386 C 23.706562 51.0119 -12.594313 29.07768 5.397361 0.0 C 107.9234 64.082 231.03401 105.56849 378.90955 87.78857 C 447.3045 79.71896 513.953 37.147278 571.12933 22.013351 C 574.54236 86.75665 562.054 153.53712 554.6195 203.25308 L 557.3713 217.72572 C 457.20013 237.09308 337.74078 245.4275 225.10757 236.16774 C 136.2869 228.89105 35.401382 199.89412 0.0 120.83564 C 3.7834816 89.905685 28.99835 80.407715 43.81495 60.457386 z" svg:height="2.399521mm" draw:style-name="style-5" svg:viewBox="0.0 0.0 571.7078 239.9521" svg:width="5.7170787mm" svg:x="30.868141mm" svg:y="134.35408mm"/>
            <draw:path svg:d="M 1976.9785 444.92355 C 1979.7301 456.0889 1977.5607 467.14926 1978.328 477.44095 L 1971.5017 477.97064 C 1950.8906 468.76254 1924.7234 495.48572 1911.0443 510.832 C 1833.1774 507.1549 1769.1483 552.79486 1691.2549 560.3348 C 1486.097 580.1785 1271.1232 503.07892 1076.1516 516.4147 C 1067.8701 522.8177 1069.8281 539.24756 1054.1383 538.32227 C 1029.6643 523.39905 974.9749 530.62244 949.9189 549.32935 C 716.2389 569.2264 495.3912 574.9673 279.7558 532.8462 C 204.24371 518.1087 110.025604 499.93152 65.46977 433.99722 C 45.282078 432.38394 27.89894 427.75244 21.707684 412.03635 C -9.301479 349.80664 -11.312319 218.60017 43.641655 181.29303 C 37.476868 198.4916 41.07519 195.76566 49.118523 208.72998 C 171.09143 281.38382 422.81598 369.04156 570.92975 258.1278 C 424.16534 305.5684 188.97722 264.18686 54.59539 175.81532 C 137.64809 133.95903 269.6487 191.58472 356.67017 159.38545 C 372.016 213.12248 412.73535 185.47397 438.98203 181.29303 C 482.08264 174.52019 522.511 176.24004 570.90326 159.38545 C 625.3545 140.36206 679.8323 99.08713 724.65265 71.43782 C 757.4081 51.38252 795.11115 39.66166 826.88763 21.45783 C 837.76196 15.160572 847.5515 8.281956 856.468 0.0 C 906.7918 24.817606 963.1215 43.523666 993.7603 87.89434 C 1135.1271 127.7401 1297.0522 204.68146 1411.1404 192.27266 C 1543.9083 243.99915 1824.7106 297.78784 1894.5607 170.31178 C 1873.3939 175.41806 1852.3331 179.46658 1831.1135 182.40245 L 1829.1028 169.59639 C 1858.154 166.44736 1879.2148 153.16652 1911.0443 142.87321 C 1920.675 171.76518 1926.9192 203.96606 1932.9519 236.29774 C 1921.7865 232.32834 1911.2296 219.09918 1900.0642 230.76836 C 1909.1924 312.84344 1959.1191 375.12646 1976.9785 444.92355 z M 1076.1517 400.89685 C 1077.5011 321.52185 982.5156 227.30443 895.01794 219.8162 C 895.01794 227.09288 895.01794 234.44708 895.01794 241.77705 C 986.03467 264.15942 1036.5701 327.10452 1076.1517 400.89685 z" svg:height="5.6452184mm" draw:style-name="style-6" svg:viewBox="0.0 0.0 1978.4235 564.52185" svg:width="19.784235mm" svg:x="2.7494297mm" svg:y="134.73799mm"/>
            <draw:path svg:d="M 1104.7653 2620.0103 C 1093.4939 2579.9521 1105.6913 2536.137 1093.8907 2482.6123 C 1099.9762 2532.9888 1065.4481 2590.7212 1104.7653 2620.0103 z M 1104.7653 2625.3813 C 1063.8077 2679.4358 1084.0485 2794.8203 1082.8312 2867.131 C 1082.4078 2893.4836 1066.374 2916.3699 1082.8312 2938.5947 C 1084.0482 2942.8806 1087.382 2944.9978 1093.8907 2943.9658 C 1096.0339 2937.034 1100.9022 2932.8005 1110.242 2933.012 C 1104.3948 2789.317 1096.5367 2735.21 1104.7653 2625.3813 z M 1302.4354 5855.0176 C 1279.1786 5709.1797 1279.3901 5576.2266 1274.9717 5443.009 C 1270.9764 5320.639 1217.5835 5227.929 1236.5807 5102.5693 C 1225.1243 5097.2515 1222.2931 5105.2153 1220.15 5086.0864 C 1202.767 4861.746 1210.5985 4615.1543 1198.1896 4360.969 C 1195.5437 4307.285 1178.6633 4253.6274 1176.2291 4201.796 C 1173.9008 4152.504 1184.9868 4105.276 1187.1829 4058.9211 C 1192.4745 3954.1196 1168.371 3879.9568 1165.1696 3800.8467 C 1161.3065 3708.8513 1178.0282 3610.6377 1159.6661 3509.646 C 1162.3384 3580.6074 1142.0978 3632.7302 1137.6792 3685.4878 C 1130.4032 3776.8486 1151.4641 3861.2507 1154.295 3949.145 C 1155.9089 4000.8708 1144.4525 4048.6287 1143.3148 4097.312 C 1142.4946 4128.321 1155.0094 4164.4897 1154.295 4190.8423 C 1153.9775 4202.722 1142.4946 4212.591 1143.3148 4223.6504 C 1145.3256 4260.2954 1162.3384 4296.3047 1165.1693 4333.6113 C 1170.4344 4398.3545 1157.6285 4465.4263 1165.1693 4531.2817 C 1169.7201 4570.916 1181.0443 4602.2954 1181.7058 4641.2427 C 1185.3834 4842.9873 1185.5687 5042.245 1192.7124 5217.9023 C 1221.7637 5277.645 1239.1467 5370.6465 1242.0836 5448.487 C 1244.6237 5519.2363 1244.6237 5609.141 1253.0374 5684.707 C 1257.0062 5718.3354 1272.4843 5752.3076 1274.9714 5783.555 C 1279.8926 5843.1396 1251.0531 5919.471 1297.0641 5975.801 C 1304.0756 5975.959 1304.5518 5982.971 1313.4153 5981.384 C 1318.6011 5957.094 1322.861 5908.782 1318.9979 5893.4893 C 1325.4011 5868.6167 1294.7096 5880.9995 1302.4354 5855.0176 z M 83.156105 543.77167 C 81.17171 577.82324 121.38839 600.55115 143.63983 626.18915 C 168.96048 655.63745 189.38629 690.03296 220.44836 708.58075 C 260.08298 775.17633 309.08374 832.3789 363.21753 884.4227 C 363.03232 900.98584 382.95538 897.65186 379.8333 917.2308 C 492.62518 1022.34955 596.65936 1165.3568 714.76935 1246.8223 C 658.04266 1199.2767 615.15375 1137.6816 555.5166 1092.9937 C 416.39874 938.5828 280.90564 754.1416 149.01085 598.6464 C 132.76547 579.4639 114.27107 543.32196 83.156105 543.77167 z M 1818.8755 3784.6 C 1882.6666 3901.9692 1961.6445 4004.1248 2049.4597 4097.284 C 1913.2787 3896.7832 1756.9629 3715.8616 1692.537 3443.8433 C 1683.5676 3427.7832 1664.2001 3452.5217 1659.5698 3438.3665 C 1642.4512 3374.3901 1628.005 3266.493 1593.6357 3202.146 C 1608.4788 3072.183 1555.2448 2948.5698 1555.2448 2845.1177 C 1555.2448 2736.1362 1577.4697 2621.915 1582.6558 2510.1025 C 1679.0433 2917.1643 1925.8732 3173.784 2153.8647 3449.321 C 2164.21 3449.5325 2165.5066 3445.2466 2159.4475 3438.3672 C 1951.2998 3168.5186 1689.0977 2905.2844 1604.6426 2493.567 C 1594.5621 2481.8987 1585.4075 2478.115 1577.073 2477.0837 C 1568.6593 2411.97 1570.2732 2357.8623 1560.616 2295.8975 C 1551.964 2239.3562 1513.4937 2194.0327 1505.8472 2142.1213 C 1501.4022 2113.8105 1512.6471 2083.0664 1505.8472 2054.2268 C 1490.713 1990.9652 1439.7013 1937.4398 1439.8866 1867.5103 C 1503.3867 1766.3867 1546.4873 1602.0541 1577.0995 1472.0378 C 1510.3715 1527.8386 1511.4563 1651.6635 1445.3635 1708.1522 C 1431.8433 1792.1838 1354.7437 1863.1185 1390.383 1960.9614 C 1363.1838 2013.3226 1360.4056 2056.0525 1351.9921 2125.6648 C 1345.9597 2146.3289 1372.6031 2134.343 1368.555 2153.1016 C 1334.4237 2218.9827 1350.14 2286.796 1346.5153 2356.3015 C 1344.4778 2394.4807 1324.0256 2425.199 1319.0514 2460.7322 C 1311.352 2515.0515 1333.3918 2565.745 1335.535 2625.4355 C 1337.1753 2668.9592 1322.5176 2713.5415 1319.0514 2757.2507 C 1299.3135 3006.7527 1309.0238 3253.5037 1346.5153 3493.216 C 1353.0769 3535.7876 1347.6 3585.7144 1346.5153 3603.0713 C 1344.2662 3636.9111 1356.0403 3671.4924 1351.9921 3707.3962 C 1350.6691 3718.9321 1346.7269 3729.198 1346.5153 3740.3633 C 1343.3401 3871.729 1357.0721 3966.9 1362.9723 4097.286 C 1370.2484 4255.11 1374.852 4419.125 1390.3833 4575.15 C 1396.4156 4634.735 1418.3497 4690.6406 1406.9462 4750.992 C 1372.6034 4797.453 1411.2324 4865.4507 1406.9462 4937.7085 C 1402.8187 5005.9707 1387.0496 5066.534 1373.9261 5113.4185 C 1414.4867 5259.654 1338.1017 5418.1123 1351.9921 5580.4077 C 1335.297 5577.365 1335.7467 5538.9214 1319.0514 5552.8647 C 1318.1252 5597.5264 1353.8177 5646.2363 1368.555 5701.164 C 1390.6742 5784.561 1417.0267 5925.028 1351.9921 5970.3506 C 1319.8718 5992.735 1238.1418 5981.0396 1258.5942 6047.1855 C 1264.6002 6047.397 1270.1035 6047.1855 1275.5804 6046.4717 L 1277.5912 6059.278 C 1115.4016 6084.4927 950.85724 6059.278 824.7304 5992.2065 C 815.3642 6004.827 816.2373 6027.7134 808.29987 6041.7095 C 710.11304 5995.1426 599.30554 5961.409 495.13898 5920.7944 C 511.1198 5874.6514 492.01688 5827.264 500.61588 5761.5156 C 483.0475 5752.2554 500.53653 5742.095 484.18527 5734.1313 C 493.33987 5728.6543 490.05905 5710.7686 495.13907 5701.164 C 483.25925 5696.6133 486.27554 5677.14 478.7085 5668.3027 C 467.0139 5614.037 480.79868 5500.6094 440.26456 5448.461 C 444.65665 5621.789 499.7958 5772.364 478.7085 5915.344 C 423.62222 5849.7275 317.39203 5831.101 248.01825 5794.641 C 233.14865 5759.452 257.41095 5693.0938 264.55472 5646.2363 C 236.58827 5622.9795 241.13913 5567.0728 226.03134 5530.904 C 218.09386 5516.0605 202.56277 5538.9214 194.73117 5528.1523 C 193.99034 5527.491 193.59348 5526.538 193.09074 5525.4004 C 189.91577 5497.858 192.74678 5474.8125 176.58073 5470.579 C 193.38173 5339.848 176.18387 5182.6333 149.09048 5042.0337 C 178.4328 4875.5312 108.424065 4636.745 154.67316 4426.9834 C 196.21272 4237.939 253.57437 4037.4375 231.58757 3855.748 C 264.52817 3735.7593 238.09627 3602.7007 242.59424 3471.2292 C 244.314 3411.4866 257.8078 3328.4602 253.57448 3257.1282 C 249.36758 3188.6013 225.60803 3102.2944 215.02466 3059.2996 C 199.04382 2994.3972 223.80885 2932.2732 215.02466 2856.0464 C 204.07088 2761.1135 169.67506 2670.4675 165.62694 2575.9585 C 163.72198 2537.1973 165.23009 2510.6855 160.04428 2482.5874 C 137.2901 2356.0374 140.67682 2222.3965 127.2359 2098.227 C 118.2665 2017.2112 92.17859 1941.0911 83.2092 1867.4836 C 80.45753 1844.8615 86.51649 1820.5728 83.2092 1801.5493 C 79.0552 1776.3345 64.82066 1759.4274 61.30172 1735.6683 C 61.77801 1739.3463 72.75814 1728.3925 72.25551 1719.0786 C 69.50384 1657.1129 37.88614 1592.7927 33.811577 1537.8922 C 33.811577 1522.6525 48.65472 1550.9623 44.791805 1526.9384 C 23.783926 1438.9907 51.644485 1300.296 28.33468 1213.91 C 143.21674 1330.2474 213.43713 1488.336 297.36298 1631.2634 C 383.03503 1776.8375 482.35965 1910.4784 588.51044 2032.1069 C 606.8196 2072.6672 643.4908 2123.5735 670.981 2136.5378 C 512.3369 1940.9312 365.12268 1671.0825 226.03134 1444.4935 C 175.44304 1362.1818 128.5589 1275.3986 77.75884 1208.4056 C 60.587433 1185.7577 33.335285 1172.7925 22.778456 1147.9216 C 9.54929 1116.4895 19.947454 1086.803 17.407438 1054.4971 C 12.592042 988.9068 3.675587 923.0258 0.8445362 856.88 C -4.3412743 732.0499 14.629325 619.1256 50.18937 499.79828 C 89.665215 503.87265 110.56732 507.12744 149.11703 499.79828 C 281.51456 589.57153 507.75974 501.65054 676.3787 510.77872 C 725.35315 513.53046 764.27325 516.99603 808.2999 510.77872 C 999.3556 484.29373 1193.8507 485.9078 1362.999 461.40753 C 1370.275 463.9736 1356.3844 485.21988 1373.9528 488.84448 C 1454.7566 495.74976 1545.6409 445.74393 1593.6892 472.38718 C 1571.9406 325.19977 1603.3201 176.71562 1615.6761 0.0 C 1663.407 128.74617 1715.9532 260.37653 1752.9685 384.5986 C 1730.2937 391.1074 1703.3591 363.43225 1692.5907 384.5986 C 1723.3882 423.65146 1779.6122 411.90393 1846.3663 406.5328 C 1926.4028 399.81247 2015.488 406.21548 2082.5334 395.47327 C 2219.3496 373.48654 2331.9827 305.2236 2455.94 285.5914 C 2558.8892 269.3456 2654.007 237.86095 2741.637 236.19359 C 2751.3206 266.88535 2751.7175 322.73868 2780.0542 329.6181 C 2762.6711 409.39035 2770.688 462.30704 2774.5774 538.2681 C 2784.8167 737.8433 2723.01 869.28796 2681.1528 1027.1127 C 2649.1914 1147.9475 2696.0752 1249.8123 2697.7688 1367.5787 C 2629.3477 1582.6584 2728.5134 1784.6681 2708.7227 2004.6951 C 2703.14 2064.6494 2712.3472 2107.0095 2714.0938 2164.054 C 2717.6392 2272.057 2716.2104 2399.85 2741.637 2493.5396 C 2770.5293 2599.7434 2822.626 2714.5193 2812.9685 2795.694 C 2790.1086 2989.475 2810.7727 3209.6343 2840.4321 3388.837 C 2851.8887 3458.1843 2869.801 3524.33 2867.8428 3592.09 C 2863.7947 3745.363 2852.4707 3895.5405 2873.4255 4058.8945 C 2844.348 4118.9546 2870.6738 4206.1084 2862.4717 4284.1074 C 2859.244 4315.4873 2841.0935 4343.8506 2840.4321 4372.002 C 2839.9824 4393.248 2854.1377 4411.8486 2856.9685 4432.3535 C 2866.732 4509.294 2870.3035 4597.401 2873.4255 4674.051 C 2875.6746 4727.6284 2856.5718 4780.149 2856.9685 4833.4097 C 2857.1802 4860.7407 2874.1663 4887.358 2873.4255 4915.721 C 2872.5522 4950.091 2870.4094 4969.8286 2873.4255 4992.6094 C 2876.3623 5015.9194 2866.0435 5044.759 2867.8428 5069.497 C 2873.4255 5147.02 2897.82 5223.9614 2889.8826 5305.664 C 2884.0881 5364.1113 2859.2437 5444.5703 2856.9683 5492.487 C 2849.1365 5501.853 2827.414 5485.872 2824.0806 5508.9175 C 2829.0283 5601.5215 2917.1875 5783.5283 2769.047 5800.012 C 2759.2048 5822.846 2780.5566 5850.6533 2741.6365 5849.5156 C 2722.1367 5800.4355 2725.7612 5721.775 2719.676 5651.7397 C 2685.307 5527.915 2673.0034 5325.826 2664.6956 5223.3525 C 2657.8958 5138.6064 2675.7551 5040.1025 2664.6956 4965.2246 C 2660.5417 4937.073 2666.7065 4929.2153 2664.6956 4904.821 C 2660.1448 4849.364 2644.1904 4798.5107 2637.285 4745.515 C 2631.9932 4705.457 2642.7617 4667.5425 2642.7617 4624.654 C 2642.9734 4542.077 2614.7952 4453.918 2609.8213 4355.5195 C 2607.4663 4309.0586 2625.1934 4261.3013 2626.252 4212.7505 C 2628.3157 4129.6978 2616.2244 4029.606 2604.2385 3949.1458 C 2589.4749 3848.578 2596.301 3726.3665 2587.8875 3619.5544 C 2573.441 3438.368 2541.1091 3279.7761 2510.9731 3103.1938 C 2496.3152 3219.1082 2536.8757 3333.4607 2549.4966 3449.3218 C 2563.784 3582.751 2553.042 3720.8901 2565.848 3888.715 C 2575.8755 4018.8372 2610.0332 4158.458 2598.8413 4278.605 C 2596.9626 4297.787 2583.2837 4312.9746 2582.3843 4328.1084 C 2577.8865 4407.96 2617.3623 4533.266 2615.1929 4630.104 C 2614.6372 4663.0713 2597.4128 4698.1543 2598.8416 4729.0054 C 2600.6143 4768.5337 2619.9026 4814.175 2626.2522 4855.291 C 2645.3286 4978.0317 2626.9932 5121.8853 2642.7622 5250.6577 C 2666.601 5443.8833 2678.7454 5650.4697 2708.7227 5854.9663 C 2621.1985 5865.92 2526.0808 5886.69 2450.463 5865.92 C 2325.7383 5831.6035 2230.5146 5735.957 2159.5005 5640.7065 C 2086.6343 5543.4463 2030.5161 5468.939 2016.6255 5344.188 C 2014.5616 5326.249 2031.945 5244.5464 1994.6385 5245.2866 C 1961.4863 5246.0015 1969.953 5288.758 1973.1809 5320.984 L 1961.7245 5322.0684 C 1909.5487 5249.149 1893.409 5173.796 1912.221 5052.987 C 1868.5382 5002.716 1888.9641 4874.816 1890.2869 4805.8125 C 1943.1243 4677.2515 1949.1302 4402.2173 1939.6316 4256.591 C 1960.9835 4255.6646 1962.1212 4205.0767 1961.7244 4179.756 C 1958.3639 4032.1704 1818.8755 3910.5945 1818.8755 3784.6 z M 2637.179 5371.5713 C 2556.1372 5262.1133 2372.4104 5225.1772 2208.7656 5283.7827 C 2347.9365 5263.33 2532.404 5282.3276 2615.0862 5377.154 C 2624.8228 5377.5234 2632.3901 5375.91 2637.179 5371.5713 z M 2483.3767 2658.322 C 2504.0405 2572.3323 2458.3206 2443.2422 2450.383 2339.9492 C 2449.272 2323.889 2457.8179 2303.41 2455.86 2284.916 C 2452.738 2253.748 2439.9058 2268.2207 2444.9856 2252.0022 C 2458.7173 2208.6902 2442.0752 2102.513 2428.449 2059.703 C 2426.8616 2204.0862 2438.0798 2330.636 2455.86 2488.1958 C 2462.3687 2545.7683 2437.3655 2615.4329 2483.3767 2658.322 z M 709.319 2976.9597 C 606.5813 2858.8232 498.55194 2745.0786 423.72778 2603.5005 C 401.688 2562.0664 388.88214 2502.985 341.44238 2477.109 C 421.16135 2686.5793 553.2148 2843.6626 709.319 2976.9597 z M 440.1848 5064.0454 C 447.32858 5064.363 447.72543 5071.136 456.72128 5069.5225 C 446.11145 4925.8003 425.26236 4735.9624 418.25092 4613.672 C 393.03604 4768.7705 428.9136 4914.397 440.1848 5064.0454 z M 291.93878 2087.1392 C 298.8179 2041.6041 289.92795 1983.0522 286.43542 1922.3834 C 283.10168 1861.7145 295.40482 1799.3523 269.87253 1790.5681 C 252.59525 1873.7001 276.14316 1992.6569 291.93878 2087.1392 z" svg:height="60.688717mm" draw:style-name="style-7" svg:viewBox="0.0 0.0 2891.4558 6068.8716" svg:width="28.914558mm" svg:x="8.285451mm" svg:y="75.96928mm"/>
            <draw:path svg:d="M 521.8009 6036.828 C 534.63324 6039.474 545.7986 6093.237 543.8143 6075.1133 C 541.64465 6060.2964 537.78174 6019.418 521.8009 6036.828 z M 444.88657 5888.423 C 468.24924 5934.6987 486.7701 6014.9473 532.7811 6020.2383 C 488.9132 5994.3354 505.76718 5879.268 444.88657 5888.423 z M 1606.1428 2567.823 C 1554.258 2605.5261 1482.9529 2546.471 1433.608 2570.9714 C 1471.6023 2590.3127 1581.6954 2607.6958 1605.4813 2574.0405 C 1605.6664 2571.8977 1605.8518 2569.8867 1606.1428 2567.823 z M 373.55487 4603.183 C 377.97342 4645.3047 341.99005 4716.1865 384.5086 4745.9785 C 365.90842 4702.7725 391.49365 4633.5044 373.55487 4603.183 z M 351.62094 4707.5615 C 352.4941 4723.1455 346.72617 4745.2646 362.60117 4745.9526 C 354.26675 4725.4473 368.28967 4714.6787 351.62094 4707.5615 z M 384.50867 4592.203 C 381.09555 4575.5605 391.67886 4544.843 378.92593 4537.355 C 384.7203 4559.897 360.21988 4584.001 384.50867 4592.203 z M 357.0184 4757.0913 C 323.65445 4978.7065 332.6238 5263.4243 367.97214 5471.0166 C 365.7232 5481.5996 346.72614 5475.382 351.6209 5492.871 C 367.39008 5532.082 363.924 5563.7266 390.01193 5597.355 C 396.22968 5573.0664 391.4936 5536.686 406.52194 5509.5664 C 367.20486 5259.72 378.0528 4997.0156 357.0184 4757.0913 z M 2515.6743 2104.1936 C 2508.4248 2133.4036 2518.5056 2161.079 2515.6743 2186.5056 C 2510.0918 2233.0193 2478.9238 2272.5745 2482.628 2296.334 C 2517.1826 2252.4663 2550.5198 2153.7502 2515.6743 2104.1936 z M 2372.773 5591.8784 C 2402.036 5582.724 2433.8389 5576.003 2449.6873 5553.3286 C 2427.8064 5563.435 2398.3845 5572.352 2372.773 5591.8784 z M 2444.131 2087.6042 C 2466.5676 2087.2075 2466.356 2065.2205 2470.907 2042.2018 L 2477.1245 2043.8156 C 2478.4475 2051.515 2486.3057 2053.076 2488.105 2060.1667 C 2551.0227 2050.6152 2578.804 1986.295 2625.3972 1955.8679 C 2689.347 1914.1962 2747.3438 1877.4191 2801.2395 1823.9468 C 2810.4204 1823.9468 2819.4429 1823.9468 2828.6504 1823.9468 C 2844.922 1779.8407 2886.6206 1761.1611 2911.0151 1725.1777 C 2911.6765 1711.6575 2911.8882 1698.64 2905.644 1692.1577 C 2922.8684 1698.64 2918.7937 1683.4792 2927.5515 1681.1246 C 2930.7002 1601.9613 2959.037 1547.9863 2998.9097 1505.4413 C 3029.9983 1449.8524 3034.3638 1364.9476 3048.3071 1280.2015 C 3058.1497 1220.1676 3091.8047 1187.3063 3097.758 1142.9092 C 3097.1758 1142.7238 3096.144 1142.4065 3095.562 1142.4065 L 3115.3792 1128.7805 C 3131.2012 1150.7145 3161.8135 1148.9153 3185.5999 1131.9291 C 3249.4966 1143.1475 3331.703 1172.2781 3366.8923 1164.9756 C 3338.5288 1127.7751 3258.678 1118.1973 3196.5535 1099.0149 C 3191.1824 978.15314 3173.72 840.22595 3169.2485 703.5422 C 3166.6028 627.8449 3214.995 551.98883 3218.5935 483.83218 C 3220.6575 446.1291 3208.7512 421.3905 3196.554 384.9045 C 3242.221 320.84885 3200.2847 159.79704 3232.5107 67.51031 C 3245.3164 30.548037 3270.2139 4.6453276 3317.5212 0.41199842 C 3404.384 -7.0757346 3599.8582 89.232574 3646.954 148.81682 C 3677.54 187.44595 3742.3892 337.14722 3740.3787 390.3814 C 3729.9802 648.1385 3774.8535 978.312 3749.48 1206.7004 C 3748.501 1216.8341 3747.2842 1226.7295 3745.8555 1236.2808 C 3738.3147 1287.6893 3717.7039 1337.0076 3723.816 1379.0498 C 3736.41 1464.5896 3715.8782 1598.5745 3729.3984 1686.5751 C 3715.2698 1707.2389 3704.8186 1731.7394 3685.5042 1746.9529 C 3680.107 1659.4552 3661.1099 1564.2052 3641.4775 1488.9841 C 3635.4714 1466.2828 3632.3494 1424.5846 3608.5632 1422.9706 C 3631.4233 1502.1073 3653.8071 1608.4963 3657.9082 1708.6411 C 3660.078 1758.5415 3666.2688 1822.7292 3657.9082 1867.8937 C 3650.2356 1909.9624 3620.8667 1945.0198 3614.0403 1983.2521 C 3605.3354 2031.0094 3623.2212 2074.6392 3597.6096 2120.5444 C 3563.425 1894.4315 3519.743 1714.5148 3460.2117 1532.799 C 3452.0625 1507.584 3448.4111 1463.3193 3421.7676 1455.9639 C 3443.1196 1505.8644 3451.7446 1532.2963 3460.2117 1604.2363 C 3485.5852 1632.5731 3479.2087 1671.5991 3487.6223 1703.1376 C 3516.5146 1812.2782 3564.748 1948.4592 3570.1194 2076.597 C 3577.1575 2254.5554 3441.8757 2385.5774 3432.7476 2565.441 C 3361.416 2711.4114 3280.295 2850.1323 3234.945 3032.2454 C 3221.716 2981.234 3229.2566 2921.7817 3218.594 2883.973 C 3158.1367 2672.7825 3008.7266 2509.5876 2883.5256 2373.1948 C 2876.2231 2365.072 2866.513 2342.4766 2850.6113 2351.2078 C 2969.1184 2537.1836 3196.554 2731.5464 3202.1367 3048.7551 C 3209.889 3062.9634 3222.7478 3072.118 3229.574 3087.1465 C 3168.905 3282.3823 3171.8684 3450.181 3163.6135 3630.971 C 3160.174 3704.7632 3175.1228 3786.387 3163.6135 3856.0784 C 3160.174 3877.2185 3146.2305 3896.3213 3141.6794 3916.562 C 3125.9104 3986.5706 3110.2205 4061.5005 3103.2354 4130.6895 C 3095.007 4214.562 3108.527 4304.679 3103.2354 4394.426 C 3098.6846 4471.261 3084.2383 4548.625 3086.699 4619.639 C 3088.6567 4673.1113 3101.6216 4734.521 3086.699 4789.8984 C 3017.1665 5048.635 2833.1487 5251.014 2652.9412 5404.975 C 2588.7795 5459.6646 2519.9087 5504.194 2455.1387 5558.8306 C 2754.2502 5411.193 2951.735 5162.0083 3097.7324 4861.2563 C 3099.3198 4904.0396 3111.8877 4910.019 3103.2092 4943.6743 C 3147.6855 5052.127 3125.4077 5189.631 3141.6533 5311.7095 C 3160.8618 5456.41 3195.9194 5596.348 3218.5676 5740.0703 C 3228.675 5803.4644 3229.0452 5868.843 3240.5015 5932.263 C 3249.0742 5979.2 3271.8547 6021.7715 3278.9456 6069.555 C 3286.0627 6118.318 3281.4854 6168.959 3290.0051 6217.8013 C 3294.8208 6245.344 3309.161 6273.3105 3311.9128 6300.2188 C 3317.8923 6358.3477 3314.1882 6418.355 3322.8665 6476.0605 C 3342.1548 6604.119 3404.1467 6728.4204 3388.7742 6860.527 C 3219.494 6883.995 3073.2056 6932.1763 2894.4531 6959.296 C 2744.8577 7056.53 2590.05 7022.69 2405.6885 7052.667 C 2390.025 6966.916 2367.7737 6882.831 2334.251 6800.043 C 2318.9316 6762.4194 2285.9646 6713.6826 2273.767 6690.162 C 2258.4478 6660.2114 2248.9226 6627.244 2240.9854 6602.3735 C 2230.4285 6569.671 2236.461 6518.7383 2229.8994 6476.0615 C 2216.141 6388.6436 2162.4304 6277.3335 2164.018 6206.822 C 2171.3472 6201.4507 2175.025 6192.19 2180.396 6184.993 C 2155.1018 6110.7515 2176.1626 6037.5146 2164.018 5976.184 C 2099.2747 6229.2314 2210.6907 6494.0 2196.8528 6761.7056 C 2191.191 6871.878 2153.4612 6979.5103 2180.3958 7096.589 C 2114.144 7112.464 2033.261 7092.117 1949.8113 7091.0854 C 1909.039 7090.715 1873.3732 7106.4307 1834.3737 7113.0454 C 1693.6946 7137.1226 1598.2329 7120.136 1477.3978 7135.1123 C 1274.6741 7160.168 1073.6965 7160.592 845.78455 7168.026 C 855.0449 7149.7173 842.4508 7149.214 840.2812 7129.6353 C 782.86664 7143.1553 772.07166 7130.508 714.04846 7151.5693 C 698.7291 7130.509 664.99475 7151.0664 648.0879 7129.6353 C 633.98553 7091.8267 660.735 7058.8853 664.545 7019.6743 C 673.6996 6929.319 637.8485 6826.6343 642.5052 6739.6655 C 644.03973 6713.0225 660.89374 6678.0703 664.545 6646.2407 C 669.916 6598.404 669.51917 6550.4087 681.055 6508.9487 C 695.89813 6455.3975 723.41486 6405.735 730.45276 6349.696 C 742.38544 6256.0596 743.31146 6133.108 757.8635 6025.581 C 764.0284 5980.972 782.44336 5965.627 790.8571 5932.21 C 805.224 5875.298 791.78314 5811.163 807.3143 5756.4473 C 820.8874 5757.188 833.8519 5757.373 840.2548 5750.97 C 850.309 5646.724 811.5211 5569.3604 818.34735 5487.3394 C 826.6553 5391.7188 864.3584 5305.6235 900.7386 5207.2515 C 900.23584 5124.622 929.28705 5017.307 944.6065 4949.1504 C 909.3375 4853.371 938.91797 4764.5503 955.6132 4685.5195 C 976.6211 4586.0093 950.1363 4484.7534 955.6132 4366.908 C 959.582 4284.3057 973.9753 4197.972 972.0703 4125.3174 C 968.2074 3976.013 956.53925 3870.7354 939.1297 3740.772 C 932.9649 3694.6023 936.0076 3649.094 928.1495 3614.4336 C 897.2991 3479.2317 786.4916 3399.3801 708.43945 3301.3787 C 705.21155 3297.7007 703.14777 3294.0762 701.8249 3290.7954 C 694.7076 3273.4124 711.3499 3261.7441 702.93616 3241.0007 C 649.19934 3173.929 595.2243 3107.0688 521.69653 3059.7349 C 567.7341 3131.7544 645.7067 3202.7158 675.4989 3290.4248 C 690.36847 3290.8218 686.4791 3281.1643 697.4328 3290.4248 C 697.7503 3291.1392 697.82965 3291.642 698.1472 3292.2239 C 718.96985 3350.7761 768.6851 3405.042 801.7845 3455.2864 C 898.1457 3600.278 910.05194 3791.0427 917.0369 3998.9258 C 919.1801 4057.1606 934.9757 4117.7236 933.57336 4174.715 C 931.3773 4267.7954 908.01465 4358.4414 911.6659 4449.3257 C 913.2799 4492.823 923.9426 4533.992 922.6197 4575.558 C 918.9949 4683.006 872.03143 4785.3467 906.1626 4888.64 C 874.54486 5015.0845 878.19617 5094.2476 845.7053 5207.278 C 823.77136 5169.998 801.28174 5122.7964 774.37366 5086.469 C 747.1481 5049.745 714.07513 5012.7827 686.4791 4993.0444 C 736.56476 5076.494 781.72906 5165.4204 840.2285 5240.139 C 829.2747 5271.3335 823.7979 5307.9253 807.2879 5333.616 C 786.4917 5341.6333 806.1238 5309.116 785.354 5317.1597 C 752.8367 5431.989 776.1465 5556.502 801.8111 5707.076 C 780.98846 5702.234 782.4171 5731.603 790.8309 5740.043 C 739.60754 5786.504 751.96356 5863.445 736.0093 5926.8657 C 716.6682 6003.1445 690.65967 6078.4453 686.50574 6157.4497 C 680.288 6273.9194 687.8287 6369.672 648.0618 6465.028 C 600.9131 6407.772 543.73663 6331.4395 510.76956 6278.2847 C 514.44727 6285.587 522.4641 6288.6826 532.70355 6289.265 C 490.15854 6250.98 458.3027 6226.215 417.39813 6179.4365 C 397.475 6156.6294 368.37082 6138.7437 351.54333 6119.058 C 307.11978 6067.226 252.64206 5971.3677 208.77417 5915.805 C 187.23709 5888.8706 180.06688 5862.254 164.74753 5838.917 C 157.8419 5828.3867 142.81355 5827.2754 137.33669 5816.8774 C 133.8442 5810.3687 140.67044 5796.954 137.33669 5789.44 C 129.47856 5772.798 113.55064 5757.4253 104.26377 5740.0425 C 76.45607 5687.787 30.497938 5585.3403 27.455235 5531.286 C 25.470865 5494.7207 18.485868 5478.211 16.501497 5448.974 C 13.220675 5405.344 36.21295 5351.581 0.04442205 5317.1587 C 20.179205 5124.4624 -1.0932921 4910.8384 0.04442205 4707.4795 C 0.4412935 4620.8286 18.30066 4519.837 21.978367 4421.9146 C 24.439003 4350.768 9.1989975 4276.579 21.978367 4218.6616 C 25.656073 4201.6753 36.63628 4191.0127 38.435444 4174.7407 C 49.547943 4075.3367 53.54315 3970.8262 71.48189 3872.719 C 95.37376 3739.422 134.61147 3606.0457 159.27063 3471.6633 C 163.31876 3449.9412 169.56291 3420.0168 175.7277 3400.2788 C 210.30875 3287.6985 253.09186 3178.2668 291.05954 3081.694 C 320.34894 3006.8699 338.71103 2940.3271 384.431 2900.4543 C 397.2633 2894.9512 411.39206 2890.7969 428.3518 2889.4744 C 637.8489 2699.0273 898.0137 2564.6719 1169.8466 2450.0015 C 1254.3281 2501.0396 1381.037 2539.1658 1488.4843 2548.9028 C 1405.0612 2500.4312 1268.6155 2505.035 1208.2377 2433.6504 C 1234.8812 2427.1943 1249.5392 2408.859 1274.2512 2400.6567 L 1296.0793 2378.7227 C 1304.8105 2371.3672 1313.1449 2366.0757 1321.056 2362.9536 C 1390.8795 2333.5847 1438.0283 2446.7734 1521.2661 2444.5244 C 1539.8665 2444.1277 1540.5808 2427.7764 1559.8159 2422.5906 C 1600.0592 2411.4253 1648.0809 2430.1313 1702.5852 2433.6501 C 1817.9171 2504.1086 2033.4996 2451.8535 2130.046 2372.69 C 2134.1733 2369.3298 2138.2744 2365.8901 2141.8992 2362.133 C 2289.7202 2321.0725 2441.6704 2255.8 2444.131 2087.6042 z M 2680.3774 2906.0398 C 2714.1118 2721.387 2721.0176 2413.2534 2663.841 2219.5256 C 2657.4119 2197.9883 2647.8604 2153.168 2619.9202 2153.671 C 2693.8975 2367.3218 2702.761 2669.6875 2669.3176 2917.0732 C 2670.5347 2921.4387 2674.0273 2923.5554 2680.3772 2922.5764 C 2680.3774 2917.0466 2680.3774 2911.5696 2680.3774 2906.0398 z M 2466.171 4866.814 C 2469.0813 4866.814 2472.3887 4862.4487 2466.171 4861.337 C 2196.931 5075.0674 1897.0256 5370.1836 1494.0652 5449.0825 C 1439.2964 5459.772 1377.2781 5467.048 1312.7462 5481.997 C 1251.3364 5496.1523 1181.1953 5516.975 1120.4205 5514.964 C 1098.9628 5514.223 1077.7961 5490.146 1060.0691 5514.964 C 1134.47 5572.352 1247.6058 5518.5884 1340.157 5498.507 C 1414.5842 5482.235 1490.599 5474.9062 1554.443 5460.063 C 1841.3572 5393.4146 2007.9917 5240.644 2196.931 5092.0806 C 2292.6572 5017.0444 2394.7334 4953.8354 2466.171 4866.814 z M 1378.7069 4592.203 C 1349.6556 4518.8604 1274.7256 4491.0 1224.931 4438.4536 C 1175.6128 4432.6855 1110.2871 4367.704 1071.023 4405.539 C 1107.2179 4436.575 1158.0444 4425.33 1197.3615 4443.93 C 1272.0005 4479.1997 1319.3608 4541.3765 1378.7069 4592.203 z M 422.95258 4026.4446 C 421.1534 3992.3665 449.0405 3910.1868 422.95258 3905.689 C 428.24426 3926.2202 398.66385 3989.9583 422.95258 4026.4446 z" svg:height="71.68026mm" draw:style-name="style-8" svg:viewBox="0.0 0.0 3757.3687 7168.0264" svg:width="37.573685mm" svg:x="2.086607mm" svg:y="9.176389mm"/>
            <draw:path svg:d="M 20.378681 0.0 C 47.392536 18.520853 22.627817 46.27564 25.855576 76.94086 C 16.410093 78.0521 11.6211405 67.54816 9.424892 76.94086 C -22.510334 49.503498 38.449684 32.120384 20.378681 0.0 z" svg:height="0.77024424mm" draw:style-name="style-9" svg:viewBox="0.0 0.0 33.1439 77.02442" svg:width="0.33143902mm" svg:x="37.91394mm" svg:y="6.930231mm"/>
            <draw:path svg:d="M 428.41354 115.44918 C 423.59796 119.78838 416.03098 121.402466 406.32065 121.03185 C 323.63837 26.204794 139.14444 7.181409 0.0 27.660616 C 163.64491 -30.9453 347.37158 6.017074 428.41354 115.44918 z" svg:height="1.2108285mm" draw:style-name="style-10" svg:viewBox="0.0 0.0 428.41354 121.082855" svg:width="4.2841353mm" svg:x="30.373106mm" svg:y="128.5305mm"/>
            <draw:path svg:d="M 406.8138 253.62302 C 448.6709 169.64427 489.41656 72.59511 604.5105 77.96615 C 591.49286 186.63051 519.34125 307.6774 516.7219 451.39905 C 513.65283 602.4232 579.296 886.8502 461.71518 1011.57495 C 460.1011 1009.96094 458.93716 1008.347 457.77283 1006.6801 C 445.7871 988.9001 458.93716 969.71783 472.6952 956.6739 C 516.9072 692.0906 439.7547 356.1491 555.11304 127.36392 C 518.4155 129.79808 469.94385 191.71059 450.7085 237.08661 C 420.0696 310.00577 389.828 373.2941 395.88666 456.84952 C 337.70465 425.41702 379.61465 345.35406 395.88666 292.067 C 394.2197 284.47345 382.07535 287.51617 373.7938 286.48428 C 364.61273 182.74115 393.1349 114.42575 434.2774 44.94617 C 345.6156 27.351383 260.3931 190.67867 242.11053 325.0341 C 235.7075 371.99762 242.98378 423.4062 214.64693 456.84952 C 202.13196 359.35056 218.69505 196.52599 291.45547 94.29098 C 210.96902 90.66618 239.75603 196.34077 170.62022 204.17242 C 138.28815 293.17825 126.75219 406.9491 110.21573 517.30676 C 91.509674 476.95786 113.12617 398.98514 110.21573 341.46472 C 83.46632 369.6164 92.17097 433.22223 55.314774 451.34616 C 67.90888 538.9497 47.482967 615.8641 38.804962 692.9902 C 31.713985 755.22015 60.791668 819.4345 49.784992 874.2297 C 9.250888 855.7088 2.689193 791.9178 0.41381517 747.8912 C -3.052139 682.9624 16.209442 587.34204 22.268503 517.30676 C 27.16323 462.98785 25.099403 437.08514 38.804962 401.94846 C 40.048424 386.52322 56.346687 386.28513 60.791668 374.37888 C 57.51102 323.60535 76.1109 294.607 110.21573 281.00742 C 118.232445 217.69263 134.79555 162.68575 198.08383 154.7747 C 208.85231 106.93804 229.8604 69.42013 269.41547 50.423046 C 282.0891 56.111588 302.62082 53.862625 313.38928 61.29742 C 335.58795 11.688049 457.7458 -36.280907 478.25122 39.44284 C 465.3394 63.916798 442.08258 121.64888 439.72806 121.75471 C 416.39172 143.55635 417.50275 205.15135 406.8138 253.62302 z" svg:height="10.115749mm" draw:style-name="style-11" svg:viewBox="0.0 0.0 604.5106 1011.5749" svg:width="6.0451064mm" svg:x="34.104355mm" svg:y="-4.6369358E-4mm"/>
            <draw:path svg:d="M 556.00446 1250.8368 C 581.378 1022.44836 536.5313 692.2749 546.90295 434.51782 C 548.9139 381.28363 484.06442 231.60892 453.47842 192.95323 C 406.38263 133.3691 210.90846 37.034237 124.04564 44.548412 C 76.73829 48.7553 51.840744 74.658005 39.035084 111.64672 L 22.763063 105.958176 C 23.503893 103.788574 24.244724 101.59253 25.117975 99.44947 C 22.366205 83.73318 -9.939235 68.83714 3.078381 55.660965 C 19.138447 35.4468 38.162235 21.476805 59.699196 12.586844 C 167.06708 -31.625015 330.63266 51.083767 420.59082 99.44957 C 434.32263 111.83203 446.4141 125.69625 458.10873 139.79857 C 496.2879 187.23834 526.7152 242.77435 568.88965 286.35132 C 586.2727 351.28003 594.5014 410.33508 585.3466 473.06775 C 566.7463 599.1681 605.7196 733.6294 612.8102 857.50726 C 613.3128 865.4448 601.77686 875.15497 601.77686 884.97107 C 602.3324 987.02094 602.5177 1127.0648 574.36615 1252.9535 L 556.00446 1250.8368 z" svg:height="12.529534mm" draw:style-name="style-12" svg:viewBox="0.0 0.0 612.8263 1252.9535" svg:width="6.128263mm" svg:x="34.021885mm" svg:y="8.735821mm"/>
            <draw:path svg:d="M 44.0263 1004.1996 C 8.995534 826.5584 20.557732 567.1079 32.966736 432.9642 C 44.238052 438.04425 49.423862 448.83917 49.423862 464.79355 C 57.890522 327.97748 57.890522 132.02711 107.52634 0.0 L 123.798355 5.688545 C 91.54581 97.97518 133.48204 259.0271 87.84165 323.08264 C 100.03891 359.56873 111.945076 384.28076 109.88125 422.0103 C 106.25663 490.167 57.89072 566.023 60.536514 641.72034 C 65.00794 778.40405 82.470535 916.3313 87.84165 1037.193 C 149.966 1056.3752 229.79076 1065.9266 258.18048 1103.1534 C 223.0175 1110.456 140.78496 1081.3254 76.88786 1070.107 C 53.101772 1087.0933 22.463099 1088.8925 6.6674705 1066.9584 C 3.889257 1063.1749 1.8520752 1058.6504 0.0 1053.6499 C 5.926439 1028.3826 40.057713 1031.4252 44.0263 1004.1996 z" svg:height="11.043132mm" draw:style-name="style-13" svg:viewBox="0.0 0.0 258.18048 1104.3132" svg:width="2.581805mm" svg:x="33.17399mm" svg:y="9.795403mm"/>
            <draw:path svg:d="M 27.56009 225.21396 C 29.51794 243.70847 20.97195 264.18686 22.083195 280.24692 C 30.020777 383.54004 75.74069 512.6302 55.07678 598.61975 C 9.065782 555.7308 34.068897 486.06607 27.56009 428.4929 C 9.780168 270.93387 -1.43826 144.38313 0.14917532 0.0 C 13.7752 42.783237 30.417433 148.98718 16.685633 192.2993 C 11.6055975 208.51924 24.437904 194.07245 27.56009 225.21396 z" svg:height="5.9861975mm" draw:style-name="style-14" svg:viewBox="0.0 0.0 60.390526 598.61975" svg:width="0.60390526mm" svg:x="32.56845mm" svg:y="96.566025mm"/>
            <draw:path svg:d="M 49.39762 763.40643 C 82.84095 516.0208 73.97743 213.65518 0.0 0.0042390823 C 27.966436 -0.49839494 37.49145 44.322025 43.92093 65.858986 C 101.097466 259.56042 94.191795 567.7207 60.457386 752.3735 C 60.457386 757.90326 60.457386 763.4068 60.457386 768.8833 C 54.10724 769.88855 50.61464 767.7723 49.39762 763.40643 z" svg:height="7.691298mm" draw:style-name="style-15" svg:viewBox="0.0 0.0 86.37711 769.1298" svg:width="0.86377114mm" svg:x="28.28581mm" svg:y="30.71279mm"/>
            <draw:path svg:d="M 93.2919 818.93835 C 106.203545 756.7878 231.85417 764.35474 247.17361 687.1229 C 322.8709 660.2942 357.4519 592.26984 395.4462 527.73785 C 394.52008 434.07535 487.94458 350.3876 516.30786 253.15334 C 536.23096 185.02322 527.26166 105.27781 571.1824 39.026 C 590.17957 33.734413 605.9487 0.0 618.4371 0.0 C 619.0192 0.0 620.05096 0.29108363 620.6331 0.50263405 C 614.65356 44.926197 581.02496 77.76092 571.1824 137.795 C 557.23883 222.56755 552.8732 307.47232 521.7848 363.0348 C 481.91217 405.57983 453.57513 459.55484 450.4267 538.7181 C 441.66895 541.0728 445.74353 556.20715 428.51913 549.7512 C 434.76328 556.2336 434.57797 569.251 433.89023 582.77124 C 409.49573 618.7546 367.7973 637.4078 351.52548 681.5402 C 342.318 681.5402 333.29562 681.5402 324.11456 681.5402 C 270.24533 735.01245 212.22218 771.7897 148.2726 813.4615 C 101.652985 843.8622 73.87186 908.2088 10.980232 917.76025 C 9.181045 910.6695 1.3229973 909.08185 0.0 901.4091 C 22.304031 864.9758 60.165897 844.3119 93.2919 818.93835 z" svg:height="9.177603mm" draw:style-name="style-16" svg:viewBox="0.0 0.0 620.6331 917.76025" svg:width="6.2063313mm" svg:x="26.857855mm" svg:y="20.600986mm"/>
            <draw:path svg:d="M 33.35128 0.0 C 68.19694 49.556484 34.88583 148.2726 0.3048102 192.14043 C -3.3993402 168.38078 27.768612 128.8257 33.35128 82.311874 C 36.182182 56.9119 26.0752 29.236546 33.35128 0.0 z" svg:height="1.9214044mm" draw:style-name="style-17" svg:viewBox="0.0 0.0 48.116035 192.14043" svg:width="0.48116037mm" svg:x="26.909838mm" svg:y="30.218325mm"/>
            <draw:path svg:d="M 0.0 38.54981 C 25.611727 19.023386 55.03338 10.1071825 76.91431 0.0 C 61.065796 22.674648 29.289232 29.395006 0.0 38.54981 z" svg:height="0.38549808mm" draw:style-name="style-18" svg:viewBox="0.0 0.0 76.91431 38.54981" svg:width="0.7691431mm" svg:x="25.814337mm" svg:y="64.70967mm"/>
            <draw:path svg:d="M 280.08786 0.0 C 293.31702 65.484535 302.68317 134.83188 340.5717 175.70955 C 297.47113 171.87338 331.28488 262.9426 345.9428 285.56476 C 375.41736 272.12405 349.9116 240.02975 351.44614 208.6242 C 406.42664 284.2155 477.38788 370.52243 543.74524 450.32132 C 538.2419 457.6505 534.5642 466.91107 527.2352 472.38797 C 452.67563 389.97052 289.66595 390.52603 186.71643 346.0496 C 128.74617 320.83472 36.380207 268.5269 16.457127 236.1419 C -2.0636256 206.21721 4.0481215 166.13326 0.0 126.33999 C 27.966436 99.32613 32.914253 49.45192 82.311874 43.975025 C 110.939804 74.56101 177.29718 107.7397 247.0414 126.33999 C 218.28123 92.896454 171.159 77.76253 142.7955 43.975025 C 193.27792 34.051537 220.66238 0.84620154 280.08786 0.0 z" svg:height="4.72388mm" draw:style-name="style-19" svg:viewBox="0.0 0.0 543.74524 472.38797" svg:width="5.4374523mm" svg:x="25.210558mm" svg:y="129.74081mm"/>
            <draw:path svg:d="M 0.0 0.0 C 33.601994 46.460743 24.288729 127.89957 27.463802 181.31886 C 17.277288 135.30786 4.7889514 47.70441 0.0 0.0 z" svg:height="1.8131887mm" draw:style-name="style-20" svg:viewBox="0.0 0.0 27.463802 181.31886" svg:width="0.27463803mm" svg:x="25.044662mm" svg:y="25.384388mm"/>
            <draw:path svg:d="M 0.0 0.0 C 19.57911 29.871399 28.52216 70.325966 43.86784 104.37831 C 22.489542 76.59658 1.4285706 48.180195 0.0 0.0 z" svg:height="1.0437832mm" draw:style-name="style-21" svg:viewBox="0.0 0.0 43.86784 104.37831" svg:width="0.43867838mm" svg:x="25.155788mm" svg:y="111.17553mm"/>
            <draw:path svg:d="M 82.470535 120.835236 C 47.016468 113.691574 3.492398 39.105534 0.0 0.0 C 38.787804 29.07768 42.386177 93.15968 82.470535 120.835236 z" svg:height="1.2083523mm" draw:style-name="style-22" svg:viewBox="0.0 0.0 82.470535 120.835236" svg:width="0.82470536mm" svg:x="23.781279mm" svg:y="30.43793mm"/>
            <draw:path svg:d="M 417.40646 1505.003 C 355.59985 1387.4486 500.40628 1284.1554 428.36026 1175.5438 C 444.42053 1167.7122 438.41434 1137.9465 455.77118 1131.5171 C 369.99335 1058.5449 448.4951 944.61536 450.40005 845.95233 C 451.53775 789.9401 408.22543 752.3163 422.98914 703.10376 C 455.58588 713.68713 474.37125 716.3329 505.27457 719.6138 C 479.8746 662.56964 398.19778 601.9536 444.81717 538.3742 C 408.43698 492.54843 433.94272 437.88547 466.7512 406.55887 C 393.11774 355.73236 296.35947 328.00403 197.7229 302.10132 C 180.97469 294.7459 195.92372 286.8084 192.14023 263.76315 C 175.89485 250.63986 142.7955 254.66144 120.80859 247.30603 C 67.786156 187.03395 150.6271 112.63312 109.82836 44.026703 C 79.877426 73.07794 43.10036 86.09545 3.4395106 95.88501 L 0.0 82.470634 C 16.853985 23.203928 66.56913 28.60149 109.82856 0.0 C 192.98705 26.352455 133.4558 150.81252 148.37837 203.25288 C 182.61542 220.15976 226.53635 227.46228 230.58447 274.61096 C 300.32867 302.7626 503.95197 323.37363 510.7781 395.55197 C 514.2441 432.56714 477.14948 436.72113 466.7514 472.38696 C 466.64563 500.03586 489.0294 505.14233 488.8441 532.84424 C 434.5251 630.84595 569.6478 671.9092 560.2815 758.0047 C 521.33484 779.4094 503.1845 757.07855 472.33408 752.4749 C 530.9127 878.4166 395.208 1006.2633 494.32098 1115.0336 C 505.48633 1180.7031 468.70926 1264.5232 483.3672 1340.2468 C 437.27686 1372.2615 421.95743 1440.6298 466.7514 1483.0161 C 449.527 1527.9688 406.71753 1547.3628 400.94955 1603.8513 C 402.56342 1629.754 429.78903 1629.9657 433.9431 1653.355 C 442.56845 1688.3329 403.67487 1726.4065 384.43954 1768.581 C 381.52908 1774.9839 379.70346 1782.1013 378.2218 1789.0334 C 373.67105 1812.0522 373.8826 1834.039 351.44595 1834.436 L 346.07483 1834.436 C 338.64008 1817.9789 340.43927 1792.3674 340.43927 1768.5813 C 376.02576 1725.2954 409.6542 1661.9807 357.02863 1614.8055 C 374.41168 1575.5674 389.94287 1534.2925 417.40646 1505.003 z" svg:height="18.344362mm" draw:style-name="style-23" svg:viewBox="0.0 0.0 560.7489 1834.4362" svg:width="5.607489mm" svg:x="23.013458mm" svg:y="11.70728mm"/>
            <draw:path svg:d="M 16.351149 274.61096 C 12.699886 278.368 8.625321 281.8077 4.497868 285.1679 L 0.0 280.22028 C 5.873753 265.98566 14.340411 254.37056 21.828043 241.69691 C 156.92436 200.71286 273.1822 101.94407 313.0548 0.0 L 318.42593 0.0 C 315.96524 168.19568 164.01514 233.46826 16.351149 274.61096 z" svg:height="2.851679mm" draw:style-name="style-24" svg:viewBox="0.0 0.0 318.42593 285.1679" svg:width="3.1842592mm" svg:x="23.343658mm" svg:y="30.052431mm"/>
            <draw:path svg:d="M 10.973369 0.0 C 22.667988 70.4057 11.476003 155.36337 22.032932 241.64403 C 7.1105556 179.8374 -12.70675 65.113914 10.973369 0.0 z" svg:height="2.4164402mm" draw:style-name="style-25" svg:viewBox="0.0 0.0 22.032946 241.64403" svg:width="0.22032945mm" svg:x="22.024248mm" svg:y="22.91318mm"/>
            <draw:path svg:d="M 120.72926 12.042829 C 101.150154 -17.061296 163.9887 15.4559965 181.23953 17.625498 C 101.81165 21.67362 65.69608 43.237125 0.0 55.910667 C 0.0 45.036312 0.0 33.97675 0.0 22.996515 C 56.012203 10.375961 83.97864 -7.0600905 120.72926 12.042829 z" svg:height="0.55910635mm" draw:style-name="style-26" svg:viewBox="0.0 0.0 181.23953 55.910637" svg:width="1.8123953mm" svg:x="21.200798mm" svg:y="13.8948145mm"/>
            <draw:path svg:d="M 421.8357 2153.0718 C 406.48984 2119.0203 397.54697 2078.565 377.96786 2048.6934 C 379.39642 2096.848 400.4574 2125.2642 421.8357 2153.0718 z M 652.57886 2707.8506 C 652.9757 2733.1711 651.838 2783.7593 630.48615 2784.6853 C 639.95825 2930.312 633.97876 3205.32 581.1414 3333.9072 C 579.8184 3402.884 559.3927 3530.784 603.07544 3581.0813 C 584.2636 3701.8904 600.4032 3777.2434 652.57904 3850.1628 C 594.45013 3856.4067 598.4718 3768.989 553.6778 3734.9631 C 549.9737 3647.0156 549.10065 3556.4753 520.76355 3493.266 C 535.3951 3339.3843 565.55756 3238.7637 575.63806 3042.9456 C 582.5702 2909.8335 616.67505 2757.8572 597.67786 2658.3735 C 585.0309 2593.3123 533.51636 2522.8804 504.17422 2449.5378 C 483.88074 2398.844 467.74112 2353.5205 438.34592 2301.2651 C 430.5143 2287.1633 412.2051 2275.7856 405.4052 2262.8745 C 365.34732 2188.6592 341.0586 2108.9402 317.51068 2026.6543 C 291.18457 1934.8705 255.83627 1836.3397 240.54349 1735.5068 C 216.96915 1578.371 214.7731 1416.7634 218.60947 1263.173 C 220.56732 1191.3387 201.75548 1117.0433 224.19214 1043.595 C 199.90341 976.2057 219.3503 897.5453 202.15234 829.33563 C 190.27261 782.1607 156.24712 756.0988 152.75471 714.00354 C 150.95554 691.408 166.80405 664.5532 163.7614 637.16876 C 159.36931 597.7461 130.8207 563.87946 119.76113 527.26105 C 121.6661 687.81006 76.87212 839.6015 64.860176 1005.07184 C 59.595036 1077.6207 82.74608 1153.3711 75.84041 1224.8081 C 65.786316 1328.8949 58.245594 1431.4209 42.926155 1521.4857 C 44.35493 1841.3143 116.82426 2196.0142 86.89997 2559.4463 C 111.82375 2668.1638 113.14655 2754.8938 119.76113 2888.9321 C 124.41787 2983.4941 124.206116 3075.3313 130.8207 3158.1194 C 132.61989 3182.1433 147.27782 3204.4214 147.27782 3229.583 C 147.27782 3284.8809 127.592735 3344.4653 130.8207 3405.346 C 132.83144 3443.5251 150.55867 3477.3918 147.27782 3520.6248 C 144.76425 3554.518 129.02151 3590.3953 125.3438 3630.5325 C 116.37451 3725.915 131.56152 3833.4683 119.76113 3894.1372 C 112.564384 3931.655 97.880005 3967.5063 86.89997 4004.0447 C 86.39734 4040.1602 89.36066 4079.742 81.31731 4108.3696 C 70.337074 4113.291 55.33516 4126.15 42.926357 4113.7407 L 42.926357 4108.3696 C 29.035694 3946.0476 105.42093 3787.6157 64.86038 3641.3804 C 77.98377 3594.5227 93.75295 3533.933 97.88041 3465.671 C 102.166725 3393.4392 63.537582 3325.4153 97.88041 3278.9543 C 109.28394 3218.6025 87.34992 3162.6702 81.317505 3103.1123 C 65.786514 2947.114 61.18267 2783.072 53.90659 2625.2483 C 48.006393 2494.8613 34.274593 2399.6912 37.449463 2268.3257 C 37.661217 2257.1602 41.603363 2246.8677 42.926357 2235.3584 C 46.97448 2199.4546 35.20053 2164.8733 37.449463 2131.0334 C 38.534267 2113.6765 44.011158 2063.75 37.449463 2021.1782 C -0.0419871 1781.4391 -9.75211 1534.6891 9.985662 1285.213 C 13.451617 1241.5037 28.109556 1196.8948 26.469233 1153.3977 C 24.326073 1093.7074 2.2862782 1043.0137 9.985662 988.69446 C 14.959923 953.1346 35.412083 922.4428 37.449463 884.2637 C 41.074284 814.75726 25.357986 746.9715 59.48926 681.06384 C 63.53738 662.3045 36.893944 674.2902 42.926357 653.6269 C 51.34013 584.0147 54.11814 541.2848 81.31731 488.9236 C 45.677925 391.1074 122.77754 320.14597 136.29779 236.11446 C 202.36429 179.62566 201.2795 55.8275 268.03372 0.0 C 237.44795 130.01628 194.34718 294.34894 130.8209 395.47244 C 130.63559 465.40195 181.6473 518.92664 196.78162 582.1891 C 203.58151 611.02856 192.33664 641.7736 196.78162 670.08344 C 204.42812 722.0215 242.89839 767.3441 251.55037 823.85956 C 261.2076 885.82526 259.59372 939.93207 268.00748 1005.046 C 276.34192 1006.0779 285.49652 1009.8616 295.57706 1021.5292 C 380.00565 1433.2474 642.2341 1696.4814 850.3819 1966.3301 C 856.44073 1973.2096 855.1444 1977.4955 844.7992 1977.2839 C 616.80786 1701.7468 369.978 1445.1273 273.59015 1038.0664 C 268.40436 1149.9055 246.17924 1264.1 246.17924 1373.0815 C 246.17924 1476.5337 299.41342 1600.147 284.5702 1730.1099 C 318.93967 1794.4568 333.38583 1902.3539 350.50427 1966.3301 C 355.13455 1980.4855 374.50192 1955.747 383.4714 1971.807 C 447.92383 2243.8252 604.2133 2424.7468 740.3942 2625.2483 C 652.60547 2532.0886 573.6009 2429.9065 509.80997 2312.5637 C 509.80957 2438.6365 649.298 2560.2126 652.57886 2707.8506 z" svg:height="41.18986mm" draw:style-name="style-27" svg:viewBox="0.0 0.0 854.0146 4118.9863" svg:width="8.540146mm" svg:x="21.37611mm" svg:y="90.68886mm"/>
            <draw:path svg:d="M 153.74928 33.92174 C 154.1197 61.782402 202.22098 73.23882 214.25957 83.31936 C 277.68027 136.84464 331.20535 223.65437 351.5519 313.90363 C 283.34225 196.0846 187.90721 32.492767 0.0 33.895096 C 21.246078 -32.75337 109.98722 16.432701 153.74928 33.92174 z" svg:height="3.1390371mm" draw:style-name="style-28" svg:viewBox="0.0 0.0 351.5519 313.90372" svg:width="3.5155191mm" svg:x="19.497675mm" svg:y="18.015457mm"/>
            <draw:path svg:d="M 0.0 0.0 C 33.840187 0.0 54.98049 58.20825 71.46386 93.530304 C 48.974316 60.98646 20.425714 34.66035 0.0 0.0 z" svg:height="0.93530303mm" draw:style-name="style-29" svg:viewBox="0.0 0.0 71.46386 93.530304" svg:width="0.7146386mm" svg:x="20.651258mm" svg:y="31.425356mm"/>
            <draw:path svg:d="M 340.4659 21.986908 C 349.7263 -5.979528 365.97168 18.997143 389.9695 0.0 C 389.9695 21.986908 333.85135 38.54981 324.0088 21.986908 C 250.74574 54.90106 182.93295 34.58112 109.77567 54.90106 C 72.07247 65.48443 45.534805 96.96981 0.0 93.39798 C 0.0 89.66739 0.0 86.09545 0.0 82.33842 C 41.8571 33.866734 136.81598 -0.66139776 208.6769 27.490347 C 216.90535 14.472832 253.99994 -1.2963517 258.18048 27.490347 C 267.7055 11.218428 326.57526 -0.92593664 340.4659 21.986908 z" svg:height="0.9367881mm" draw:style-name="style-30" svg:viewBox="0.0 0.0 389.9695 93.67881" svg:width="3.8996952mm" svg:x="18.784092mm" svg:y="15.058759mm"/>
            <draw:path svg:d="M 138.81177 1933.3896 C 143.2303 2066.6074 143.01855 2199.5872 166.27557 2345.3984 C 158.54974 2371.3804 189.2413 2358.9983 182.83847 2383.8425 C 186.70149 2399.1355 182.44162 2447.4482 177.2558 2471.7378 C 168.39229 2473.351 167.88965 2466.3132 160.90466 2466.155 C 114.89366 2409.8254 143.73314 2333.4927 138.81198 2273.909 C 136.32484 2242.635 120.84674 2208.6895 116.87795 2175.061 C 108.46418 2099.522 108.46418 2009.5906 105.924164 1938.8407 C 102.98729 1861.0265 85.57778 1767.9993 56.55299 1708.2565 C 49.40933 1532.5994 49.22402 1333.3416 45.546314 1131.5967 C 44.884815 1092.6238 33.56061 1061.2708 29.009855 1021.63574 C 21.469133 955.80725 34.274998 888.7353 29.009855 823.96533 C 26.178755 786.659 9.166106 750.6494 7.155369 714.00433 C 6.3352075 702.94476 17.818073 693.0762 18.135601 681.1963 C 18.849987 654.8437 6.3352075 618.67505 7.155369 587.66595 C 8.293057 538.9827 19.74948 491.22565 18.135601 439.49915 C 15.3045 351.6048 -5.75627 267.20267 1.5198119 175.84196 C 5.9383483 123.08437 26.178957 70.934784 23.50672 0.0 C 41.86881 100.96525 25.147043 199.20456 29.010057 291.2007 C 32.211575 370.31088 56.314995 444.47382 51.02341 549.2752 C 48.827362 595.6306 37.741356 642.85803 40.069622 692.1501 C 42.503864 743.9823 59.384293 797.6128 62.030087 851.3232 C 74.43909 1105.5082 66.607285 1352.1267 83.99055 1576.4403 C 86.133705 1595.5695 88.964806 1587.6057 100.421234 1592.9235 C 81.42368 1718.3099 134.81654 1811.0199 138.81177 1933.3896 z" svg:height="24.71978mm" draw:style-name="style-31" svg:viewBox="0.0 0.0 184.33266 2471.978" svg:width="1.8433264mm" svg:x="19.647049mm" svg:y="111.06546mm"/>
            <draw:path svg:d="M 7.40931 313.21326 C -9.047816 290.98837 6.986007 268.10217 7.40931 241.7496 C 8.62633 169.46558 -11.614278 54.05435 29.34333 0.0 C 21.088425 109.80192 28.946472 163.90956 34.820225 307.6314 C 25.454073 307.41986 20.612032 311.6533 18.469074 318.58517 C 11.960267 319.64294 8.626533 317.49997 7.40931 313.21326 z" svg:height="3.1885233mm" draw:style-name="style-32" svg:viewBox="0.0 0.0 34.82017 318.85233" svg:width="0.3482017mm" svg:x="19.039669mm" svg:y="102.22309mm"/>
            <draw:path svg:d="M 19.121288 137.39793 C -20.195795 108.1087 14.305893 50.376446 8.246832 0.0 C 20.047426 53.52467 7.876416 97.36647 19.121288 137.39793 z" svg:height="1.3739793mm" draw:style-name="style-33" svg:viewBox="0.0 0.0 19.121193 137.39793" svg:width="0.19121192mm" svg:x="19.14189mm" svg:y="100.7954mm"/>
            <draw:path svg:d="M 172.53477 3.0125744 C 172.2437 5.0764017 172.0586 7.087342 171.87328 9.230298 C 148.08719 42.858734 37.96764 25.502317 0.0 6.161203 C 49.344734 -18.339077 120.649826 40.71578 172.53477 3.0125744 z" svg:height="0.28258824mm" draw:style-name="style-34" svg:viewBox="0.0 0.0 172.53477 28.258825" svg:width="1.7253478mm" svg:x="16.422688mm" svg:y="34.824493mm"/>
            <draw:path svg:d="M 27.569677 0.0 C 39.21141 72.204895 67.09851 112.289246 76.91441 175.6833 C 36.486084 141.1023 23.891972 78.63416 0.0 27.410713 C 9.710223 18.732504 11.429978 2.1960464 27.569677 0.0 z" svg:height="1.7568331mm" draw:style-name="style-35" svg:viewBox="0.0 0.0 76.91441 175.6833" svg:width="0.7691441mm" svg:x="16.69653mm" svg:y="30.108788mm"/>
            <draw:path svg:d="M 5.742543 0.0 C 24.554379 8.678411 18.204435 42.492157 38.815456 49.424267 C 23.178595 66.463356 18.389643 26.008585 0.26564914 27.490246 C -1.9302963 14.155305 10.346288 15.425212 5.742543 0.0 z" svg:height="0.5362045mm" draw:style-name="style-36" svg:viewBox="0.0 0.0 38.81543 53.620453" svg:width="0.3881543mm" svg:x="15.485521mm" svg:y="29.943687mm"/>
            <draw:path svg:d="M 22.71603 71.51675 C 28.298698 164.12091 41.81895 273.07623 72.16664 351.52527 C 67.218925 355.67917 63.938076 361.6589 61.21285 367.9824 C 12.423639 269.3987 -12.632363 111.97152 6.364679 0.0 C 42.95664 11.271113 20.969831 39.211105 22.71603 71.51675 z" svg:height="3.679824mm" draw:style-name="style-37" svg:viewBox="0.0 0.0 72.16664 367.9824" svg:width="0.7216664mm" svg:x="14.8212805mm" svg:y="26.372608mm"/>
            <draw:path svg:d="M 845.89935 302.47183 C 902.1233 293.8465 942.8427 258.7891 983.1917 263.9749 L 987.6896 268.92252 C 891.14307 348.11243 675.5607 400.34113 560.2288 329.88254 C 505.69827 326.3635 457.67633 307.65765 417.45956 318.82297 C 398.22443 324.0088 397.51004 340.36014 378.90976 340.757 C 295.67184 343.00592 248.49661 229.79076 178.69951 259.18594 L 170.28575 242.01445 C 118.586205 199.65471 109.21995 143.13968 71.358086 93.63608 C 38.840794 73.13083 10.847912 48.207043 0.0 5.7415338 C 10.027751 1.9580522 18.891268 0.0 27.013954 0.0 C 87.23315 0.0 99.32462 99.21874 148.35182 126.68255 C 143.93329 163.83003 172.13782 168.72475 175.76263 197.9613 C 208.80911 191.90244 236.64322 206.00465 269.18695 214.55064 C 279.69092 249.26389 319.45782 296.57144 367.95596 302.4452 C 387.48218 304.69412 399.15036 284.0302 422.93646 280.29962 C 506.25378 267.5731 627.5123 339.46045 697.5474 296.86252 C 695.88043 308.1074 682.7044 307.63098 681.0903 318.79654 C 726.8104 305.11783 789.4901 310.91205 845.89935 302.47183 z" svg:height="3.6299477mm" draw:style-name="style-38" svg:viewBox="0.0 0.0 987.6896 362.99478" svg:width="9.876896mm" svg:x="13.5114765mm" svg:y="30.214884mm"/>
            <draw:path svg:d="M 82.28543 126.41831 C 157.10957 268.02304 265.13895 381.74106 367.87662 499.8774 C 211.77243 366.60712 79.71896 209.49706 0.0 0.0 C 47.43977 25.929457 60.245632 84.984314 82.28543 126.41831 z" svg:height="4.998774mm" draw:style-name="style-39" svg:viewBox="0.0 0.0 367.87662 499.8774" svg:width="3.6787663mm" svg:x="11.699875mm" svg:y="100.73983mm"/>
            <draw:path svg:d="M 153.90816 44.683964 C 203.70273 97.23001 278.63275 125.09087 307.684 198.43346 C 248.33795 147.60686 200.97751 85.43002 126.33858 50.16086 C 87.02149 31.560572 36.195 42.83209 0.0 11.769711 C 39.264297 -26.06551 104.56342 38.915985 153.90816 44.683964 z" svg:height="1.9843345mm" draw:style-name="style-40" svg:viewBox="0.0 0.0 307.684 198.43346" svg:width="3.07684mm" svg:x="12.797101mm" svg:y="53.114082mm"/>
            <draw:path svg:d="M 0.0 0.0 C 87.49768 7.488238 182.45665 101.70567 181.13376 181.08067 C 141.55214 107.288345 91.01672 44.34322 0.0 21.960867 C 0.0 14.605051 0.0 7.276687 0.0 0.0 z" svg:height="1.8108066mm" draw:style-name="style-41" svg:viewBox="0.0 0.0 181.14742 181.08067" svg:width="1.8114742mm" svg:x="11.699875mm" svg:y="136.93642mm"/>
            <draw:path svg:d="M 1136.8617 230.74333 C 947.8963 379.307 781.2881 532.07745 494.37387 598.72595 C 430.52985 613.5692 354.5416 620.89795 280.08786 637.17 C 187.53659 657.2519 74.427284 711.0152 0.0 653.6269 C 17.727034 628.8089 38.920223 652.88605 60.35141 653.6269 C 121.12622 655.6378 191.24074 634.8413 252.67705 620.6597 C 317.18246 605.73737 379.20084 598.4349 433.996 587.7455 C 836.9563 508.87314 1136.8617 213.73048 1406.1016 0.0 C 1412.3192 1.111447 1409.012 5.476894 1406.1016 5.476894 C 1334.6643 92.49839 1232.588 155.70714 1136.8617 230.74333 z" svg:height="6.793334mm" draw:style-name="style-42" svg:viewBox="0.0 0.0 1409.6305 679.3334" svg:width="14.096305mm" svg:x="12.687298mm" svg:y="57.78976mm"/>
            <draw:path svg:d="M 47.265766 455.82407 C 38.269928 457.43814 37.87307 450.6645 30.729307 450.34717 C 19.458094 300.69867 -16.41948 155.07208 8.795389 0.0 C 15.80683 122.26401 36.65595 312.12888 47.265766 455.82407 z" svg:height="4.560723mm" draw:style-name="style-43" svg:viewBox="0.0 0.0 47.26575 456.0723" svg:width="0.4726575mm" svg:x="12.380006mm" svg:y="122.10626mm"/>
            <draw:path svg:d="M 766.27124 165.92111 C 892.21295 97.42046 1045.3271 -12.222889 1200.2408 1.1121535 L 1203.6803 14.526527 C 1159.9182 25.400883 1113.0339 31.750927 1068.4518 50.456985 C 1030.7485 66.51715 992.1987 83.900314 953.09344 99.96048 C 922.4017 112.44882 884.8838 131.44586 859.6691 149.38464 C 833.68695 167.98483 798.6826 208.2015 749.9463 209.81549 C 721.79456 210.63565 694.2781 182.37823 667.5551 187.7757 C 623.7137 123.24384 541.587 68.68675 442.28888 77.89424 C 504.80988 121.41821 581.64484 197.11551 557.6472 292.28613 C 518.9122 323.08365 443.00327 289.9313 409.37473 297.76303 C 377.0691 305.30365 320.36893 368.5655 277.55936 407.5387 C 221.25606 458.76193 149.42169 510.2765 123.80996 583.32776 C 111.82436 617.16797 119.391426 660.58606 101.71728 704.163 C 75.44415 769.0918 8.451619 811.50446 57.849342 874.36945 C 34.989384 1011.4765 109.15202 1156.1243 134.76375 1275.319 C 133.14977 1290.2416 127.54066 1301.1687 118.33317 1308.2861 C 153.2846 1421.607 188.34192 1534.8225 222.55252 1648.8578 C 249.56647 1676.4802 292.56125 1694.6837 277.5329 1736.6466 C 277.3477 1736.6466 277.3477 1736.6466 277.0566 1736.6466 C 223.95474 1738.7633 223.29324 1688.3602 184.18791 1676.2687 C 156.27437 1573.134 107.53815 1459.3898 85.339584 1352.1542 C 77.50788 1314.2394 86.66248 1270.98 79.75692 1231.4513 C 61.976894 1127.2583 -23.906809 1021.02814 30.359196 885.2705 C -49.33333 811.7164 51.023106 732.553 68.909004 665.63983 C 82.693794 613.9402 75.70879 565.6538 101.690834 522.76483 C 129.65727 477.12424 179.9017 465.24432 195.11516 418.519 C 302.5889 365.33783 339.022 242.38586 480.70636 237.17361 C 504.06906 233.99864 497.87778 260.32465 508.1966 270.24652 C 550.08014 250.98485 494.01495 172.85342 497.24283 154.99406 C 460.09534 127.95367 421.43967 102.447815 387.41425 72.52343 C 463.82593 -26.139694 610.90784 84.48258 678.4824 149.4113 C 702.4537 155.52293 742.538 147.10927 766.27124 165.92111 z" svg:height="17.367113mm" draw:style-name="style-44" svg:viewBox="0.0 0.0 1203.6803 1736.7114" svg:width="12.036803mm" svg:x="11.010786mm" svg:y="12.521661mm"/>
            <draw:path svg:d="M 28.11763 296.57184 C 12.322002 202.1154 -11.199453 83.158676 6.0513906 0.0 C 31.583685 8.784185 19.280556 71.14633 22.614292 131.81526 C 26.080347 192.48502 34.97041 251.03683 28.11763 296.57184 z" svg:height="2.9657183mm" draw:style-name="style-45" svg:viewBox="0.0 0.0 30.642878 296.57184" svg:width="0.30642876mm" svg:x="10.923662mm" svg:y="93.87495mm"/>
            <draw:path svg:d="M 28.839586 153.80116 C 26.087917 130.0413 11.456422 110.09179 0.0 88.36993 L 19.473333 79.69151 C 27.305038 90.433754 42.836025 67.60004 50.773506 82.44328 C 65.88119 118.61194 61.330334 174.51857 89.29687 197.77539 C 82.15311 244.63298 57.86438 310.99036 72.760414 346.1804 C 142.1342 382.66638 248.3644 401.26666 303.45056 466.88364 C 324.53787 323.903 269.3987 173.30176 265.00662 0.0 C 305.54083 52.149593 291.75604 165.57613 303.45056 219.84203 C 311.0176 228.6795 308.0014 248.15263 319.88113 252.7034 C 314.8011 262.30795 318.08194 280.19363 308.92734 285.67053 C 325.2786 293.63437 307.78967 303.82108 325.35794 313.055 C 316.75894 378.77774 335.83542 426.1642 319.88104 472.33386 C 424.0475 512.9475 534.855 546.7084 633.0418 593.24786 C 640.9793 579.2516 640.1327 556.33795 649.4724 543.74506 C 775.62573 610.8162 940.14374 636.03107 1102.3333 610.8162 C 1123.5793 607.8787 1144.6401 603.8318 1165.7804 598.7255 C 1095.9304 726.2016 815.1282 672.41125 682.3602 620.6864 C 568.27185 633.0952 406.32047 556.1539 264.98007 516.3081 C 234.34131 471.91077 178.01157 453.2047 127.68781 428.41376 C 118.77131 436.66907 108.98176 443.54767 98.1074 449.87158 L 96.493416 428.73108 C 97.71054 428.41376 99.03344 428.41376 100.17113 428.41376 C 79.40134 408.9931 31.352959 407.69714 17.859253 384.5461 C 5.9529834 364.38504 22.806969 348.8272 23.36259 318.66513 C 23.653675 302.39352 12.329472 280.67084 12.329472 258.3135 C 12.170809 217.22188 31.379604 176.07936 28.839586 153.80116 z" svg:height="6.774213mm" draw:style-name="style-46" svg:viewBox="0.0 0.0 1165.7804 677.42126" svg:width="11.657804mm" svg:x="10.037233mm" svg:y="130.45387mm"/>
            <draw:path svg:d="M 65.9254 54.878754 C 197.8202 210.37474 333.31326 394.8152 472.43127 549.22595 C 532.0684 593.914 574.9573 655.5357 631.684 703.05457 C 513.574 621.5891 409.53986 478.58188 296.74796 373.46313 C 299.87006 353.88422 279.94696 357.21735 280.13217 340.65506 C 225.97194 288.61124 176.99762 231.40866 137.36302 164.8131 C 106.2745 146.2661 85.87512 111.86978 60.55448 82.421486 C 38.303036 56.783516 -1.9136428 34.055576 0.0707523 0.004037221 C 31.159071 -0.4457092 49.65348 35.6963 65.9254 54.878754 z" svg:height="7.030547mm" draw:style-name="style-47" svg:viewBox="0.0 0.0 631.684 703.0547" svg:width="6.3168406mm" svg:x="9.116571mm" svg:y="81.40695mm"/>
            <draw:path svg:d="M 175.73619 230.69005 C 164.78241 221.42946 168.64532 231.0869 153.80228 230.69005 C 123.983765 142.9806 46.03749 72.019585 0.0 0.0 C 73.50124 47.360237 127.476265 114.19401 181.23953 181.26598 C 189.6533 202.03586 173.01097 213.6776 180.1283 231.06065 L 176.47702 232.48943 C 176.13306 231.90726 176.05373 231.40463 175.73619 230.69005 z" svg:height="2.3248942mm" draw:style-name="style-48" svg:viewBox="0.0 0.0 183.67746 232.48943" svg:width="1.8367746mm" svg:x="7.304881mm" svg:y="39.77481mm"/>
            <draw:path svg:d="M 22.013351 42.524857 C 23.997747 60.675396 12.832307 6.8858843 0.0 4.2398896 C 15.980835 -13.170222 19.843748 27.708256 22.013351 42.524857 z" svg:height="0.4625825mm" draw:style-name="style-49" svg:viewBox="0.0 0.0 22.24314 46.258247" svg:width="0.22243139mm" svg:x="7.3046165mm" svg:y="69.50227mm"/>
            <draw:path svg:d="M 87.89459 132.33284 C 41.883545 127.04085 23.362741 46.793007 0.0 0.51757175 C 60.88064 -8.637231 44.026653 106.43003 87.89459 132.33284 z" svg:height="1.323325mm" draw:style-name="style-50" svg:viewBox="0.0 0.0 87.89459 132.3325" svg:width="0.87894595mm" svg:x="6.5354724mm" svg:y="68.05544mm"/>
            <draw:path svg:d="M 9.711283 0.0 C 35.7992 4.497868 7.9120955 86.67752 9.711283 120.75571 C -14.577446 84.26972 15.00297 20.53169 9.711283 0.0 z" svg:height="1.2075571mm" draw:style-name="style-51" svg:viewBox="0.0 0.0 20.916286 120.75571" svg:width="0.20916286mm" svg:x="6.21902mm" svg:y="48.233273mm"/>
            <draw:path svg:d="M 15.428341 735.7799 C 10.533564 718.2911 29.530607 724.5088 31.77959 713.92523 C -3.568752 506.30667 -12.5380945 221.61517 20.825853 0.0 C 41.86023 239.95062 31.012318 502.65543 70.3294 752.47504 C 55.30105 779.59467 60.03711 815.97485 53.819386 840.2636 C 27.73147 806.6089 31.17103 774.991 15.428341 735.7799 z" svg:height="8.402636mm" draw:style-name="style-52" svg:viewBox="0.0 0.0 70.32942 840.2636" svg:width="0.7032943mm" svg:x="5.448533mm" svg:y="56.7473mm"/>
            <draw:path svg:d="M 10.964992 54.848072 C -13.323738 46.619408 11.176642 22.542631 5.382272 0.0 C 18.108704 7.5140758 7.551874 38.205837 10.964992 54.848072 z" svg:height="0.5484807mm" draw:style-name="style-53" svg:viewBox="0.0 0.0 11.862548 54.848072" svg:width="0.11862548mm" svg:x="5.822044mm" svg:y="54.54994mm"/>
            <draw:path svg:d="M 20.988604 142.7957 C -21.529945 113.030075 14.4534025 42.12194 10.034866 0.0 C 27.973602 30.321548 2.3883696 99.58936 20.988604 142.7957 z" svg:height="1.427957mm" draw:style-name="style-54" svg:viewBox="0.0 0.0 20.988628 142.7957" svg:width="0.2098863mm" svg:x="5.7218075mm" svg:y="55.208218mm"/>
            <draw:path svg:d="M 11.311183 38.391148 C -4.563826 37.703205 1.2041012 15.584077 0.33095118 0.0 C 16.99973 7.0909753 2.9767945 17.859455 11.311183 38.391148 z" svg:height="0.38391146mm" draw:style-name="style-55" svg:viewBox="0.0 0.0 11.311195 38.391148" svg:width="0.11311195mm" svg:x="5.5995064mm" svg:y="56.252266mm"/>
            <draw:path svg:d="M 2055.9675 354.58832 C 2036.7589 388.4283 2022.7094 427.56027 2001.0667 458.91333 C 2021.0957 518.23303 2055.756 589.855 2017.4177 634.6762 C 2060.0156 703.204 2111.53 788.05505 2088.9082 876.3733 C 2055.9675 885.3165 2047.5538 913.8387 2028.5304 947.6787 C 1963.2577 971.75507 1940.6359 1036.2085 1858.1917 1052.057 C 1643.3763 1093.5435 1350.7472 1066.9802 1122.3325 997.1831 C 1114.5007 961.01447 1096.0065 935.6413 1078.3058 909.28796 C 1007.5562 892.6449 941.9395 928.92017 875.0264 936.8315 C 622.9579 966.06744 269.42166 944.74286 67.676895 815.91675 C 29.947323 751.67645 -8.946431 722.1741 1.8220989 612.7702 C 7.484175 553.90106 47.35688 498.97226 62.279385 453.46472 C 104.34814 462.83105 144.98811 429.89056 188.51208 431.55713 C 284.8204 434.91772 396.8979 479.4208 474.18268 447.88205 C 621.02637 477.27786 729.9818 335.91052 876.852 327.36453 L 878.46594 348.50504 C 846.68945 366.70807 808.9864 378.42972 776.231 398.48502 C 731.437 426.13434 676.9329 467.40927 622.4816 486.43265 C 574.0893 503.28723 533.66095 501.56738 490.56036 508.34024 C 464.3137 512.5212 423.59433 540.1697 408.24847 486.43265 C 321.22705 518.6319 189.22643 461.00623 106.17371 502.86252 C 240.5556 591.2341 475.7437 632.61395 622.50806 585.175 C 474.39432 696.06134 222.6962 608.4326 100.69682 535.77716 C 92.65349 522.81287 89.05517 525.5372 95.219955 508.34024 C 40.266006 545.64575 42.27682 676.8538 73.28601 739.08356 C 79.477264 754.7997 96.88685 759.457 117.048096 761.04443 C 161.60393 826.9787 255.82205 845.18176 331.33414 859.8934 C 546.96954 902.0145 767.8172 896.27356 1001.49725 876.3765 C 1026.5532 857.67126 1081.269 850.4479 1105.7166 865.36945 C 1121.4064 866.2948 1119.4485 849.8649 1127.73 843.46185 C 1322.7014 830.1261 1537.6754 907.22577 1742.8333 887.382 C 1820.7002 879.8421 1884.7292 834.2005 1962.6226 837.8792 C 1976.328 822.5329 2002.4688 795.80975 2023.08 805.0178 C 2000.5905 825.5754 1948.9966 866.50635 1924.1787 848.938 C 1887.5868 882.9362 1789.1355 899.8441 1726.4028 925.7194 C 1696.9019 888.254 1653.8276 930.53503 1600.0642 931.3021 C 1543.1787 931.96423 1397.658 895.3983 1292.4596 881.9576 C 1229.6211 873.649 1175.5668 896.272 1122.3325 881.9576 C 1120.6656 905.42676 1139.0013 909.078 1133.3127 936.8315 C 1284.5222 998.10846 1522.9381 1017.50323 1704.4423 1002.6592 C 1766.9104 997.6062 1832.6066 999.03375 1880.1521 986.2293 C 1930.7933 972.47046 1956.1934 925.24304 2001.093 909.28796 C 2008.8188 876.77057 2029.9061 857.668 2039.5371 826.97546 C 2032.2346 820.09607 2030.0914 812.4496 2029.9064 804.4866 C 2029.1655 794.1949 2031.3086 783.13446 2028.5569 771.9692 C 2010.671 702.14624 1960.7708 639.88904 1951.6426 557.81555 C 1962.8079 546.148 1973.3649 559.37714 1984.5302 563.345 C 1978.4713 530.98584 1972.2535 498.81238 1962.6226 469.9204 C 1930.7931 480.2121 1909.7324 493.49457 1880.6812 496.6436 C 1875.2042 497.35736 1869.7009 497.56894 1863.695 497.35736 C 1843.269 431.21155 1924.9725 442.87912 1957.0928 420.52258 C 2022.1274 375.19913 1995.7749 234.75876 1973.6558 151.33524 C 1958.9185 96.408035 1923.2262 47.671505 1924.1521 3.0359902 C 1940.8473 -10.9077635 1940.3975 27.53627 1957.0928 30.57872 L 1957.0928 35.94984 C 1982.7046 109.42484 2053.4275 166.62741 2028.5303 272.17007 C 2051.1257 286.1671 2042.4474 331.4373 2055.9675 354.58832 z" svg:height="10.717948mm" draw:style-name="style-56" svg:viewBox="0.0 0.0 2094.4263 1071.7948" svg:width="20.944263mm" svg:x="2.233913mm" svg:y="131.46754mm"/>
            <draw:path svg:d="M 2475.2026 10893.558 C 2503.566 10927.346 2550.7146 10942.506 2579.4485 10975.923 C 2509.704 10957.323 2443.347 10924.145 2414.719 10893.558 C 2365.3213 10899.035 2360.347 10948.909 2332.407 10975.923 C 2336.455 11015.717 2330.3433 11055.827 2348.8643 11085.725 C 2368.787 11118.137 2461.1267 11170.418 2519.1235 11195.633 C 2622.0728 11240.136 2785.0828 11239.554 2859.6423 11321.971 C 2866.9712 11316.494 2870.649 11307.233 2876.1523 11299.904 C 2809.7947 11220.106 2738.8599 11133.825 2683.8533 11058.207 C 2682.3186 11089.64 2707.8245 11121.707 2678.3499 11135.147 C 2663.692 11112.525 2629.8782 11021.456 2672.9788 11025.293 C 2635.064 10984.414 2625.724 10915.067 2612.4949 10849.583 C 2553.0693 10850.458 2525.685 10883.663 2475.2026 10893.558 z M 3469.2952 11332.952 C 3412.145 11348.086 3345.4702 11390.685 3277.0754 11398.728 C 3129.2 11416.508 3006.089 11375.0205 2903.5632 11310.938 C 2885.5715 11340.043 2921.8723 11361.951 2941.9807 11371.396 C 2927.1377 11391.346 2901.9229 11400.845 2898.1658 11431.748 C 2933.567 11510.805 3034.4263 11539.804 3123.2734 11547.08 C 3235.9065 11556.34 3355.3394 11548.005 3455.537 11528.638 C 3477.63 11524.457 3498.8757 11519.43 3518.6667 11514.165 C 3517.873 11541.18 3478.9526 11573.908 3447.3083 11585.629 C 3295.0671 11641.8 2763.3342 11627.962 2865.1458 11376.847 C 2758.7834 11304.747 2609.9817 11296.229 2486.2097 11239.555 C 2413.1316 11206.111 2356.405 11160.18 2299.4668 11113.216 C 2279.8083 11033.126 2276.5273 10937.004 2337.9106 10899.009 C 2344.5254 10882.313 2333.36 10869.402 2343.3083 10849.611 C 2424.5884 10861.279 2526.4263 10806.299 2612.522 10822.068 C 2614.7444 10815.771 2614.321 10805.056 2613.0247 10793.494 C 2609.7966 10761.241 2601.3298 10718.511 2634.4822 10717.797 C 2671.7886 10717.082 2654.4053 10798.786 2656.469 10816.698 C 2670.3599 10941.449 2726.478 11015.956 2799.3442 11113.217 C 2870.3582 11208.467 2965.5818 11304.113 3090.3064 11338.43 C 3165.898 11359.2 3261.042 11338.43 3348.5662 11327.477 C 3318.5889 11122.9795 3306.4446 10916.394 3282.6055 10723.168 C 3266.8367 10594.3955 3285.172 10450.515 3266.0957 10327.802 C 3259.7456 10286.659 3240.4578 10241.045 3238.685 10201.516 C 3237.2563 10170.665 3254.4807 10135.581 3255.0361 10102.614 C 3257.2058 10005.776 3217.7297 9880.47 3222.2278 9800.618 C 3223.1272 9785.484 3236.8062 9770.298 3238.6846 9751.115 C 3249.8767 9630.968 3215.719 9491.348 3205.6912 9361.226 C 3192.8855 9193.374 3203.6274 9055.261 3189.34 8921.832 C 3176.693 8805.971 3136.1587 8691.618 3150.8167 8575.704 C 3180.9792 8752.287 3213.285 8910.878 3227.7312 9092.064 C 3236.1448 9198.876 3229.3452 9321.088 3244.0823 9421.656 C 3256.068 9502.115 3268.1597 9602.208 3266.0957 9685.261 C 3265.0376 9733.838 3247.31 9781.595 3249.665 9828.029 C 3254.6394 9926.428 3282.8176 10014.587 3282.6055 10097.164 C 3282.6055 10140.053 3271.8372 10177.994 3277.1287 10218.025 C 3284.0344 10271.048 3299.9885 10321.9 3304.5393 10377.331 C 3306.5503 10401.726 3300.3855 10409.583 3304.5393 10437.734 C 3315.5989 10512.611 3297.7395 10611.116 3304.5393 10695.862 C 3312.8472 10798.335 3325.1506 11000.451 3359.5198 11124.25 C 3365.6052 11194.259 3361.9805 11272.919 3381.4802 11322.026 C 3420.4004 11323.164 3399.0486 11295.356 3408.891 11272.522 C 3557.0312 11256.039 3468.872 11074.031 3463.9243 10981.428 C 3467.2583 10958.382 3488.9807 10974.336 3496.812 10964.997 C 3499.0874 10917.08 3523.9316 10836.621 3529.7263 10778.174 C 3537.6638 10696.471 3513.2693 10619.53 3507.6868 10542.008 C 3505.8877 10517.242 3516.2065 10488.43 3513.2693 10465.119 C 3510.2532 10442.339 3512.396 10422.601 3513.2693 10388.231 C 3514.0103 10359.868 3497.024 10333.251 3496.8125 10305.92 C 3496.4155 10252.632 3515.5186 10200.14 3513.2693 10146.561 C 3510.1475 10069.9375 3506.5752 9981.805 3496.8125 9904.863 C 3493.9814 9884.358 3479.8262 9865.731 3480.276 9844.512 C 3480.9373 9816.36 3499.088 9787.971 3502.3157 9756.618 C 3510.5442 9678.6455 3484.1917 9591.465 3513.2693 9531.404 C 3492.3142 9368.051 3503.6387 9217.873 3507.6868 9064.6 C 3509.6448 8996.84 3491.7058 8930.694 3480.276 8861.347 C 3450.6162 8682.145 3429.9524 8461.985 3452.8123 8268.204 C 3462.443 8187.0303 3410.373 8072.2534 3381.4807 7966.05 C 3356.0542 7872.361 3357.4832 7744.567 3353.9375 7636.564 C 3352.1914 7579.5195 3342.984 7537.134 3348.5664 7477.205 C 3368.3574 7257.1772 3269.1914 7055.1685 3337.6128 6840.089 C 3335.9458 6722.323 3289.0352 6620.4585 3320.9966 6499.6226 C 3362.8538 6341.799 3424.6604 6210.3535 3414.4211 6010.7783 C 3410.5583 5934.8164 3402.5151 5881.8994 3419.8982 5802.1284 C 3391.5613 5795.223 3391.1643 5739.3955 3381.4807 5708.7036 C 3293.8508 5710.37 3198.7332 5741.8555 3095.7834 5758.1016 C 2971.7998 5777.734 2859.193 5845.9956 2722.3772 5867.9824 C 2655.3318 5878.7246 2566.273 5872.322 2486.21 5879.042 C 2419.482 5884.413 2363.258 5896.1343 2332.4343 5857.108 C 2343.2026 5835.9414 2370.1375 5863.6167 2392.812 5857.108 C 2355.7969 5732.8857 2303.224 5601.2554 2255.5198 5472.5093 C 2243.1636 5649.2505 2211.7842 5797.709 2233.533 5944.8965 C 2185.511 5918.2534 2094.6 5968.259 2013.7964 5961.3535 C 1996.228 5957.729 2010.1187 5936.483 2002.8427 5933.917 C 1833.6946 5958.417 1639.1992 5956.803 1448.1437 5983.288 C 1404.117 5989.5054 1365.1703 5986.0396 1316.2224 5983.288 C 1147.6034 5974.1597 921.3583 6062.0806 788.9609 5972.3076 C 750.4111 5979.6367 729.5089 5976.382 690.0332 5972.3076 C 654.4732 6091.635 635.47614 6204.559 640.6884 6329.389 C 643.5195 6395.535 652.4359 6461.39 657.25134 6527.0063 C 659.79126 6559.338 649.3932 6589.0244 662.6224 6620.4307 C 673.1792 6645.302 700.43134 6658.266 717.6028 6680.915 C 768.42926 6747.9077 815.287 6834.691 865.87524 6917.003 C 1004.99316 7143.592 1152.1809 7413.4673 1310.825 7609.047 C 1283.3347 7596.0825 1246.6636 7545.177 1228.3544 7504.616 C 1122.2035 7382.961 1022.87897 7249.346 937.2068 7103.7725 C 853.28094 6960.8447 783.06055 6802.756 668.1785 6686.4194 C 691.4883 6772.806 663.6276 6911.5 684.6356 6999.4478 C 688.49854 7023.4717 673.6554 6995.1616 673.6554 7010.4014 C 677.73 7065.2764 709.3741 7129.623 712.0993 7191.588 C 712.60205 7200.901 701.6218 7211.8545 701.14557 7208.1777 C 704.6645 7231.9375 718.8991 7248.8438 723.05304 7274.0586 C 726.3603 7293.082 720.30133 7317.3706 723.05304 7339.9927 C 732.0224 7413.5737 758.11035 7489.694 767.0797 7570.7363 C 780.52057 7694.905 777.1339 7828.546 799.8881 7955.0967 C 805.0739 7983.196 803.5658 8009.7065 805.47076 8048.468 C 809.51886 8142.9766 843.9147 8233.623 854.86847 8328.556 C 863.65265 8404.782 838.88763 8466.906 854.86847 8531.809 C 865.45184 8574.804 889.2114 8661.11 893.4183 8729.638 C 897.6516 8800.943 884.1579 8883.996 882.43805 8943.738 C 877.9402 9075.21 904.372 9208.269 871.4314 9328.257 C 893.4183 9509.946 836.0566 9710.448 794.51697 9899.492 C 748.26776 10109.255 818.27655 10348.041 788.9343 10514.543 C 816.0276 10655.143 833.2255 10812.358 816.42456 10943.088 C 832.5906 10947.321 829.7596 10970.367 832.9346 10997.91 C 833.4373 10999.048 833.80774 10999.974 834.575 11000.661 L 815.1017 11009.34 C 811.3975 11001.958 807.93146 10994.655 805.4973 10986.956 C 768.42914 10871.359 779.4094 10720.362 767.10626 10613.443 C 745.5692 10429.69 730.9377 10218.95 734.16565 10036.784 C 735.09174 9986.407 750.5698 9933.332 756.1526 9882.955 C 759.7774 9847.978 746.25714 9810.671 777.9807 9789.637 C 801.8726 9621.838 832.2467 9469.808 838.4645 9273.328 C 841.3749 9176.12 829.78613 9079.759 832.9611 8982.128 C 836.82404 8865.023 845.74054 8757.841 838.4645 8647.219 C 833.8343 8578.294 809.9953 8541.94 805.49744 8449.442 C 796.58093 8266.033 765.4395 8086.4604 745.0401 7889.2134 C 742.28845 7862.914 741.8916 7836.825 739.5368 7812.431 C 712.6022 7516.468 647.9645 7267.654 629.8141 6966.426 C 625.10455 6891.9185 629.5231 6813.3643 624.2314 6735.8413 C 611.8753 6550.924 569.54205 6381.3 585.7875 6214.004 C 592.0052 6150.795 612.8014 6085.1255 629.8141 6010.751 C 625.8718 5992.9707 600.92163 5995.7227 602.2445 5972.3066 C 594.5716 5948.124 620.8712 5957.913 618.86035 5939.313 C 609.3618 5882.586 634.99994 5835.0146 635.2116 5791.1196 C 635.7143 5699.97 591.58185 5597.127 613.27765 5505.3955 C 630.58136 5431.974 640.2916 5340.5073 662.6225 5285.659 C 512.1011 5162.919 386.3181 4990.4634 267.2556 4824.3584 C 173.355 4693.2837 64.55834 4602.0024 31.088545 4456.376 C 26.299593 4448.4385 26.74939 4435.13 9.128132 4440.025 C 16.166042 4370.783 -0.9260376 4302.8115 3.6247938 4214.7847 C 5.291674 4181.1826 3.122084 4146.5225 0.0 4112.259 L 20.134794 4110.46 C 56.303337 4144.882 33.311035 4198.6455 36.591885 4242.2754 C 38.576252 4271.5117 45.561253 4288.0215 47.54562 4324.587 C 50.58832 4378.641 96.5729 4481.088 124.35416 4533.3433 C 133.64102 4550.726 149.56895 4566.0986 157.42706 4582.7407 C 160.76083 4590.2285 153.93457 4603.6694 157.42706 4610.178 C 162.90395 4620.55 177.93227 4621.6875 184.8379 4632.218 C 200.1573 4655.5273 207.3275 4682.171 228.86456 4709.1055 C 272.7325 4764.695 327.23666 4860.5264 371.63373 4912.3584 C 388.48764 4932.0435 417.56537 4949.9297 437.48853 4972.737 C 478.4196 5019.542 510.24893 5044.2803 552.79395 5082.5654 C 542.55457 5081.9834 534.53766 5078.8877 530.8599 5071.585 C 563.827 5124.7397 621.0035 5201.0723 668.1523 5258.328 C 707.91907 5162.972 700.3785 5067.2197 706.5962 4950.75 C 710.7502 4871.7725 736.75867 4796.4453 756.0997 4720.166 C 772.0805 4656.745 759.7245 4579.831 810.9213 4533.3433 C 802.50757 4524.9297 801.0788 4495.5347 821.90155 4500.3765 C 796.23694 4349.8022 772.9271 4225.289 805.4444 4110.46 C 826.21423 4102.4165 806.5821 4134.934 827.37836 4126.917 C 843.88837 4101.199 849.36523 4064.6338 860.319 4033.4395 C 801.8196 3958.721 756.6552 3869.7947 706.5696 3786.345 C 734.1656 3806.083 767.23846 3843.0452 794.4641 3879.7695 C 821.39874 3916.0967 843.8618 3963.2983 865.7957 4000.5781 C 898.31305 3887.5747 894.6353 3808.3845 926.253 3681.9404 C 892.12177 3578.6206 939.0853 3476.2798 942.71014 3368.8586 C 944.033 3327.2927 933.3439 3286.1235 931.75635 3242.6262 C 928.1051 3151.7417 951.4678 3061.0957 953.6638 2968.0151 C 955.06616 2911.0237 939.2705 2850.461 937.1274 2792.226 C 930.1159 2584.3694 918.20966 2393.5784 821.8749 2248.5867 C 788.7756 2198.369 739.0603 2144.1028 718.2376 2085.5242 L 721.8889 2084.0955 C 723.2118 2087.3762 725.2755 2091.0012 728.5035 2094.6787 C 806.55554 2192.6538 917.36304 2272.5315 948.2135 2407.7336 C 956.07166 2442.394 953.0289 2487.9023 959.1937 2534.072 C 976.60333 2664.0354 988.2714 2769.3132 992.13434 2918.6174 C 994.03925 2991.298 979.646 3077.6055 975.6772 3160.2083 C 970.2003 3278.08 996.68506 3379.3362 975.6772 3478.8196 C 958.98193 3557.8508 929.40155 3646.6711 964.67053 3742.4507 C 949.3512 3810.6074 920.2999 3917.9487 920.80255 4000.5518 C 884.42236 4098.924 846.71924 4185.019 838.4114 4280.6396 C 831.58514 4362.6606 870.37305 4440.025 860.31885 4544.2705 C 853.9159 4550.674 840.95135 4550.4883 827.37823 4549.7476 C 811.84717 4604.437 825.2881 4668.5986 810.92114 4725.5103 C 802.5073 4758.954 784.09235 4774.2725 777.92755 4818.8813 C 763.3755 4926.408 762.44946 5049.3335 750.5167 5142.996 C 743.4524 5199.0083 715.9357 5248.6704 701.119 5302.249 C 689.5831 5343.709 689.98 5391.731 684.609 5439.5415 C 680.9577 5471.3706 664.10376 5506.322 662.5692 5532.966 C 657.91254 5619.934 693.7636 5722.619 684.609 5812.9746 C 680.7725 5852.1855 654.0496 5885.153 668.15186 5922.9355 C 685.0587 5944.3936 718.79315 5923.8086 734.1125 5944.8696 C 792.1092 5923.809 802.93066 5936.456 860.34515 5922.9355 C 862.5148 5942.5146 875.1089 5943.0176 865.8485 5961.326 C 1093.7605 5953.891 1294.738 5953.4683 1497.4619 5928.4126 C 1618.2971 5913.437 1713.7588 5930.423 1854.4376 5906.3457 C 1893.4636 5899.7314 1929.103 5884.015 1969.8752 5884.3857 C 2053.3247 5885.4175 2134.208 5905.7646 2200.4595 5889.889 C 2173.525 5772.8115 2211.2544 5665.178 2216.9167 5555.006 C 2230.728 5287.3003 2119.3381 5022.5317 2184.082 4769.4844 C 2196.2263 4830.788 2175.1655 4904.052 2200.4597 4978.2935 C 2195.0886 4985.49 2191.411 4994.751 2184.082 5000.122 C 2182.4944 5070.634 2236.2314 5181.944 2249.9631 5269.362 C 2256.525 5312.0396 2250.4922 5362.971 2261.049 5395.674 C 2268.9868 5420.5444 2278.5117 5453.5386 2293.831 5483.4624 C 2306.0283 5507.0107 2338.9954 5555.7197 2354.3147 5593.3433 C 2387.864 5676.1313 2410.089 5760.2163 2425.7522 5845.968 C 2610.114 5815.99 2764.895 5849.8306 2914.5168 5752.596 C 3093.2693 5725.4766 3239.5312 5677.27 3408.8381 5653.827 C 3424.2102 5521.7207 3362.1921 5397.4194 3342.9304 5269.3613 C 3334.2522 5211.629 3337.9563 5151.648 3331.9768 5093.519 C 3329.2249 5066.5845 3314.8848 5038.6445 3310.069 5011.1016 C 3301.5493 4962.2593 3306.1267 4911.618 3299.0095 4862.856 C 3291.8923 4815.0454 3269.1382 4772.5005 3260.5657 4725.5635 C 3249.1091 4662.143 3248.7385 4596.7646 3238.6318 4533.37 C 3215.9834 4389.6484 3180.8997 4249.7104 3161.7175 4105.01 C 3145.4722 3982.931 3167.7498 3845.4268 3123.2734 3736.974 C 3131.952 3703.3457 3119.384 3697.3396 3117.7964 3654.5564 C 2971.773 3955.3083 2774.3145 4204.4927 2475.203 4352.1304 C 2539.9465 4297.4937 2608.844 4252.9644 2673.0054 4198.275 C 2853.213 4044.314 3037.2307 3841.9343 3106.7632 3583.1985 C 3121.6858 3527.821 3108.721 3466.4114 3106.7632 3412.9392 C 3104.3025 3341.9248 3118.7488 3264.5608 3123.2996 3187.726 C 3128.5913 3097.9792 3115.0713 3007.862 3123.2996 2923.9893 C 3130.2847 2854.8005 3145.9744 2779.8706 3161.7437 2709.8618 C 3166.2944 2689.6213 3180.238 2670.545 3183.6777 2649.3782 C 3195.187 2579.687 3180.2383 2498.0632 3183.6777 2424.271 C 3191.9326 2243.481 3188.9692 2075.6824 3249.6384 1880.4463 C 3242.8123 1865.4182 3229.9534 1856.2634 3222.2012 1842.0552 C 3216.6184 1524.8463 2989.1826 1330.5098 2870.6755 1144.5078 C 2886.6035 1135.7765 2896.2874 1158.372 2903.5898 1166.4946 C 3028.7908 1302.8608 3178.2007 1466.0825 3238.658 1677.2728 C 3249.3208 1715.0818 3241.78 1774.5334 3255.009 1825.5454 C 3300.359 1643.4327 3381.4536 1504.7114 3452.8115 1358.7408 C 3461.966 1178.8772 3597.2214 1047.8555 3590.1833 869.8968 C 3584.8123 741.75903 3536.5786 605.5781 3507.6863 496.4375 C 3499.2727 464.89914 3505.6492 425.87314 3480.2756 397.5363 C 3471.8086 325.59604 3463.1836 299.16412 3441.8315 249.26369 C 3468.475 256.59265 3472.1526 300.8838 3480.2756 326.09866 C 3539.807 507.81458 3583.4895 687.70465 3617.6736 913.84393 C 3643.2852 867.9123 3625.3994 824.2825 3634.1042 776.5516 C 3640.9304 738.31934 3670.299 703.2355 3677.9722 661.19324 C 3686.333 616.0553 3680.1418 551.86755 3677.9722 501.94064 C 3673.871 401.79575 3651.4873 295.4069 3628.6272 216.2701 C 3652.4133 217.88397 3655.562 259.55597 3661.5415 282.28372 C 3681.1738 357.50482 3700.171 452.72833 3705.5684 540.25244 C 3724.8828 525.039 3735.334 500.5385 3749.4626 479.8746 C 3735.9424 391.87427 3756.4739 257.91565 3743.88 172.34937 C 3737.7678 130.28072 3758.3792 80.96223 3765.9194 29.580315 C 3767.3481 20.028856 3768.5654 10.133425 3769.5442 0.0 L 3787.8533 2.116715 C 3791.5312 9.472128 3804.5222 -2.7251241 3809.787 12.991172 C 3775.4707 72.12556 3799.7595 132.52986 3804.3103 205.29027 C 3810.5012 300.14337 3745.07 408.5696 3787.8533 507.47083 C 3760.8394 561.6309 3730.677 659.42114 3705.5679 732.57837 C 3686.756 787.5589 3683.5017 830.84454 3677.972 891.8839 C 3674.3472 931.78314 3630.876 998.32587 3612.1963 1040.2358 C 3593.3843 1082.1194 3573.6465 1122.0979 3546.2356 1155.4619 C 3520.8093 1230.577 3512.6072 1295.2148 3485.858 1375.172 C 3473.3962 1412.0814 3448.2341 1447.3502 3430.8774 1485.1592 C 3413.0974 1523.9734 3403.3872 1567.8944 3386.9563 1605.8887 C 3368.3562 1648.3013 3335.9182 1687.7244 3320.9958 1732.227 C 3298.136 1800.5687 3306.8936 1888.9132 3288.1084 1968.3939 C 3274.5618 2025.6498 3247.5476 2077.6404 3238.6843 2149.713 C 3230.6409 2213.3188 3238.1816 2283.0627 3233.1016 2347.3828 C 3228.8418 2402.469 3238.79 2450.6497 3238.6843 2506.6355 C 3237.811 2665.306 3180.0261 2820.193 3156.293 2990.0027 C 3198.6528 3154.7852 3149.6785 3270.302 3139.836 3412.992 C 3141.4763 3424.2102 3164.1245 3414.2622 3161.77 3429.396 C 3113.695 3557.163 3189.7363 3703.1865 3200.3198 3868.8162 C 3211.6704 4048.733 3220.8247 4247.091 3249.6646 4407.058 C 3261.3594 4472.119 3276.8904 4523.157 3288.1086 4599.251 C 3293.374 4634.705 3297.2632 4679.4463 3304.5393 4709.1323 C 3315.7046 4754.4287 3351.794 4851.2925 3337.6123 4939.8223 C 3377.5112 4990.5425 3354.9163 5053.3545 3365.023 5115.5586 C 3368.701 5137.81 3386.2688 5154.135 3392.4336 5175.9893 C 3403.3875 5214.433 3400.9006 5271.1333 3408.8906 5324.2886 C 3417.1455 5378.554 3426.6973 5435.228 3436.4604 5483.5415 C 3449.875 5551.857 3458.7383 5587.787 3469.3218 5659.3833 C 3458.6323 5683.4873 3445.6152 5705.13 3425.401 5719.735 C 3453.7378 5791.913 3454.2402 5883.5386 3458.2886 5939.392 C 3469.6125 6086.4478 3483.0269 6225.7505 3414.4204 6345.8984 C 3409.8167 6431.8877 3378.7283 6511.3687 3353.9368 6560.1577 C 3343.6443 6656.8896 3378.9136 6742.535 3375.9763 6840.1396 C 3369.2822 7060.1143 3377.8286 7318.506 3403.3872 7554.1973 C 3410.7424 7622.142 3400.6353 7695.1143 3408.8901 7762.98 C 3431.38 7950.6753 3484.4287 8134.0576 3502.3147 8317.679 C 3496.15 8328.023 3488.583 8336.967 3485.858 8350.593 C 3488.9797 8370.277 3489.5886 8384.962 3502.3147 8405.573 C 3485.1433 8726.38 3603.2004 9066.476 3546.2356 9405.195 C 3575.2605 9476.659 3546.5269 9557.859 3540.6792 9641.31 C 3534.329 9736.692 3562.3752 9850.754 3529.7256 9937.987 C 3597.009 10076.073 3540.203 10289.222 3551.7122 10454.242 C 3554.6226 10497.951 3561.343 10529.939 3562.7717 10591.534 C 3563.989 10652.468 3588.595 10705.781 3584.5999 10761.82 C 3579.1228 10841.963 3559.4907 10931.418 3535.202 11003.464 C 3518.5598 10998.305 3499.2715 10995.447 3491.228 10981.504 C 3530.6511 11057.889 3565.5232 11128.163 3535.202 11250.638 C 3519.1682 11267.651 3511.2834 11292.495 3485.857 11300.036 C 3486.5183 11315.857 3509.1138 11309.799 3507.685 11327.579 C 3504.8542 11377.082 3515.8342 11492.944 3452.8103 11514.295 C 3460.22 11464.477 3472.7083 11397.695 3469.2952 11332.952 z" svg:height="116.12769mm" draw:style-name="style-57" svg:viewBox="0.0 0.0 3809.787 11612.77" svg:width="38.09787mm" svg:x="1.886488mm" svg:y="21.244701mm"/>
            <draw:path svg:d="M 329.56497 735.9652 C 291.57077 832.5117 248.78769 941.96967 214.2331 1054.55 C 208.0683 1074.288 201.82414 1104.2123 197.77602 1125.9346 C 173.09041 1260.3163 133.87915 1393.6927 109.987274 1526.99 C 92.04854 1625.0973 88.05331 1729.608 76.94083 1829.0117 C 75.14167 1845.2837 64.16146 1855.9464 60.483753 1872.9326 C 47.704384 1930.8499 62.94439 2005.0391 60.483753 2076.1858 C 56.806046 2174.1343 38.946667 2275.0996 38.549797 2361.7505 C 37.412083 2565.1094 58.68459 2778.7603 38.549797 2971.43 L 18.415 2973.2288 C 13.811257 2924.9424 6.9056287 2877.3174 5.503338 2834.0051 C 0.58209157 2671.2866 0.0 2558.2827 0.0 2383.658 C 0.0 2277.0574 18.044586 2175.8542 22.039795 2076.1328 C 24.103546 2022.9518 9.445634 1976.7288 11.086045 1927.7811 C 12.726457 1874.2031 43.100616 1807.4222 43.920826 1741.0645 C 44.23833 1720.1888 36.909374 1697.1436 38.549786 1675.2097 C 41.48666 1632.7971 67.75978 1562.2063 76.94083 1521.4341 C 111.97167 1365.5149 130.12209 1240.076 164.8354 1087.438 C 196.84998 946.28265 255.71976 785.0723 313.13434 647.9651 C 330.491 606.8488 358.13995 550.91595 378.98914 532.76544 C 397.06018 516.99646 425.00018 513.76825 444.94977 499.79828 C 490.21997 468.02173 525.9387 427.6729 571.2089 395.44662 C 670.32184 324.98822 766.8947 264.55707 889.84656 203.14731 C 924.58636 185.76425 959.776 167.05818 994.1188 148.2726 C 1091.9088 95.25016 1194.4348 50.826595 1301.7234 0.0 L 1351.1475 0.0 L 1359.5613 17.171513 C 1351.6238 20.32014 1343.3159 25.585283 1334.5846 32.940697 L 1312.7565 54.874718 C 1288.018 63.10318 1273.3865 81.41238 1246.7429 87.8683 C 1307.121 159.25304 1443.54 154.64899 1526.9896 203.12067 C 1419.5422 193.3841 1292.8334 155.23116 1208.3519 104.21945 C 936.519 218.89005 676.35425 353.2718 466.85718 543.69257 C 449.8709 545.01556 435.76865 549.16943 422.93634 554.6726 C 377.19 594.59827 358.85434 661.141 329.56497 735.9652 z" svg:height="29.732288mm" draw:style-name="style-58" svg:viewBox="0.0 0.0 1526.9896 2973.2288" svg:width="15.2698965mm" svg:x="1.702329mm" svg:y="32.6345mm"/>
            <draw:path svg:d="M 49.344788 6.614179 C 37.994164 22.965328 20.611042 -0.82076705 0.0 6.614179 C 8.704791 -7.0118456 38.39104 4.259672 49.344788 6.614179 z" svg:height="0.12485477mm" draw:style-name="style-59" svg:viewBox="0.0 0.0 49.344788 12.485477" svg:width="0.4934479mm" svg:x="0.0mm" svg:y="64.4800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2.18602mm" fo:page-width="40.1497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