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879692mm" fo:page-width="55.476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ab661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ab661f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ab661f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ab661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ab661f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ab661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601.0275 84.772575 L 630.555 678.18 L 391.47748 1452.5624 L 514.35 1966.9125 L 586.74 2430.7798 L 506.72998 2799.3972 L 579.12 2973.7048 L 420.0525 3328.0347 L 377.19 3631.882 L 224.79 3907.1548 L 217.16998 4421.478 L 51.434998 4863.465 L 0.0 5340.6406 L 80.009995 5478.78 L 282.8925 5456.872 L 347.66248 5666.422 L 246.6975 5854.9907 L 275.2725 5993.1294 L 687.70496 6065.519 L 1143.9524 5985.5356 L 1165.8599 5746.4316 L 1028.6998 5615.939 L 970.5974 5283.5166 L 1484.9474 5376.835 L 1962.1498 5340.6665 L 2512.6948 5261.6084 L 3178.4922 5615.9653 L 3338.5122 5818.8477 L 3591.877 5884.57 L 3939.5662 6128.3833 L 4410.0747 6186.5127 L 4865.37 6034.113 L 4684.395 5758.84 L 4098.6074 5599.773 L 3569.9702 5201.6016 L 3309.0117 5129.2114 L 3077.5542 4861.5854 L 2824.1895 4636.7954 L 3142.2979 4528.2104 L 3113.723 4419.599 L 3294.7244 4347.262 L 3425.2168 4216.7163 L 3584.2842 4412.9316 L 3757.6655 4557.7383 L 3736.684 4774.882 L 3888.1582 4940.67 L 4330.118 4948.263 L 4533.0005 4759.695 L 4315.8306 4427.2725 L 4149.143 4274.8726 L 4062.4656 4108.1587 L 4923.5254 4079.5837 L 5387.3926 3949.091 L 5546.46 3637.6501 L 5329.29 3615.7427 L 5068.305 3848.1262 L 4272.0156 3884.348 L 3497.633 3746.209 L 3121.3423 3275.6208 L 2918.46 3014.6624 L 2411.73 2833.6873 L 2179.32 2710.815 L 1919.2875 2696.5273 L 1919.2875 2348.8647 L 1868.805 2218.3723 L 2034.54 1856.4224 L 2056.4475 1596.3899 L 1947.8624 796.29 L 1832.6099 448.62747 L 1984.0574 0.0 L 1680.21 159.06757 L 1549.7175 629.60254 L 1455.42 1208.7225 L 1231.5825 1180.1475 L 1071.5625 1208.7225 L 1021.08 781.05005 L 992.50494 448.62756 L 644.869 8.3583094E-5 L 601.0275 84.772575 z" svg:height="61.865124mm" draw:style-name="style-2" svg:viewBox="0.0 0.0 5546.46 6186.512" svg:width="55.4646mm" svg:x="0.0047619655mm" svg:y="0.009788747mm"/>
                <draw:path svg:d="M 607.66846 1122.971 L 505.75095 360.97098 L 245.745 9.498496 L 179.06998 39.026 L 231.45747 587.666 L 163.82997 828.64856 L 0.0 1329.6636 L 29.527477 1537.3085 L 188.59494 1411.5785 L 265.74747 1175.3585 L 280.03497 910.56354 L 404.81247 650.53107 L 347.66248 356.2086 L 462.91495 674.34357 L 318.13495 935.32855 L 289.55994 1378.2411 L 116.20495 1600.1736 L 81.91496 1802.1035 L 179.06993 2375.5083 L 111.442444 2684.1184 L 198.11996 2866.9985 L 188.59494 3112.7434 L 289.55994 3199.4475 L 467.67743 3223.207 L 593.4074 3122.295 L 766.76245 3175.635 L 877.2524 3141.3186 L 1084.8973 3315.6262 L 1258.2523 3315.6262 L 1383.0299 3151.8225 L 1460.1824 2906.0776 L 1436.3699 2260.2825 L 1373.5049 2144.0774 L 1441.1323 1956.4349 L 1542.0974 1759.2673 L 1354.4548 1416.3674 L 1301.1149 1368.7424 L 1324.9275 1103.9474 L 1253.49 852.4875 L 1301.1151 381.00003 L 1330.6426 621.98254 L 1296.3525 833.4375 L 1373.5051 1122.9974 L 1378.2676 1334.4525 L 1523.0476 1551.6224 L 1561.1477 1359.2175 L 1474.4701 746.75995 L 1359.2175 366.71246 L 1469.7076 0.0 L 1258.2527 125.72999 L 1103.9478 867.7274 L 1045.8452 1151.5724 L 776.2878 1118.235 L 607.66846 1122.971 z" svg:height="33.15626mm" draw:style-name="style-3" svg:viewBox="0.0 0.0 1561.1477 3315.6262" svg:width="15.611477mm" svg:x="4.462727mm" svg:y="1.0387545mm"/>
                <draw:path svg:d="M 0.0 106.67993 L 144.78 0.0 L 264.79498 15.239903 L 346.71 106.67993 L 283.845 236.22003 L 120.01502 245.74504 L 86.67752 183.83264 L 100.96504 101.917625 L 0.0 106.67993 z" svg:height="2.4574504mm" draw:style-name="style-4" svg:viewBox="0.0 0.0 346.71 245.74504" svg:width="3.4671mm" svg:x="6.491552mm" svg:y="18.431139mm"/>
                <draw:path svg:d="M 67.62749 0.0 L 0.0 100.96504 L 39.052544 217.17 L 149.54251 206.6924 L 212.4076 173.35484 L 294.3226 206.6924 L 274.3202 53.339966 L 154.3052 28.575047 L 67.62749 0.0 z" svg:height="2.1717mm" draw:style-name="style-5" svg:viewBox="0.0 0.0 294.3226 217.17" svg:width="2.943226mm" svg:x="14.873551mm" svg:y="18.964539mm"/>
                <draw:path svg:d="M 255.27 20.00221 L 159.06747 101.91722 L 173.355 221.9323 L 283.84494 202.88226 L 288.60745 231.45732 L 250.50749 303.84732 L 365.75998 380.99982 L 327.66 506.7298 L 110.49001 568.6422 L 0.0 650.5572 L 226.69496 598.1696 L 380.0475 655.3197 L 554.35504 588.6448 L 746.76 680.0584 L 683.895 563.8799 L 505.77756 520.99084 L 520.06506 400.04984 L 568.6425 270.50995 L 481.96503 226.695 L 529.58997 183.83244 L 621.03 163.83003 L 597.21747 43.81495 L 467.6775 0.0 L 380.0475 15.239903 L 255.27 20.00221 z" svg:height="6.800584mm" draw:style-name="style-6" svg:viewBox="0.0 0.0 746.76 680.0584" svg:width="7.4676mm" svg:x="8.129851mm" svg:y="25.89874mm"/>
                <draw:path svg:d="M 34.290035 770.57245 L 72.39 698.1825 L 62.864983 442.9124 L 212.40749 0.0 L 0.0 409.57507 L 39.052544 669.6076 L 34.290035 770.57245 z" svg:height="7.7057247mm" draw:style-name="style-7" svg:viewBox="0.0 0.0 212.40749 770.57245" svg:width="2.124075mm" svg:x="16.026075mm" svg:y="23.593687mm"/>
                <draw:path svg:d="M 0.0 0.0 L 67.62749 207.64497 L 29.527477 395.28754 L 120.96745 183.83264 L 0.0 0.0 z" svg:height="3.9528754mm" draw:style-name="style-8" svg:viewBox="0.0 0.0 120.96745 395.28754" svg:width="1.2096746mm" svg:x="6.824662mm" svg:y="25.898739mm"/>
                <draw:path svg:d="M 559.11743 0.0 L 400.05 322.8711 L 376.2375 582.90344 L 371.47498 871.51105 L 332.4225 1117.2826 L 169.545 1507.8074 L 48.577496 1840.2297 L 15.239999 2115.4495 L 0.0 2331.7197 L 48.577496 2408.8723 L 256.22247 2399.321 L 342.9 2601.2773 L 294.32248 2881.3125 L 573.40497 2996.5383 L 973.45496 2924.1484 L 1045.845 2741.2686 L 925.83 2611.755 L 896.3025 2293.5935 L 814.38745 2177.4148 L 554.355 2033.5343 L 434.34003 1936.3794 L 675.3225 2008.7692 L 959.1674 2221.1504 L 1422.0825 2303.1187 L 2222.1824 2244.9895 L 2308.8599 2163.0747 L 2067.8774 2066.846 L 1869.7574 2052.5847 L 1942.1475 1956.356 L 2245.9949 1956.356 L 2279.3325 2062.0835 L 2506.0276 2202.1274 L 3185.16 2558.336 L 3334.676 2765.055 L 3624.236 2827.9463 L 4013.8083 3064.1663 L 4303.3687 3093.6675 L 4462.4355 2982.2515 L 4645.316 3011.7527 L 4717.706 2953.6763 L 4616.741 2780.2952 L 4139.5386 2659.3274 L 3865.245 2495.524 L 3493.7703 2216.4153 L 3214.6616 2144.025 L 2891.7905 1767.8141 L 2708.884 1589.6968 L 2534.5764 1281.0868 L 2269.7815 968.64014 L 2178.3413 472.38776 L 1889.7598 14.287523 L 1831.6573 250.534 L 1720.2148 400.0234 L 1494.4725 433.41364 L 1272.5399 274.29324 L 1132.5225 308.60962 L 1017.27 250.53358 L 862.965 346.7097 L 689.61005 318.13464 L 549.5925 192.40466 L 559.11743 0.0 z" svg:height="30.936674mm" draw:style-name="style-9" svg:viewBox="0.0 0.0 4717.706 3093.6675" svg:width="47.17706mm" svg:x="0.46196282mm" svg:y="30.242138mm"/>
                <draw:path svg:d="M 0.0 134.30179 L 453.41626 394.33435 L 905.8539 380.0204 L 1344.0304 370.52203 L 1759.2938 260.03217 L 1888.8336 23.812338 L 1768.8187 0.0 L 1518.3113 197.14114 L 722.9472 264.7953 L 0.0 134.30179 z" svg:height="3.9433436mm" draw:style-name="style-10" svg:viewBox="0.0 0.0 1888.8336 394.33435" svg:width="18.888336mm" svg:x="35.761612mm" svg:y="36.65247mm"/>
                <draw:path svg:d="M 28.602299 0.0 L 226.72226 19.050032 L 467.7048 154.30501 L 949.6697 318.13504 L 1238.2771 688.65765 L 1565.9369 1074.4202 L 2091.7168 1387.7925 L 2129.79 1532.5459 L 2385.06 1787.8157 L 2506.0276 2047.8483 L 2428.8752 2101.1885 L 2342.1978 2164.0798 L 2047.8754 2168.8423 L 1970.7228 2110.7659 L 1835.4679 2038.3761 L 1893.5703 1830.731 L 1720.2153 1682.1144 L 1527.8102 1460.2085 L 1272.5667 1305.9036 L 1036.3201 1127.7863 L 568.6426 1006.81854 L 428.6251 650.5572 L 4.762508 264.8211 L 0.0 4.788548 L 135.25497 9.551056 L 28.602299 0.0 z" svg:height="21.688421mm" draw:style-name="style-11" svg:viewBox="0.0 0.0 2506.0276 2168.8423" svg:width="25.060276mm" svg:x="19.378603mm" svg:y="27.25129mm"/>
                <draw:path svg:d="M 0.0 0.0 L 236.22003 375.33783 L 313.37253 833.43726 L 477.20255 1030.6312 L 766.7626 1460.2085 L 1045.8451 1397.3171 L 992.47876 1285.9011 L 1190.5988 1228.7511 L 1324.9011 1088.7072 L 891.5137 765.836 L 448.60126 660.10846 L 284.77124 269.5834 L 0.0 0.0 z" svg:height="14.602085mm" draw:style-name="style-12" svg:viewBox="0.0 0.0 1324.9011 1460.2085" svg:width="13.249011mm" svg:x="20.388525mm" svg:y="31.108648mm"/>
                <draw:path svg:d="M 131.44498 0.0 L 14.287498 223.8639 L 0.0 642.9638 L 84.772484 447.67493 L 131.44498 175.28645 L 131.44498 0.0 z" svg:height="6.429638mm" draw:style-name="style-13" svg:viewBox="0.0 0.0 131.44498 642.9638" svg:width="1.3144498mm" svg:x="2.5291522mm" svg:y="36.92842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879692mm" fo:page-width="55.476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