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Century Schoolbook L" fo:font-size="67.5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circle svg:height="26.458332mm" draw:style-name="style-2" svg:width="26.458332mm" svg:x="0.0mm" svg:y="0.0mm"/>
          <draw:frame svg:height="17.549316mm" draw:style-name="style-3" svg:width="7.4569087mm" svg:x="9.397876mm" svg:y="3.61735mm">
            <draw:text-box>
              <text:p text:style-name="style-4">i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