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90346mm" fo:page-width="185.81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10002" draw:stroke-linejoin="round" svg:stroke-opacity="100.0%" svg:stroke-width="0.88888884mm"/>
    </style:style>
    <style:style style:family="graphic" style:name="style-3">
      <style:graphic-properties draw:fill="solid" draw:fill-color="#fd201c" draw:opacity="100.0%" draw:stroke="solid" svg:stroke-color="#897c8c" draw:stroke-linejoin="round" svg:stroke-opacity="100.0%" svg:stroke-width="0.88888884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500" draw:opacity="100.0%" draw:stroke="solid" svg:stroke-color="#eed1f6" draw:stroke-linejoin="round" svg:stroke-opacity="100.0%" svg:stroke-width="0.35555553mm"/>
    </style:style>
    <style:style style:family="graphic" style:name="style-7">
      <style:graphic-properties draw:fill="solid" draw:fill-color="#fff500" draw:opacity="100.0%" draw:stroke="solid" svg:stroke-color="#fff500" draw:stroke-linejoin="round" svg:stroke-opacity="100.0%" svg:stroke-width="1.7777777mm"/>
    </style:style>
    <style:style style:family="graphic" style:name="style-8">
      <style:graphic-properties draw:fill="solid" draw:fill-color="#000000" draw:opacity="100.0%" draw:stroke="solid" svg:stroke-color="#090000" draw:stroke-linejoin="round" svg:stroke-opacity="100.0%" svg:stroke-width="0.88888884mm"/>
    </style:style>
    <style:style style:family="graphic" style:name="style-9">
      <style:graphic-properties draw:fill="solid" draw:fill-color="#fd201c" draw:opacity="100.0%" draw:stroke="solid" svg:stroke-color="#989898" draw:stroke-linejoin="round" svg:stroke-opacity="100.0%" svg:stroke-width="0.88888884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500" draw:opacity="100.0%" draw:stroke="solid" svg:stroke-color="#eed1f6" draw:stroke-linejoin="round" svg:stroke-opacity="100.0%" svg:stroke-width="0.35555553mm"/>
    </style:style>
    <style:style style:family="graphic" style:name="style-13">
      <style:graphic-properties draw:fill="solid" draw:fill-color="#fff500" draw:opacity="100.0%" draw:stroke="solid" svg:stroke-color="#fff500" draw:stroke-linejoin="round" svg:stroke-opacity="100.0%" svg:stroke-width="2.6666665mm"/>
    </style:style>
    <style:style style:family="graphic" style:name="style-14">
      <style:graphic-properties draw:fill="solid" draw:fill-color="#000000" draw:opacity="100.0%" draw:stroke="solid" svg:stroke-color="#150200" draw:stroke-linejoin="round" svg:stroke-opacity="100.0%" svg:stroke-width="0.88888884mm"/>
    </style:style>
    <style:style style:family="graphic" style:name="style-15">
      <style:graphic-properties draw:fill="solid" draw:fill-color="#fd201c" draw:opacity="100.0%" draw:stroke="solid" svg:stroke-color="#9b8d8b" draw:stroke-linejoin="round" svg:stroke-opacity="100.0%" svg:stroke-width="0.88888884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500" draw:opacity="100.0%" draw:stroke="solid" svg:stroke-color="#eed1f6" draw:stroke-linejoin="round" svg:stroke-opacity="100.0%" svg:stroke-width="0.35555553mm"/>
    </style:style>
    <style:style style:family="graphic" style:name="style-19">
      <style:graphic-properties draw:fill="solid" draw:fill-color="#fff500" draw:opacity="100.0%" draw:stroke="solid" svg:stroke-color="#fff500" draw:stroke-linejoin="round" svg:stroke-opacity="100.0%" svg:stroke-width="2.1333332mm"/>
    </style:style>
    <style:style style:family="graphic" style:name="style-20">
      <style:graphic-properties draw:fill="solid" draw:fill-color="#000000" draw:opacity="100.0%" draw:stroke="solid" svg:stroke-color="#060000" draw:stroke-linejoin="round" svg:stroke-opacity="100.0%" svg:stroke-width="0.88888884mm"/>
    </style:style>
    <style:style style:family="graphic" style:name="style-21">
      <style:graphic-properties draw:fill="solid" draw:fill-color="#fd201c" draw:opacity="100.0%" draw:stroke="solid" svg:stroke-color="#c4aeae" draw:stroke-linejoin="round" svg:stroke-opacity="100.0%" svg:stroke-width="0.88888884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fff500" draw:opacity="100.0%" draw:stroke="solid" svg:stroke-color="#eed1f6" draw:stroke-linejoin="round" svg:stroke-opacity="100.0%" svg:stroke-width="0.35555553mm"/>
    </style:style>
    <style:style style:family="graphic" style:name="style-25">
      <style:graphic-properties draw:fill="solid" draw:fill-color="#fff500" draw:opacity="100.0%" draw:stroke="solid" svg:stroke-color="#fff500" draw:stroke-linejoin="round" svg:stroke-opacity="100.0%" svg:stroke-width="2.1333332mm"/>
    </style:style>
    <style:style style:family="graphic" style:name="style-26">
      <style:graphic-properties draw:fill="solid" draw:fill-color="#010000" draw:opacity="100.0%" draw:stroke="solid" svg:stroke-color="#000000" draw:stroke-linejoin="round" svg:stroke-opacity="100.0%" svg:stroke-width="0.88888884mm"/>
    </style:style>
    <style:style style:family="graphic" style:name="style-27">
      <style:graphic-properties draw:fill="solid" draw:fill-color="#fd201c" draw:opacity="100.0%" draw:stroke="solid" svg:stroke-color="#958b8b" draw:stroke-linejoin="round" svg:stroke-opacity="100.0%" svg:stroke-width="0.88888884mm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ff500" draw:opacity="100.0%" draw:stroke="solid" svg:stroke-color="#eed1f6" draw:stroke-linejoin="round" svg:stroke-opacity="100.0%" svg:stroke-width="0.35555553mm"/>
    </style:style>
    <style:style style:family="graphic" style:name="style-31">
      <style:graphic-properties draw:fill="solid" draw:fill-color="#fff500" draw:opacity="100.0%" draw:stroke="solid" svg:stroke-color="#fff500" draw:stroke-linejoin="round" svg:stroke-opacity="100.0%" svg:stroke-width="2.1333332mm"/>
    </style:style>
    <style:style style:family="graphic" style:name="style-3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581">
              <draw:g draw:id="g4337">
                <draw:path svg:d="M 3913.112 0.5298755 C 3079.6729 55.27042 2205.5046 -117.48408 1409.4099 204.23357 C 470.99606 609.7107 -105.771355 1673.4958 16.200085 2682.0112 C 14.857011 3428.1025 -69.18523 4228.505 300.76797 4909.7886 C 717.7396 5674.524 1583.0848 6198.1807 2463.7295 6132.6284 C 2603.038 6209.2886 2765.0835 6127.754 2914.3445 6154.5767 C 3663.2375 6164.7437 4469.5815 6236.5923 5147.046 5853.8994 C 5976.4077 5389.656 6417.059 4391.0786 6312.9624 3460.4133 C 6301.133 2732.0642 6398.2344 1954.8411 6053.2354 1282.6285 C 5666.0103 491.7685 4789.8965 -18.792799 3913.112 0.5298755 z" svg:height="61.664474mm" draw:style-name="style-2" svg:viewBox="0.0 0.0 6328.02 6166.4473" svg:width="63.2802mm" svg:x="12.353212mm" svg:y="20.54998mm"/>
                <draw:path svg:d="M 3913.112 0.5298755 C 3079.6729 55.27042 2205.5059 -117.48408 1409.4099 204.23357 C 470.99606 609.7107 -105.77015 1673.4958 16.200085 2682.0112 C 14.858216 3428.1025 -69.18523 4228.505 300.76797 4909.7886 C 717.74084 5674.524 1583.086 6198.1807 2463.7295 6132.6284 C 2603.0405 6209.2886 2765.0835 6127.754 2914.3445 6154.5767 C 3663.24 6164.7427 4469.584 6236.5913 5147.046 5853.8994 C 5976.41 5389.656 6417.0615 4391.0786 6312.9624 3460.4133 C 6301.133 2732.0642 6398.237 1954.8411 6053.238 1282.6285 C 5666.0127 491.7685 4789.899 -18.792799 3913.112 0.5298755 z" svg:height="61.664467mm" draw:style-name="style-3" svg:viewBox="0.0 0.0 6328.021 6166.447" svg:width="63.28021mm" svg:x="12.353212mm" svg:y="20.54998mm"/>
              </draw:g>
              <draw:g draw:id="g4205">
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4" svg:viewBox="0.0 0.0 313.27383 313.27383" svg:width="3.1327384mm" svg:x="36.897625mm" svg:y="74.923mm"/>
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5" svg:viewBox="0.0 0.0 313.27383 313.27383" svg:width="3.1327384mm" svg:x="34.171535mm" svg:y="74.78298mm"/>
                <draw:path svg:d="M 3192.3542 5212.055 C 2887.254 5210.6914 3197.4226 5211.8354 3128.2856 5212.0684 C 3059.1487 5212.302 2994.7498 5207.007 2835.3726 5207.259 C 2736.6746 5208.072 2369.9385 5214.173 2189.9082 5206.6523 C 2111.741 5205.8174 2033.886 5220.523 2038.4143 5104.821 C 2042.9481 4988.9824 2157.2456 5014.339 2188.9998 5004.281 C 2310.3188 5008.2544 2896.061 5009.1494 3071.5461 5012.8066 C 3247.031 5016.464 3308.6616 5006.1714 3584.8057 4990.4185 C 3711.8843 4971.2734 3847.6035 4959.0547 3938.7976 4926.9604 C 4085.0166 4864.972 4041.5537 4943.3174 4539.2715 4582.217 C 4933.898 4251.0454 5164.3906 3735.1018 5126.926 3218.6365 C 5113.735 2625.7021 5172.3813 2025.2826 5079.3945 1437.7723 C 4916.938 867.4958 4451.4277 407.55627 3875.074 259.9944 C 3621.6729 234.50006 2852.8655 212.03581 3472.6047 219.87093 C 3369.9294 219.59242 3362.968 227.44742 3260.294 227.2298 C 3157.6187 227.01219 3481.7627 214.9218 3014.58 217.40178 C 2547.3967 219.88208 2080.2322 226.63994 1613.3456 242.09314 C 816.1988 355.806 185.2774 1120.4656 226.92598 1925.4266 C 230.25414 2497.246 188.8527 3074.1824 258.40747 3642.7104 C 396.5615 4359.42 1043.9078 4924.097 1771.9875 4966.167 C 1918.6492 4976.43 1948.5024 5035.85 1960.8765 5091.4756 C 1967.3333 5120.5024 1969.3738 5108.9673 1958.3181 5128.543 C 1948.4398 5146.0347 1928.1056 5196.3296 1891.1234 5195.1797 C 1763.4523 5191.208 1698.6526 5194.5107 1575.6913 5162.4634 C 690.90344 5030.6626 -9.991077 4200.7827 7.790195 3306.908 C 14.051648 2711.0151 -30.654415 2109.6348 42.975376 1517.402 C 195.1226 651.84576 1026.6311 -37.21577 1910.2592 11.846245 C 2278.3064 6.5791373 2646.5066 3.3160925 3014.58 1.3524184 C 3382.6538 -0.61095434 2954.5588 -0.63054585 3164.58 2.5869863 C 3374.6013 5.8048196 3584.9866 10.980299 3794.827 18.636368 C 4518.2173 154.57808 5146.055 720.4327 5301.617 1448.8834 C 5402.0366 2013.0635 5339.064 2591.969 5354.7036 3162.4636 C 5413.835 4006.7212 4925.01 4860.1987 4101.3 5097.6484 C 3831.5396 5211.641 3497.4553 5213.4194 3192.3542 5212.055 z" svg:height="52.12268mm" draw:style-name="style-6" svg:viewBox="0.0 0.0 5360.055 5212.268" svg:width="53.60055mm" svg:x="17.193031mm" svg:y="25.320871mm"/>
                <draw:path svg:d="M 3192.3542 5212.055 C 2887.254 5210.6914 3197.4226 5211.8354 3128.2856 5212.0684 C 3059.1487 5212.302 2994.7498 5207.007 2835.3726 5207.259 C 2736.6746 5208.072 2369.9385 5214.173 2189.9082 5206.6523 C 2111.741 5205.8174 2033.886 5220.523 2038.4143 5104.821 C 2042.9481 4988.9824 2157.2456 5014.339 2188.9998 5004.281 C 2310.3188 5008.2544 2896.061 5009.1494 3071.5461 5012.8066 C 3247.031 5016.464 3308.6616 5006.1714 3584.8057 4990.4185 C 3711.8843 4971.2734 3847.6035 4959.0547 3938.7976 4926.9604 C 4085.0166 4864.972 4041.5537 4943.3174 4539.2715 4582.217 C 4933.898 4251.0454 5164.3906 3735.1018 5126.926 3218.6365 C 5113.735 2625.7021 5172.3813 2025.2826 5079.3945 1437.7723 C 4916.938 867.4958 4451.4277 407.55627 3875.074 259.9944 C 3621.6729 234.50006 2852.8655 212.03581 3472.6047 219.87093 C 3369.9294 219.59242 3362.968 227.44742 3260.294 227.2298 C 3157.6187 227.01219 3481.7627 214.9218 3014.58 217.40178 C 2547.3967 219.88208 2080.2322 226.63994 1613.3456 242.09314 C 816.1988 355.806 185.2774 1120.4656 226.92598 1925.4266 C 230.25414 2497.246 188.8527 3074.1824 258.40747 3642.7104 C 396.5615 4359.42 1043.9078 4924.097 1771.9875 4966.167 C 1918.6492 4976.43 1948.5024 5035.85 1960.8765 5091.4756 C 1967.3333 5120.5024 1969.3738 5108.9673 1958.3181 5128.543 C 1948.4398 5146.0347 1928.1056 5196.3296 1891.1234 5195.1797 C 1763.4523 5191.208 1698.6526 5194.5107 1575.6913 5162.4634 C 690.90344 5030.6626 -9.991077 4200.7827 7.790195 3306.908 C 14.051648 2711.0151 -30.654415 2109.6348 42.975376 1517.402 C 195.1226 651.84576 1026.6311 -37.21577 1910.2592 11.846245 C 2278.3064 6.5791373 2646.5066 3.3160925 3014.58 1.3524184 C 3382.6538 -0.61095434 2954.5588 -0.63054585 3164.58 2.5869863 C 3374.6013 5.8048196 3584.9866 10.980299 3794.827 18.636368 C 4518.2173 154.57808 5146.055 720.4327 5301.617 1448.8834 C 5402.0366 2013.0635 5339.064 2591.969 5354.7036 3162.4636 C 5413.835 4006.7212 4925.01 4860.1987 4101.3 5097.6484 C 3831.5396 5211.641 3497.4553 5213.4194 3192.3542 5212.055 z" svg:height="52.12268mm" draw:style-name="style-7" svg:viewBox="0.0 0.0 5360.055 5212.268" svg:width="53.60055mm" svg:x="17.193031mm" svg:y="25.320871mm"/>
              </draw:g>
            </draw:g>
            <draw:g draw:id="g5229">
              <draw:g draw:id="g5225">
                <draw:path svg:d="M 7907.4277 2.4661214 C 6236.053 14.8407345 4564.516 -6.04685 2893.2302 11.72538 C 2511.765 28.905645 2125.2463 25.712526 1748.7858 90.73772 C 703.093 344.95743 -48.98244 1405.6055 2.4896314 2472.8364 C 33.01384 3119.2786 -64.734634 3780.8057 101.54381 4413.649 C 313.26736 5273.4673 1080.5796 5951.116 1941.9956 6115.4287 C 2219.7808 6180.5957 2506.6584 6112.4116 2783.854 6168.811 C 3016.9583 6189.2393 3249.6875 6145.7324 3483.9607 6157.197 C 5155.9995 6132.6694 6830.389 6190.5977 8500.638 6095.676 C 9531.531 5936.3823 10339.932 4976.401 10414.182 3951.3152 C 10439.767 3619.5496 10392.632 3287.8213 10416.882 2955.5654 C 10435.624 2329.519 10406.437 1666.9954 10064.218 1121.6022 C 9628.746 390.244 8769.538 -34.290302 7925.3315 2.17255 L 7907.4277 2.4661214 z" svg:height="61.743496mm" draw:style-name="style-8" svg:viewBox="0.0 0.0 10422.049 6174.3496" svg:width="104.22049mm" svg:x="87.62812mm" svg:y="21.859505mm"/>
                <draw:path svg:d="M 7907.4277 2.4661214 C 6236.053 14.840433 4564.516 -6.04685 2893.2302 11.72538 C 2511.765 28.905344 2125.2463 25.712526 1748.7858 90.73772 C 703.093 344.95743 -48.98244 1405.6052 2.4896314 2472.836 C 33.01384 3119.278 -64.734634 3780.8052 101.54381 4413.6484 C 313.26736 5273.467 1080.5796 5951.1157 1941.9956 6115.428 C 2219.7808 6180.5957 2506.6584 6112.411 2783.854 6168.8105 C 3016.9583 6189.239 3249.6875 6145.732 3483.9607 6157.1963 C 5155.9995 6132.669 6830.389 6190.5977 8500.638 6095.6753 C 9531.531 5936.382 10339.932 4976.4 10414.182 3951.3145 C 10439.767 3619.5488 10392.632 3287.8206 10416.882 2955.565 C 10435.624 2329.5183 10406.437 1666.9951 10064.218 1121.6018 C 9628.746 390.244 8769.538 -34.290302 7925.3315 2.17255 L 7907.4277 2.4661214 z" svg:height="61.743496mm" draw:style-name="style-9" svg:viewBox="0.0 0.0 10422.049 6174.3496" svg:width="104.22049mm" svg:x="87.62812mm" svg:y="21.859507mm"/>
              </draw:g>
              <draw:g draw:id="g3357">
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10" svg:viewBox="0.0 0.0 313.27383 313.27383" svg:width="3.1327384mm" svg:x="109.47104mm" svg:y="75.96261mm"/>
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11" svg:viewBox="0.0 0.0 313.27383 313.27383" svg:width="3.1327384mm" svg:x="112.40673mm" svg:y="75.93244mm"/>
                <draw:path svg:d="M 5781.278 5193.4766 C 5344.0176 5193.842 5223.6123 5202.017 4619.481 5203.3115 C 4015.3503 5204.606 3411.2195 5206.076 2807.0908 5208.275 C 2675.952 5182.963 2207.6382 5261.838 2081.5322 5182.728 C 2039.2448 5156.1997 2028.9429 5101.6997 2064.698 5031.4434 C 2070.6077 5019.8306 2096.6982 5010.0386 2105.3599 4996.592 C 2124.9678 4995.907 2133.8076 4995.247 2153.42 4994.6104 C 2950.262 4968.7417 3821.362 4987.0317 4619.481 4982.3237 C 5437.244 4977.5 4980.701 4966.252 5735.0396 4966.8105 C 6489.379 4967.369 7244.471 4975.8994 7995.491 4945.675 C 8141.7104 4861.9873 8480.312 4759.76 8648.076 4586.211 C 9042.703 4255.04 9272.709 3739.0369 9235.244 3222.5715 C 9222.055 2629.6375 9280.777 2028.9664 9187.79 1441.4562 C 9025.334 871.17957 8560.032 411.36774 7983.678 263.80582 C 7566.7803 202.85748 7127.8604 246.98198 6702.93 229.83939 C 6150.4893 227.82523 5598.043 227.53664 5045.6016 226.43318 C 5890.8037 225.46175 6736.0107 226.72404 7581.2095 223.68237 C 6670.513 221.21204 5759.81 221.33034 4849.111 220.59596 C 4644.768 220.86105 4200.72 219.71735 4670.0913 219.54495 C 4894.396 219.4063 5391.543 218.9572 5450.89 219.32974 C 4171.7627 228.03577 2891.7122 203.39972 1613.2251 245.71637 C 816.0784 359.42892 185.34982 1124.1609 226.99825 1929.1218 C 230.32669 2500.9414 188.81548 3077.9934 258.3703 3646.5217 C 396.52487 4363.231 1043.8711 4927.908 1771.9506 4969.978 C 1918.612 4980.241 1961.9084 5038.035 1960.5609 5095.004 C 1959.3245 5147.2754 1971.846 5182.654 1890.7834 5199.0654 C 1765.5902 5224.411 1709.5825 5187.7827 1575.8615 5166.497 C 691.0737 5034.6963 -9.94662 4204.3037 7.8348036 3310.4285 C 14.096709 2714.5354 -30.691565 2113.4458 42.93823 1521.2131 C 195.0853 655.6571 1026.5693 -33.608063 1910.1974 15.454101 C 3197.2307 -2.9652534 4484.472 4.019127 5771.6 0.004219714 C 5523.533 -0.054253466 4974.701 0.51179105 4917.64 0.89744276 C 5912.6494 9.299045 6909.153 -13.832524 7903.2144 22.436522 C 8626.6045 158.37823 9254.848 723.9362 9410.408 1452.3868 C 9510.828 2016.5668 9447.62 2595.6199 9463.258 3166.1145 C 9522.39 4010.3718 8974.927 4863.769 8151.216 5101.219 C 7828.376 5237.642 7457.6113 5172.938 7093.0547 5190.7812 C 6655.798 5192.446 6218.5376 5193.111 5781.278 5193.4766 z" svg:height="52.189793mm" draw:style-name="style-12" svg:viewBox="0.0 0.0 9468.739 5218.9795" svg:width="94.68739mm" svg:x="92.39467mm" svg:y="26.544937mm"/>
                <draw:path svg:d="M 5781.278 5193.4766 C 5344.0176 5193.842 5223.612 5202.0176 4619.4814 5203.3115 C 4015.35 5204.606 3411.2192 5206.076 2807.0908 5208.275 C 2624.7078 5173.0723 1948.1921 5339.388 2165.523 5001.977 C 2981.8066 4973.481 3801.718 4987.148 4619.4814 4982.324 C 5437.2437 4977.5 4980.7017 4966.2524 5735.04 4966.811 C 6489.3784 4967.369 7244.471 4975.8994 7995.491 4945.675 C 8141.7104 4861.9873 8480.31 4759.76 8648.075 4586.2104 C 9042.702 4255.04 9272.709 3739.0369 9235.244 3222.5715 C 9222.055 2629.6375 9280.775 2028.9664 9187.791 1441.456 C 9025.334 871.17957 8560.032 411.36774 7983.6787 263.80582 C 7566.7803 202.85748 7127.8594 246.98198 6702.9297 229.83939 C 6150.4893 227.82523 5598.0435 227.53664 5045.602 226.43318 C 5890.804 225.46175 6736.0107 226.72389 7581.2095 223.68237 C 6670.513 221.21204 5759.8096 221.33034 4849.111 220.59596 C 4644.768 220.86105 4200.7197 219.71735 4670.0913 219.54495 C 4894.396 219.40614 5391.543 218.9572 5450.89 219.32974 C 4171.763 228.03577 2891.7122 203.39972 1613.2249 245.71637 C 816.0785 359.42892 185.34982 1124.1609 226.9984 1929.1218 C 230.32677 2500.9414 188.81548 3077.9934 258.37045 3646.5217 C 396.52496 4363.231 1043.8712 4927.908 1771.9503 4969.9785 C 1918.6119 4980.2417 1948.187 5039.379 1960.5607 5095.0044 C 1972.7876 5149.9683 1969.1532 5201.503 1890.7834 5199.0654 C 1763.112 5195.094 1666.4996 5222.7876 1575.8613 5166.4976 C 691.0738 5034.6963 -9.94662 4204.3037 7.8347282 3310.4285 C 14.096633 2714.5354 -30.691488 2113.4458 42.93838 1521.2131 C 195.0853 655.6571 1026.5695 -33.608063 1910.1975 15.454101 C 3197.2305 -2.9652534 4484.4717 4.019127 5771.5996 0.004219714 C 5523.533 -0.054253466 4974.701 0.51179105 4917.64 0.89744276 C 5912.649 9.299045 6909.1523 -13.832524 7903.214 22.436522 C 8626.605 158.37823 9254.847 723.9361 9410.408 1452.3868 C 9510.829 2016.5668 9447.618 2595.6196 9463.257 3166.1145 C 9522.389 4010.3718 8974.926 4863.7695 8151.216 5101.219 C 7828.3755 5237.642 7457.612 5172.938 7093.0547 5190.7812 C 6655.7974 5192.446 6218.5376 5193.111 5781.278 5193.4766 z" svg:height="52.189793mm" draw:style-name="style-13" svg:viewBox="0.0 0.0 9468.738 5218.9795" svg:width="94.687386mm" svg:x="92.39467mm" svg:y="26.636356mm"/>
              </draw:g>
            </draw:g>
            <draw:g draw:id="g4241">
              <draw:g draw:id="g4237">
                <draw:path svg:d="M 11946.255 0.5212854 C 8610.455 31.751917 5273.3076 -41.36985 1938.4186 51.39936 C 775.0421 228.79268 -113.99256 1413.7874 11.8938675 2580.7668 C 23.747646 3301.5984 -83.88792 4061.0508 205.51305 4743.114 C 581.9607 5597.578 1506.8702 6210.1343 2451.8096 6135.706 C 2919.2852 6200.953 3391.837 6136.7666 3861.6858 6154.842 C 6725.9917 6149.778 9591.496 6176.829 12454.896 6111.6323 C 13628.726 5968.3306 14543.842 4797.5576 14443.785 3627.6816 C 14419.475 2870.5496 14551.518 2067.0625 14221.251 1356.6875 C 13850.406 561.54 13013.457 19.10242 12136.437 3.915518 C 12073.099 1.0173279 12009.661 -1.0012779 11946.255 0.5212854 z" svg:height="61.657295mm" draw:style-name="style-14" svg:viewBox="0.0 0.0 14451.274 6165.7295" svg:width="144.51274mm" svg:x="10.383515mm" svg:y="92.483894mm"/>
                <draw:path svg:d="M 11946.254 0.5212854 C 8610.454 31.751842 5273.307 -41.36989 1938.4182 51.399284 C 775.0424 228.79268 -113.99256 1413.7874 11.8938675 2580.7668 C 23.747646 3301.5981 -83.88822 4061.0505 205.51305 4743.114 C 581.9604 5597.578 1506.8699 6210.1343 2451.809 6135.706 C 2919.2847 6200.953 3391.8367 6136.7666 3861.6855 6154.842 C 6725.991 6149.778 9591.496 6176.829 12454.896 6111.6323 C 13628.726 5968.3306 14543.842 4797.5576 14443.785 3627.6816 C 14419.475 2870.5496 14551.518 2067.0625 14221.25 1356.6875 C 13850.406 561.5399 13013.457 19.10242 12136.437 3.9154427 C 12073.099 1.0172526 12009.661 -1.0012779 11946.254 0.5212854 z" svg:height="61.657295mm" draw:style-name="style-15" svg:viewBox="0.0 0.0 14451.274 6165.7295" svg:width="144.51274mm" svg:x="10.383519mm" svg:y="92.483894mm"/>
              </draw:g>
              <draw:g draw:id="g4275">
                <draw:g draw:id="g2231">
  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16" svg:viewBox="0.0 0.0 313.27383 313.27383" svg:width="3.1327384mm" svg:x="35.67998mm" svg:y="146.57828mm"/>
  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17" svg:viewBox="0.0 0.0 313.27383 313.27383" svg:width="3.1327384mm" svg:x="32.402203mm" svg:y="146.41759mm"/>
                  <draw:path svg:d="M 9067.283 5193.8965 C 6449.034 5196.875 10918.624 5196.1226 8737.036 5198.2173 C 6555.4497 5200.312 4351.24 5201.4097 2204.3208 5211.18 C 2144.4587 5211.18 2095.679 5162.4697 2095.679 5102.5386 C 2095.679 5042.57 2144.4587 4993.8965 2204.3208 4993.8965 C 2627.2356 4986.141 2994.8865 4989.117 3354.938 4984.637 C 4253.3584 4981.9233 5920.5225 4981.8804 8737.036 4979.6987 C 11553.551 4977.517 6385.469 4975.216 9067.283 4969.205 C 11749.098 4963.1943 11926.519 4954.7983 12009.876 4930.9336 C 12523.072 4784.007 12900.504 4467.855 13113.579 4006.8594 C 13261.338 3687.175 13264.196 3664.7207 13264.196 2597.6003 C 13264.196 1530.4795 13261.341 1508.0251 13113.579 1188.3412 C 12983.597 907.12103 12794.393 678.53424 12556.172 515.5017 C 12431.286 430.03378 12171.01 310.43292 12009.876 264.26715 C 11927.673 240.71571 11713.976 232.39955 9067.283 227.84738 C 8955.277 227.65479 8979.353 227.40462 8887.036 227.2301 C 8794.72 227.05559 15216.762 224.27118 8737.036 221.05727 C 2257.3108 217.84335 1712.5463 221.43704 1551.2345 254.3906 C 1218.6938 322.32407 884.06946 511.2238 659.2592 757.477 C 523.9464 905.69653 437.7432 1043.3997 345.0617 1258.0942 C 229.75635 1525.196 216.99202 1657.0869 217.28394 2614.8843 C 217.51451 3371.7568 221.84077 3486.6091 254.93825 3646.983 C 297.7141 3854.2534 412.45248 4114.6504 540.1234 4293.2793 C 815.519 4678.5947 1272.9222 4930.691 1768.5184 4970.4395 C 1836.6119 4975.9014 1892.3977 4972.166 1927.7626 4984.6265 C 1980.5669 5003.231 1995.0615 5043.5083 1995.0615 5088.341 C 1995.0615 5137.533 1975.5186 5175.2515 1910.7991 5189.5405 C 1830.692 5207.2266 1688.66 5192.1436 1515.432 5155.625 C 752.47284 4994.783 194.66385 4433.923 38.888885 3671.0571 C 3.5484781 3497.9873 0.0 3398.4387 0.0 2597.6003 C 0.0 1793.3499 3.588867 1697.9229 39.50617 1521.6744 C 194.4782 761.21356 760.5268 194.5478 1520.9875 39.575794 C 1693.8635 4.346004 2131.8806 0.47954038 8737.036 0.06962528 C 15342.192 -0.3402898 8794.718 1.188151 8887.036 1.3041931 C 8979.3545 1.4202353 8954.896 1.790063 9067.283 1.921477 C 11690.652 4.986195 11843.0205 13.584767 11967.283 38.95851 C 12734.25 195.57079 13295.8545 757.17737 13452.468 1524.1436 C 13487.809 1697.2134 13491.357 1796.7612 13491.357 2597.6003 C 13491.357 3398.4387 13487.807 3497.9873 13452.468 3671.0571 C 13295.855 4438.0225 12734.249 4999.63 11967.283 5156.242 C 11841.753 5181.875 11685.531 5190.918 9067.283 5193.8965 z" svg:height="52.111805mm" draw:style-name="style-18" svg:viewBox="0.0 0.0 13491.357 5211.1807" svg:width="134.91357mm" svg:x="15.183103mm" svg:y="97.09185mm"/>
                </draw:g>
                <draw:path svg:d="M 9067.283 5193.8965 C 6449.034 5196.875 10918.624 5196.1226 8737.036 5198.2173 C 6555.4497 5200.3115 4351.2397 5201.409 2204.3208 5211.18 C 2144.4587 5211.18 2095.679 5162.4697 2095.679 5102.5386 C 2095.679 5042.57 2144.4587 4993.896 2204.3208 4993.8965 C 2627.2356 4986.141 2994.8865 4989.117 3354.938 4984.637 C 4253.3584 4981.9233 5920.5225 4981.88 8737.036 4979.6987 C 11553.551 4977.517 6385.469 4975.2153 9067.283 4969.205 C 11749.098 4963.1943 11926.517 4954.7983 12009.876 4930.9336 C 12523.072 4784.007 12900.504 4467.854 13113.579 4006.8594 C 13261.338 3687.175 13264.196 3664.7207 13264.196 2597.6003 C 13264.196 1530.4795 13261.341 1508.0251 13113.579 1188.3412 C 12983.595 907.12103 12794.393 678.53424 12556.172 515.5017 C 12431.288 430.03378 12171.01 310.43292 12009.876 264.26715 C 11927.672 240.71571 11713.976 232.39955 9067.283 227.84738 C 8955.277 227.65479 8979.353 227.40431 8887.036 227.2301 C 8794.719 227.05559 15216.764 224.27118 8737.036 221.05727 C 2257.3108 217.84305 1712.5463 221.43674 1551.2345 254.3906 C 1218.6938 322.32407 884.06946 511.2235 659.2592 757.477 C 523.9464 905.6962 437.7432 1043.3997 345.0617 1258.0942 C 229.75635 1525.196 216.99202 1657.0869 217.28394 2614.8843 C 217.51436 3371.7568 221.84077 3486.6091 254.93825 3646.983 C 297.7141 3854.2534 412.45248 4114.6504 540.1234 4293.2793 C 815.519 4678.5947 1272.9222 4930.691 1768.5184 4970.4395 C 1836.6119 4975.9004 1892.3977 4972.166 1927.7626 4984.6265 C 1980.5669 5003.231 1995.0615 5043.5083 1995.0615 5088.341 C 1995.0615 5137.533 1975.5186 5175.2505 1910.7991 5189.54 C 1830.692 5207.2266 1688.66 5192.1436 1515.432 5155.625 C 752.47284 4994.7827 194.66385 4433.923 38.888885 3671.0571 C 3.5483274 3497.9873 0.0 3398.4387 0.0 2597.6003 C 0.0 1793.3492 3.588867 1697.9229 39.50617 1521.6744 C 194.4782 761.21326 760.5268 194.5478 1520.9875 39.575794 C 1693.8635 4.3457026 2131.8806 0.47923896 8737.036 0.06962528 C 15342.193 -0.3402898 8794.719 1.188151 8887.036 1.3041931 C 8979.355 1.4199338 8954.896 1.790063 9067.283 1.921477 C 11690.652 4.9858937 11843.0205 13.584466 11967.283 38.95851 C 12734.251 195.57079 13295.8545 757.17706 13452.468 1524.1436 C 13487.809 1697.2134 13491.357 1796.7612 13491.357 2597.6003 C 13491.357 3398.4387 13487.807 3497.9866 13452.468 3671.0571 C 13295.856 4438.0225 12734.249 4999.6294 11967.283 5156.242 C 11841.753 5181.8745 11685.531 5190.918 9067.283 5193.8965 z" svg:height="52.111805mm" draw:style-name="style-19" svg:viewBox="0.0 0.0 13491.357 5211.1807" svg:width="134.91357mm" svg:x="15.183106mm" svg:y="97.256645mm"/>
              </draw:g>
            </draw:g>
            <draw:g draw:id="g5240">
              <draw:g draw:id="g5216">
                <draw:path svg:d="M 5167.174 0.0 C 4083.0737 8.748071 2997.6272 -1.3177564 1914.705 48.148144 C 764.828 240.85767 -112.8014 1414.0406 11.799526 2573.4553 C 22.246334 3329.4497 -93.84283 4135.9805 254.90811 4838.094 C 665.40796 5670.5024 1602.9489 6226.485 2534.458 6132.716 C 2916.1492 6205.5767 3306.3704 6136.3613 3691.8594 6154.8413 C 7716.918 6130.3804 11742.252 6173.2637 15767.15 6121.368 C 16086.122 6103.3164 16410.451 6137.9976 16725.814 6083.333 C 17834.24 5844.867 18667.58 4712.0356 18548.463 3580.8652 C 18540.465 2823.1746 18648.965 2017.3682 18310.695 1310.7831 C 17900.424 475.29413 16957.969 -73.15176 16024.579 11.551167 C 12405.461 -7.430314 8786.311 6.9130974 5167.174 0.0 z" svg:height="61.66888mm" draw:style-name="style-20" svg:viewBox="0.0 0.0 18559.807 6166.888" svg:width="185.59807mm" svg:x="6.314852mm" svg:y="163.75188mm"/>
                <draw:path svg:d="M 5167.174 0.0 C 4083.0737 8.748071 2997.6272 -1.3177564 1914.705 48.148144 C 764.82684 240.85767 -112.802605 1414.0406 11.799526 2573.4553 C 22.246334 3329.4497 -93.84283 4135.9805 254.9069 4838.094 C 665.40796 5670.5024 1602.9476 6226.485 2534.458 6132.716 C 2916.1492 6205.5767 3306.3704 6136.3613 3691.8594 6154.8413 C 7716.918 6130.3804 11742.252 6173.2637 15767.15 6121.368 C 16086.122 6103.3164 16410.451 6137.9976 16725.814 6083.333 C 17834.24 5844.867 18667.58 4712.0356 18548.463 3580.8652 C 18540.465 2823.1746 18648.965 2017.3682 18310.695 1310.7831 C 17900.424 475.29413 16957.969 -73.15176 16024.579 11.551167 C 12405.461 -7.430314 8786.311 6.9130974 5167.174 0.0 z" svg:height="61.66888mm" draw:style-name="style-21" svg:viewBox="0.0 0.0 18559.809 6166.888" svg:width="185.59808mm" svg:x="6.314852mm" svg:y="163.75188mm"/>
              </draw:g>
              <draw:g draw:id="g3303">
                <draw:g draw:id="g2247">
  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22" svg:viewBox="0.0 0.0 313.27383 313.27383" svg:width="3.1327384mm" svg:x="28.433172mm" svg:y="217.82951mm"/>
  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23" svg:viewBox="0.0 0.0 313.27383 313.27383" svg:width="3.1327384mm" svg:x="31.67384mm" svg:y="217.84465mm"/>
                  <draw:path svg:d="M 12867.9 5195.279 C 13512.487 5195.244 10557.677 5197.0225 13175.925 5194.0444 C 15794.173 5191.0654 15950.395 5182.023 16075.926 5156.39 C 16842.89 4999.7773 17404.498 4438.1704 17561.111 3671.205 C 17596.45 3498.134 17599.998 3398.5862 17599.998 2597.7483 C 17599.998 1796.9092 17596.451 1697.3607 17561.111 1524.291 C 17404.496 757.32477 16842.893 195.71819 16075.926 39.1059 C 15951.662 13.732156 15799.294 5.1335835 13175.925 2.0688655 C 10552.557 -0.99585253 13598.882 0.26463637 12867.9 0.21701387 C 12136.919 0.16939138 11676.309 0.21701387 10775.308 0.21701387 C 1799.2439 0.21701387 1712.6226 0.67093456 1520.9875 39.723183 C 760.5268 194.6952 194.4782 761.3612 39.50617 1521.8219 C 3.588867 1698.0709 0.0 1793.4973 0.0 2597.7483 C 0.0 3398.5862 3.5484781 3498.1353 38.888885 3671.205 C 194.66385 4434.0703 752.47284 4994.9307 1515.432 5155.773 C 1692.5267 5193.1064 1842.622 5218.502 1922.314 5199.194 C 1983.5529 5184.356 1995.0615 5136.3223 1995.0615 5088.489 C 1995.0615 5013.63 1938.2844 4984.2026 1768.5184 4970.5874 C 1272.9222 4930.8394 815.519 4678.7427 540.1234 4293.4272 C 412.45248 4114.7983 297.7141 3854.401 254.93825 3647.1309 C 221.84077 3486.7563 217.51451 3371.9043 217.28394 2615.0322 C 216.99202 1657.2349 229.75635 1525.3441 345.0617 1258.2416 C 437.7432 1043.5474 523.9464 905.84424 659.2592 757.6244 C 884.06946 511.3715 1218.6938 322.47177 1551.2345 254.53798 C 1730.7794 217.85962 1957.0896 217.4455 10838.2705 222.43922 C 11707.701 222.9281 12156.28 223.21745 12867.9 223.67378 C 13579.521 224.13013 10529.232 223.4429 13175.925 227.99478 C 15822.618 232.54724 16036.314 240.8631 16118.518 264.41452 C 16279.651 310.5806 16539.93 430.18118 16664.814 515.64905 C 16903.035 678.68195 17092.238 907.2687 17222.22 1188.4885 C 17369.982 1508.1729 17372.838 1530.6272 17372.838 2597.7483 C 17372.838 3664.8682 17369.98 3687.323 17222.22 4007.0073 C 17009.146 4468.003 16631.715 4784.155 16118.518 4931.0815 C 16035.16 4954.946 15857.739 4963.343 13175.925 4969.353 C 10494.111 4975.3633 13448.176 4975.4546 12867.9 4976.143 C 12287.624 4976.8315 11800.324 4977.227 11119.135 4977.995 C 6749.327 4982.9165 4485.778 4981.3696 3354.938 4984.785 C 2994.8865 4989.265 2627.2356 4986.2886 2204.3208 4994.0444 C 2144.4587 4994.0444 2095.679 5042.717 2095.679 5102.6865 C 2095.679 5162.617 2144.4587 5211.328 2204.3208 5211.328 C 5119.426 5198.0615 8140.885 5200.7427 11066.666 5195.279 C 11842.149 5195.279 12223.313 5195.314 12867.9 5195.279 z" svg:height="52.113285mm" draw:style-name="style-24" svg:viewBox="0.0 0.0 17599.998 5211.328" svg:width="175.99998mm" svg:x="11.113891mm" svg:y="168.37302mm"/>
                </draw:g>
                <draw:path svg:d="M 12867.901 5195.28 C 13512.487 5195.2446 10557.676 5197.023 13175.926 5194.045 C 15794.174 5191.066 15950.395 5182.0225 16075.927 5156.3906 C 16842.89 4999.778 17404.498 4438.1714 17561.111 3671.2056 C 17596.45 3498.1345 17600.0 3398.5867 17600.0 2597.7488 C 17600.0 1796.9098 17596.451 1697.3607 17561.111 1524.291 C 17404.496 757.3254 16842.893 195.71878 16075.927 39.1059 C 15951.663 13.732156 15799.294 5.1335835 13175.926 2.0688655 C 10552.556 -0.99585253 13598.882 0.26523918 12867.901 0.21701387 C 12136.92 0.1699942 11676.308 0.21701387 10775.309 0.21701387 C 1799.2438 0.21701387 1712.6226 0.6715374 1520.9874 39.723183 C 760.5268 194.6952 194.4782 761.3618 39.50617 1521.8219 C 3.5889423 1698.0709 0.0 1793.4979 0.0 2597.7488 C 0.0 3398.5867 3.5484028 3498.1357 38.888885 3671.2056 C 194.66385 4434.071 752.47284 4994.931 1515.4319 5155.7734 C 1692.5266 5193.107 1842.622 5218.5024 1922.314 5199.1943 C 1983.5532 5184.3564 1995.0615 5136.3228 1995.0615 5088.4893 C 1995.0615 5013.6294 1938.2844 4984.2036 1768.5182 4970.5884 C 1272.9222 4930.84 815.519 4678.743 540.1234 4293.4277 C 412.45248 4114.799 297.7141 3854.4014 254.93825 3647.1316 C 221.84077 3486.757 217.51443 3371.9048 217.28394 2615.033 C 216.99194 1657.2349 229.75642 1525.3447 345.0617 1258.2416 C 437.74313 1043.5474 523.9464 905.84485 659.2592 757.6244 C 884.06946 511.3715 1218.6938 322.47177 1551.2343 254.53798 C 1730.7792 217.86023 1957.0892 217.4455 10838.271 222.43922 C 11707.701 222.92871 12156.28 223.21806 12867.901 223.67378 C 13579.5205 224.13072 10529.231 223.44351 13175.926 227.99478 C 15822.618 232.54724 16036.315 240.8637 16118.518 264.41452 C 16279.652 310.5806 16539.93 430.18176 16664.814 515.64905 C 16903.035 678.68195 17092.238 907.2687 17222.22 1188.4885 C 17369.982 1508.1729 17372.838 1530.6278 17372.838 2597.7488 C 17372.838 3664.869 17369.98 3687.3237 17222.22 4007.008 C 17009.146 4468.002 16631.715 4784.1553 16118.518 4931.082 C 16035.159 4954.9463 15857.739 4963.3423 13175.926 4969.3535 C 10494.111 4975.364 13448.177 4975.454 12867.901 4976.1436 C 12287.624 4976.832 11800.325 4977.2275 11119.136 4977.9956 C 6749.327 4982.917 4485.779 4981.369 3354.938 4984.7856 C 2994.8867 4989.266 2627.2358 4986.289 2204.3208 4994.045 C 2144.4587 4994.044 2095.679 5042.718 2095.679 5102.687 C 2095.679 5162.6177 2144.4587 5211.329 2204.3208 5211.329 C 5119.426 5198.062 8140.885 5200.7437 11066.666 5195.28 C 11842.148 5195.28 12223.314 5195.3135 12867.901 5195.28 z" svg:height="52.11329mm" draw:style-name="style-25" svg:viewBox="0.0 0.0 17599.998 5211.329" svg:width="175.99998mm" svg:x="11.113891mm" svg:y="168.52966mm"/>
              </draw:g>
            </draw:g>
            <draw:g draw:id="g6293">
              <draw:g draw:id="g6289">
                <draw:path svg:d="M 8665.252 1.2719424 C 6449.4316 7.728105 4233.0483 -19.177998 2017.7202 38.308975 C 889.09015 154.35533 -14.954064 1235.3792 1.4841337 2359.897 C 4.9961414 2814.2744 6.0872393 3268.6377 0.0 3722.8608 C 14.414544 4373.624 237.83273 5043.0815 730.8159 5486.472 C 1199.2006 5937.2705 1856.1088 6183.5835 2507.2263 6142.6294 C 3102.8137 6185.9106 3700.2505 6133.38 4296.7324 6148.665 C 9480.262 6139.0996 14663.943 6164.302 19847.352 6119.79 C 20209.121 6108.508 20583.129 6147.5366 20926.979 6010.531 C 21914.705 5667.2183 22608.857 4613.0977 22495.09 3566.7063 C 22482.553 2847.9165 22591.361 2089.0503 22303.521 1408.6792 C 21936.982 563.03705 21038.045 -28.595797 20110.938 8.075327 C 19389.982 -2.1279416 18668.912 19.06949 17947.967 3.8706834 C 14853.731 -1.8747587 11759.49 0.17240547 8665.252 1.2719424 z" svg:height="61.601353mm" draw:style-name="style-26" svg:viewBox="0.0 0.0 22507.29 6160.1353" svg:width="225.0729mm" svg:x="4.2691045mm" svg:y="237.22821mm"/>
                <draw:path svg:d="M 8665.251 1.2719424 C 6449.432 7.7275023 4233.0493 -19.1786 2017.7208 38.308975 C 889.09076 154.35533 -14.953462 1235.3792 1.4847366 2359.8962 C 4.9967446 2814.274 6.0872393 3268.637 0.0 3722.8604 C 14.414544 4373.6235 237.83334 5043.081 730.8165 5486.4717 C 1199.2012 5937.27 1856.1094 6183.583 2507.227 6142.629 C 3102.8142 6185.91 3700.2512 6133.3794 4296.733 6148.664 C 9480.263 6139.0986 14663.944 6164.3027 19847.352 6119.7896 C 20209.121 6108.5073 20583.129 6147.5356 20926.979 6010.5303 C 21914.705 5667.218 22608.857 4613.097 22495.09 3566.7056 C 22482.553 2847.9158 22591.361 2089.0498 22303.521 1408.6792 C 21936.982 563.03644 21038.047 -28.595797 20110.94 8.074724 C 19389.982 -2.1285443 18668.914 19.068888 17947.967 3.8706834 C 14853.732 -1.8753616 11759.49 0.17240547 8665.251 1.2719424 z" svg:height="61.601353mm" draw:style-name="style-27" svg:viewBox="0.0 0.0 22507.29 6160.1353" svg:width="225.0729mm" svg:x="4.2690988mm" svg:y="237.22823mm"/>
              </draw:g>
              <draw:g draw:id="g3283">
                <draw:g draw:id="g3278">
  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28" svg:viewBox="0.0 0.0 313.27383 313.27383" svg:width="3.1327384mm" svg:x="26.390453mm" svg:y="291.23856mm"/>
                  <draw:path svg:d="M 313.27383 156.63692 C 313.27383 243.14513 243.14514 313.27383 156.63695 313.27383 C 70.12871 313.27383 -1.1368684E-13 243.14513 -1.1368684E-13 156.63692 C -1.1368684E-13 70.12871 70.12871 0.0 156.63695 0.0 C 243.14514 0.0 313.27383 70.12871 313.27383 156.63692 z" svg:height="3.1327384mm" draw:style-name="style-29" svg:viewBox="0.0 0.0 313.27383 313.27383" svg:width="3.1327384mm" svg:x="29.603947mm" svg:y="291.28116mm"/>
                  <draw:path svg:d="M 10775.309 0.0 C 1799.2445 0.0 1712.6228 0.45331788 1520.9875 39.50617 C 760.5269 194.4782 194.47879 761.1436 39.50617 1521.6055 C 3.5891683 1697.8533 0.0 1793.2803 0.0 2597.5312 C 0.0 3398.3691 3.5487797 3497.917 38.888885 3670.988 C 194.66446 4433.853 752.4733 4994.7134 1515.432 5155.5557 C 1694.9935 5193.409 1844.809 5217.3325 1924.1842 5196.961 C 1983.2512 5181.8013 1995.0615 5135.2383 1995.0615 5088.272 C 1995.0615 5013.413 1938.2847 4983.986 1768.5184 4970.3706 C 1272.9226 4930.622 815.5195 4678.5254 540.1234 4293.21 C 412.45294 4114.581 297.7141 3854.1838 254.93825 3646.9138 C 221.84123 3486.5396 217.51482 3371.6873 217.28394 2614.8152 C 216.99217 1657.0172 229.7568 1525.1271 345.0617 1258.0247 C 437.7435 1043.3303 523.94684 905.62665 659.2592 757.40735 C 884.0699 511.15387 1218.6938 322.25476 1551.2345 254.32097 C 1730.7797 217.64261 1957.0896 217.22847 10838.271 222.2222 C 19648.918 227.17676 19944.857 228.59096 20069.137 264.1975 C 20230.27 310.3636 20490.547 429.96417 20615.432 515.43207 C 20853.654 678.46497 21042.857 907.0517 21172.842 1188.2715 C 21320.602 1507.9552 21323.459 1530.4102 21323.459 2597.5312 C 21323.459 3664.6511 21320.598 3687.1062 21172.842 4006.7905 C 20959.766 4467.7847 20582.334 4783.9375 20069.137 4930.8643 C 19984.18 4955.187 19817.03 4963.694 16984.191 4969.7207 C 15679.128 4972.4976 13808.31 4974.748 11119.136 4977.778 C 6749.327 4982.699 4485.816 4980.7837 3354.976 4984.199 C 2994.924 4988.679 2627.2363 4986.072 2204.3208 4993.8276 C 2144.4587 4993.8276 2095.679 5042.5 2095.679 5102.469 C 2095.679 5162.4004 2144.4587 5211.1113 2204.3208 5211.1113 C 5119.427 5197.8447 8140.8853 5200.526 11066.666 5195.062 C 19716.57 5195.062 19838.379 5194.595 20026.543 5156.173 C 20793.51 4999.56 21355.115 4437.9536 21511.727 3670.988 C 21547.068 3497.917 21550.62 3398.3691 21550.62 2597.5312 C 21550.62 1796.6923 21547.068 1697.1432 21511.727 1524.0746 C 21355.115 757.1077 20793.51 195.50116 20026.543 38.888885 C 19838.326 0.45512632 19715.146 0.0 10775.309 0.0 z" svg:height="52.111115mm" draw:style-name="style-30" svg:viewBox="0.0 0.0 21550.617 5211.1113" svg:width="215.50618mm" svg:x="9.052462mm" svg:y="241.82167mm"/>
                </draw:g>
                <draw:path svg:d="M 10775.308 0.0 C 1799.2445 0.0 1712.6222 0.4539207 1520.9875 39.50617 C 760.5263 194.4782 194.4782 761.1442 39.50617 1521.6049 C 3.5891683 1697.8539 -9.094947E-13 1793.2797 -9.094947E-13 2597.5308 C -9.094947E-13 3398.3696 3.5481768 3497.9177 38.888885 3670.9873 C 194.66385 4433.854 752.4727 4994.7144 1515.432 5155.555 C 1828.6138 5221.578 1995.0615 5198.3525 1995.0615 5088.271 C 1995.0615 5013.412 1938.2842 4983.9863 1768.5184 4970.37 C 1272.922 4930.6226 815.51886 4678.525 540.1234 4293.2095 C 412.45236 4114.582 297.7141 3854.1846 254.93825 3646.9133 C 221.84062 3486.54 217.5142 3371.688 217.28394 2614.8147 C 216.99217 1657.0178 229.75621 1525.1265 345.0617 1258.0247 C 437.7429 1043.3303 523.9462 905.6272 659.2592 757.40735 C 884.06934 511.15448 1218.6938 322.25476 1551.2345 254.32097 C 1730.779 217.64261 1957.089 217.22847 10838.2705 222.2222 C 19648.918 227.17676 19944.857 228.59096 20069.137 264.1975 C 20230.27 310.3636 20490.545 429.96417 20615.43 515.43207 C 20853.654 678.46497 21042.855 907.0517 21172.84 1188.2715 C 21320.6 1507.9558 21323.457 1530.4095 21323.457 2597.5308 C 21323.457 3664.6519 21320.598 3687.1055 21172.84 4006.7898 C 20959.764 4467.785 20582.332 4783.937 20069.137 4930.864 C 19984.178 4955.1875 19817.03 4963.6934 16984.19 4969.721 C 15679.126 4972.498 13808.31 4974.749 11119.136 4977.7773 C 6749.327 4982.7 4485.816 4980.784 3354.9753 4984.1997 C 2994.924 4988.68 2627.2356 4986.0723 2204.3208 4993.8267 C 2144.4587 4993.8267 2095.679 5042.5005 2095.679 5102.4688 C 2095.679 5162.401 2144.4587 5211.111 2204.3208 5211.111 C 5119.4253 5197.845 8140.8853 5200.5254 11066.665 5195.0615 C 19716.568 5195.0615 19838.379 5194.5947 20026.541 5156.1724 C 20793.51 4999.5605 21355.115 4437.954 21511.727 3670.9873 C 21547.068 3497.9177 21550.617 3398.3696 21550.617 2597.5308 C 21550.617 1796.6917 21547.068 1697.1437 21511.727 1524.074 C 21355.115 757.1077 20793.51 195.50116 20026.541 38.888885 C 19838.324 0.45572913 19715.145 0.0 10775.308 0.0 z" svg:height="52.111107mm" draw:style-name="style-31" svg:viewBox="0.0 0.0 21550.617 5211.111" svg:width="215.50618mm" svg:x="9.05247mm" svg:y="241.97334mm"/>
              </draw:g>
            </draw:g>
            <draw:path svg:d="M 260.41995 557.80493 C 241.32635 557.80493 230.55885 547.3703 228.11714 526.5013 L 218.79248 453.57028 C 215.68436 427.59494 214.13 403.28488 214.1303 380.63947 C 214.13 374.42322 214.46306 363.87756 215.12947 349.00278 C 216.01712 334.1281 216.46109 323.58246 216.4614 317.36606 C 216.46109 269.4117 207.5807 245.4344 189.81993 245.43425 C 164.95465 245.4344 141.19917 260.19827 118.55408 289.7256 C 98.12885 316.58917 82.143974 350.55698 70.59974 391.62897 C 70.155464 400.2875 69.156296 411.16608 67.60253 424.26483 C 66.27031 435.3654 65.604195 446.13306 65.604195 456.56735 C 65.604195 463.22803 66.27031 473.2185 67.60253 486.5392 C 68.934456 499.8598 69.60057 509.85043 69.60057 516.5106 C 69.60057 526.5013 66.49245 534.6048 60.275906 540.82104 C 54.281498 547.0373 46.511196 550.14557 36.964695 550.14557 C 27.196058 550.14557 19.314838 547.0373 13.320432 540.82104 C 7.3260264 534.6048 4.328824 526.5013 4.328824 516.5106 C 4.328824 509.85043 3.5517938 499.8598 1.9980347 486.5392 C 0.66581064 473.2185 -3.0140814E-4 463.22803 9.094947E-13 456.56735 C -3.0140814E-4 433.7004 1.5537591 402.06372 4.66188 361.65738 C 7.992139 321.0294 9.657117 289.28174 9.657419 266.41437 C 9.657117 259.31018 9.213445 248.76451 8.325194 234.77766 C 7.659083 220.79128 7.3260264 210.2456 7.3260264 203.14096 C 7.3260264 193.59476 10.434148 185.82431 16.65069 179.8296 C 23.08877 173.61366 30.970291 170.50554 40.294956 170.50508 C 60.71988 170.50554 71.931656 184.9362 73.929695 213.7974 L 74.92886 252.76057 C 112.226616 203.0302 150.52383 178.16492 189.81993 178.16447 C 225.34178 178.16492 250.09583 193.81674 264.08298 225.1201 C 273.62918 245.98944 278.84656 276.84912 279.7348 317.69913 L 279.7348 351.33386 L 279.40173 382.30444 C 279.40143 400.73148 281.73254 424.5979 286.39502 453.90335 C 291.27902 482.98697 293.72104 506.63126 293.72165 524.8363 C 293.72104 534.6048 290.502 542.486 284.06393 548.4804 C 277.84738 554.6968 269.96585 557.80493 260.41995 557.80493 z M 517.50964 549.47943 C 467.33484 549.47943 426.70654 536.9357 395.62503 511.84833 C 361.65723 484.09708 344.6732 445.24496 344.6732 395.2921 C 344.6732 337.5693 358.66003 289.1707 386.63342 250.09628 C 417.04913 207.47038 457.67743 186.15736 508.51807 186.1569 C 545.3718 186.15736 575.45447 192.37361 598.766 204.80594 C 627.4052 220.12515 641.7248 243.65836 641.7254 275.40567 C 641.7248 297.60724 629.1814 317.81033 604.0943 336.01492 C 592.9934 344.0077 569.4601 356.44016 533.49426 373.31314 L 406.28162 433.5892 C 418.7141 452.01624 434.1441 465.892 452.57098 475.21652 C 471.22 484.5412 492.86594 489.20322 517.50964 489.20322 C 532.8281 489.20322 550.81104 486.31708 571.45844 480.54468 C 597.6556 473.2185 614.52844 463.672 622.0772 451.9053 C 629.62537 439.9168 637.7287 433.9224 646.3876 433.92224 C 654.1576 433.9224 661.0399 436.91962 667.0346 442.9137 C 673.25055 448.68613 676.3587 455.45743 676.359 463.22803 C 676.3587 487.8713 656.48865 509.07324 616.7489 526.83435 C 582.7808 541.9311 549.7013 549.47943 517.50964 549.47943 z M 508.51807 246.1002 C 481.43262 246.10051 458.89813 256.64603 440.91553 277.73676 C 422.9323 298.60626 409.50067 330.1319 400.62027 372.31396 L 502.85672 323.69336 C 543.0408 304.15656 571.68024 287.17264 588.7752 272.74167 C 569.6822 254.9809 542.9298 246.10051 508.51807 246.1002 z M 861.18396 553.8087 C 823.8859 553.8087 791.80524 540.044 764.94196 512.5144 C 734.9702 481.8769 719.20746 440.69385 717.65344 388.9648 C 716.3212 338.79047 728.9758 294.61005 755.6173 256.42374 C 786.6988 211.35555 829.9913 188.8215 885.4944 188.82106 C 929.8966 188.8215 963.5314 209.13551 986.39856 249.76352 C 1004.60364 282.6214 1013.3728 322.13962 1012.7073 368.31775 C 1012.0412 417.60446 999.1644 459.67578 974.077 494.53152 C 945.65906 534.04974 908.02826 553.8087 861.18396 553.8087 z M 881.1649 256.42374 C 848.52905 256.20206 823.1089 271.74268 804.9042 303.04617 C 790.473 328.13388 783.2576 356.77322 783.25793 388.9648 C 783.2576 421.1567 792.0274 446.2441 809.56635 464.2269 C 824.219 479.10168 841.42487 486.5392 861.18396 486.5392 C 884.2731 486.5392 904.14307 478.10266 920.79407 461.22968 C 939.6652 442.5808 949.6557 417.38248 950.7661 385.6347 C 953.87366 299.71622 930.67365 256.64603 881.1649 256.42374 z M 1350.0542 557.80493 C 1330.9612 557.80493 1320.1936 547.3703 1317.7516 526.5013 L 1308.4272 453.57028 C 1305.3186 427.59494 1303.7645 403.28488 1303.7645 380.63947 C 1303.7645 374.42322 1304.0979 363.87756 1304.7639 349.00278 C 1305.6514 334.1281 1306.0956 323.58246 1306.0962 317.36606 C 1306.0956 269.4117 1297.2155 245.4344 1279.4541 245.43425 C 1254.5891 245.4344 1230.834 260.19827 1208.1886 289.7256 C 1187.7633 316.58917 1171.7784 350.55698 1160.2339 391.62897 C 1159.7903 400.2875 1158.7908 411.16608 1157.2367 424.26483 C 1155.9045 435.3654 1155.239 446.13306 1155.239 456.56735 C 1155.239 463.22803 1155.9045 473.2185 1157.2367 486.5392 C 1158.569 499.8598 1159.2351 509.85043 1159.2351 516.5106 C 1159.2351 526.5013 1156.127 534.6048 1149.9106 540.82104 C 1143.9163 547.0373 1136.146 550.14557 1126.5992 550.14557 C 1116.8306 550.14557 1108.9493 547.0373 1102.955 540.82104 C 1096.9606 534.6048 1093.9633 526.5013 1093.9633 516.5106 C 1093.9633 509.85043 1093.1863 499.8598 1091.6322 486.5392 C 1090.3 473.2185 1089.6339 463.22803 1089.6345 456.56735 C 1089.6339 433.7004 1091.1886 402.06372 1094.2966 361.65738 C 1097.6266 321.0294 1099.2916 289.28174 1099.2916 266.41437 C 1099.2916 259.31018 1098.8479 248.76451 1097.96 234.77766 C 1097.2938 220.79128 1096.9606 210.2456 1096.9606 203.14096 C 1096.9606 193.59476 1100.0686 185.82431 1106.2855 179.8296 C 1112.7235 173.61366 1120.6047 170.50554 1129.9297 170.50508 C 1150.3544 170.50554 1161.5662 184.9362 1163.5645 213.7974 L 1164.5634 252.76057 C 1201.8615 203.0302 1240.1583 178.16492 1279.4541 178.16447 C 1314.9763 178.16492 1339.7303 193.81674 1353.7175 225.1201 C 1363.2637 245.98944 1368.4811 276.84912 1369.369 317.69913 L 1369.369 351.33386 L 1369.0363 382.30444 C 1369.0363 400.73148 1371.3673 424.5979 1376.0295 453.90335 C 1380.9136 482.98697 1383.3556 506.63126 1383.3561 524.8363 C 1383.3556 534.6048 1380.1365 542.486 1373.6984 548.4804 C 1367.4816 554.6968 1359.6003 557.80493 1350.0542 557.80493 z M 1810.9512 548.1475 C 1776.9832 548.1475 1746.1232 541.4871 1718.372 528.1664 C 1711.2677 538.823 1702.6089 544.1511 1692.3966 544.1511 C 1683.9601 544.1511 1676.745 541.15405 1670.7506 535.15985 C 1664.978 529.3874 1662.0918 522.0609 1662.0918 513.18054 C 1662.0918 507.40826 1662.3142 498.86078 1662.7579 487.5381 C 1663.424 476.21555 1663.7567 467.6682 1663.7573 461.89578 C 1663.7567 438.3626 1663.0912 403.1738 1661.759 356.32925 C 1660.6487 309.2627 1660.094 273.96298 1660.094 250.42934 C 1660.094 234.22292 1660.205 203.58524 1660.4268 158.51643 C 1660.6487 113.22654 1660.7601 82.36686 1660.7601 65.93755 C 1660.7601 52.617275 1663.5349 40.628613 1669.0857 29.971575 C 1676.4116 16.429306 1686.5131 9.658022 1699.3898 9.657419 C 1716.0408 9.658022 1724.3663 19.315592 1724.3663 38.62998 C 1724.3663 41.7387 1723.8112 46.289963 1722.7013 52.283768 C 1721.591 58.27862 1721.0358 62.829887 1721.0364 65.93755 L 1720.0369 138.86838 L 1719.3707 223.78802 C 1738.6862 210.68973 1757.0022 200.92108 1774.3193 194.4824 C 1791.8577 187.82234 1808.2867 184.49223 1823.6056 184.49193 C 1871.3378 184.49223 1910.079 202.80821 1939.8291 239.43985 C 1967.8022 273.85193 1981.7888 316.14505 1981.7894 366.31973 C 1981.7888 416.9385 1965.4712 459.89777 1932.8352 495.19748 C 1900.1993 530.4975 1859.5714 548.1475 1810.9512 548.1475 z M 1823.6056 247.43213 C 1805.4005 247.43259 1786.7518 252.53874 1767.6588 262.75107 C 1758.3339 267.85767 1742.3489 278.84717 1719.7041 295.71982 L 1719.038 353.33188 L 1719.3707 405.2826 L 1719.7041 459.8976 C 1730.3607 464.78192 1745.3461 470.99847 1764.6616 478.54663 C 1778.4263 482.76498 1793.856 484.87393 1810.9512 484.87393 C 1843.1422 484.87393 1869.5619 473.55154 1890.2095 450.90616 C 1910.856 428.26105 1921.1798 400.06567 1921.1798 366.31973 C 1921.1798 333.24002 1912.8544 305.59955 1896.2034 283.39825 C 1878.2201 259.42108 1854.0212 247.43259 1823.6056 247.43213 z M 2320.4685 556.13995 C 2316.25 556.1398 2308.5906 551.2556 2297.4902 541.4871 C 2287.4993 532.38446 2280.0623 524.2811 2275.1782 517.17676 C 2253.8645 528.7213 2235.1047 537.3798 2218.8982 543.1521 C 2202.691 549.14636 2189.1484 552.14374 2178.27 552.14374 C 2126.3188 552.14374 2088.466 537.4909 2064.711 508.18515 C 2042.2875 480.65588 2031.0757 438.4735 2031.0757 381.6385 C 2031.0757 327.91187 2049.5032 281.95526 2086.357 243.76897 C 2123.4326 205.58327 2167.613 186.49042 2218.8982 186.48997 C 2238.213 186.49042 2259.859 191.48566 2283.8364 201.47583 C 2314.0298 213.90892 2329.1267 228.89449 2329.1272 246.43327 C 2329.1267 252.42783 2326.9065 257.7561 2322.4668 262.41815 C 2320.246 270.85486 2318.4702 284.73065 2317.1384 304.04532 C 2316.028 323.36047 2315.362 348.1148 2315.1401 378.30823 C 2314.9177 405.83795 2316.8052 427.59494 2320.8013 443.57983 C 2323.0215 453.34845 2330.0146 472.88544 2341.7817 502.1909 C 2343.3357 506.18713 2345.8887 512.07043 2349.441 519.8409 L 2351.4395 525.50214 C 2351.4387 534.3826 2348.3306 541.7091 2342.1145 547.4814 C 2335.8982 553.25366 2328.6824 556.1398 2320.4685 556.13995 z M 2251.2007 324.69238 C 2251.2007 315.14618 2251.7559 304.82266 2252.8657 293.7218 C 2254.1978 282.39926 2256.0847 270.41074 2258.5273 257.75583 C 2250.3127 253.5379 2243.2085 250.4298 2237.214 248.4313 C 2231.4417 246.43343 2226.7793 245.4344 2223.227 245.43425 C 2188.8152 245.4344 2159.0657 259.53217 2133.9783 287.72754 C 2109.1133 315.70108 2096.6802 348.0039 2096.6802 384.63553 C 2096.6802 421.04565 2103.119 448.35306 2115.9956 466.55814 C 2128.8718 484.76303 2148.1873 493.86554 2173.9407 493.86554 C 2195.254 493.86554 2213.3474 489.9804 2228.2224 482.2098 C 2236.2146 477.99158 2247.4265 469.55533 2261.8572 456.9004 C 2254.7524 398.0675 2251.2007 353.99814 2251.2007 324.69238 z M 2559.9082 555.14075 C 2514.3958 555.14075 2476.4314 541.3761 2446.0164 513.8467 C 2414.0466 484.98502 2398.0618 446.9101 2398.0618 399.6214 C 2398.0618 354.5532 2413.047 308.04184 2443.0193 260.08707 C 2476.3206 206.80443 2513.8406 180.16296 2555.5789 180.16266 C 2577.3364 180.16296 2601.646 185.26927 2628.51 195.48143 C 2662.4775 208.58047 2679.4612 224.5652 2679.462 243.43591 C 2679.4612 251.87263 2676.6865 259.42108 2671.1362 266.0813 C 2665.5857 272.51984 2658.7034 275.73904 2650.4893 275.73874 C 2644.0505 275.73904 2638.3896 273.85193 2633.5056 270.07755 C 2628.8428 266.08145 2624.2915 262.19632 2619.8518 258.42178 C 2606.7524 247.98763 2585.3284 242.77025 2555.5789 242.77011 C 2532.934 242.77025 2510.5105 262.97333 2488.3093 303.3792 C 2468.1067 340.45544 2458.0046 372.53625 2458.0046 399.6214 C 2458.0046 428.92715 2467.995 452.01624 2487.9766 468.88922 C 2506.6255 484.6521 2530.6023 492.53348 2559.9082 492.53348 C 2573.2288 492.53348 2587.4377 488.98123 2602.5347 481.8769 L 2641.165 461.22968 C 2647.825 457.67773 2652.598 455.90155 2655.4849 455.90155 C 2663.6987 455.90155 2670.803 459.23166 2676.798 465.892 C 2682.7917 472.33038 2685.789 479.7678 2685.789 488.2042 C 2685.789 504.41122 2668.6938 520.06287 2634.5044 535.15985 C 2604.5325 548.4804 2579.6675 555.14075 2559.9082 555.14075 z M 3037.123 547.81445 C 3024.9119 547.81445 3015.4766 541.3761 3008.8167 528.49945 C 2997.2715 506.0762 2979.8435 479.5458 2956.5332 448.9081 L 2897.5886 368.65082 C 2884.7117 378.8636 2864.7307 393.18332 2837.645 411.6102 C 2835.2031 446.02197 2833.9824 479.5458 2833.9824 512.1814 C 2833.9824 522.172 2830.8735 530.2755 2824.6575 536.49176 C 2818.663 542.708 2810.8926 545.8161 2801.3464 545.8164 C 2778.9229 545.8161 2767.7117 530.7195 2767.7117 500.5259 C 2767.7117 482.09888 2768.9324 454.5693 2771.3745 417.93753 C 2774.0388 381.0836 2775.371 353.4431 2775.371 335.01608 C 2775.371 301.27042 2775.8147 262.75134 2776.7034 219.45874 C 2777.8132 175.94475 2778.3684 137.53676 2778.3684 104.23463 C 2778.3684 94.24445 2777.8132 82.47778 2776.7034 68.93461 C 2775.8147 55.39249 2775.371 43.625816 2775.371 33.63474 C 2775.371 23.644716 2778.3684 15.541358 2784.3628 9.324513 C 2790.5784 3.1087236 2798.4602 4.5211223E-4 2808.007 2.2737368E-13 C 2817.5532 4.5211223E-4 2825.3235 3.1087236 2831.3179 9.324513 C 2837.5342 15.541358 2840.6423 23.644716 2840.6423 33.63474 C 2840.6423 43.847805 2841.1975 55.947533 2842.3079 69.93378 C 2843.4177 83.69894 2843.973 95.6876 2843.973 105.899605 L 2841.6418 213.13144 C 2840.5312 251.76172 2840.1985 290.39185 2840.6423 329.02167 C 2870.8362 305.9326 2899.9197 280.62335 2927.8933 253.09363 L 3001.1572 177.4985 C 3008.4832 169.9505 3016.3645 166.17627 3024.8015 166.17596 C 3033.4597 166.17627 3041.23 169.61745 3048.1123 176.4995 C 3055.2166 183.38214 3058.769 191.37459 3058.769 200.4768 C 3058.769 208.02544 3055.5498 215.46283 3049.1118 222.78885 C 3021.8037 254.75906 2988.169 289.0596 2948.207 325.6914 L 3020.8054 424.5979 C 3054.773 470.99847 3071.7566 501.19205 3071.7566 515.1786 C 3071.7566 524.05914 3068.2043 531.7186 3061.1 538.15686 C 3054.2178 544.5953 3046.2256 547.81445 3037.123 547.81445 z M 3402.7769 390.6301 L 3395.1174 502.52396 C 3393.7847 546.92633 3389.2334 583.2252 3381.4639 611.4208 C 3371.4727 647.3866 3355.4878 673.9171 3333.509 691.01196 C 3306.8677 711.6589 3268.3484 721.98254 3217.9517 721.9827 C 3188.4238 721.98254 3163.67 719.9845 3143.689 715.98846 C 3115.715 710.438 3101.7288 698.8933 3101.7288 681.35455 C 3101.7288 661.5953 3111.3865 651.7159 3130.7012 651.716 C 3138.6934 651.7159 3152.0144 653.60297 3170.663 657.3772 C 3189.3125 661.3733 3209.959 663.1495 3232.6042 662.7057 C 3275.2307 662.0394 3304.647 641.39233 3320.8542 600.76434 C 3331.5107 573.6787 3337.1719 532.0517 3337.8386 475.88248 C 3325.849 498.08392 3311.5293 514.73474 3294.879 525.83514 C 3278.4497 536.9357 3259.579 542.486 3238.2659 542.486 C 3198.0815 542.486 3165.3347 528.8322 3140.0256 501.52478 C 3114.9382 473.9955 3102.3948 438.3626 3102.3948 394.626 C 3102.3948 334.68317 3119.6003 286.39563 3154.0122 249.76352 C 3189.5342 212.02165 3237.9326 193.15063 3299.2083 193.15033 C 3319.8552 193.15063 3337.1719 195.81479 3351.159 201.14278 C 3365.1455 206.47137 3375.802 214.46365 3383.1287 225.1201 C 3406.8833 225.78636 3418.7612 238.99602 3418.7617 264.74908 C 3418.7612 280.51227 3416.4302 301.60345 3411.7678 328.02264 C 3406.6614 358.6605 3403.6643 379.52954 3402.7769 390.6301 z M 3295.8777 246.43327 C 3253.6956 246.43343 3221.0598 260.9753 3197.9707 290.05862 C 3177.3237 316.25613 3166.9998 349.5578 3167.0005 389.964 C 3166.9998 422.15573 3173.1052 446.35504 3185.3157 462.56192 C 3197.5264 478.76862 3215.8423 486.87213 3240.2637 486.87213 C 3262.6873 486.87213 3284.444 474.2175 3305.5354 448.9081 C 3324.6284 425.5969 3335.5068 402.5077 3338.1714 379.64044 C 3342.8335 355.66327 3347.8284 318.03232 3353.1567 266.74744 C 3344.2766 259.86523 3335.0625 254.75906 3325.5164 251.42851 C 3315.9695 248.09854 3306.09 246.43343 3295.8777 246.43327 z M 3750.1143 288.0603 C 3748.5596 315.812 3737.4592 329.68777 3716.8123 329.68762 C 3697.7192 329.68777 3688.1724 318.69843 3688.173 296.71884 C 3688.1724 292.5008 3687.8396 284.73065 3687.1743 273.40765 L 3686.1748 245.43425 C 3651.097 249.6526 3623.0122 259.53217 3601.9216 275.07278 C 3582.1624 289.50375 3565.7332 311.2609 3552.6348 340.3442 L 3553.3008 522.83795 C 3553.3008 545.26135 3542.3108 556.47284 3520.332 556.47284 C 3500.795 556.47284 3491.0261 545.26135 3491.0261 522.83795 L 3491.0261 289.05948 C 3491.0261 281.73343 3491.248 270.7438 3491.6924 256.09085 C 3492.3584 241.43819 3492.6912 230.44868 3492.6912 223.1219 C 3492.6912 200.6991 3502.4597 189.48747 3521.997 189.48717 C 3543.754 189.48747 3554.744 207.9145 3554.9658 244.76814 C 3597.592 203.6963 3644.8806 183.16016 3696.8313 183.15987 C 3714.814 183.16016 3728.2458 189.9316 3737.1265 203.47386 C 3746.0066 217.01704 3750.447 237.44211 3750.447 264.74908 C 3750.447 276.29407 3750.3362 284.0645 3750.1143 288.0603 z M 3944.93 553.8087 C 3907.6313 553.8087 3875.5508 540.044 3848.6875 512.5144 C 3818.716 481.8769 3802.953 440.69385 3801.399 388.9648 C 3800.0671 338.79047 3812.7214 294.61005 3839.363 256.42374 C 3870.4448 211.35555 3913.7366 188.8215 3969.2397 188.82106 C 4013.642 188.8215 4047.2769 209.13551 4070.1445 249.76352 C 4088.349 282.6214 4097.1187 322.13962 4096.4526 368.31775 C 4095.7866 417.60446 4082.91 459.67578 4057.823 494.53152 C 4029.405 534.04974 3991.7742 553.8087 3944.93 553.8087 z M 3964.911 256.42374 C 3932.2751 256.20206 3906.8542 271.74268 3888.65 303.04617 C 3874.219 328.13388 3867.0034 356.77322 3867.0034 388.9648 C 3867.0034 421.1567 3875.7732 446.2441 3893.312 464.2269 C 3907.9648 479.10168 3925.1704 486.5392 3944.93 486.5392 C 3968.0186 486.5392 3987.8884 478.10266 4004.54 461.22968 C 4023.4106 442.5808 4033.4011 417.38248 4034.5115 385.6347 C 4037.6191 299.71622 4014.4192 256.64603 3964.911 256.42374 z M 4450.1177 339.6781 C 4450.117 355.66327 4450.2285 379.6406 4450.451 411.6102 C 4450.6724 443.58 4450.783 467.55728 4450.7837 483.54202 C 4450.783 488.42618 4451.1167 495.8636 4451.7827 505.85406 C 4452.671 515.84467 4453.115 523.2821 4453.115 528.1664 C 4453.115 537.7129 4449.8955 545.48334 4443.4575 551.4776 C 4437.0186 557.69385 4429.137 560.8021 4419.813 560.8021 C 4402.718 560.8021 4391.8394 550.2565 4387.1772 529.1653 C 4359.426 543.59607 4327.456 550.8115 4291.2686 550.8115 C 4262.1846 550.8115 4238.0967 544.3733 4219.0034 531.4965 C 4197.912 517.28784 4185.3687 496.5297 4181.3726 469.22226 C 4172.714 410.38907 4168.385 357.9944 4168.385 312.03763 C 4168.385 281.62238 4171.715 246.98862 4178.3755 208.1362 C 4181.4834 188.8215 4192.0293 179.16394 4210.0117 179.16364 C 4219.5586 179.16394 4227.551 182.27206 4233.9893 188.48816 C 4240.4277 194.48271 4243.6465 202.25316 4243.6465 211.79936 C 4243.6465 222.01213 4241.9814 238.33006 4238.652 260.75287 C 4235.5435 283.17642 4233.989 300.27124 4233.9893 312.03763 C 4233.989 349.11398 4235.21 380.86145 4237.653 407.28094 C 4240.0947 433.7004 4243.7573 454.90237 4248.642 470.88724 C 4255.9683 474.88348 4263.184 477.99158 4270.288 480.2119 C 4277.392 482.2098 4284.3857 483.20895 4291.2686 483.20895 C 4321.018 483.20895 4352.4326 478.43573 4385.512 468.88922 L 4385.179 401.28668 L 4384.513 336.68106 C 4384.513 288.72656 4386.622 247.09953 4390.8403 211.79936 C 4393.2827 191.37459 4404.05 181.16212 4423.1436 181.16167 C 4432.69 181.16212 4440.682 184.27025 4447.1206 190.48619 C 4453.5586 196.70288 4456.5557 204.47333 4456.1123 213.7974 L 4450.1177 339.6781 z M 4788.131 557.80493 C 4769.0376 557.80493 4758.2695 547.3703 4755.828 526.5013 L 4746.504 453.57028 C 4743.395 427.59494 4741.8413 403.28488 4741.842 380.63947 C 4741.8413 374.42322 4742.174 363.87756 4742.841 349.00278 C 4743.7285 334.1281 4744.1724 323.58246 4744.173 317.36606 C 4744.1724 269.4117 4735.2915 245.4344 4717.5312 245.43425 C 4692.666 245.4344 4668.9106 260.19827 4646.265 289.7256 C 4625.84 316.58917 4609.855 350.55698 4598.3105 391.62897 C 4597.8667 400.2875 4596.867 411.16608 4595.3135 424.26483 C 4593.981 435.3654 4593.315 446.13306 4593.3154 456.56735 C 4593.315 463.22803 4593.981 473.2185 4595.3135 486.5392 C 4596.6455 499.8598 4597.3115 509.85043 4597.3115 516.5106 C 4597.3115 526.5013 4594.2036 534.6048 4587.9873 540.82104 C 4581.993 547.0373 4574.2227 550.14557 4564.676 550.14557 C 4554.907 550.14557 4547.026 547.0373 4541.0317 540.82104 C 4535.037 534.6048 4532.04 526.5013 4532.04 516.5106 C 4532.04 509.85043 4531.2627 499.8598 4529.709 486.5392 C 4528.3765 473.2185 4527.711 463.22803 4527.711 456.56735 C 4527.711 433.7004 4529.265 402.06372 4532.3735 361.65738 C 4535.703 321.0294 4537.368 289.28174 4537.368 266.41437 C 4537.368 259.31018 4536.925 248.76451 4536.036 234.77766 C 4535.3706 220.79128 4535.037 210.2456 4535.037 203.14096 C 4535.037 193.59476 4538.1455 185.82431 4544.3613 179.8296 C 4550.8003 173.61366 4558.6816 170.50554 4568.006 170.50508 C 4588.431 170.50554 4599.6426 184.9362 4601.641 213.7974 L 4602.64 252.76057 C 4639.9375 203.0302 4678.235 178.16492 4717.5312 178.16447 C 4753.0527 178.16492 4777.807 193.81674 4791.794 225.1201 C 4801.3403 245.98944 4806.5576 276.84912 4807.4463 317.69913 L 4807.4463 351.33386 L 4807.113 382.30444 C 4807.113 400.73148 4809.444 424.5979 4814.106 453.90335 C 4818.99 482.98697 4821.432 506.63126 4821.4326 524.8363 C 4821.432 534.6048 4818.2134 542.486 4811.775 548.4804 C 4805.558 554.6968 4797.677 557.80493 4788.131 557.80493 z M 5196.411 240.1058 C 5193.7466 272.74182 5192.4146 305.37772 5192.415 338.01312 C 5192.4146 411.94327 5195.856 467.77927 5202.7383 505.521 C 5203.1816 508.62927 5203.4043 511.1825 5203.4043 513.18054 C 5203.4043 522.0609 5200.2954 529.3874 5194.08 535.15985 C 5187.8633 540.93207 5180.648 543.81824 5172.4336 543.81824 C 5158.669 543.81824 5148.5674 533.8276 5142.1294 513.8467 C 5126.1436 525.61316 5109.4927 534.4937 5092.1763 540.488 C 5075.081 546.48224 5057.2095 549.47943 5038.5605 549.47943 C 4992.6035 549.47943 4954.5293 534.16064 4924.3354 503.52313 C 4893.2534 472.21933 4877.713 432.03528 4877.713 382.97055 C 4877.713 323.6935 4893.3643 276.183 4924.668 240.43886 C 4956.1943 204.69533 4997.044 186.82332 5047.2188 186.82303 C 5072.972 186.82332 5092.8423 190.81955 5106.829 198.81168 L 5138.133 221.79 C 5141.2407 128.32332 5144.904 65.382965 5149.1226 32.968777 C 5152.0083 13.210267 5162.1104 3.330711 5179.4272 3.330108 C 5199.63 3.330711 5209.7314 14.098216 5209.732 35.632923 C 5209.7314 66.49305 5205.291 134.65063 5196.411 240.1058 z M 5048.5513 248.76436 C 5011.253 248.76451 4983.2793 259.86523 4964.6304 282.06604 C 4945.9814 304.04547 4936.6567 337.23624 4936.6567 381.6385 C 4936.6567 410.2783 4946.7583 434.92142 4966.962 455.56848 C 4987.386 476.21555 5011.253 486.5392 5038.5605 486.5392 C 5057.2095 486.5392 5072.972 483.0979 5085.849 476.21555 C 5093.397 472.21933 5105.7188 463.0059 5122.8145 448.57507 C 5126.1436 445.68893 5129.363 442.24774 5132.4717 438.25153 L 5131.4727 380.63947 L 5131.805 342.00934 L 5132.4717 302.71326 C 5124.035 284.73065 5112.823 271.29883 5098.837 262.41815 C 5084.8496 253.31592 5068.088 248.76451 5048.5513 248.76436 z M 5515.442 277.73676 C 5503.2314 277.7372 5494.6836 273.62994 5489.7993 265.4152 C 5486.469 259.64322 5483.583 247.65457 5481.141 229.44922 C 5464.49 233.66788 5438.8477 241.43819 5404.214 252.76057 C 5368.4697 266.96957 5350.4873 284.5085 5350.2656 305.37726 C 5356.9253 307.8197 5363.474 309.59576 5369.913 310.7057 C 5420.9756 319.80838 5458.94 332.35208 5483.8057 348.33664 C 5519.993 371.64816 5538.087 405.39383 5538.0874 449.57407 C 5538.087 485.76205 5522.435 513.06946 5491.1313 531.4965 C 5465.1562 546.5933 5432.2983 554.1418 5392.5586 554.1418 C 5363.474 554.1418 5335.723 549.25745 5309.304 539.48895 C 5275.1143 527.05634 5258.019 509.73938 5258.019 487.5381 C 5258.019 478.6577 5261.4604 470.8874 5268.343 464.2269 C 5275.447 457.56668 5283.4395 454.23657 5292.32 454.23642 C 5299.202 454.23657 5308.083 459.5647 5318.9614 470.22113 C 5324.2896 475.32745 5336.2783 479.5458 5354.9272 482.87592 C 5369.8022 485.54007 5382.3457 486.87213 5392.5586 486.87213 C 5411.207 486.87213 5427.636 484.6521 5441.845 480.2119 C 5462.4917 473.77353 5472.8154 463.5609 5472.8154 449.57407 C 5472.8154 419.38068 5451.724 398.9556 5409.542 388.2987 L 5374.9087 380.63947 C 5345.381 374.20123 5324.4004 366.65277 5311.968 357.99423 C 5293.9854 345.56174 5284.9937 326.80164 5284.9937 301.71408 C 5284.9937 255.31396 5306.8613 222.23412 5350.598 202.47485 C 5363.9185 196.4809 5385.232 189.37656 5414.5376 181.16167 C 5443.8433 172.72556 5464.8228 165.62122 5477.4775 159.8485 C 5486.58 155.85274 5496.46 153.85455 5507.116 153.85425 C 5516.6626 153.85455 5524.4336 156.96281 5530.4277 163.17876 C 5536.6436 169.39545 5539.752 177.49881 5539.7524 187.48898 C 5539.752 193.92767 5541.084 203.36325 5543.7485 215.79543 C 5546.6343 228.22852 5548.077 237.6641 5548.0776 244.10202 C 5548.077 254.09296 5544.969 262.19632 5538.7534 268.4124 C 5532.7583 274.6291 5524.9883 277.7372 5515.442 277.73676 z M 6049.9355 65.93755 C 5996.209 65.93801 5966.126 103.23591 5959.688 177.83157 L 5958.69 198.47862 C 5996.4307 195.81479 6020.852 194.48271 6031.9536 194.4824 C 6067.2534 194.48271 6084.903 205.58327 6084.903 227.78424 C 6084.903 243.99141 6076.2437 253.64883 6058.9272 256.7568 C 6051.379 258.08917 6042.498 258.64407 6032.2866 258.42178 C 6022.2954 257.97824 5996.7637 259.42108 5955.6924 262.75107 L 5953.0273 338.67923 C 5953.0273 352.4441 5953.4717 373.0913 5954.3604 400.62057 C 5955.2476 428.15 5955.6914 448.68613 5955.6924 462.22885 C 5955.6914 504.41122 5953.2495 537.2688 5948.3657 560.8021 C 5944.5913 578.56305 5934.268 587.4434 5917.395 587.4434 C 5908.2925 587.4434 5900.522 584.4462 5894.0835 578.45197 C 5887.6455 572.6797 5884.4263 565.3534 5884.4263 556.47284 C 5884.4263 554.6968 5884.6484 552.4765 5885.092 549.8125 C 5889.754 520.951 5892.086 489.5363 5892.086 455.56848 L 5891.0864 364.6546 L 5891.0864 268.07935 C 5863.335 270.29984 5845.796 271.4099 5838.4697 271.40945 C 5816.0464 271.4099 5804.835 260.64224 5804.835 239.10693 C 5804.835 217.12796 5824.261 205.58327 5863.1133 204.47304 L 5895.083 203.47386 C 5895.7485 191.04153 5897.4136 174.1687 5900.078 152.85522 C 5905.8506 103.56897 5918.283 67.27008 5937.376 43.95827 C 5960.4644 15.763345 5996.542 1.6655815 6045.6074 1.6651293 C 6077.354 1.6655815 6093.2275 12.433237 6093.2285 33.967796 C 6093.2275 55.28142 6078.7974 65.93801 6049.9355 65.93755 z M 6297.3687 553.8087 C 6260.0703 553.8087 6227.9897 540.044 6201.1255 512.5144 C 6171.155 481.8769 6155.391 440.69385 6153.837 388.9648 C 6152.506 338.79047 6165.16 294.61005 6191.8013 256.42374 C 6222.884 211.35555 6266.1753 188.8215 6321.679 188.82106 C 6366.08 188.8215 6399.715 209.13551 6422.5835 249.76352 C 6440.787 282.6214 6449.557 322.13962 6448.8916 368.31775 C 6448.2246 417.60446 6435.3486 459.67578 6410.2617 494.53152 C 6381.8438 534.04974 6344.2124 553.8087 6297.3687 553.8087 z M 6317.3496 256.42374 C 6284.7134 256.20206 6259.2925 271.74268 6241.089 303.04617 C 6226.657 328.13388 6219.4414 356.77322 6219.4414 388.9648 C 6219.4414 421.1567 6228.2114 446.2441 6245.751 464.2269 C 6260.403 479.10168 6277.6084 486.5392 6297.3687 486.5392 C 6320.4565 486.5392 6340.3267 478.10266 6356.979 461.22968 C 6375.8496 442.5808 6385.8394 417.38248 6386.9497 385.6347 C 6390.058 299.71622 6366.858 256.64603 6317.3496 256.42374 z M 6789.9023 288.0603 C 6788.347 315.812 6777.2466 329.68777 6756.6 329.68762 C 6737.507 329.68777 6727.9604 318.69843 6727.9604 296.71884 C 6727.9604 292.5008 6727.6265 284.73065 6726.961 273.40765 L 6725.963 245.43425 C 6690.884 249.6526 6662.8 259.53217 6641.7085 275.07278 C 6621.949 289.50375 6605.5215 311.2609 6592.422 340.3442 L 6593.0874 522.83795 C 6593.0874 545.26135 6582.098 556.47284 6560.1196 556.47284 C 6540.5825 556.47284 6530.8145 545.26135 6530.8145 522.83795 L 6530.8145 289.05948 C 6530.8145 281.73343 6531.036 270.7438 6531.48 256.09085 C 6532.1455 241.43819 6532.4795 230.44868 6532.4795 223.1219 C 6532.4795 200.6991 6542.247 189.48747 6561.7847 189.48717 C 6583.5415 189.48747 6594.531 207.9145 6594.7524 244.76814 C 6637.379 203.6963 6684.6675 183.16016 6736.6196 183.15987 C 6754.6016 183.16016 6768.033 189.9316 6776.914 203.47386 C 6785.795 217.01704 6790.234 237.44211 6790.235 264.74908 C 6790.234 276.29407 6790.123 284.0645 6789.9023 288.0603 z M 7251.7983 534.4937 L 7185.527 534.4937 L 7119.59 534.16064 C 7104.048 534.16064 7093.1694 533.1616 7086.953 531.16364 C 7075.6313 527.16724 7069.9697 518.73083 7069.9697 505.85406 C 7069.9697 483.43094 7087.3984 472.21933 7122.2544 472.21933 L 7138.2383 472.55237 L 7151.892 473.2185 C 7151.892 462.56192 7150.893 446.79916 7148.895 425.9298 C 7147.119 405.06076 7146.2305 389.4091 7146.2305 378.97433 C 7146.2305 350.77896 7148.784 307.9308 7153.89 250.42934 C 7158.774 193.81674 7161.106 150.8575 7160.884 121.55158 C 7131.134 144.6411 7112.1523 156.18579 7103.9385 156.18533 C 7095.0576 156.18579 7087.286 152.85553 7080.626 146.19485 C 7074.188 139.53494 7070.969 131.87541 7070.969 123.21656 C 7070.969 112.78241 7080.515 100.12779 7099.609 85.25254 C 7111.5967 76.81658 7128.5815 63.27386 7150.56 44.624382 C 7170.097 24.865871 7188.746 14.986315 7206.5073 14.985712 C 7221.3813 14.986315 7228.819 23.533798 7228.819 40.628162 C 7228.819 45.73492 7228.1533 53.394302 7226.8213 63.606316 C 7225.489 73.59739 7224.823 81.145706 7224.823 86.251564 C 7224.823 93.57849 7225.1562 104.679054 7225.822 119.5534 C 7226.7104 134.42863 7227.154 145.5292 7227.154 152.85522 C 7227.154 178.16492 7224.4893 215.90695 7219.1616 266.0813 C 7213.833 316.25613 7211.1694 353.8871 7211.1694 378.97433 C 7211.1694 391.8511 7212.057 407.50293 7213.834 425.9298 C 7215.61 444.35684 7216.6084 459.4538 7216.8315 471.2203 L 7251.7983 470.5542 C 7261.1216 470.55435 7268.781 473.66248 7274.7764 479.87885 C 7280.9917 485.8731 7284.0996 493.42157 7284.1006 502.52396 C 7284.0996 511.84833 7280.9917 519.5079 7274.7764 525.50214 C 7268.781 531.4965 7261.1216 534.4937 7251.7983 534.4937 z M 7419.9707 648.719 C 7412.2007 648.7187 7405.4297 645.7216 7399.657 639.72736 C 7393.8843 633.7328 7390.998 626.85046 7390.9995 619.08014 C 7390.998 612.6419 7397.8813 593.54877 7411.646 561.80115 C 7423.635 534.2717 7432.848 514.62366 7439.286 502.85703 C 7445.0586 492.2004 7452.7183 486.87213 7462.264 486.87213 C 7470.2563 486.87213 7477.0283 489.9804 7482.579 496.19666 C 7488.3506 502.1909 7491.237 509.07324 7491.237 516.8437 C 7491.237 522.172 7475.4746 560.136 7443.948 630.7359 C 7438.8423 642.7244 7430.8506 648.7187 7419.9707 648.719 z M 8053.704 534.8268 C 8048.154 534.8268 8040.2725 533.1616 8030.0605 529.83136 C 8020.0693 526.2791 8012.41 524.50323 8007.0825 524.50323 C 7995.7593 524.50323 7978.7754 525.1692 7956.13 526.5013 C 7933.485 527.8334 7916.39 528.49945 7904.846 528.49945 C 7896.187 528.49945 7883.311 529.6094 7866.2153 531.8296 C 7849.3423 534.04974 7836.577 535.15985 7827.9185 535.15985 C 7825.477 535.15985 7821.924 534.7157 7817.2617 533.8276 C 7812.5996 532.9395 7809.048 532.49554 7806.605 532.49554 C 7791.286 532.49554 7781.2964 525.0583 7776.6343 510.18335 C 7773.9697 502.41287 7772.6377 489.09232 7772.6377 470.22113 C 7772.6377 418.49255 7786.735 376.86523 7814.931 345.3396 C 7827.807 330.90894 7862.5522 304.2676 7919.1655 265.4152 C 7950.913 243.65836 7972.1157 226.67445 7982.772 214.4635 C 8001.8647 193.15063 8011.4106 168.17445 8011.412 139.5345 C 8011.4106 125.32611 8002.1973 112.67149 7983.7705 101.57048 C 7967.5645 91.58031 7951.69 86.58507 7936.149 86.58462 C 7915.7246 86.58507 7896.2983 92.46841 7877.871 104.23463 L 7830.25 141.53253 C 7820.7026 149.0813 7813.043 152.85553 7807.272 152.85522 C 7784.405 152.85553 7772.97 143.75316 7772.97 125.547646 C 7772.97 115.113655 7777.189 106.12205 7785.626 98.57328 C 7811.601 74.152435 7834.1343 56.502426 7853.228 45.623398 C 7880.091 30.305082 7907.731 22.645699 7936.149 22.645247 C 7972.1157 22.645699 8004.1963 32.41419 8032.391 51.95071 C 8063.917 73.93045 8079.6797 102.125824 8079.6797 136.5373 C 8079.6797 159.18285 8076.4604 180.05203 8070.0225 199.14474 C 8063.5845 218.23788 8053.8154 235.66591 8040.7173 251.42851 C 8024.0664 271.4099 7995.87 293.72195 7956.13 318.36508 C 7914.392 344.5627 7886.9736 364.43274 7873.8745 377.97516 C 7849.2314 403.50687 7837.132 434.4773 7837.5767 470.88724 L 7906.178 464.55994 C 7953.2437 461.89578 7986.8784 460.56387 8007.0825 460.56372 C 8023.9556 460.56387 8039.9395 463.45 8055.0366 469.22226 C 8075.0176 476.99274 8085.009 487.76022 8085.009 501.52478 C 8085.009 510.18335 8082.011 517.9539 8076.017 524.8363 C 8070.0225 531.4965 8062.585 534.8268 8053.704 534.8268 z M 8229.87 648.719 C 8222.1 648.7187 8215.329 645.7216 8209.557 639.72736 C 8203.784 633.7328 8200.897 626.85046 8200.898 619.08014 C 8200.897 612.6419 8207.78 593.54877 8221.545 561.80115 C 8233.534 534.2717 8242.747 514.62366 8249.186 502.85703 C 8254.958 492.2004 8262.617 486.87213 8272.164 486.87213 C 8280.156 486.87213 8286.928 489.9804 8292.479 496.19666 C 8298.25 502.1909 8301.137 509.07324 8301.137 516.8437 C 8301.137 522.172 8285.374 560.136 8253.848 630.7359 C 8248.742 642.7244 8240.75 648.7187 8229.87 648.719 z M 8729.397 549.47943 C 8695.874 549.47943 8665.792 542.486 8639.149 528.49945 C 8609.178 512.2924 8588.975 489.5363 8578.54 460.23065 C 8577.209 456.2346 8576.543 452.3493 8576.543 448.57507 C 8576.543 439.69467 8579.872 432.36835 8586.533 426.59592 C 8593.415 420.60153 8601.297 417.60446 8610.178 417.60446 C 8619.058 417.60446 8626.718 421.71176 8633.155 429.92603 L 8648.475 452.90433 C 8656.468 463.78305 8667.233 471.99734 8680.776 477.5476 C 8694.319 482.87592 8710.527 485.54007 8729.397 485.54007 C 8753.597 485.54007 8774.799 477.99158 8793.004 462.89496 C 8812.318 446.9101 8821.977 427.37296 8821.977 404.28372 C 8821.977 370.76007 8809.655 344.0077 8785.012 324.02643 C 8763.254 306.70963 8734.393 296.1641 8698.427 292.3896 C 8673.784 289.94772 8661.463 279.95724 8661.463 262.41815 C 8661.463 249.31955 8671.12 239.32907 8690.436 232.44658 L 8770.026 212.79839 C 8785.345 207.2484 8796.889 199.811 8804.66 190.48619 C 8812.431 180.93999 8816.426 169.39545 8816.649 155.85228 C 8817.093 136.31575 8809.544 120.552864 8794.004 108.56375 C 8777.797 96.13157 8755.04 89.91518 8725.734 89.91473 C 8710.638 89.91518 8695.984 93.57849 8681.776 100.904366 L 8644.146 124.54863 C 8636.819 129.21126 8630.936 131.54251 8626.495 131.54205 C 8617.615 131.54251 8609.955 128.21225 8603.518 121.55158 C 8597.301 114.669525 8594.193 106.89908 8594.193 98.24022 C 8594.193 80.70173 8611.177 63.828903 8645.145 47.621586 C 8674.672 33.191216 8698.981 25.975807 8718.075 25.975355 C 8765.808 25.975807 8803.661 36.521477 8831.634 57.61206 C 8861.606 80.25776 8876.592 112.560425 8876.592 154.5202 C 8876.592 206.69336 8855.501 241.10527 8813.318 257.75583 C 8809.544 259.31018 8805.215 260.86423 8800.331 262.41815 C 8829.858 273.29688 8851.949 289.61465 8866.601 311.3718 C 8881.254 332.90695 8888.579 359.88135 8888.581 392.29507 C 8888.579 436.0315 8873.15 473.2185 8842.291 503.85602 C 8811.432 534.2717 8773.8 549.47943 8729.397 549.47943 z M 9039.7705 648.719 C 9032.0 648.7187 9025.229 645.7216 9019.457 639.72736 C 9013.685 633.7328 9010.798 626.85046 9010.798 619.08014 C 9010.798 612.6419 9017.68 593.54877 9031.446 561.80115 C 9043.434 534.2717 9052.646 514.62366 9059.086 502.85703 C 9064.857 492.2004 9072.517 486.87213 9082.064 486.87213 C 9090.057 486.87213 9096.827 489.9804 9102.378 496.19666 C 9108.15 502.1909 9111.037 509.07324 9111.037 516.8437 C 9111.037 522.172 9095.273 560.136 9063.748 630.7359 C 9058.642 642.7244 9050.649 648.7187 9039.7705 648.719 z M 9658.851 388.63174 L 9658.851 511.84833 C 9658.851 532.49554 9648.749 542.81903 9628.546 542.81903 C 9605.013 542.81903 9593.246 526.72327 9593.246 494.53152 C 9593.246 490.53543 9593.469 484.87393 9593.912 477.5476 C 9594.355 470.22128 9594.579 465.2259 9594.579 462.56192 L 9594.246 386.96677 L 9447.385 383.30362 C 9416.969 383.30362 9395.877 382.30475 9384.111 380.30643 C 9363.907 376.97632 9353.807 369.0951 9353.807 356.662 C 9353.807 346.67166 9359.912 334.01706 9372.123 318.69812 L 9400.763 284.7302 L 9564.606 45.623398 C 9579.481 24.97679 9598.353 14.653259 9621.22 14.652807 C 9646.307 14.653259 9658.851 25.531834 9658.851 47.28853 L 9658.851 324.02643 C 9662.625 323.8046 9667.176 323.6935 9672.505 323.69336 C 9713.3545 323.6935 9733.78 334.68317 9733.78 356.662 C 9733.78 372.6472 9725.343 382.74872 9708.472 386.96677 C 9700.922 388.96497 9684.382 389.52017 9658.851 388.63174 z M 9594.246 106.89877 C 9534.969 201.47614 9488.679 272.29785 9455.376 319.3641 L 9594.246 322.6942 L 9594.246 106.89877 z M 10186.352 173.16924 C 10214.769 149.63634 10228.978 126.325134 10228.978 103.23546 C 10228.978 93.023445 10227.201 85.47498 10223.649 80.59036 C 10220.319 75.484505 10215.213 72.93143 10208.33 72.930824 C 10204.333 72.93143 10198.229 80.035774 10190.015 94.244 C 10182.022 108.23115 10178.025 117.555664 10178.025 122.217545 C 10178.025 137.09279 10180.801 154.07669 10186.352 173.16924 z M 10161.042 264.08313 C 10122.855 289.61465 10096.88 309.2627 10083.115 323.02725 C 10056.252 349.89087 10042.821 378.19745 10042.821 407.9469 C 10042.821 432.1462 10052.479 451.9053 10071.794 467.22394 C 10089.775 481.21094 10111.199 488.2042 10136.065 488.2042 C 10180.912 488.2042 10219.652 469.22226 10252.289 431.25812 C 10235.416 406.171 10205.0 350.4459 10161.042 264.08313 z M 10118.748 122.217545 C 10118.748 100.01672 10127.962 76.70551 10146.389 52.283768 C 10166.147 26.308863 10186.795 13.321186 10208.33 13.320733 C 10233.64 13.321186 10253.51 22.201725 10267.94 39.96205 C 10281.483 56.16952 10288.254 77.26056 10288.255 103.23546 C 10288.254 148.30426 10261.502 190.93062 10207.997 231.11435 C 10225.092 268.63455 10251.4 315.812 10286.923 372.64703 C 10291.362 360.43637 10294.693 347.78177 10296.913 334.683 C 10300.465 312.03806 10303.019 297.9403 10304.572 292.3896 C 10310.345 274.18497 10319.226 265.08246 10331.214 265.08215 C 10340.537 265.08246 10347.864 270.0777 10353.193 280.068 C 10357.633 288.28275 10359.853 297.4962 10359.8545 307.7085 C 10359.853 352.77716 10348.309 394.51526 10325.22 432.9231 C 10362.296 491.09048 10380.833 525.61316 10380.833 536.49176 C 10380.833 544.4842 10377.614 551.2556 10371.176 556.8057 C 10364.96 562.578 10357.855 565.4643 10349.863 565.4643 C 10339.872 565.4643 10331.324 559.803 10324.221 548.4804 L 10285.924 482.2098 C 10241.3 525.7241 10191.347 547.4814 10136.065 547.4814 C 10094.549 547.4814 10059.138 534.7157 10029.833 509.18433 C 9998.974 482.54285 9983.544 448.7972 9983.544 407.9469 C 9983.544 364.87674 9999.86 325.6917 10032.497 290.39154 C 10051.367 269.96677 10085.78 243.10332 10135.733 209.80133 C 10124.41 179.83005 10118.748 150.63551 10118.748 122.217545 z M 10795.774 555.14075 C 10732.723 555.14075 10686.322 531.8296 10656.572 485.207 C 10652.577 478.76862 10650.578 472.55237 10650.578 466.55814 C 10650.578 457.89957 10654.02 450.46234 10660.901 444.2458 C 10667.785 437.80756 10675.555 434.58838 10684.213 434.58838 C 10693.315 434.58838 10701.974 439.4727 10710.189 449.24118 C 10721.955 463.45 10730.836 472.55237 10736.83 476.5486 C 10751.261 486.31708 10770.908 491.20142 10795.774 491.20126 C 10834.183 491.20142 10866.041 476.5486 10891.35 447.24298 C 10915.55 419.2696 10927.649 385.63486 10927.649 346.33847 C 10927.649 313.92505 10922.32 287.61676 10911.665 267.41324 C 10897.899 241.88216 10876.698 229.11662 10848.059 229.11632 C 10824.303 229.11662 10804.876 232.33565 10789.78 238.77388 C 10777.791 243.88034 10765.691 252.64981 10753.481 265.08215 L 10717.182 304.71143 C 10707.414 314.70206 10697.423 319.6973 10687.21 319.69714 C 10678.329 319.6973 10670.782 316.58917 10664.565 310.37265 C 10658.349 303.93457 10655.24 296.27502 10655.241 287.3945 C 10655.24 282.95444 10657.018 263.19534 10660.569 228.1173 C 10668.117 158.18382 10671.891 112.22737 10671.891 90.24778 C 10671.891 82.47778 10669.894 74.04137 10665.896 64.93854 C 10662.123 55.614475 10660.236 48.732124 10660.236 44.291325 C 10660.236 30.749058 10671.891 23.977772 10695.203 23.97732 C 10699.644 23.977772 10706.304 24.421747 10715.185 25.309393 C 10724.287 25.975807 10731.058 26.308863 10735.498 26.30841 C 10748.374 26.308863 10767.689 25.86489 10793.443 24.976337 C 10819.196 24.08884 10838.511 23.644716 10851.388 23.644264 C 10857.383 23.644716 10866.485 23.866703 10878.695 24.310226 C 10890.906 24.754803 10900.009 24.97679 10906.003 24.976337 C 10910.221 24.97679 10916.326 24.19976 10924.319 22.645247 C 10932.312 20.869652 10938.306 19.981552 10942.303 19.9811 C 10950.96 19.981552 10958.619 23.200743 10965.28 29.63852 C 10971.94 36.07735 10975.2705 43.514748 10975.2705 51.95071 C 10975.2705 76.81658 10948.962 89.249214 10896.346 89.248764 C 10889.463 89.249214 10880.805 89.02723 10870.371 88.5828 C 10859.936 88.13913 10853.607 87.917145 10851.388 87.91669 L 10795.108 88.91571 L 10738.828 90.58083 C 10738.828 100.57176 10734.721 137.53676 10726.506 201.47583 C 10756.922 177.27682 10797.439 165.17725 10848.059 165.17679 C 10896.9 165.17725 10934.198 184.27025 10959.952 222.4558 C 10981.709 254.86983 10992.587 296.1641 10992.588 346.33847 C 10992.587 406.28192 10975.049 455.67957 10939.971 494.53152 C 10903.561 534.93787 10855.494 555.14075 10795.774 555.14075 z M 11426.177 555.14075 C 11380.664 555.14075 11342.7 541.3761 11312.284 513.8467 C 11280.314 484.98502 11264.33 446.9101 11264.33 399.6214 C 11264.33 354.5532 11279.316 308.04184 11309.287 260.08707 C 11342.589 206.80443 11380.109 180.16296 11421.848 180.16266 C 11443.6045 180.16296 11467.915 185.26927 11494.778 195.48143 C 11528.746 208.58047 11545.73 224.5652 11545.73 243.43591 C 11545.73 251.87263 11542.955 259.42108 11537.405 266.0813 C 11531.8545 272.51984 11524.973 275.73904 11516.758 275.73874 C 11510.319 275.73904 11504.657 273.85193 11499.773 270.07755 C 11495.111 266.08145 11490.561 262.19632 11486.12 258.42178 C 11473.0205 247.98763 11451.598 242.77025 11421.848 242.77011 C 11399.202 242.77025 11376.78 262.97333 11354.578 303.3792 C 11334.375 340.45544 11324.273 372.53625 11324.273 399.6214 C 11324.273 428.92715 11334.265 452.01624 11354.245 468.88922 C 11372.895 484.6521 11396.872 492.53348 11426.177 492.53348 C 11439.498 492.53348 11453.706 488.98123 11468.804 481.8769 L 11507.433 461.22968 C 11514.093 457.67773 11518.867 455.90155 11521.754 455.90155 C 11529.968 455.90155 11537.071 459.23166 11543.066 465.892 C 11549.06 472.33038 11552.058 479.7678 11552.058 488.2042 C 11552.058 504.41122 11534.963 520.06287 11500.773 535.15985 C 11470.801 548.4804 11445.937 555.14075 11426.177 555.14075 z M 11904.724 554.80774 C 11888.962 554.80774 11878.638 546.3713 11873.754 529.49835 C 11868.646 511.29358 11863.984 485.429 11859.768 451.9053 C 11855.7705 419.7137 11853.771 393.2944 11853.772 372.64703 C 11853.771 366.87476 11853.994 358.10544 11854.438 346.33847 C 11855.104 334.57208 11855.4375 325.8026 11855.4375 320.03006 C 11855.4375 278.29227 11845.003 257.42307 11824.134 257.42276 C 11795.938 257.42307 11770.739 270.18875 11748.539 295.71982 C 11737.216 308.81888 11721.675 333.79507 11701.916 370.64883 C 11701.916 455.2354 11698.364 505.299 11691.26 520.8399 C 11685.043 534.6048 11675.386 541.4871 11662.287 541.4871 C 11653.185 541.4871 11645.192 538.379 11638.31 532.1625 C 11631.428 525.9462 11627.986 518.3979 11627.986 509.51736 C 11627.986 506.40912 11628.985 501.5251 11630.984 494.8644 C 11632.759 489.3143 11633.9795 473.10742 11634.646 446.2438 L 11635.646 396.9574 L 11636.645 152.18912 C 11638.198 124.66 11638.976 106.12205 11638.976 96.57524 C 11638.976 85.253 11637.865 74.59641 11635.646 64.605484 C 11633.647 54.393322 11632.648 43.847805 11632.648 32.968777 C 11632.648 23.644716 11635.868 15.9853325 11642.306 9.990475 C 11648.744 3.7746851 11656.625 0.66656417 11665.949 0.6659613 C 11684.154 0.66656417 11694.812 10.435052 11697.919 29.971575 C 11701.473 51.507187 11703.248 70.93324 11703.248 88.24975 C 11703.248 111.56141 11702.471 135.87163 11700.917 161.18057 C 11699.584 185.38034 11699.03 209.69055 11699.252 234.11156 L 11699.584 263.41718 C 11717.789 238.99602 11737.216 220.79128 11757.863 208.80215 C 11778.731 196.59181 11800.822 190.4865 11824.134 190.48619 C 11860.987 190.4865 11886.297 202.47514 11900.062 226.45201 C 11909.83 243.3253 11915.381 271.74268 11916.713 311.70486 L 11919.377 375.3112 L 11926.037 444.57883 C 11929.1455 470.55435 11932.919 493.42157 11937.359 513.18054 C 11938.248 516.9548 11938.691 520.17395 11938.691 522.83795 C 11938.691 531.9406 11935.361 539.48895 11928.701 545.48334 C 11922.04 551.6996 11914.049 554.80774 11904.724 554.80774 z M 12280.368 556.13995 C 12276.149 556.1398 12268.49 551.2556 12257.39 541.4871 C 12247.398 532.38446 12239.961 524.2811 12235.077 517.17676 C 12213.764 528.7213 12195.004 537.3798 12178.797 543.1521 C 12162.59 549.14636 12149.048 552.14374 12138.169 552.14374 C 12086.218 552.14374 12048.365 537.4909 12024.609 508.18515 C 12002.187 480.65588 11990.975 438.4735 11990.975 381.6385 C 11990.975 327.91187 12009.401 281.95526 12046.256 243.76897 C 12083.332 205.58327 12127.513 186.49042 12178.797 186.48997 C 12198.112 186.49042 12219.758 191.48566 12243.735 201.47583 C 12273.929 213.90892 12289.025 228.89449 12289.025 246.43327 C 12289.025 252.42783 12286.806 257.7561 12282.365 262.41815 C 12280.145 270.85486 12278.369 284.73065 12277.038 304.04532 C 12275.928 323.36047 12275.261 348.1148 12275.039 378.30823 C 12274.817 405.83795 12276.704 427.59494 12280.7 443.57983 C 12282.92 453.34845 12289.914 472.88544 12301.681 502.1909 C 12303.235 506.18713 12305.787 512.07043 12309.34 519.8409 L 12311.338 525.50214 C 12311.338 534.3826 12308.2295 541.7091 12302.014 547.4814 C 12295.798 553.25366 12288.582 556.1398 12280.368 556.13995 z M 12211.1 324.69238 C 12211.1 315.14618 12211.655 304.82266 12212.766 293.7218 C 12214.097 282.39926 12215.983 270.41074 12218.426 257.75583 C 12210.212 253.5379 12203.107 250.4298 12197.113 248.4313 C 12191.34 246.43343 12186.678 245.4344 12183.126 245.43425 C 12148.714 245.4344 12118.965 259.53217 12093.878 287.72754 C 12069.012 315.70108 12056.579 348.0039 12056.579 384.63553 C 12056.579 421.04565 12063.018 448.35306 12075.895 466.55814 C 12088.771 484.76303 12108.087 493.86554 12133.84 493.86554 C 12155.152 493.86554 12173.246 489.9804 12188.121 482.2098 C 12196.113 477.99158 12207.326 469.55533 12221.756 456.9004 C 12214.652 398.0675 12211.1 353.99814 12211.1 324.69238 z M 12628.371 288.0603 C 12626.817 315.812 12615.717 329.68777 12595.069 329.68762 C 12575.977 329.68777 12566.43 318.69843 12566.431 296.71884 C 12566.43 292.5008 12566.097 284.73065 12565.432 273.40765 L 12564.432 245.43425 C 12529.354 249.6526 12501.27 259.53217 12480.179 275.07278 C 12460.419 289.50375 12443.99 311.2609 12430.893 340.3442 L 12431.558 522.83795 C 12431.558 545.26135 12420.568 556.47284 12398.589 556.47284 C 12379.053 556.47284 12369.283 545.26135 12369.283 522.83795 L 12369.283 289.05948 C 12369.283 281.73343 12369.505 270.7438 12369.95 256.09085 C 12370.615 241.43819 12370.948 230.44868 12370.948 223.1219 C 12370.948 200.6991 12380.718 189.48747 12400.255 189.48717 C 12422.012 189.48747 12433.001 207.9145 12433.223 244.76814 C 12475.849 203.6963 12523.138 183.16016 12575.088 183.15987 C 12593.071 183.16016 12606.504 189.9316 12615.384 203.47386 C 12624.264 217.01704 12628.704 237.44211 12628.704 264.74908 C 12628.704 276.29407 12628.593 284.0645 12628.371 288.0603 z M 12958.393 556.13995 C 12954.174 556.1398 12946.515 551.2556 12935.414 541.4871 C 12925.424 532.38446 12917.986 524.2811 12913.102 517.17676 C 12891.789 528.7213 12873.029 537.3798 12856.821 543.1521 C 12840.614 549.14636 12827.071 552.14374 12816.194 552.14374 C 12764.242 552.14374 12726.391 537.4909 12702.635 508.18515 C 12680.211 480.65588 12669.0 438.4735 12669.0 381.6385 C 12669.0 327.91187 12687.427 281.95526 12724.28 243.76897 C 12761.357 205.58327 12805.536 186.49042 12856.821 186.48997 C 12876.137 186.49042 12897.783 191.48566 12921.761 201.47583 C 12951.953 213.90892 12967.051 228.89449 12967.052 246.43327 C 12967.051 252.42783 12964.831 257.7561 12960.391 262.41815 C 12958.17 270.85486 12956.394 284.73065 12955.0625 304.04532 C 12953.952 323.36047 12953.285 348.1148 12953.063 378.30823 C 12952.842 405.83795 12954.729 427.59494 12958.726 443.57983 C 12960.945 453.34845 12967.938 472.88544 12979.706 502.1909 C 12981.26 506.18713 12983.8125 512.07043 12987.365 519.8409 L 12989.363 525.50214 C 12989.363 534.3826 12986.255 541.7091 12980.039 547.4814 C 12973.822 553.25366 12966.606 556.1398 12958.393 556.13995 z M 12889.124 324.69238 C 12889.124 315.14618 12889.68 304.82266 12890.789 293.7218 C 12892.121 282.39926 12894.008 270.41074 12896.451 257.75583 C 12888.237 253.5379 12881.132 250.4298 12875.138 248.4313 C 12869.365 246.43343 12864.703 245.4344 12861.151 245.43425 C 12826.739 245.4344 12796.99 259.53217 12771.901 287.72754 C 12747.037 315.70108 12734.6045 348.0039 12734.6045 384.63553 C 12734.6045 421.04565 12741.042 448.35306 12753.92 466.55814 C 12766.796 484.76303 12786.111 493.86554 12811.865 493.86554 C 12833.178 493.86554 12851.2705 489.9804 12866.146 482.2098 C 12874.139 477.99158 12885.351 469.55533 12899.781 456.9004 C 12892.677 398.0675 12889.124 353.99814 12889.124 324.69238 z M 13197.832 555.14075 C 13152.32 555.14075 13114.355 541.3761 13083.94 513.8467 C 13051.971 484.98502 13035.986 446.9101 13035.986 399.6214 C 13035.986 354.5532 13050.971 308.04184 13080.942 260.08707 C 13114.245 206.80443 13151.766 180.16296 13193.503 180.16266 C 13215.26 180.16296 13239.57 185.26927 13266.435 195.48143 C 13300.401 208.58047 13317.386 224.5652 13317.386 243.43591 C 13317.386 251.87263 13314.61 259.42108 13309.061 266.0813 C 13303.51 272.51984 13296.627 275.73904 13288.413 275.73874 C 13281.975 275.73904 13276.313 273.85193 13271.429 270.07755 C 13266.767 266.08145 13262.216 262.19632 13257.775 258.42178 C 13244.678 247.98763 13223.252 242.77025 13193.503 242.77011 C 13170.857 242.77025 13148.435 262.97333 13126.233 303.3792 C 13106.031 340.45544 13095.929 372.53625 13095.929 399.6214 C 13095.929 428.92715 13105.92 452.01624 13125.9 468.88922 C 13144.55 484.6521 13168.527 492.53348 13197.832 492.53348 C 13211.152 492.53348 13225.362 488.98123 13240.459 481.8769 L 13279.089 461.22968 C 13285.748 457.67773 13290.522 455.90155 13293.409 455.90155 C 13301.623 455.90155 13308.728 459.23166 13314.723 465.892 C 13320.716 472.33038 13323.713 479.7678 13323.714 488.2042 C 13323.713 504.41122 13306.618 520.06287 13272.429 535.15985 C 13242.457 548.4804 13217.592 555.14075 13197.832 555.14075 z M 13620.431 250.42934 C 13615.769 250.4298 13610.218 250.20766 13603.78 249.76352 C 13597.563 249.31955 13592.125 249.09756 13587.463 249.09741 C 13582.355 249.09756 13567.259 250.76285 13542.172 254.0925 L 13548.499 450.90616 L 13548.832 465.55896 L 13549.166 482.54285 C 13550.054 531.16364 13538.397 555.4738 13514.199 555.4738 C 13505.318 555.4738 13497.548 552.5875 13490.887 546.8153 C 13484.449 541.043 13481.2295 533.8276 13481.2295 525.1692 C 13481.2295 516.7328 13481.5625 504.07816 13482.2295 487.2052 C 13482.895 470.33237 13483.228 457.67773 13483.228 449.24118 L 13476.567 254.7586 C 13460.36 254.09296 13435.717 252.20569 13402.637 249.09741 C 13382.879 246.43343 13372.999 235.44392 13372.999 216.12848 C 13372.999 206.36046 13375.996 198.25694 13381.99 191.81827 C 13387.985 185.38034 13395.645 182.16115 13404.969 182.16069 L 13474.902 187.82204 C 13474.902 176.4998 13474.347 161.40302 13473.237 142.5317 C 13472.349 123.438995 13471.905 109.67429 13471.905 101.23743 C 13471.905 91.91336 13475.124 84.253975 13481.5625 78.25912 C 13488.001 72.04333 13495.883 68.93521 13505.207 68.93461 C 13525.188 68.93521 13536.843 85.253 13540.174 117.88827 C 13540.84 126.10314 13541.173 135.9827 13541.173 147.52693 L 13540.507 166.84192 L 13540.174 187.48898 C 13567.704 183.9372 13583.466 182.16115 13587.463 182.16069 C 13610.552 182.16115 13625.648 183.27122 13632.754 185.49095 C 13646.295 189.9316 13653.067 200.36604 13653.067 216.7946 C 13653.067 226.56354 13649.958 234.66675 13643.743 241.10498 C 13637.749 247.32152 13629.977 250.4298 13620.431 250.42934 z M 13874.191 549.47943 C 13824.017 549.47943 13783.389 536.9357 13752.307 511.84833 C 13718.339 484.09708 13701.355 445.24496 13701.355 395.2921 C 13701.355 337.5693 13715.342 289.1707 13743.315 250.09628 C 13773.73 207.47038 13814.359 186.15736 13865.199 186.1569 C 13902.054 186.15736 13932.137 192.37361 13955.448 204.80594 C 13984.087 220.12515 13998.407 243.65836 13998.407 275.40567 C 13998.407 297.60724 13985.863 317.81033 13960.776 336.01492 C 13949.676 344.0077 13926.142 356.44016 13890.177 373.31314 L 13762.963 433.5892 C 13775.3955 452.01624 13790.826 465.892 13809.252 475.21652 C 13827.902 484.5412 13849.548 489.20322 13874.191 489.20322 C 13889.51 489.20322 13907.493 486.31708 13928.141 480.54468 C 13954.338 473.2185 13971.211 463.672 13978.76 451.9053 C 13986.308 439.9168 13994.411 433.9224 14003.069 433.92224 C 14010.84 433.9224 14017.722 436.91962 14023.716 442.9137 C 14029.933 448.68613 14033.041 455.45743 14033.041 463.22803 C 14033.041 487.8713 14013.171 509.07324 13973.431 526.83435 C 13939.463 541.9311 13906.383 549.47943 13874.191 549.47943 z M 13865.199 246.1002 C 13838.114 246.10051 13815.581 256.64603 13797.598 277.73676 C 13779.614 298.60626 13766.183 330.1319 13757.303 372.31396 L 13859.539 323.69336 C 13899.723 304.15656 13928.361 287.17264 13945.457 272.74167 C 13926.363 254.9809 13899.612 246.10051 13865.199 246.1002 z M 14352.071 288.0603 C 14350.518 315.812 14339.417 329.68777 14318.77 329.68762 C 14299.677 329.68777 14290.13 318.69843 14290.131 296.71884 C 14290.13 292.5008 14289.797 284.73065 14289.132 273.40765 L 14288.132 245.43425 C 14253.054 249.6526 14224.97 259.53217 14203.879 275.07278 C 14184.119 289.50375 14167.69 311.2609 14154.593 340.3442 L 14155.258 522.83795 C 14155.258 545.26135 14144.269 556.47284 14122.289 556.47284 C 14102.753 556.47284 14092.983 545.26135 14092.983 522.83795 L 14092.983 289.05948 C 14092.983 281.73343 14093.205 270.7438 14093.65 256.09085 C 14094.315 241.43819 14094.648 230.44868 14094.648 223.1219 C 14094.648 200.6991 14104.418 189.48747 14123.955 189.48717 C 14145.712 189.48747 14156.701 207.9145 14156.923 244.76814 C 14199.549 203.6963 14246.838 183.16016 14298.788 183.15987 C 14316.771 183.16016 14330.202 189.9316 14339.084 203.47386 C 14347.964 217.01704 14352.404 237.44211 14352.404 264.74908 C 14352.404 276.29407 14352.293 284.0645 14352.071 288.0603 z M 14646.793 277.73676 C 14634.582 277.7372 14626.034 273.62994 14621.15 265.4152 C 14617.82 259.64322 14614.935 247.65457 14612.491 229.44922 C 14595.841 233.66788 14570.198 241.43819 14535.565 252.76057 C 14499.82 266.96957 14481.837 284.5085 14481.615 305.37726 C 14488.276 307.8197 14494.825 309.59576 14501.264 310.7057 C 14552.326 319.80838 14590.29 332.35208 14615.156 348.33664 C 14651.343 371.64816 14669.4375 405.39383 14669.438 449.57407 C 14669.4375 485.76205 14653.786 513.06946 14622.482 531.4965 C 14596.508 546.5933 14563.649 554.1418 14523.909 554.1418 C 14494.825 554.1418 14467.074 549.25745 14440.654 539.48895 C 14406.465 527.05634 14389.37 509.73938 14389.37 487.5381 C 14389.37 478.6577 14392.811 470.8874 14399.694 464.2269 C 14406.798 457.56668 14414.791 454.23657 14423.67 454.23642 C 14430.554 454.23657 14439.434 459.5647 14450.3125 470.22113 C 14455.64 475.32745 14467.629 479.5458 14486.277 482.87592 C 14501.152 485.54007 14513.696 486.87213 14523.909 486.87213 C 14542.558 486.87213 14558.987 484.6521 14573.195 480.2119 C 14593.843 473.77353 14604.167 463.5609 14604.167 449.57407 C 14604.167 419.38068 14583.075 398.9556 14540.893 388.2987 L 14506.259 380.63947 C 14476.731 374.20123 14455.751 366.65277 14443.318 357.99423 C 14425.335 345.56174 14416.344 326.80164 14416.344 301.71408 C 14416.344 255.31396 14438.213 222.23412 14481.949 202.47485 C 14495.27 196.4809 14516.582 189.37656 14545.889 181.16167 C 14575.194 172.72556 14596.174 165.62122 14608.829 159.8485 C 14617.932 155.85274 14627.811 153.85455 14638.467 153.85425 C 14648.014 153.85455 14655.783 156.96281 14661.779 163.17876 C 14667.994 169.39545 14671.103 177.49881 14671.104 187.48898 C 14671.103 193.92767 14672.435 203.36325 14675.099 215.79543 C 14677.985 228.22852 14679.429 237.6641 14679.429 244.10202 C 14679.429 254.09296 14676.32 262.19632 14670.1045 268.4124 C 14664.109 274.6291 14656.339 277.7372 14646.793 277.73676 z" svg:height="7.219827mm" draw:style-name="style-32" svg:viewBox="0.0 0.0 14679.429 721.9827" svg:width="146.79428mm" svg:x="41.861485mm" svg:y="4.88238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90346mm" fo:page-width="185.81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