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.257754mm" fo:page-width="65.52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24.82517659664154%" draw:stroke-linejoin="miter" svg:stroke-opacity="100.0%" svg:stroke-width="0.06837949mm"/>
    </style:style>
    <style:style style:family="graphic" style:name="style-6">
      <style:graphic-properties draw:fill="solid" draw:fill-color="#000000" draw:opacity="58.81817936897278%" draw:stroke="none"/>
    </style:style>
    <style:style style:family="graphic" style:name="style-7">
      <style:graphic-properties draw:fill="gradient" draw:fill-gradient-name="gradient-3" draw:opacity="100.0%" draw:stroke="none"/>
    </style:style>
  </office:automatic-styles>
  <office:body>
    <office:drawing>
      <draw:page draw:master-page-name="Default" draw:name="page1" draw:style-name="DP1">
        <draw:g draw:id="svg10497">
          <draw:g draw:id="layer1">
            <draw:g draw:id="g10002">
              <draw:g draw:id="g9154">
                <draw:path svg:d="M 0.0 0.0 L 954.90137 1241.1174 C 992.313 1297.5038 1080.3839 1380.9863 1187.9691 1378.9623 C 3073.1033 1380.129 4445.128 1369.2202 6330.2495 1376.0846 C 6330.2495 1376.0846 6512.0127 1380.4905 6426.2773 1233.2543 L 4028.449 0.0 L 0.0 0.0 z" svg:height="13.790505mm" draw:style-name="style-2" svg:viewBox="0.0 0.0 6449.2583 1379.0505" svg:width="64.492584mm" svg:x="0.063126944mm" svg:y="0.46725574mm"/>
                <draw:path svg:d="M 0.0 0.0 L 970.21204 1241.1168 C 1008.2249 1297.5039 1097.7059 1380.9856 1207.0177 1378.9622 C 3122.3772 1380.1296 4516.4004 1369.2195 6431.7485 1376.0844 C 6431.7485 1376.0844 6616.426 1380.4897 6529.3154 1233.2539 L 4093.0413 0.0 L 0.0 0.0 z" svg:height="13.790505mm" draw:style-name="style-3" svg:viewBox="0.0 0.0 6552.665 1379.0505" svg:width="65.52665mm" svg:x="-2.9648343E-6mm" svg:y="7.002055E-6mm"/>
                <draw:path svg:d="M 5278.0386 3.299217 C 5308.721 2.9859288 5330.3735 1.8425877 5354.9844 0.0 C 5314.677 6.6646447 5168.1743 27.340061 4708.774 27.340061 L 342.20615 27.340061 C 45.753017 25.47971 42.587837 9.812062 0.0 0.8074442 C 22.57291 3.2475407 54.817387 4.2923737 84.01618 4.705785 C 246.10576 4.6250405 4920.389 3.170026 5278.0386 3.299217 z" svg:height="0.2734006mm" draw:style-name="style-4" svg:viewBox="0.0 0.0 5354.9844 27.340061" svg:width="53.549847mm" svg:x="11.568589mm" svg:y="13.397098mm"/>
                <draw:path svg:d="M 19.133198 0.0 L 3915.3179 0.7929102 C 3968.4785 0.7929102 4005.8857 3.4219487 4082.4768 51.961456 L 6229.8115 1144.5999 C 6328.9287 1205.8186 6333.9556 1244.7698 6220.901 1258.5447 L 1080.9159 1255.1018 C 1050.5123 1255.1018 947.63916 1208.3297 890.527 1144.5999 L 62.31047 110.5052 C 32.58199 75.4379 -32.131435 0.0 19.133198 0.0 z" svg:height="12.585447mm" draw:style-name="style-5" svg:viewBox="0.0 0.0 6304.927 1258.5447" svg:width="63.04927mm" svg:x="1.1826929mm" svg:y="0.3635507mm"/>
                <draw:path svg:d="M 1263.7261 360.85327 C 574.37384 511.70486 8.264999 603.81 0.08881886 566.4447 C -8.088976 529.08105 544.7487 376.32553 1234.0994 225.47234 C 1923.4517 74.620766 2482.4807 -49.841915 2497.7383 19.880892 C 2512.9941 89.59724 1953.0768 210.00171 1263.7261 360.85327 z" svg:height="5.7475867mm" draw:style-name="style-6" svg:viewBox="0.0 0.0 2498.0435 574.75867" svg:width="24.980434mm" svg:x="26.726772mm" svg:y="7.2059703mm"/>
                <draw:path svg:d="M 1263.7261 360.85327 C 574.37384 511.70486 8.264999 603.81 0.08881886 566.44635 C -8.088976 529.08105 544.7487 376.32553 1234.0994 225.47395 C 1923.4517 74.622375 2482.4807 -49.841915 2497.7383 19.880892 C 2512.9941 89.598854 1953.0768 210.00171 1263.7261 360.85327 z M 10082.887 566.44635 z" svg:height="5.7475953mm" draw:style-name="style-7" svg:viewBox="0.0 0.0 10082.888 574.7595" svg:width="100.82887mm" svg:x="26.20886mm" svg:y="6.60287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76" draw:border="62.155876%" draw:display-name="gradient-1" draw:end-color="#4d4d4d" draw:name="gradient-1" draw:start-color="#ffffff" draw:style="linear"/>
    <draw:gradient draw:angle="2308" draw:border="-7.9676785%" draw:display-name="gradient-2" draw:end-color="#666666" draw:name="gradient-2" draw:start-color="#ffffff" draw:style="linear"/>
    <draw:gradient draw:angle="1923" draw:border="82.06949%" draw:cx="12.385721%" draw:cy="50.0%" draw:display-name="gradient-3" draw:end-color="#ffffff" draw:name="gradient-3" draw:start-color="#333333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.257754mm" fo:page-width="65.52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