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3d3d3" draw:opacity="84.9056601524353%" draw:opacity-name="gradient-1" draw:stroke="none"/>
    </style:style>
    <style:style style:family="graphic" style:name="style-3">
      <style:graphic-properties draw:fill="none" draw:stroke="solid" svg:stroke-color="#000000" draw:stroke-linejoin="miter" svg:stroke-opacity="100.0%" svg:stroke-width="0.7477125mm"/>
    </style:style>
    <style:style style:family="graphic" style:name="style-4">
      <style:graphic-properties draw:fill="solid" draw:fill-color="#d3d3d3" draw:opacity="84.9056601524353%" draw:opacity-name="gradient-3" draw:stroke="none"/>
    </style:style>
    <style:style style:family="graphic" style:name="style-5">
      <style:graphic-properties draw:fill="none" draw:stroke="solid" svg:stroke-color="#000000" draw:stroke-linejoin="miter" svg:stroke-opacity="100.0%" svg:stroke-width="0.7477125mm"/>
    </style:style>
    <style:style style:family="graphic" style:name="style-6">
      <style:graphic-properties draw:fill="solid" draw:fill-color="#d3d3d3" draw:opacity="84.9056601524353%" draw:opacity-name="gradient-5" draw:stroke="none"/>
    </style:style>
    <style:style style:family="graphic" style:name="style-7">
      <style:graphic-properties draw:fill="none" draw:stroke="solid" svg:stroke-color="#000000" draw:stroke-linejoin="miter" svg:stroke-opacity="100.0%" svg:stroke-width="0.7477125mm"/>
    </style:style>
    <style:style style:family="graphic" style:name="style-8">
      <style:graphic-properties draw:fill="solid" draw:fill-color="#d3d3d3" draw:opacity="84.9056601524353%" draw:opacity-name="gradient-7" draw:stroke="none"/>
    </style:style>
    <style:style style:family="graphic" style:name="style-9">
      <style:graphic-properties draw:fill="none" draw:stroke="solid" svg:stroke-color="#000000" draw:stroke-linejoin="miter" svg:stroke-opacity="100.0%" svg:stroke-width="0.7477125mm"/>
    </style:style>
    <style:style style:family="graphic" style:name="style-10">
      <style:graphic-properties draw:fill="solid" draw:fill-color="#ff0000" draw:opacity="47.924527525901794%" draw:stroke="none"/>
    </style:style>
    <style:style style:family="graphic" style:name="style-11">
      <style:graphic-properties draw:fill="solid" draw:fill-color="#ff0000" draw:opacity="100.0%" draw:stroke="none"/>
    </style:style>
    <style:style style:family="graphic" style:name="style-12">
      <style:graphic-properties draw:fill="solid" draw:fill-color="#00ff00" draw:opacity="47.924527525901794%" draw:stroke="none"/>
    </style:style>
    <style:style style:family="graphic" style:name="style-13">
      <style:graphic-properties draw:fill="solid" draw:fill-color="#00ff00" draw:opacity="100.0%" draw:stroke="none"/>
    </style:style>
    <style:style style:family="graphic" style:name="style-14">
      <style:graphic-properties draw:fill="solid" draw:fill-color="#0000ff" draw:opacity="47.924527525901794%" draw:stroke="none"/>
    </style:style>
    <style:style style:family="graphic" style:name="style-15">
      <style:graphic-properties draw:fill="solid" draw:fill-color="#0000ff" draw:opacity="100.0%" draw:stroke="none"/>
    </style:style>
    <style:style style:family="graphic" style:name="style-16">
      <style:graphic-properties draw:fill="solid" draw:fill-color="#c0c0c0" draw:opacity="47.924527525901794%" draw:stroke="none"/>
    </style:style>
    <style:style style:family="graphic" style:name="style-17">
      <style:graphic-properties draw:fill="solid" draw:fill-color="#c0c0c0" draw:opacity="100.0%" draw:stroke="none"/>
    </style:style>
    <style:style style:family="graphic" style:name="style-18">
      <style:graphic-properties draw:fill="solid" draw:fill-color="#dcdcdc" draw:opacity="100.0%" draw:opacity-name="gradient-9" draw:stroke="none"/>
    </style:style>
    <style:style style:family="graphic" style:name="style-19">
      <style:graphic-properties draw:fill="solid" draw:fill-color="#ffffff" draw:opacity="84.9056601524353%" draw:opacity-name="gradient-10" draw:stroke="none"/>
    </style:style>
    <style:style style:family="graphic" style:name="style-20">
      <style:graphic-properties draw:fill="solid" draw:fill-color="#dcdcdc" draw:opacity="100.0%" draw:opacity-name="gradient-11" draw:stroke="none"/>
    </style:style>
    <style:style style:family="graphic" style:name="style-21">
      <style:graphic-properties draw:fill="solid" draw:fill-color="#ffffff" draw:opacity="84.9056601524353%" draw:opacity-name="gradient-12" draw:stroke="none"/>
    </style:style>
    <style:style style:family="graphic" style:name="style-22">
      <style:graphic-properties draw:fill="solid" draw:fill-color="#dcdcdc" draw:opacity="100.0%" draw:opacity-name="gradient-13" draw:stroke="none"/>
    </style:style>
    <style:style style:family="graphic" style:name="style-23">
      <style:graphic-properties draw:fill="solid" draw:fill-color="#ffffff" draw:opacity="84.9056601524353%" draw:opacity-name="gradient-14" draw:stroke="none"/>
    </style:style>
    <style:style style:family="graphic" style:name="style-24">
      <style:graphic-properties draw:fill="solid" draw:fill-color="#dcdcdc" draw:opacity="100.0%" draw:opacity-name="gradient-15" draw:stroke="none"/>
    </style:style>
    <style:style style:family="graphic" style:name="style-25">
      <style:graphic-properties draw:fill="solid" draw:fill-color="#ffffff" draw:opacity="84.9056601524353%" draw:opacity-name="gradient-16" draw:stroke="none"/>
    </style:style>
  </office:automatic-styles>
  <office:body>
    <office:drawing>
      <draw:page draw:master-page-name="Default" draw:name="page1" draw:style-name="DP1">
        <draw:g draw:id="svg2833">
          <draw:g draw:id="layer1">
            <draw:path svg:d="M 1685.1248 845.8796 C 1685.1248 1313.046 1307.8967 1691.7592 842.5624 1691.7592 C 377.22803 1691.7592 5.698702E-14 1313.046 0.0 845.8796 C -5.698702E-14 378.7132 377.22803 0.0 842.5624 0.0 C 1307.8967 0.0 1685.1248 378.7132 1685.1248 845.8796 z" svg:height="16.917591mm" draw:style-name="style-2" svg:viewBox="0.0 0.0 1685.1248 1691.7592" svg:width="16.851248mm" svg:x="0.34619138mm" svg:y="0.107061446mm"/>
            <draw:path svg:d="M 1524.9622 755.48584 C 1524.9622 1172.7291 1183.5878 1510.9717 762.4811 1510.9717 C 341.37442 1510.9717 0.0 1172.7291 0.0 755.48584 C 0.0 338.24252 341.37442 0.0 762.4811 0.0 C 1183.5878 0.0 1524.9622 338.24252 1524.9622 755.48584 z M 3038.4202 1510.9717 z" svg:height="15.109717mm" draw:style-name="style-3" svg:viewBox="0.0 0.0 3038.4204 1510.9718" svg:width="30.384203mm" svg:x="1.1470044mm" svg:y="1.0109988mm"/>
            <draw:path svg:d="M 1685.1248 845.8796 C 1685.1248 1313.046 1307.8967 1691.7592 842.5624 1691.7592 C 377.22803 1691.7592 5.698702E-14 1313.046 0.0 845.8796 C -5.698702E-14 378.7132 377.22803 0.0 842.5624 0.0 C 1307.8967 0.0 1685.1248 378.7132 1685.1248 845.8796 z" svg:height="16.917591mm" draw:style-name="style-4" svg:viewBox="0.0 0.0 1685.1248 1691.7592" svg:width="16.851248mm" svg:x="19.39619mm" svg:y="0.107061446mm"/>
            <draw:path svg:d="M 1524.9622 755.48584 C 1524.9622 1172.7291 1183.5878 1510.9717 762.4811 1510.9717 C 341.37442 1510.9717 0.0 1172.7291 0.0 755.48584 C 0.0 338.24252 341.37442 0.0 762.4811 0.0 C 1183.5878 0.0 1524.9622 338.24252 1524.9622 755.48584 z M 3038.4202 1510.9717 z" svg:height="15.109717mm" draw:style-name="style-5" svg:viewBox="0.0 0.0 3038.4202 1510.9718" svg:width="30.384203mm" svg:x="20.197002mm" svg:y="1.0109988mm"/>
            <draw:path svg:d="M 1685.1248 845.8796 C 1685.1248 1313.046 1307.8967 1691.7592 842.5624 1691.7592 C 377.22803 1691.7592 5.698702E-14 1313.046 0.0 845.8796 C -5.698702E-14 378.7132 377.22803 0.0 842.5624 0.0 C 1307.8967 0.0 1685.1248 378.7132 1685.1248 845.8796 z" svg:height="16.917591mm" draw:style-name="style-6" svg:viewBox="0.0 0.0 1685.1248 1691.7592" svg:width="16.851248mm" svg:x="39.452564mm" svg:y="0.107061446mm"/>
            <draw:path svg:d="M 1524.9622 755.48584 C 1524.9622 1172.7291 1183.5878 1510.9717 762.4811 1510.9717 C 341.37442 1510.9717 0.0 1172.7291 0.0 755.48584 C 0.0 338.24252 341.37442 0.0 762.4811 0.0 C 1183.5878 0.0 1524.9622 338.24252 1524.9622 755.48584 z M 3038.4204 1510.9717 z" svg:height="15.109717mm" draw:style-name="style-7" svg:viewBox="0.0 0.0 3038.4204 1510.9718" svg:width="30.384205mm" svg:x="40.25338mm" svg:y="1.0109988mm"/>
            <draw:path svg:d="M 1685.1248 845.8796 C 1685.1248 1313.046 1307.8967 1691.7592 842.5624 1691.7592 C 377.22803 1691.7592 5.698702E-14 1313.046 0.0 845.8796 C -5.698702E-14 378.7132 377.22803 0.0 842.5624 0.0 C 1307.8967 0.0 1685.1248 378.7132 1685.1248 845.8796 z" svg:height="16.917591mm" draw:style-name="style-8" svg:viewBox="0.0 0.0 1685.1248 1691.7592" svg:width="16.851248mm" svg:x="59.27922mm" svg:y="0.107061446mm"/>
            <draw:path svg:d="M 1524.9622 755.48584 C 1524.9622 1172.7291 1183.5878 1510.9717 762.4811 1510.9717 C 341.37442 1510.9717 0.0 1172.7291 0.0 755.48584 C 0.0 338.24252 341.37442 0.0 762.4811 0.0 C 1183.5878 0.0 1524.9622 338.24252 1524.9622 755.48584 z M 3038.4202 1510.9717 z" svg:height="15.109717mm" draw:style-name="style-9" svg:viewBox="0.0 0.0 3038.4202 1510.9718" svg:width="30.384203mm" svg:x="60.080032mm" svg:y="1.0109988mm"/>
          </draw:g>
          <draw:g draw:id="layer2">
            <draw:path svg:d="M 1573.0681 779.3182 C 1573.0681 1209.7236 1220.9249 1558.6364 786.53406 1558.6364 C 352.1433 1558.6364 0.0 1209.7236 0.0 779.3182 C 0.0 348.91263 352.1433 0.0 786.53406 0.0 C 1220.9249 0.0 1573.0681 348.91263 1573.0681 779.3182 z" svg:height="15.586364mm" draw:style-name="style-10" svg:viewBox="0.0 0.0 1573.0681 1558.6364" svg:width="15.730681mm" svg:x="0.90647435mm" svg:y="0.7726756mm"/>
            <draw:path svg:d="M 1524.9622 755.48584 C 1524.9622 1172.7291 1183.5878 1510.9717 762.4811 1510.9717 C 341.37442 1510.9717 0.0 1172.7291 0.0 755.48584 C 0.0 338.24252 341.37442 0.0 762.4811 0.0 C 1183.5878 0.0 1524.9622 338.24252 1524.9622 755.48584 z" svg:height="15.109717mm" draw:style-name="style-11" svg:viewBox="0.0 0.0 1524.9622 1510.9718" svg:width="15.249621mm" svg:x="1.1470044mm" svg:y="1.0109988mm"/>
            <draw:path svg:d="M 1573.0681 779.3182 C 1573.0681 1209.7236 1220.9249 1558.6364 786.53406 1558.6364 C 352.1433 1558.6364 0.0 1209.7236 0.0 779.3182 C 0.0 348.91263 352.1433 0.0 786.53406 0.0 C 1220.9249 0.0 1573.0681 348.91263 1573.0681 779.3182 z" svg:height="15.586364mm" draw:style-name="style-12" svg:viewBox="0.0 0.0 1573.0681 1558.6364" svg:width="15.730681mm" svg:x="20.005793mm" svg:y="0.7726756mm"/>
            <draw:path svg:d="M 1524.9622 755.48584 C 1524.9622 1172.7291 1183.5878 1510.9717 762.4811 1510.9717 C 341.37442 1510.9717 0.0 1172.7291 0.0 755.48584 C 0.0 338.24252 341.37442 0.0 762.4811 0.0 C 1183.5878 0.0 1524.9622 338.24252 1524.9622 755.48584 z" svg:height="15.109717mm" draw:style-name="style-13" svg:viewBox="0.0 0.0 1524.9622 1510.9718" svg:width="15.249621mm" svg:x="20.246326mm" svg:y="1.0109988mm"/>
            <draw:path svg:d="M 1573.0681 779.3182 C 1573.0681 1209.7236 1220.9249 1558.6364 786.53406 1558.6364 C 352.1433 1558.6364 0.0 1209.7236 0.0 779.3182 C 0.0 348.91263 352.1433 0.0 786.53406 0.0 C 1220.9249 0.0 1573.0681 348.91263 1573.0681 779.3182 z" svg:height="15.586364mm" draw:style-name="style-14" svg:viewBox="0.0 0.0 1573.0681 1558.6364" svg:width="15.730681mm" svg:x="40.012848mm" svg:y="0.7726756mm"/>
            <draw:path svg:d="M 1524.9622 755.48584 C 1524.9622 1172.7291 1183.5878 1510.9717 762.4811 1510.9717 C 341.37442 1510.9717 0.0 1172.7291 0.0 755.48584 C 0.0 338.24252 341.37442 0.0 762.4811 0.0 C 1183.5878 0.0 1524.9622 338.24252 1524.9622 755.48584 z" svg:height="15.109717mm" draw:style-name="style-15" svg:viewBox="0.0 0.0 1524.9622 1510.9718" svg:width="15.249621mm" svg:x="40.25338mm" svg:y="1.0109988mm"/>
            <draw:path svg:d="M 1573.0681 779.3182 C 1573.0681 1209.7236 1220.9249 1558.6364 786.53406 1558.6364 C 352.1433 1558.6364 0.0 1209.7236 0.0 779.3182 C 0.0 348.91263 352.1433 0.0 786.53406 0.0 C 1220.9249 0.0 1573.0681 348.91263 1573.0681 779.3182 z" svg:height="15.586364mm" draw:style-name="style-16" svg:viewBox="0.0 0.0 1573.0681 1558.6364" svg:width="15.730681mm" svg:x="59.839504mm" svg:y="0.7726756mm"/>
            <draw:path svg:d="M 1524.9622 755.48584 C 1524.9622 1172.7291 1183.5878 1510.9717 762.4811 1510.9717 C 341.37442 1510.9717 0.0 1172.7291 0.0 755.48584 C 0.0 338.24252 341.37442 0.0 762.4811 0.0 C 1183.5878 0.0 1524.9622 338.24252 1524.9622 755.48584 z" svg:height="15.109717mm" draw:style-name="style-17" svg:viewBox="0.0 0.0 1524.9622 1510.9718" svg:width="15.249621mm" svg:x="60.080032mm" svg:y="1.0109988mm"/>
          </draw:g>
          <draw:g draw:id="layer3">
            <draw:path svg:d="M 1524.9622 755.48584 C 1524.9622 1172.7291 1183.5878 1510.9717 762.4811 1510.9717 C 341.37442 1510.9717 0.0 1172.7291 0.0 755.48584 C 0.0 338.24252 341.37442 0.0 762.4811 0.0 C 1183.5878 0.0 1524.9622 338.24252 1524.9622 755.48584 z" svg:height="15.109717mm" draw:style-name="style-18" svg:viewBox="0.0 0.0 1524.9622 1510.9718" svg:width="15.249621mm" svg:x="1.1470044mm" svg:y="1.0109988mm"/>
            <draw:path svg:d="M 796.7559 685.7806 C 725.6921 750.0508 607.387 862.91364 433.6227 911.95776 C 384.45337 925.83575 89.66461 1011.26526 17.505606 801.0932 C -27.403446 670.2906 21.39789 505.64914 81.46836 394.11166 C 146.91205 272.59647 253.21925 160.27449 375.27762 94.03545 C 483.829 35.126373 616.70966 -20.03647 746.3121 7.1224527 C 974.4382 68.07871 1062.1854 490.52768 796.7559 685.7806 z M 1180.6992 979.862 z" svg:height="9.79862mm" draw:style-name="style-19" svg:viewBox="0.0 0.0 1180.6992 979.862" svg:width="11.806993mm" svg:x="1.2260733mm" svg:y="1.0869863mm"/>
            <draw:path svg:d="M 1524.9622 755.48584 C 1524.9622 1172.7291 1183.5878 1510.9717 762.4811 1510.9717 C 341.37442 1510.9717 0.0 1172.7291 0.0 755.48584 C 0.0 338.24252 341.37442 0.0 762.4811 0.0 C 1183.5878 0.0 1524.9622 338.24252 1524.9622 755.48584 z" svg:height="15.109717mm" draw:style-name="style-20" svg:viewBox="0.0 0.0 1524.9622 1510.9718" svg:width="15.249621mm" svg:x="20.197002mm" svg:y="1.0109988mm"/>
            <draw:path svg:d="M 796.75586 685.7806 C 725.6919 750.0508 607.38696 862.91364 433.62277 911.95776 C 384.45325 925.83575 89.66466 1011.26526 17.505592 801.0932 C -27.403446 670.2906 21.397877 505.64914 81.46829 394.11166 C 146.91205 272.59647 253.21915 160.27449 375.27765 94.03545 C 483.82904 35.126373 616.70953 -20.03647 746.312 7.1224527 C 974.43823 68.07871 1062.1854 490.52768 796.75586 685.7806 z M 1180.6992 979.862 z" svg:height="9.79862mm" draw:style-name="style-21" svg:viewBox="0.0 0.0 1180.6992 979.862" svg:width="11.806993mm" svg:x="20.276073mm" svg:y="1.0869863mm"/>
            <draw:path svg:d="M 1524.9622 755.48584 C 1524.9622 1172.7291 1183.5878 1510.9717 762.4811 1510.9717 C 341.37442 1510.9717 0.0 1172.7291 0.0 755.48584 C 0.0 338.24252 341.37442 0.0 762.4811 0.0 C 1183.5878 0.0 1524.9622 338.24252 1524.9622 755.48584 z" svg:height="15.109717mm" draw:style-name="style-22" svg:viewBox="0.0 0.0 1524.9622 1510.9718" svg:width="15.249621mm" svg:x="40.25338mm" svg:y="1.0109988mm"/>
            <draw:path svg:d="M 796.7561 685.7806 C 725.6921 750.0508 607.3874 862.91364 433.623 911.95776 C 384.45367 925.83575 89.66466 1011.26526 17.50539 801.0932 C -27.403446 670.2906 21.397675 505.64914 81.46829 394.11166 C 146.91205 272.59647 253.21935 160.27449 375.27786 94.03545 C 483.82904 35.126373 616.7097 -20.03647 746.3122 7.1224527 C 974.43823 68.07871 1062.1855 490.52768 796.7561 685.7806 z M 1180.699 979.862 z" svg:height="9.79862mm" draw:style-name="style-23" svg:viewBox="0.0 0.0 1180.6991 979.862" svg:width="11.806992mm" svg:x="40.332443mm" svg:y="1.0869863mm"/>
            <draw:path svg:d="M 1524.9622 755.48584 C 1524.9622 1172.7291 1183.5878 1510.9717 762.4811 1510.9717 C 341.37442 1510.9717 0.0 1172.7291 0.0 755.48584 C 0.0 338.24252 341.37442 0.0 762.4811 0.0 C 1183.5878 0.0 1524.9622 338.24252 1524.9622 755.48584 z" svg:height="15.109717mm" draw:style-name="style-24" svg:viewBox="0.0 0.0 1524.9622 1510.9718" svg:width="15.249621mm" svg:x="60.080032mm" svg:y="1.0109988mm"/>
            <draw:path svg:d="M 796.7561 685.7806 C 725.6925 750.0508 607.3874 862.91364 433.623 911.95776 C 384.45367 925.83575 89.66466 1011.26526 17.505795 801.0932 C -27.403446 670.2906 21.398079 505.64914 81.46829 394.11166 C 146.91246 272.59647 253.21976 160.27449 375.27786 94.03545 C 483.82947 35.126373 616.71014 -20.03647 746.3122 7.1224527 C 974.43823 68.07871 1062.1855 490.52768 796.7561 685.7806 z M 1180.699 979.862 z" svg:height="9.79862mm" draw:style-name="style-25" svg:viewBox="0.0 0.0 1180.6992 979.862" svg:width="11.806993mm" svg:x="60.1591mm" svg:y="1.08698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263" draw:border="-55.86393%" draw:display-name="gradient-1" draw:end="0.0%" draw:name="gradient-1" draw:start="100.0%" draw:style="linear"/>
    <draw:opacity draw:angle="389" draw:border="45.97453%" draw:cx="28.519506%" draw:cy="41.653748%" draw:display-name="gradient-2" draw:end="100.0%" draw:name="gradient-2" draw:start="0.0%" draw:style="ellipsoid"/>
    <draw:opacity draw:angle="2263" draw:border="-55.86393%" draw:display-name="gradient-3" draw:end="0.0%" draw:name="gradient-3" draw:start="100.0%" draw:style="linear"/>
    <draw:opacity draw:angle="389" draw:border="45.97453%" draw:cx="28.519508%" draw:cy="41.653748%" draw:display-name="gradient-4" draw:end="100.0%" draw:name="gradient-4" draw:start="0.0%" draw:style="ellipsoid"/>
    <draw:opacity draw:angle="2263" draw:border="-55.86393%" draw:display-name="gradient-5" draw:end="0.0%" draw:name="gradient-5" draw:start="100.0%" draw:style="linear"/>
    <draw:opacity draw:angle="389" draw:border="45.97453%" draw:cx="28.5195%" draw:cy="41.653748%" draw:display-name="gradient-6" draw:end="100.0%" draw:name="gradient-6" draw:start="0.0%" draw:style="ellipsoid"/>
    <draw:opacity draw:angle="2263" draw:border="-55.86393%" draw:display-name="gradient-7" draw:end="0.0%" draw:name="gradient-7" draw:start="100.0%" draw:style="linear"/>
    <draw:opacity draw:angle="389" draw:border="45.97453%" draw:cx="28.51951%" draw:cy="41.653748%" draw:display-name="gradient-8" draw:end="100.0%" draw:name="gradient-8" draw:start="0.0%" draw:style="ellipsoid"/>
    <draw:opacity draw:angle="2282" draw:border="-38.08877%" draw:display-name="gradient-9" draw:end="0.0%" draw:name="gradient-9" draw:start="88.30188512802124%" draw:style="linear"/>
    <draw:opacity draw:angle="1795" draw:border="0.0%" draw:cx="24.466599%" draw:cy="38.61964%" draw:display-name="gradient-10" draw:end="100.0%" draw:name="gradient-10" draw:start="0.0%" draw:style="ellipsoid"/>
    <draw:opacity draw:angle="2282" draw:border="-38.08877%" draw:display-name="gradient-11" draw:end="0.0%" draw:name="gradient-11" draw:start="88.30188512802124%" draw:style="linear"/>
    <draw:opacity draw:angle="1795" draw:border="0.0%" draw:cx="24.466581%" draw:cy="38.61964%" draw:display-name="gradient-12" draw:end="100.0%" draw:name="gradient-12" draw:start="0.0%" draw:style="ellipsoid"/>
    <draw:opacity draw:angle="2282" draw:border="-38.08877%" draw:display-name="gradient-13" draw:end="0.0%" draw:name="gradient-13" draw:start="88.30188512802124%" draw:style="linear"/>
    <draw:opacity draw:angle="1795" draw:border="0.0%" draw:cx="24.466612%" draw:cy="38.61964%" draw:display-name="gradient-14" draw:end="100.0%" draw:name="gradient-14" draw:start="0.0%" draw:style="ellipsoid"/>
    <draw:opacity draw:angle="2282" draw:border="-38.08877%" draw:display-name="gradient-15" draw:end="0.0%" draw:name="gradient-15" draw:start="88.30188512802124%" draw:style="linear"/>
    <draw:opacity draw:angle="1795" draw:border="0.0%" draw:cx="24.466637%" draw:cy="38.61964%" draw:display-name="gradient-16" draw:end="100.0%" draw:name="gradient-16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