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gradient" draw:fill-gradient-name="gradient-1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gradient" draw:fill-gradient-name="gradient-2" draw:opacity="100.0%" draw:opacity-name="gradient-3" draw:stroke="none"/>
    </style:style>
    <style:style style:family="graphic" style:name="style-12">
      <style:graphic-properties draw:fill="gradient" draw:fill-gradient-name="gradient-4" draw:opacity="100.0%" draw:opacity-name="gradient-5" draw:stroke="none"/>
    </style:style>
    <style:style style:family="graphic" style:name="style-13">
      <style:graphic-properties draw:fill="none" draw:stroke="solid" svg:stroke-color="#000000" draw:stroke-linejoin="miter" svg:stroke-opacity="100.0%" svg:stroke-width="0.795134mm"/>
    </style:style>
    <style:style style:family="graphic" style:name="style-14">
      <style:graphic-properties draw:fill="none" draw:stroke="solid" svg:stroke-color="#000000" draw:stroke-linejoin="miter" svg:stroke-opacity="100.0%" svg:stroke-width="0.795134mm"/>
    </style:style>
    <style:style style:family="graphic" style:name="style-15">
      <style:graphic-properties draw:fill="gradient" draw:fill-gradient-name="gradient-6" draw:opacity="100.0%" draw:opacity-name="gradient-7" draw:stroke="none"/>
    </style:style>
    <style:style style:family="graphic" style:name="style-16">
      <style:graphic-properties draw:fill="gradient" draw:fill-gradient-name="gradient-8" draw:opacity="100.0%" draw:opacity-name="gradient-9" draw:stroke="none"/>
    </style:style>
    <style:style style:family="graphic" style:name="style-17">
      <style:graphic-properties draw:fill="gradient" draw:fill-gradient-name="gradient-10" draw:opacity="100.0%" draw:opacity-name="gradient-11" draw:stroke="none"/>
    </style:style>
    <style:style style:family="graphic" style:name="style-18">
      <style:graphic-properties draw:fill="gradient" draw:fill-gradient-name="gradient-12" draw:opacity="100.0%" draw:opacity-name="gradient-13" draw:stroke="none"/>
    </style:style>
    <style:style style:family="graphic" style:name="style-19">
      <style:graphic-properties draw:fill="gradient" draw:fill-gradient-name="gradient-14" draw:opacity="100.0%" draw:opacity-name="gradient-15" draw:stroke="none"/>
    </style:style>
    <style:style style:family="graphic" style:name="style-20">
      <style:graphic-properties draw:fill="solid" draw:fill-color="#00ff00" draw:opacity="100.0%" draw:opacity-name="gradient-16" draw:stroke="none"/>
    </style:style>
    <style:style style:family="graphic" style:name="style-21">
      <style:graphic-properties draw:fill="gradient" draw:fill-gradient-name="gradient-17" draw:opacity="100.0%" draw:opacity-name="gradient-18" draw:stroke="none"/>
    </style:style>
  </office:automatic-styles>
  <office:body>
    <office:drawing>
      <draw:page draw:master-page-name="Default" draw:name="page1" draw:style-name="DP1">
        <draw:g draw:id="svg3058">
          <draw:g draw:id="g5325">
            <draw:path svg:d="M 1692.5573 0.0 C 1658.7773 75.978165 1574.4799 170.37657 1741.0492 173.30673 C 1862.9475 204.11412 2079.3333 275.00235 2201.2332 305.80972 C 1923.628 976.3088 1188.9677 2111.4875 1374.0227 2318.67 C 947.5109 3218.042 426.5126 4077.3308 0.0 4976.702 C 100.07995 5006.1147 1642.0143 2383.1233 1672.3367 2260.286 C 1924.1595 2304.1177 2178.0073 732.7733 2352.193 167.02893 C 2132.9966 109.89657 1912.3523 55.850704 1692.5573 0.0 z" svg:height="49.769474mm" draw:style-name="style-2" svg:viewBox="0.0 0.0 2352.193 4976.9473" svg:width="23.521933mm" svg:x="79.447914mm" svg:y="127.011765mm"/>
            <draw:path svg:d="M 55.873386 -2.2737368E-13 C 60.272327 51.866398 -65.34401 213.83597 46.508904 219.61195 C 382.61954 289.18948 846.76154 412.01486 1182.8722 481.59216 C 1758.6426 1030.0059 2410.7698 2386.1797 2604.7607 2254.3757 C 3012.9216 2670.442 3255.4788 3694.5317 3208.963 3617.82 C 3167.0269 2937.5996 3021.6162 2527.0159 2760.8945 2087.861 C 3061.4202 2037.4316 1715.6149 1028.9548 1484.7457 155.19455 C 1103.1124 76.28902 437.64874 78.52786 55.873386 -2.2737368E-13 z" svg:height="36.21905mm" draw:style-name="style-3" svg:viewBox="0.0 0.0 3214.6423 3621.905" svg:width="32.146423mm" svg:x="108.46033mm" svg:y="117.85825mm"/>
            <draw:path svg:d="M 2464.4617 10.0204735 L 110.84053 542.2292 L 1.8189894E-12 1010.9341 L 2454.6484 322.19324 C 3545.2576 493.88312 5094.7974 705.6563 6131.4146 1017.63477 C 6494.4707 1285.8467 6884.5225 1624.2034 7099.101 2032.703 C 7019.755 1588.9609 6629.957 1155.2399 6253.657 791.66095 L 6024.2593 672.9721 C 4962.689 528.8122 3941.6116 394.67285 3042.0164 0.0 L 2464.4617 10.0204735 z" svg:height="20.32703mm" draw:style-name="style-4" svg:viewBox="0.0 0.0 7099.101 2032.703" svg:width="70.99101mm" svg:x="117.7403mm" svg:y="101.54546mm"/>
            <draw:path svg:d="M 1631.795 43.578495 C 1261.0995 686.2982 1111.6548 1119.2311 613.3883 1820.4806 C 386.42902 2967.008 226.9593 4073.4548 0.0 5219.9824 C 167.1646 5247.16 334.3292 5274.3364 501.49295 5301.514 C 626.0594 4142.9937 750.62494 3024.5547 875.1889 1866.0337 C 1297.6055 1393.828 1507.5209 936.6621 1683.1168 402.4102 C 1768.341 823.77844 1853.5659 1245.1467 1938.79 1666.5149 C 2061.8542 1065.5258 1944.1442 463.3385 1827.9724 73.52485 C 1812.0724 -1.5898092 1715.1847 -31.613539 1631.795 43.578495 z" svg:height="53.015144mm" draw:style-name="style-5" svg:viewBox="0.0 0.0 1991.0819 5301.5146" svg:width="19.91082mm" svg:x="109.10597mm" svg:y="44.48372mm"/>
            <draw:path svg:d="M 3.2183776 0.0 C -55.843994 51.025494 715.0252 561.3232 931.31946 757.9498 C 1138.686 1107.5769 1539.036 1570.0989 1900.3524 2064.9155 C 2195.6765 2907.6494 2380.591 3445.9539 2625.645 4297.7295 C 2648.955 4378.3794 3057.475 4336.603 3151.173 4339.279 C 3342.4714 4309.1763 2411.2197 2647.2617 2119.8176 1852.5022 C 1759.3447 1434.157 1513.4564 991.8414 1148.8612 575.9482 C 906.8232 377.28455 245.25638 198.66316 3.2183776 0.0 z" svg:height="43.477448mm" draw:style-name="style-6" svg:viewBox="0.0 0.0 3176.8394 4347.7446" svg:width="31.768394mm" svg:x="60.495922mm" svg:y="55.235302mm"/>
            <draw:path svg:d="M 3824.4678 3.8509727 C 2515.9336 735.3962 1620.8345 1145.8853 174.97131 1503.6963 C 85.19475 1674.181 -24.976309 3390.4707 5.0373898 3947.4963 C 222.19379 3756.6548 161.06094 3674.0479 210.00935 3525.838 C 210.54329 3015.3953 325.61295 2504.9536 326.14688 1994.5121 C 1829.4934 1553.2303 2760.168 856.8681 4034.4463 288.04547 C 4505.5815 451.0486 4888.648 732.7444 5334.976 931.8574 C 5597.3564 714.8704 5734.3735 713.5172 5559.256 608.59753 C 5269.1865 503.32077 4365.619 -51.3439 3824.4678 3.8509727 z" svg:height="39.474964mm" draw:style-name="style-7" svg:viewBox="0.0 0.0 5637.6914 3947.4966" svg:width="56.376915mm" svg:x="21.73676mm" svg:y="100.57278mm"/>
            <draw:path svg:d="M 668.37506 780.4439 C 372.4958 1014.26855 6.622902 1522.0691 0.26044202 1956.6528 C -6.102018 2391.2366 100.77718 3212.212 706.5531 3501.3127 C 1374.6661 3820.1655 2357.7498 3444.6287 3092.6755 3104.5205 C 3827.6013 2764.4119 4428.904 1817.3033 4619.794 1361.4626 C 4810.6836 905.622 4616.7993 397.0913 4072.764 193.97083 C 3528.7283 -9.149669 2651.6174 -34.26103 2056.6772 34.23291 C 1461.7369 102.72685 964.2552 546.61926 668.37506 780.4439 z" svg:height="36.22098mm" draw:style-name="style-8" svg:viewBox="0.0 0.0 4691.358 3622.0981" svg:width="46.913578mm" svg:x="73.45903mm" svg:y="93.98231mm"/>
            <draw:path svg:d="M 172.28934 593.94696 C 172.28934 593.94696 597.8573 -186.8081 2181.9197 41.992367 C 3765.9827 270.79163 3340.4138 1033.9946 3151.2717 1201.5798 C 2962.1296 1369.1627 -844.34814 3372.7527 172.28934 593.94696 z" svg:height="20.56591mm" draw:style-name="style-9" svg:viewBox="0.0 0.0 3348.379 2056.591" svg:width="33.483788mm" svg:x="83.025116mm" svg:y="97.01377mm"/>
            <draw:path svg:d="M 2253.96 1241.0529 C 2256.5212 980.3862 2238.2935 905.8071 2129.4753 793.3666 L 1451.7145 93.046906 C 1343.8702 -18.387735 1157.219 -32.142464 948.94543 64.85985 C 726.37854 168.51942 231.09291 753.71515 127.84356 1069.3555 C 22.549871 1391.2399 -74.1027 1931.9252 81.42446 2033.9872 C 229.72293 2131.3052 770.64874 2264.2302 1193.7715 2052.429 C 1621.4835 1838.3309 2251.2969 1512.1754 2253.96 1241.0529 z" svg:height="21.65501mm" draw:style-name="style-10" svg:viewBox="0.0 0.0 2254.1824 2165.501" svg:width="22.541824mm" svg:x="62.30432mm" svg:y="117.3203mm"/>
            <draw:path svg:d="M 8.087583 1089.2484 C -126.30867 480.48944 1455.0496 -342.43866 1718.701 150.86497 C 1982.3524 644.1698 1311.8073 1713.9823 998.725 1874.9005 C 685.64264 2035.8182 135.0494 1664.3307 8.087583 1089.2484 z" svg:height="19.126007mm" draw:style-name="style-11" svg:viewBox="0.0 0.0 1778.8035 1912.6007" svg:width="17.788034mm" svg:x="65.30415mm" svg:y="118.234mm"/>
            <draw:path svg:d="M 970.4642 252.24213 C 970.4642 391.55182 753.2185 504.48425 485.23196 504.48425 C 217.24568 504.48425 0.0 391.55182 0.0 252.24213 C 0.0 112.93241 217.24568 0.0 485.23196 0.0 C 753.2185 0.0 970.4642 112.93241 970.4642 252.24213 z M 25110.832 10906.528 z" svg:height="109.065285mm" draw:style-name="style-12" draw:transform="skewX(0.49783546362551945) rotate(0.49783546362551945) translate(68.16316mm,121.743904mm)" svg:viewBox="0.0 0.0 25110.834 10906.528" svg:width="251.10834mm"/>
            <draw:path svg:d="M -1.8189894E-12 490.65787 C -1.8189894E-12 490.65787 397.26797 444.65912 430.37595 0.0" svg:height="4.9065785mm" draw:style-name="style-13" svg:viewBox="0.0 0.0 430.37595 490.65787" svg:width="4.3037596mm" svg:x="63.32148mm" svg:y="136.57312mm"/>
            <draw:path svg:d="M 0.0 193.84042 C 0.0 193.84042 33.10308 -51.48863 595.9044 9.8434105" svg:height="1.938404mm" draw:style-name="style-14" svg:viewBox="0.0 0.0 595.9044 193.8404" svg:width="5.959044mm" svg:x="58.024548mm" svg:y="132.79474mm"/>
            <draw:path svg:d="M 1081.6781 280.99802 C 1081.6781 436.18918 839.5364 561.99603 540.8389 561.99603 C 242.14175 561.99603 0.0 436.18918 0.0 280.99802 C 0.0 125.80683 242.14175 0.0 540.8389 0.0 C 839.5364 0.0 1081.6781 125.80683 1081.6781 280.99802 z M 30130.566 14190.715 z" svg:height="141.90715mm" draw:style-name="style-15" draw:transform="skewX(0.5776512441661317) rotate(0.5776512441661317) translate(74.72859mm,126.35134mm)" svg:viewBox="0.0 0.0 30130.566 14190.715" svg:width="301.30566mm"/>
            <draw:path svg:d="M 9649.722 34261.535 C 9649.722 34513.07 8855.417 34716.977 7875.5913 34716.977 C 6895.7666 34716.977 6101.4624 34513.07 6101.4624 34261.535 C 6101.4624 34010.0 6895.7666 33806.094 7875.5913 33806.094 C 8855.417 33806.094 9649.722 34010.0 9649.722 34261.535 z M -2.2090989E-4 5.9274683E-4 z" svg:height="347.16977mm" draw:style-name="style-16" draw:transform="skewX(1.0287701804072467) rotate(-0.6274672172693664) translate(687.93066mm,125.69333mm)" svg:viewBox="0.0 0.0 9649.722 34716.977" svg:width="96.497215mm"/>
            <draw:path svg:d="M 19478.354 36077.633 C 19478.354 36273.918 18790.266 36433.043 17941.463 36433.043 C 17092.664 36433.043 16404.576 36273.918 16404.576 36077.633 C 16404.576 35881.344 17092.664 35722.22 17941.463 35722.22 C 18790.266 35722.22 19478.354 35881.344 19478.354 36077.633 z M -1.376179E-4 4.8452127E-4 z" svg:height="364.3304mm" draw:style-name="style-17" draw:transform="skewX(1.1270446714347193) rotate(-0.5690543186849978) translate(784.8605mm,111.06861mm)" svg:viewBox="0.0 0.0 19478.354 36433.043" svg:width="194.78354mm"/>
            <draw:path svg:d="M 2299.7131 3090.1511 C 2299.7131 3213.917 1784.9052 3314.249 1149.8563 3314.249 C 514.80804 3314.249 0.0 3213.917 0.0 3090.1511 C 0.0 2966.385 514.80804 2866.0532 1149.8563 2866.0532 C 1784.9052 2866.0532 2299.7131 2966.385 2299.7131 3090.1511 z M 13598.92 -6.763981E-5 z" svg:height="33.14249mm" draw:style-name="style-18" draw:transform="skewX(1.0755156741001917) rotate(-1.7263931792014138) translate(46.30193mm,179.70163mm)" svg:viewBox="0.0 0.0 13598.92 3314.249" svg:width="135.9892mm"/>
            <draw:path svg:d="M 33142.914 13456.066 C 33142.914 13547.542 32387.52 13621.698 31455.69 13621.698 C 30523.863 13621.698 29768.467 13547.542 29768.467 13456.066 C 29768.467 13364.591 30523.863 13290.436 31455.69 13290.436 C 32387.52 13290.436 33142.914 13364.591 33142.914 13456.066 z M -7.398289E-4 2.1060745E-4 z" svg:height="136.21698mm" draw:style-name="style-19" draw:transform="skewX(1.3179528419216613) rotate(-2.112710137169816) translate(96.19124mm,409.40656mm)" svg:viewBox="0.0 0.0 33142.914 13621.698" svg:width="331.42914mm"/>
            <draw:path svg:d="M 1820.2819 191.33047 C 1820.2819 296.99954 1412.7981 382.66095 910.1407 382.66095 C 407.48373 382.66095 9.094947E-13 296.99954 9.094947E-13 191.33047 C 9.094947E-13 85.66139 407.48373 -9.094947E-13 910.1407 -9.094947E-13 C 1412.7981 -9.094947E-13 1820.2819 85.66139 1820.2819 191.33047 z M 54305.844 18387.97 z" svg:height="183.87971mm" draw:style-name="style-20" draw:transform="skewX(1.0053657704216128) rotate(-0.9151177014672748) translate(181.93661mm,109.26363mm)" svg:viewBox="0.0 0.0 54305.844 18387.97" svg:width="543.0584mm"/>
            <draw:path svg:d="M 2066.4683 205.6262 C 2066.4683 319.1906 1603.8738 411.2524 1033.2339 411.2524 C 462.59442 411.2524 0.0 319.1906 0.0 205.6262 C 0.0 92.0618 462.59442 0.0 1033.2339 0.0 C 1603.8738 0.0 2066.4683 92.0618 2066.4683 205.6262 z M 21276.621 881.67035 z" svg:height="8.816705mm" draw:style-name="style-21" draw:transform="skewX(1.1927363490033152) rotate(-1.5218313223641906) translate(130.17006mm,50.23749mm)" svg:viewBox="0.0 0.0 21276.623 881.67053" svg:width="212.766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78" draw:border="53.57067%" draw:display-name="gradient-1" draw:end-color="#ffffff" draw:name="gradient-1" draw:start-color="#000000" draw:style="linear"/>
    <draw:gradient draw:angle="1581" draw:border="84.518684%" draw:display-name="gradient-2" draw:end-color="#ffffff" draw:name="gradient-2" draw:start-color="#f7f7f7" draw:style="linear"/>
    <draw:opacity draw:angle="1581" draw:border="84.518684%" draw:display-name="gradient-3" draw:end="100.0%" draw:name="gradient-3" draw:start="0.0%" draw:style="linear"/>
    <draw:gradient draw:angle="315" draw:border="6.596625%" draw:cx="1.9323593%" draw:cy="50.000015%" draw:display-name="gradient-4" draw:end-color="#ff0000" draw:name="gradient-4" draw:start-color="#960000" draw:style="ellipsoid"/>
    <draw:opacity draw:angle="315" draw:border="6.596625%" draw:cx="1.9323593%" draw:cy="50.000015%" draw:display-name="gradient-5" draw:end="100.0%" draw:name="gradient-5" draw:start="0.0%" draw:style="ellipsoid"/>
    <draw:gradient draw:angle="330" draw:border="14.254828%" draw:cx="1.7949843%" draw:cy="49.99999%" draw:display-name="gradient-6" draw:end-color="#ff0000" draw:name="gradient-6" draw:start-color="#960000" draw:style="ellipsoid"/>
    <draw:opacity draw:angle="330" draw:border="14.254828%" draw:cx="1.7949843%" draw:cy="49.99999%" draw:display-name="gradient-7" draw:end="100.0%" draw:name="gradient-7" draw:start="0.0%" draw:style="ellipsoid"/>
    <draw:gradient draw:angle="360" draw:border="62.576885%" draw:cx="2.7370372%" draw:cy="49.999996%" draw:display-name="gradient-8" draw:end-color="#ff0000" draw:name="gradient-8" draw:start-color="#960000" draw:style="ellipsoid"/>
    <draw:opacity draw:angle="360" draw:border="62.576885%" draw:cx="2.7370372%" draw:cy="49.999996%" draw:display-name="gradient-9" draw:end="100.0%" draw:name="gradient-9" draw:start="0.0%" draw:style="ellipsoid"/>
    <draw:gradient draw:angle="431" draw:border="67.78579%" draw:cx="2.1962292%" draw:cy="49.99999%" draw:display-name="gradient-10" draw:end-color="#ff0000" draw:name="gradient-10" draw:start-color="#960000" draw:style="ellipsoid"/>
    <draw:opacity draw:angle="431" draw:border="67.78579%" draw:cx="2.1962292%" draw:cy="49.99999%" draw:display-name="gradient-11" draw:end="100.0%" draw:name="gradient-11" draw:start="0.0%" draw:style="ellipsoid"/>
    <draw:gradient draw:angle="2758" draw:border="0.0%" draw:cx="50.00001%" draw:cy="6.207752%" draw:display-name="gradient-12" draw:end-color="#3c61ff" draw:name="gradient-12" draw:start-color="#0000ff" draw:style="ellipsoid"/>
    <draw:opacity draw:angle="2758" draw:border="0.0%" draw:cx="50.00001%" draw:cy="6.207752%" draw:display-name="gradient-13" draw:end="100.0%" draw:name="gradient-13" draw:start="0.0%" draw:style="ellipsoid"/>
    <draw:gradient draw:angle="2922" draw:border="0.0%" draw:cx="50.000027%" draw:cy="6.0290365%" draw:display-name="gradient-14" draw:end-color="#ffff00" draw:name="gradient-14" draw:start-color="#ffff0f" draw:style="ellipsoid"/>
    <draw:opacity draw:angle="2922" draw:border="0.0%" draw:cx="50.000027%" draw:cy="6.0290365%" draw:display-name="gradient-15" draw:end="100.0%" draw:name="gradient-15" draw:start="0.0%" draw:style="ellipsoid"/>
    <draw:opacity draw:angle="3258" draw:border="0.0%" draw:cx="49.999943%" draw:cy="2.3279324%" draw:display-name="gradient-16" draw:end="100.0%" draw:name="gradient-16" draw:start="0.0%" draw:style="ellipsoid"/>
    <draw:gradient draw:angle="3325" draw:border="0.0%" draw:cx="50.000095%" draw:cy="5.832787%" draw:display-name="gradient-17" draw:end-color="#ff0000" draw:name="gradient-17" draw:start-color="#960000" draw:style="ellipsoid"/>
    <draw:opacity draw:angle="3325" draw:border="0.0%" draw:cx="50.000095%" draw:cy="5.832787%" draw:display-name="gradient-18" draw:end="100.0%" draw:name="gradient-18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