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03687mm" fo:page-width="73.8403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eea51b" draw:stroke-linejoin="miter" svg:stroke-opacity="100.0%" svg:stroke-width="6.361924mm"/>
    </style:style>
  </office:automatic-styles>
  <office:body>
    <office:drawing>
      <draw:page draw:master-page-name="Default" draw:name="page1" draw:style-name="DP1">
        <draw:g draw:id="svg3207">
          <draw:g draw:id="layer1">
            <draw:path svg:d="M 318.06775 5692.055 C 318.06775 5692.055 839.00006 5983.039 1015.1271 6164.031 C 1279.6426 6435.8535 1519.2225 7565.8267 1695.1776 7229.828 C 2758.8223 5198.7407 3232.9502 2.3528628E-6 3232.9502 2.3528628E-6 C 3232.9502 2.3528628E-6 3242.62 3317.7705 3429.3853 4723.78 C 3570.8577 5788.818 3949.9915 8684.754 4219.8813 8216.758 C 4670.22 7435.852 4818.4463 5910.6533 5092.0503 4865.7896 C 5223.182 4365.019 5585.0513 5870.336 5918.3174 6380.61 C 6069.7666 6612.5015 6049.6094 5502.5435 6331.4497 5531.3936 C 7020.2544 5601.903 7065.9087 5554.344 7065.9087 5554.344 M 1.248182E-4 2.3528628E-6 z M 22149.502 273748.53 z" svg:height="2737.4854mm" draw:style-name="style-2" svg:viewBox="0.0 0.0 22149.502 273748.53" svg:width="221.49503mm" svg:x="2.813573E-4mm" svg:y="3.18095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0.0%" draw:cy="2.2194853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03687mm" fo:page-width="73.8403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