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29942mm" fo:page-width="51.815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20337501 0.0 C 13.564861 1.6404239 26.60882 6.0060225 38.303337 12.699987 C 28.090378 27.357925 23.486635 45.772903 25.60335 63.499985 C -7.390234 62.071266 1.4468391 21.960413 0.20337501 0.0 z" svg:height="0.6349999mm" draw:style-name="style-2" svg:viewBox="0.0 0.0 38.30331 63.499985" svg:width="0.38303313mm" svg:x="10.549285mm" svg:y="7.1373997mm"/>
            <draw:path svg:d="M 23.398926 0.0 C 64.62097 40.745857 64.62097 238.65416 23.398926 279.40002 C -28.009836 258.70956 20.964481 70.32627 23.398926 0.0 z" svg:height="2.7940001mm" draw:style-name="style-3" svg:viewBox="0.0 0.0 54.31554 279.40002" svg:width="0.54315543mm" svg:x="40.924328mm" svg:y="9.169134mm"/>
            <draw:path svg:d="M 39.01399 0.0 C 33.484207 15.610319 22.768614 26.087917 0.91402686 25.399975 C -5.012614 -1.6932105 19.064465 1.2170203 39.01399 0.0 z" svg:height="0.25431943mm" draw:style-name="style-4" svg:viewBox="0.0 0.0 39.013992 25.431942" svg:width="0.3901399mm" svg:x="9.018178mm" svg:y="17.551134mm"/>
            <draw:path svg:d="M 145.6383 0.0 C 156.69788 49.635815 103.067024 78.29019 88.5411 120.14729 C 64.35815 189.86505 37.899815 258.89487 18.638235 330.20007 C -20.308434 261.8582 9.98647 180.86932 35.174694 113.50627 C 53.53678 64.293755 84.36056 0.0 145.6383 0.0 z" svg:height="3.3020008mm" draw:style-name="style-5" svg:viewBox="0.0 0.0 147.12912 330.20007" svg:width="1.4712912mm" svg:x="34.367935mm" svg:y="18.567135mm"/>
            <draw:path svg:d="M 57.122643 1.0440254 C 154.17178 -18.614414 28.65337 245.43962 6.2960463 280.44394 C -23.786903 183.60655 64.08119 97.35234 57.122643 1.0440254 z" svg:height="2.8044393mm" draw:style-name="style-6" svg:viewBox="0.0 0.0 93.470314 280.4439" svg:width="0.9347032mm" svg:x="36.015354mm" svg:y="19.572695mm"/>
            <draw:path svg:d="M 140.04262 122.617065 C 129.59167 93.221855 111.81155 62.371433 111.67932 30.409761 C 111.57345 0.56480724 142.21222 18.60937 153.82751 29.98646 C 196.87518 72.16109 204.41591 143.28098 195.23486 200.19287 C 193.11815 213.31627 173.96234 253.77104 159.75415 227.28625 C 155.36206 219.11069 144.56714 165.82361 126.01974 185.42915 C 99.1381 213.79245 189.46689 265.22745 154.70056 281.73746 C 131.54951 292.74414 89.136795 280.3087 67.970146 268.66696 C 18.122683 241.2825 -2.012151 170.53302 0.15745161 117.61636 C 1.6391118 81.71234 20.159964 -0.9963862 69.84867 0.009083747 C 89.08391 0.4059426 84.92991 32.4205 82.31056 44.11512 C 75.51077 74.43646 53.65618 102.98486 63.842594 135.31696 C 83.898094 116.90198 115.64812 105.52489 140.04262 122.617065 z" svg:height="2.860037mm" draw:style-name="style-7" svg:viewBox="0.0 0.0 198.69618 286.0037" svg:width="1.9869618mm" svg:x="15.75489mm" svg:y="19.880964mm"/>
            <draw:path svg:d="M 0.0 2.9982421 C 37.041656 -15.681374 37.041656 59.77792 0.0 41.098305 C 0.0 28.398418 0.0 15.69833 0.0 2.9982421 z" svg:height="0.44096568mm" draw:style-name="style-8" svg:viewBox="0.0 0.0 27.78124 44.09657" svg:width="0.27781242mm" svg:x="2.4233186mm" svg:y="20.061417mm"/>
            <draw:path svg:d="M 0.0 14.0614395 C 34.47504 -28.404272 55.668434 36.15412 50.79995 64.86139 C 5.3444734 77.72014 31.141508 23.639343 0.0 14.0614395 z" svg:height="0.6682681mm" draw:style-name="style-9" svg:viewBox="0.0 0.0 51.492832 66.826805" svg:width="0.5149283mm" svg:x="44.587315mm" svg:y="22.36352mm"/>
            <draw:path svg:d="M 41.41972 0.009285608 C 68.38078 0.48547584 63.882816 35.278248 62.692238 53.34925 C 60.998928 79.33139 81.29243 112.37787 110.819954 106.265915 C 154.18515 97.27018 100.73931 19.56195 92.219765 0.035729405 C 126.82728 -1.1019595 155.1377 25.091732 167.59953 55.62463 C 177.30975 79.43717 198.10599 133.88838 168.15515 152.30336 C 153.84119 161.11398 113.62451 157.17165 114.656425 181.24883 C 115.847046 210.16783 155.98434 218.07877 158.94766 246.5745 C 161.48769 270.81033 122.46163 260.09473 110.528915 255.49089 C 75.709755 242.07642 41.97539 220.46013 22.05226 188.1016 C -12.819842 131.3748 -6.3111353 47.660606 41.41972 0.009285608 z" svg:height="2.6185794mm" draw:style-name="style-10" svg:viewBox="0.0 0.0 183.71104 261.85794" svg:width="1.8371104mm" svg:x="6.3271213mm" svg:y="22.885307mm"/>
            <draw:path svg:d="M 76.2 0.0 C 131.36562 34.157715 47.677914 137.6099 0.0 152.40005 C 18.123943 94.350464 61.56853 61.56863 76.2 0.0 z" svg:height="1.5240005mm" draw:style-name="style-11" svg:viewBox="0.0 0.0 94.35806 152.40005" svg:width="0.9435806mm" svg:x="2.1693187mm" svg:y="24.155134mm"/>
            <draw:path svg:d="M 0.0 0.0 C 80.4598 22.357323 117.58083 108.69087 191.47894 142.1342 C 267.44077 176.53012 318.5318 87.76232 380.9999 63.50004 C 372.6656 157.08322 277.2039 240.2417 182.03325 217.56685 C 82.28543 193.78076 28.231075 89.879036 0.0 0.0 z" svg:height="2.2133713mm" draw:style-name="style-12" svg:viewBox="0.0 0.0 380.9999 221.33714" svg:width="3.8099992mm" svg:x="5.8523183mm" svg:y="25.044134mm"/>
            <draw:path svg:d="M 153.94873 2.527704 C 191.65182 64.86361 250.91853 115.69 271.5031 187.57736 C 281.1868 221.33823 280.36664 259.22653 260.9463 289.52124 C 243.16626 317.24948 214.40611 338.20447 204.74878 370.82764 C 198.13419 335.84976 211.12526 301.58627 219.75069 268.22226 C 229.2757 231.33943 227.71461 191.86348 214.67065 156.039 C 204.06084 126.80245 190.22316 96.74595 165.29938 76.9022 C 137.65047 54.862404 101.32314 62.24426 69.0704 65.81619 C 50.523098 67.88002 -18.55961 70.49937 4.750194 34.72757 C 37.161713 -15.014223 104.7892 3.6389492 153.94873 2.527704 z" svg:height="3.7082772mm" draw:style-name="style-13" svg:viewBox="0.0 0.0 277.56357 370.8277" svg:width="2.7756357mm" svg:x="14.21883mm" svg:y="26.289122mm"/>
            <draw:path svg:d="M 0.0 0.9628772 C 61.859512 -9.8320465 72.70753 72.79715 82.153206 115.44817 C 98.769 190.5104 171.60875 237.39465 243.52255 249.69768 C 333.18985 265.01712 428.46625 254.4073 513.26526 292.7189 C 593.61926 329.01978 646.6946 402.78546 698.4736 470.8629 C 790.1782 398.65823 787.5058 236.7596 914.37366 204.16287 C 851.4029 338.9681 717.7882 450.5692 723.8737 610.56287 C 689.3721 597.0955 686.9378 555.34436 676.5133 525.129 C 661.0352 480.28214 623.83484 448.34692 589.83575 417.3643 C 520.62085 354.34042 433.94333 308.32944 339.11667 303.59338 C 256.11685 299.43948 160.0732 307.64148 95.54124 244.56476 C 30.056707 180.48276 25.63817 83.751144 0.0 0.9628772 z" svg:height="6.10563mm" draw:style-name="style-14" svg:viewBox="0.0 0.0 914.37366 610.563" svg:width="9.143737mm" svg:x="17.282318mm" svg:y="27.320505mm"/>
            <draw:path svg:d="M 370.05875 63.557972 C 288.83167 45.883823 204.95882 48.13276 122.54117 54.00651 C 103.99397 55.32951 85.36724 56.202557 66.872734 58.23994 C 51.18288 59.959797 35.49323 65.41025 19.671158 64.9603 C -17.13235 63.95483 6.283329 30.458612 21.0206 16.911919 C 45.86505 -5.9480376 82.668564 -0.07428487 113.227905 3.1005857 C 155.66696 7.4662347 198.42377 4.0000787 240.7835 1.0898478 C 288.9639 -2.2174437 363.20596 1.3809315 370.05875 63.557972 z" svg:height="0.64986575mm" draw:style-name="style-15" svg:viewBox="0.0 0.0 370.0588 64.98657" svg:width="3.700588mm" svg:x="28.313993mm" svg:y="27.710554mm"/>
            <draw:path svg:d="M 0.0 0.0 C 57.78505 0.0 0.0 109.378815 0.0 0.0 z" svg:height="0.48612806mm" draw:style-name="style-16" svg:viewBox="0.0 0.0 25.682243 48.61281" svg:width="0.25682244mm" svg:x="13.472318mm" svg:y="29.108133mm"/>
            <draw:path svg:d="M 121.570816 0.0 C 103.47337 66.59557 62.330654 110.119644 7.2708335 139.69997 C -27.574825 66.99243 71.45861 29.07768 121.570816 0.0 z" svg:height="1.3969996mm" draw:style-name="style-17" svg:viewBox="0.0 0.0 121.57085 139.69997" svg:width="1.2157085mm" svg:x="30.290874mm" svg:y="29.108133mm"/>
            <draw:path svg:d="M 76.20003 0.0 C 71.33174 31.803007 44.502995 58.6582 12.699987 63.50004 C 15.213561 53.36641 9.657234 42.148186 0.0 38.100063 C 14.949022 9.048624 54.689407 20.108187 76.20003 0.0 z" svg:height="0.63500035mm" draw:style-name="style-18" svg:viewBox="0.0 0.0 76.20003 63.50004" svg:width="0.76200026mm" svg:x="12.456318mm" svg:y="29.2354mm"/>
            <draw:path svg:d="M 177.77357 0.0 C 190.47366 59.39903 118.744965 84.69302 97.6842 130.73067 C 79.480774 170.52394 58.261337 243.89296 0.0 228.59998 C 67.3893 160.28455 64.50551 18.097448 177.77357 0.0 z" svg:height="2.306647mm" draw:style-name="style-19" svg:viewBox="0.0 0.0 179.26978 230.6647" svg:width="1.7926978mm" svg:x="25.664581mm" svg:y="29.997133mm"/>
            <draw:path svg:d="M 266.70004 0.0 C 235.9025 82.6294 196.8765 162.0044 153.56418 238.7336 C 131.44505 277.8918 107.31499 316.09766 78.8988 351.0491 C 60.69538 373.4064 33.099358 408.86047 0.0 393.69992 C 46.77827 306.4931 111.548416 229.79054 152.1883 139.14424 C 175.73619 86.624435 194.07184 0.0 266.70004 0.0 z" svg:height="3.9735732mm" draw:style-name="style-20" svg:viewBox="0.0 0.0 266.70004 397.35733" svg:width="2.6670003mm" svg:x="25.410582mm" svg:y="31.521133mm"/>
            <draw:path svg:d="M 0.833888 0.0 C 60.788437 22.912844 113.41402 66.30449 144.58197 122.740204 C 161.83281 153.96104 170.43169 189.12422 171.30495 224.68427 C 171.5167 232.88629 171.96645 264.05444 160.35115 265.589 C 141.77731 268.02304 126.88138 209.68236 123.203674 197.37933 C 114.68413 168.91026 106.111496 140.441 84.94495 118.53342 C 51.84559 84.26993 -7.7385454 56.72679 0.833888 0.0 z" svg:height="2.6566298mm" draw:style-name="style-21" svg:viewBox="0.0 0.0 171.37479 265.66296" svg:width="1.7137479mm" svg:x="21.845978mm" svg:y="31.902132mm"/>
            <draw:path svg:d="M 0.0 0.0 C 89.66728 0.0 0.0 89.72018 0.0 0.0 z" svg:height="0.39875633mm" draw:style-name="style-22" svg:viewBox="0.0 0.0 39.852127 39.875633" svg:width="0.39852127mm" svg:x="28.331583mm" svg:y="32.9184mm"/>
            <draw:path svg:d="M 0.0 26.576017 C 0.0 -33.21987 59.82233 26.576017 0.0 26.576017 z" svg:height="0.2657595mm" draw:style-name="style-23" svg:viewBox="0.0 0.0 26.587704 26.57595" svg:width="0.26587704mm" svg:x="20.711317mm" svg:y="33.033375mm"/>
            <draw:path svg:d="M 50.79995 0.0 C 103.37264 20.558136 42.17463 96.784706 0.0 101.5999 C 11.3242035 62.124153 42.439266 42.439064 50.79995 0.0 z" svg:height="1.015999mm" draw:style-name="style-24" svg:viewBox="0.0 0.0 71.12241 101.5999" svg:width="0.71122414mm" svg:x="29.093317mm" svg:y="33.172134mm"/>
            <draw:path svg:d="M 57.44239 0.0 C 117.079414 23.680119 27.121042 100.5153 6.64244 126.99987 C -21.906164 89.349556 50.377857 44.238255 57.44239 0.0 z" svg:height="1.2699987mm" draw:style-name="style-25" svg:viewBox="0.0 0.0 77.561 126.99987" svg:width="0.77560997mm" svg:x="30.424158mm" svg:y="33.299133mm"/>
            <draw:path svg:d="M 0.0 0.0 C 59.795685 0.0 0.0 59.82213 0.0 0.0 z" svg:height="0.2658761mm" draw:style-name="style-26" svg:viewBox="0.0 0.0 26.57586 26.587612" svg:width="0.2657586mm" svg:x="27.823584mm" svg:y="33.807133mm"/>
            <draw:path svg:d="M 37.70926 0.024627049 C 55.383408 -0.37223178 73.11044 4.0727487 88.50921 12.724513 C 70.80862 34.764107 37.523952 75.24573 5.4036183 55.16378 C -18.197168 40.426712 43.50348 21.138485 37.70926 0.024627049 z" svg:height="0.6059328mm" draw:style-name="style-27" svg:viewBox="0.0 0.0 88.50925 60.593277" svg:width="0.88509244mm" svg:x="26.811226mm" svg:y="34.695885mm"/>
            <draw:path svg:d="M 50.390575 0.0 C 71.79532 18.282555 95.68719 42.809483 126.5905 38.100063 C 105.97948 85.61936 32.00204 53.128216 12.316956 101.5999 C -25.333158 67.91857 33.80123 27.146275 50.390575 0.0 z" svg:height="1.015999mm" draw:style-name="style-28" svg:viewBox="0.0 0.0 126.590546 101.5999" svg:width="1.2659055mm" svg:x="28.20841mm" svg:y="34.696133mm"/>
            <draw:path svg:d="M 73.697655 0.0 C 49.938004 31.247284 33.98371 70.352615 10.197617 101.5999 C -21.843384 64.58463 27.79243 1.2168185 73.697655 0.0 z" svg:height="1.015999mm" draw:style-name="style-29" svg:viewBox="0.0 0.0 73.69771 101.5999" svg:width="0.7369771mm" svg:x="29.62634mm" svg:y="34.823135mm"/>
            <draw:path svg:d="M 50.79995 0.0 C 56.700146 39.767033 39.76683 56.700348 0.0 50.79995 C 1.5609915 18.494509 18.494308 1.5611933 50.79995 0.0 z" svg:height="0.5194348mm" draw:style-name="style-30" svg:viewBox="0.0 0.0 51.94341 51.943478" svg:width="0.5194341mm" svg:x="26.045319mm" svg:y="35.204132mm"/>
            <draw:path svg:d="M 38.895195 0.0 C 74.34926 20.32014 35.535015 79.00478 0.79513067 88.90001 C -6.0310025 39.71414 33.180103 36.591755 38.895195 0.0 z" svg:height="0.8890001mm" draw:style-name="style-31" svg:viewBox="0.0 0.0 52.928448 88.90001" svg:width="0.5292845mm" svg:x="26.164366mm" svg:y="36.0934mm"/>
            <draw:path svg:d="M 0.0 0.0 C 59.82233 0.0 0.0 59.79609 0.0 0.0 z" svg:height="0.2657604mm" draw:style-name="style-32" svg:viewBox="0.0 0.0 26.587704 26.576038" svg:width="0.26587704mm" svg:x="27.696318mm" svg:y="36.220398mm"/>
            <draw:path svg:d="M 271.3154 0.0 C 303.14484 15.822273 271.95044 61.17157 262.293 81.57084 C 238.71866 131.39177 212.86874 180.15453 183.97636 227.09166 C 156.7772 271.2508 128.30794 314.66867 98.06612 356.8435 C 69.64993 396.531 44.355736 440.16086 4.615351 469.89984 C -21.790092 394.4672 72.37506 357.10794 103.06682 302.6301 C 129.89557 255.0579 148.25766 203.30557 174.6631 155.49518 C 204.21698 102.049644 237.52809 50.826595 271.3154 0.0 z" svg:height="4.6989985mm" draw:style-name="style-33" svg:viewBox="0.0 0.0 285.2822 469.89984" svg:width="2.852822mm" svg:x="21.173164mm" svg:y="36.347134mm"/>
            <draw:path svg:d="M 247.3573 0.0 C 190.81583 173.22263 23.9167 312.79056 44.157307 507.99988 C -51.330845 459.5811 43.601585 340.7568 6.057245 266.70004 C 69.9277 266.70004 100.01085 199.57518 124.45824 150.99773 C 153.45679 93.34499 182.6138 25.003317 247.3573 0.0 z" svg:height="5.079999mm" draw:style-name="style-34" svg:viewBox="0.0 0.0 247.35733 507.99988" svg:width="2.4735732mm" svg:x="20.523745mm" svg:y="36.474133mm"/>
            <draw:path svg:d="M 2.5305302 1.6786765 C 20.998394 8.637231 68.17373 -13.164571 66.03057 14.378563 C 75.52914 62.744473 -16.201973 41.842163 2.5305302 1.6786765 z" svg:height="0.42383075mm" draw:style-name="style-35" svg:viewBox="0.0 0.0 66.72259 42.383076" svg:width="0.66722584mm" svg:x="28.687012mm" svg:y="37.092346mm"/>
            <draw:path svg:d="M 0.0 2.9980404 C 37.015263 -15.681374 37.015263 59.77752 0.0 41.098103 C 0.0 28.397814 0.0 15.6979265 0.0 2.9980404 z" svg:height="0.4409648mm" draw:style-name="style-36" svg:viewBox="0.0 0.0 27.761446 44.096478" svg:width="0.27761447mm" svg:x="32.26832mm" svg:y="37.079155mm"/>
            <draw:path svg:d="M 0.0 253.99974 C 14.869489 190.60568 61.330433 138.16501 117.23686 106.67993 C 149.46317 88.50315 184.59972 76.38503 217.43463 59.47836 C 255.21716 40.031467 291.27985 17.2244 330.2265 0.0 C 327.26318 40.639877 285.56476 59.82233 254.0266 76.20013 C 258.94775 85.06384 269.39893 90.24966 279.42657 88.90001 C 235.61162 143.06013 153.82883 108.55845 103.21418 150.49509 C 66.78088 180.6838 61.065796 261.22275 0.0 253.99974 z" svg:height="2.5445573mm" draw:style-name="style-37" svg:viewBox="0.0 0.0 330.2265 254.45572" svg:width="3.3022652mm" svg:x="25.283318mm" svg:y="37.490135mm"/>
            <draw:path svg:d="M 88.90001 0.0 C 64.16154 38.788006 65.80186 103.901924 0.0 101.5999 C 6.8263354 44.926197 49.2654 23.86563 88.90001 0.0 z" svg:height="1.0165932mm" draw:style-name="style-38" svg:viewBox="0.0 0.0 88.90001 101.659325" svg:width="0.8890001mm" svg:x="28.204317mm" svg:y="37.87113mm"/>
            <draw:path svg:d="M 190.5001 0.0 C 210.87294 26.564108 174.54582 65.74897 203.17355 88.90001 C 147.55821 108.3469 89.11176 121.893394 38.100063 152.39984 C 61.4893 130.12206 18.732504 111.46889 0.0 114.29978 C 13.361385 76.35838 58.94908 71.88716 93.1068 67.94482 C 133.79997 63.18251 176.84764 41.06338 190.5001 0.0 z" svg:height="1.5239985mm" draw:style-name="style-39" svg:viewBox="0.0 0.0 203.17355 152.39984" svg:width="2.0317354mm" svg:x="27.442316mm" svg:y="38.887398mm"/>
            <draw:path svg:d="M 13.221091 0.0 C 42.854496 4.23343 47.087723 16.933317 25.921179 38.100063 C -3.685781 33.866634 -7.945655 21.166746 13.221091 0.0 z" svg:height="0.38100064mm" draw:style-name="style-40" svg:viewBox="0.0 0.0 39.15035 38.100063" svg:width="0.39150348mm" svg:x="27.818106mm" svg:y="39.014397mm"/>
            <draw:path svg:d="M 36.443592 0.3140958 C 100.684456 -10.90413 50.91622 281.7512 49.14368 317.8141 C -56.584076 254.76358 42.052704 90.85443 36.443592 0.3140958 z" svg:height="3.178142mm" draw:style-name="style-41" svg:viewBox="0.0 0.0 69.19299 317.8142" svg:width="0.69192994mm" svg:x="19.330883mm" svg:y="39.13826mm"/>
            <draw:path svg:d="M 0.0 50.79995 C 1.5609915 18.494509 18.494308 1.5611933 50.79995 0.0 C 32.993584 16.060066 50.085766 67.01868 0.0 50.79995 z" svg:height="0.53946805mm" draw:style-name="style-42" svg:viewBox="0.0 0.0 50.79995 53.946804" svg:width="0.5079995mm" svg:x="26.680317mm" svg:y="39.395134mm"/>
            <draw:path svg:d="M 114.300186 36.429863 C 61.70105 -28.551632 48.392555 88.076416 76.20013 87.22981 C 72.86639 110.43374 41.460243 114.79959 38.100063 138.02975 C 40.1108 92.071655 5.6886463 55.400364 0.0 11.029688 C 34.052143 12.326039 116.707985 -27.387701 114.300186 36.429863 z" svg:height="1.3802984mm" draw:style-name="style-43" svg:viewBox="0.0 0.0 114.351685 138.02983" svg:width="1.1435169mm" svg:x="25.537315mm" svg:y="39.919834mm"/>
            <draw:path svg:d="M 64.78145 0.0 C 132.70003 40.957607 35.518463 95.355934 26.681389 139.69997 C -48.909924 91.095856 59.595642 47.995293 64.78145 0.0 z" svg:height="1.3969996mm" draw:style-name="style-44" svg:viewBox="0.0 0.0 88.73507 139.69997" svg:width="0.88735074mm" svg:x="23.492502mm" svg:y="39.903133mm"/>
            <draw:path svg:d="M 95.32283 0.0 C 110.88026 0.0 141.81021 5.6622024 131.04153 28.098656 C 119.77022 51.54078 90.71898 61.51554 83.17846 87.33882 C 76.6961 109.64325 93.49719 133.95822 67.25062 147.7962 C 48.17414 157.8505 19.308212 163.75049 19.122904 190.49991 C -53.055546 122.237366 102.88979 68.526985 95.32283 0.0 z" svg:height="1.9049991mm" draw:style-name="style-45" svg:viewBox="0.0 0.0 133.27 190.49991" svg:width="1.3327mm" svg:x="27.378353mm" svg:y="40.284134mm"/>
            <draw:path svg:d="M 13.122381 0.8550834 C 37.226006 -5.4950614 39.42205 25.090925 43.94636 40.99233 C 54.053547 76.55217 95.249146 44.220085 120.49026 51.97236 C 138.50838 57.50214 149.38283 73.66838 162.47958 85.99765 C 173.32759 96.18397 188.6997 101.0258 198.46292 112.297325 C 220.50272 137.67085 172.0046 162.25067 152.7959 166.0077 C 148.98598 122.80136 100.51429 108.2492 65.06002 100.073425 C 45.2956 95.52267 21.747702 94.30545 8.06879 77.133934 C -10.293299 53.9837 7.6719313 25.090925 13.122381 0.8550834 z" svg:height="1.6600758mm" draw:style-name="style-46" svg:viewBox="0.0 0.0 204.09052 166.00758" svg:width="2.0409052mm" svg:x="22.993093mm" svg:y="41.54558mm"/>
            <draw:path svg:d="M 0.86436903 0.0 C 35.71003 11.7208605 53.966343 40.058113 64.3644 76.20013 C 13.881783 80.11583 -4.374329 51.805622 0.86436903 0.0 z" svg:height="0.7655895mm" draw:style-name="style-47" svg:viewBox="0.0 0.0 64.364365 76.558945" svg:width="0.6436436mm" svg:x="24.512674mm" svg:y="43.33213mm"/>
            <draw:path svg:d="M 3.8468661 0.5385653 C 24.352114 -3.05981 25.701353 12.524267 41.94693 13.21221 C 47.000317 37.87115 -15.891108 31.759607 3.8468661 0.5385653 z" svg:height="0.2841915mm" draw:style-name="style-48" svg:viewBox="0.0 0.0 42.237156 28.41915" svg:width="0.42237157mm" svg:x="23.72085mm" svg:y="57.04301mm"/>
            <draw:path svg:d="M 12.630244 0.0 C 25.330332 0.0 38.03022 0.0 50.73031 0.0 C 52.37063 28.416384 12.603801 35.638973 12.630244 63.499836 C -18.696371 54.45081 18.900856 18.731897 12.630244 0.0 z" svg:height="0.6349984mm" draw:style-name="style-49" svg:viewBox="0.0 0.0 50.779667 63.499836" svg:width="0.5077967mm" svg:x="29.856014mm" svg:y="68.60513mm"/>
            <draw:path svg:d="M 183.785 0.0 C 242.81361 33.814148 149.62729 106.57375 124.597725 130.91577 C 93.05936 161.55424 94.541016 208.8624 76.57579 246.51192 C 58.90164 283.50092 17.176762 310.8854 18.684864 355.59924 C -27.590773 346.1271 25.220116 265.13803 36.88829 244.95032 C 84.43384 162.48038 137.56226 83.26446 183.785 0.0 z" svg:height="3.5559924mm" draw:style-name="style-50" svg:viewBox="0.0 0.0 203.04288 355.59924" svg:width="2.0304286mm" svg:x="29.160732mm" svg:y="68.73213mm"/>
            <draw:path svg:d="M 101.5999 0.01937866 C 140.83765 -2.2826447 51.117477 200.38828 0.0 165.11911 C 19.526222 101.56599 84.031525 64.577774 101.5999 0.01937866 z" svg:height="1.6924212mm" draw:style-name="style-51" svg:viewBox="0.0 0.0 111.25413 169.24213" svg:width="1.1125413mm" svg:x="32.14132mm" svg:y="69.62094mm"/>
            <draw:path svg:d="M 64.3644 0.36334988 C 51.5321 34.070915 43.488743 72.59489 0.86436903 76.56348 C -4.374329 24.757854 13.881985 -3.5785928 64.3644 0.36334988 z" svg:height="0.7656321mm" draw:style-name="style-52" svg:viewBox="0.0 0.0 64.36436 76.56321" svg:width="0.64364356mm" svg:x="23.242674mm" svg:y="69.99876mm"/>
            <draw:path svg:d="M 0.0 0.083166756 C 45.3495 -2.721087 57.282314 66.06993 38.100063 88.95694 C 2.513574 82.20993 14.6314945 27.759125 0.0 0.083166756 z" svg:height="0.8895705mm" draw:style-name="style-53" svg:viewBox="0.0 0.0 46.903084 88.95705" svg:width="0.46903086mm" svg:x="21.473316mm" svg:y="71.01756mm"/>
            <draw:path svg:d="M 0.24041651 0.0 C 47.78596 0.0 53.315742 25.241514 25.64039 63.47319 C 3.0979617 50.61464 -1.1619122 23.548304 0.24041651 0.0 z" svg:height="0.6347319mm" draw:style-name="style-54" svg:viewBox="0.0 0.0 42.350307 63.47319" svg:width="0.42350307mm" svg:x="22.994913mm" svg:y="71.27213mm"/>
            <draw:path svg:d="M 1.7775885 0.0 C 56.810966 5.291182 -11.61024 73.71239 1.7775885 0.0 L 1.7775885 0.0 z" svg:height="0.3396889mm" draw:style-name="style-55" svg:viewBox="0.0 0.0 23.520924 33.96889" svg:width="0.23520924mm" svg:x="31.996805mm" svg:y="71.39913mm"/>
            <draw:path svg:d="M 52.661713 101.5999 C 25.356775 78.07824 -8.32475 61.012905 1.8617646 0.0 C 43.480667 9.18064 51.444695 52.01717 52.661713 101.5999 z" svg:height="1.015999mm" draw:style-name="style-56" svg:viewBox="0.0 0.0 52.661713 101.5999" svg:width="0.5266171mm" svg:x="21.835964mm" svg:y="72.034134mm"/>
            <draw:path svg:d="M 0.29350597 0.0 C 39.345947 7.48743 30.720629 62.67947 51.093456 88.87377 C 13.760868 79.63984 -2.4316182 49.292046 0.29350597 0.0 z" svg:height="0.8887377mm" draw:style-name="style-57" svg:viewBox="0.0 0.0 51.093544 88.87377" svg:width="0.5109354mm" svg:x="29.344381mm" svg:y="73.17739mm"/>
            <draw:path svg:d="M 33.48996 12.362779 C 33.48996 20.829638 33.48996 29.2965 33.48996 37.76255 C -28.42244 50.489487 10.07428 -29.811647 33.48996 12.362779 z" svg:height="0.39147106mm" draw:style-name="style-58" svg:viewBox="0.0 0.0 33.48993 39.147106" svg:width="0.33489928mm" svg:x="32.187416mm" svg:y="77.498505mm"/>
            <draw:path svg:d="M 0.0 342.90015 C 59.716354 221.85338 118.21589 95.91145 215.89989 0.0 C 229.15549 100.11824 108.690674 155.4427 114.29999 254.00015 C 67.07177 218.89005 50.852837 309.88013 25.399975 330.2003 C 44.793976 339.38132 67.018875 348.95923 72.68108 371.97784 C 74.87713 380.9207 79.00458 406.8235 63.764675 406.95593 C 29.051237 407.27325 37.20057 342.84726 0.0 342.90015 z" svg:height="4.069571mm" draw:style-name="style-59" svg:viewBox="0.0 0.0 216.91956 406.9571" svg:width="2.1691957mm" svg:x="22.362581mm" svg:y="37.363132mm"/>
            <draw:path svg:d="M 112.63524 0.0 C 104.538994 63.39406 21.883152 108.61134 49.1352 177.80002 C 35.4034 173.06396 19.131382 178.40843 11.035138 190.49991 C -18.70404 153.98729 19.157825 109.08773 36.805527 76.729004 C 53.580383 45.905224 71.46608 1.6932105 112.63524 0.0 z" svg:height="1.9049991mm" draw:style-name="style-60" svg:viewBox="0.0 0.0 112.635216 190.49991" svg:width="1.1263521mm" svg:x="24.411228mm" svg:y="37.998135mm"/>
            <draw:path svg:d="M 101.6001 0.0 C 90.11723 10.080537 72.945724 30.982845 89.90548 44.34403 C 104.88095 56.171066 125.491974 67.54796 127.00008 88.90001 C 82.073875 95.514595 45.21728 51.11768 0.0 63.499836 C 17.647703 23.468367 64.452415 13.440717 101.6001 0.0 z" svg:height="0.8957618mm" draw:style-name="style-61" svg:viewBox="0.0 0.0 127.00008 89.57618" svg:width="1.2700007mm" svg:x="29.093317mm" svg:y="37.998135mm"/>
            <draw:path svg:d="M 38.100063 61.19458 C 36.644848 55.955883 35.216072 50.717186 33.760857 45.451843 C 52.916664 76.3818 75.30043 34.101196 86.06891 18.676184 C 102.393616 -4.765939 143.50989 -9.158032 152.3734 23.094923 C 121.073235 3.1716409 100.567986 51.378887 88.31784 71.72527 C 69.7971 102.46992 42.73015 147.52853 0.0 137.36847 C 3.22796 113.95299 31.644142 109.64002 50.79995 111.96829 C 50.00623 96.67529 62.415237 64.26368 38.100063 61.19458 z" svg:height="1.3883011mm" draw:style-name="style-62" svg:viewBox="0.0 0.0 152.3734 138.83011" svg:width="1.523734mm" svg:x="26.172318mm" svg:y="40.307186mm"/>
            <draw:path svg:d="M 248.28506 5.530993 C 184.52039 87.89596 134.69946 179.75888 84.878334 270.88138 C 73.21016 292.26007 61.039352 313.45306 51.170364 335.73047 C 43.259228 353.6428 39.713943 382.11166 23.36259 394.6004 C 9.868785 404.8929 -4.97426 385.57803 1.6138791 372.71948 C 7.9109344 360.36316 25.743946 362.87674 31.855692 348.32498 C 39.42286 330.22772 36.27423 309.6694 40.295906 290.8309 C 44.95264 269.16153 57.38809 247.96854 69.532455 229.71222 C 95.77903 190.26292 133.27048 157.8513 150.81241 112.95176 C 165.52344 75.275604 187.9601 -24.419535 248.28506 5.530993 z" svg:height="3.975116mm" draw:style-name="style-63" svg:viewBox="0.0 0.0 248.28503 397.5116" svg:width="2.4828503mm" svg:x="30.039467mm" svg:y="68.29582mm"/>
            <draw:path svg:d="M 101.5999 0.0 C 87.68279 74.98331 53.15466 129.35498 0.0 165.09973 C 39.872604 116.07333 33.91952 21.219633 101.5999 0.0 z" svg:height="1.6509973mm" draw:style-name="style-64" svg:viewBox="0.0 0.0 101.5999 165.09973" svg:width="1.015999mm" svg:x="28.839317mm" svg:y="69.36713mm"/>
            <draw:path svg:d="M 0.0 0.0 C 63.976227 63.2358 35.87757 90.9376 63.50004 190.50032 C 15.292994 154.04097 14.975466 69.717964 0.0 0.0 z" svg:height="1.9050031mm" draw:style-name="style-65" svg:viewBox="0.0 0.0 63.50004 190.50032" svg:width="0.63500035mm" svg:x="23.632318mm" svg:y="71.14513mm"/>
            <draw:path svg:d="M 954.6764 1384.4197 C 965.04803 1384.9755 1043.7087 1378.7842 1014.3929 1358.3846 C 992.40594 1343.0917 965.49786 1341.9011 953.671 1314.0669 C 943.53754 1290.2279 947.1358 1257.9752 961.8202 1236.5704 C 981.2671 1208.2072 978.01263 1301.1024 980.0764 1308.2196 C 1021.6954 1297.4512 986.42645 1246.0161 992.77637 1219.3196 C 1042.4916 1237.6816 1111.0452 1227.6276 1142.4247 1279.5123 C 1156.3153 1302.478 1145.8113 1321.4487 1125.2267 1334.9161 C 1100.7263 1350.9235 1074.7441 1358.3054 1060.1656 1385.9542 C 1045.2168 1414.344 1032.2257 1430.9865 1001.0048 1441.8342 C 969.09607 1452.9203 939.0659 1465.0382 908.0831 1478.6113 C 875.22186 1493.0046 842.41364 1498.0054 807.8325 1486.3107 C 773.4102 1474.6954 743.51227 1453.6082 708.7196 1442.6016 C 646.6219 1422.996 584.339 1410.5869 550.7369 1348.4893 C 521.31525 1294.1438 520.65375 1228.0509 557.616 1177.3567 C 595.4779 1125.4456 656.46436 1091.8169 678.2131 1028.555 C 689.2462 996.4876 689.5637 962.171 688.717 928.6484 C 687.9233 897.4275 684.82764 860.5447 659.4011 839.0075 C 642.22974 824.4818 614.8453 812.7345 611.82904 787.5461 C 594.7634 790.6152 593.123 860.5711 573.59674 842.81744 C 554.52026 825.4608 555.7903 788.55133 586.4291 787.5461 C 524.67535 672.3464 488.6391 541.9863 405.08365 439.24854 C 369.1797 395.11606 317.4801 352.12128 256.59952 363.94812 C 197.04182 375.5103 157.0368 431.4434 139.78595 486.13278 C 119.915764 549.20953 124.572395 618.42444 137.03429 682.5065 C 139.91823 697.3759 156.74576 761.4581 131.21347 764.63324 C 84.09118 770.50696 88.32451 687.4543 87.76888 661.28705 C 87.63661 654.56665 85.043655 605.06305 69.75076 613.07996 C 43.95388 626.5738 71.761604 677.6648 65.702644 698.64624 C -31.928616 622.1288 -1.7660824 479.49197 35.381397 379.4795 C 63.400772 304.02042 99.51639 231.28644 118.751625 152.81094 C 131.50455 100.79376 147.53827 38.219868 199.44952 11.814524 C 261.83826 -19.961939 333.54037 17.423738 376.8791 63.963814 C 396.29947 84.83948 473.74307 211.04562 515.1503 168.26259 C 523.32587 159.82237 519.25134 108.572685 537.243 112.46194 C 550.0224 115.21351 547.85284 149.95338 548.2232 159.66351 C 549.51965 194.29742 560.73804 215.43773 580.2908 242.87488 C 600.84894 271.68793 594.4724 309.4969 606.59033 341.40567 C 614.3955 362.0167 622.2801 382.65417 632.30786 402.3128 C 641.8064 420.93954 655.8293 437.1056 663.13184 456.8698 C 670.646 477.2426 670.48724 499.75882 671.2016 521.1636 C 672.0218 546.21954 675.91125 570.6672 680.3298 595.29987 C 698.3743 696.05316 720.9698 797.2033 722.425 899.9411 C 724.1977 1024.2423 688.9816 1186.776 548.3292 1219.3724 C 567.5909 1254.4297 570.44836 1298.0596 598.99695 1327.9575 C 606.11426 1335.4187 621.4336 1347.6691 631.8318 1338.9642 C 648.4741 1325.0471 629.6886 1301.2346 623.49744 1287.291 C 618.0205 1275.0409 604.73846 1234.4801 632.89014 1248.9265 C 663.44946 1264.6165 657.23175 1305.4945 662.6293 1333.6726 C 693.85016 1296.2076 781.533 1283.6135 792.64557 1343.277 C 797.61975 1369.9204 797.27576 1398.8395 816.59033 1420.3237 C 822.9138 1427.3352 832.57117 1434.0555 842.17554 1435.2198 C 860.37885 1437.4688 849.4516 1407.7296 845.93256 1400.1627 C 845.32404 1398.8397 820.50616 1342.6952 836.88385 1347.6165 C 846.8586 1350.6062 871.068 1399.7394 878.6351 1375.6093 C 880.884 1368.4126 886.41376 1312.8501 903.24133 1333.4875 C 922.34424 1356.9297 893.31946 1403.9725 878.5293 1422.5994 C 901.09827 1426.4357 919.328 1403.2847 942.0293 1409.8993 C 925.7045 1394.5798 913.666 1353.3578 935.17664 1337.5093 C 957.9837 1320.6022 953.5122 1374.1274 954.6764 1384.4197 z M 78.37644 419.2197 C 135.89685 383.71252 142.43205 303.70267 200.42874 268.75125 C 274.06232 224.38057 354.73376 285.92276 401.77667 340.77084 C 515.23004 472.98315 561.3204 647.26416 662.57654 787.51984 C 662.57654 729.28516 676.81104 668.66907 655.45917 612.392 C 646.7809 589.4792 647.2836 563.1531 625.72003 547.30457 C 603.99774 531.32385 581.4552 516.40125 565.5008 494.1497 C 498.19086 400.32852 477.12997 282.80057 415.32336 185.85721 C 386.43088 140.53415 351.37357 96.824974 305.01855 68.32926 C 270.25235 46.92452 214.47818 28.403667 187.17314 70.86928 C 172.64752 93.49124 171.93314 121.166595 166.35042 146.67235 C 159.47124 178.05185 148.72916 208.47897 135.81752 237.84773 C 110.364555 295.89752 84.14436 355.34924 78.37644 419.2197 z M 497.47638 254.11975 C 555.28784 254.11975 497.47638 144.76738 497.47638 254.11975 z M 78.37644 520.81976 C 79.96393 489.04343 102.61228 481.0794 65.67645 470.01984 C 67.84601 489.0432 61.152092 516.9039 78.37644 520.81976 z M 52.976463 546.2198 C 42.79 623.1341 111.18477 554.7129 52.976463 546.2198 L 52.976463 546.2198 z M 726.0764 1409.8197 C 748.7512 1403.2051 767.0075 1426.3562 789.5765 1422.5198 C 779.681 1394.8973 776.4532 1349.1772 738.77655 1346.3198 C 742.63934 1368.0948 738.00916 1391.2194 726.0764 1409.8197 z" svg:height="14.92811mm" draw:style-name="style-66" svg:viewBox="0.0 0.0 1148.7372 1492.811" svg:width="11.487371mm" svg:x="4.433554mm" svg:y="16.533937mm"/>
          </draw:g>
          <draw:g>
            <draw:path svg:d="M 5181.67 2666.0312 C 5180.4 2667.328 5179.13 2668.6243 5177.86 2669.921 C 5180.215 2498.1267 5171.272 2325.6714 5141.268 2156.2852 C 5126.822 2074.7935 5108.1685 1993.831 5081.446 1915.435 C 5054.9873 1837.9121 5018.0254 1764.1462 4996.25 1684.983 C 4975.2417 1608.6241 4949.5244 1532.874 4910.287 1463.7913 C 4869.6733 1392.3009 4823.4243 1324.2236 4776.699 1256.6226 C 4681.0522 1118.2719 4577.9175 985.26587 4471.132 855.35547 C 4371.649 734.3351 4265.6035 616.7277 4139.2124 523.1182 C 4073.6484 474.5672 4003.1636 432.8953 3929.7947 397.36176 C 3854.5474 360.92862 3776.7332 329.78717 3703.232 289.78217 C 3629.995 249.9359 3558.2666 206.94113 3481.9873 173.02155 C 3405.1787 138.89029 3324.6926 114.09883 3244.18 90.39217 C 3084.901 43.53447 2921.4941 3.9792628 2754.7007 0.4603074 C 2669.2139 -1.3388593 2583.7534 2.497599 2498.346 5.7255154 C 2414.7373 8.874058 2330.6794 11.387598 2248.2617 26.945095 C 2165.9763 42.476135 2087.3687 72.797386 2005.1892 88.83113 C 1927.9044 103.885925 1848.503 116.55947 1777.5682 152.70155 C 1707.9829 188.12926 1630.169 204.82448 1562.6736 244.75009 C 1530.4209 263.82654 1496.8718 280.9186 1460.6503 291.0522 C 1423.7145 301.39737 1387.784 315.12924 1355.9811 336.95737 C 1292.5869 380.50778 1216.7573 408.7653 1159.819 460.80884 C 1132.6199 485.6797 1106.5583 511.42365 1076.8192 533.3576 C 1043.323 558.0697 1009.69446 582.1468 979.92883 611.4097 C 952.5702 638.4235 926.35 666.78687 896.7431 691.49896 C 868.4327 715.1262 839.0639 737.7746 813.7698 764.762 C 791.6506 788.36285 775.14056 816.4616 753.2331 840.2477 C 729.6587 865.8328 707.85706 869.58997 676.1864 877.845 C 641.10266 886.97314 648.855 923.1417 641.2085 950.9229 C 632.6625 981.985 602.7646 962.1677 581.41266 966.3217 C 541.9633 973.9946 544.5033 1039.9022 547.17554 1069.4033 C 488.06766 1061.2543 477.1668 1137.0837 458.11685 1176.0304 C 427.68976 1238.2869 371.33353 1283.0015 344.08145 1347.3746 C 332.33395 1375.1294 323.62915 1404.207 309.73853 1431.0624 C 294.3927 1460.7487 273.0673 1478.8726 246.58247 1498.1078 C 218.3779 1518.5865 217.98102 1540.6528 223.51082 1573.3024 C 230.81332 1616.403 227.74416 1648.2853 207.23895 1687.3906 C 170.22374 1757.9552 137.57417 1826.006 114.185 1902.6028 C 89.81687 1982.4803 72.80416 2064.316 57.431873 2146.3103 C 41.530415 2231.1094 28.089584 2316.3845 22.13646 2402.5327 C 16.236252 2487.9402 13.140626 2573.004 3.2716687 2658.094 C -1.3056226 2697.7551 -1.6760396 2735.7756 6.023335 2775.0662 C 14.119585 2816.3147 21.369167 2854.7852 15.892293 2896.9597 C 10.838752 2935.8271 3.5362518 2973.398 7.4256268 3012.7942 C 11.685419 3056.08 23.644585 3098.3342 33.54 3140.5881 C 52.986874 3223.6143 71.534164 3306.9316 87.64729 3390.6458 C 102.59625 3468.3274 115.29625 3552.4648 158.66145 3620.3306 C 178.21416 3650.9426 203.66707 3677.4539 220.01833 3710.13 C 236.50186 3743.0176 244.14832 3779.3186 260.235 3812.312 C 291.64102 3876.659 342.67914 3929.5488 378.7154 3991.3027 C 461.2654 4132.828 538.021 4278.1636 634.4881 4411.011 C 682.1131 4476.628 734.31537 4537.72 790.8568 4595.77 C 847.1337 4653.608 903.14606 4709.832 969.2124 4756.557 C 1103.9382 4851.8335 1250.2264 4929.8594 1389.6882 5017.833 C 1458.5592 5061.278 1528.7797 5101.415 1605.3765 5129.673 C 1683.1111 5158.3535 1763.6239 5179.229 1843.6338 5200.5015 C 2006.8022 5243.893 2172.643 5279.4004 2340.971 5295.09 C 2424.7117 5302.895 2510.7275 5306.705 2594.1772 5293.952 C 2624.2603 5289.3486 2749.0642 5262.07 2740.5974 5328.0044 C 2733.1628 5385.816 2662.175 5416.1367 2612.9626 5427.4873 C 2583.3555 5434.2876 2552.1877 5434.552 2523.7185 5446.061 C 2489.2434 5459.978 2467.5476 5491.5693 2455.2444 5525.4893 C 2426.7224 5604.0967 2444.079 5688.975 2433.9983 5770.176 C 2425.4788 5838.9146 2393.6494 5902.7583 2341.95 5949.1665 C 2286.5725 5998.8813 2215.1616 6022.72 2144.2004 6040.262 C 2110.4924 6048.57 2075.4617 6055.264 2045.4049 6073.626 C 2013.4697 6093.099 1992.2236 6124.9814 1970.9775 6154.8267 C 1951.3191 6182.4497 1928.9089 6210.654 1928.3003 6246.214 C 1927.6388 6285.6367 1952.6155 6322.414 1970.8982 6355.593 C 1983.7834 6378.955 1997.4094 6397.82 2024.9261 6403.535 C 2039.0814 6406.4717 2053.4219 6405.784 2067.233 6410.626 C 2083.8223 6416.394 2098.4802 6426.316 2113.7998 6434.6235 C 2174.7598 6467.776 2218.4954 6435.92 2267.3374 6399.5664 C 2287.1548 6384.8027 2311.7346 6367.7104 2337.7168 6369.801 C 2364.7307 6371.97 2385.8445 6393.269 2400.2905 6414.4624 C 2434.1836 6464.2573 2441.4597 6517.809 2412.779 6571.8896 C 2381.6638 6630.574 2332.134 6665.1816 2276.7566 6698.4927 C 2250.7747 6714.13 2224.819 6730.3486 2202.6997 6751.3037 C 2175.3152 6777.2593 2160.2075 6809.697 2140.9724 6841.4736 C 2123.0073 6871.186 2097.6602 6892.6704 2075.832 6919.129 C 2052.5488 6947.3594 2042.0183 6980.2744 2035.6155 7015.861 C 2025.085 7074.281 2026.3022 7137.093 2045.696 7193.5815 C 2064.799 7249.223 2099.3005 7297.457 2130.4158 7346.7754 C 2188.2007 7438.48 2244.0542 7537.355 2337.8755 7597.151 C 2341.1565 7577.6514 2366.874 7589.32 2375.9756 7597.151 C 2364.4927 7543.0176 2343.776 7491.291 2319.8047 7441.576 C 2308.9302 7419.007 2296.2302 7397.153 2288.266 7373.314 C 2282.578 7356.2485 2279.9846 7336.1924 2267.232 7322.5137 C 2252.574 7306.744 2232.6772 7315.396 2214.2095 7313.5444 C 2189.9207 7311.0576 2180.3958 7284.3345 2172.8286 7264.8877 C 2151.6353 7210.4893 2127.4526 7157.467 2110.625 7101.4277 C 2097.475 7057.666 2076.6792 6998.1084 2094.803 6952.917 C 2102.5552 6933.6025 2124.5422 6930.8247 2140.179 6920.373 C 2156.6096 6909.3667 2168.9656 6893.73 2178.3318 6876.5054 C 2205.346 6826.7373 2225.6658 6736.144 2299.749 6746.251 C 2265.3267 6803.772 2201.377 6843.141 2185.449 6911.3506 C 2239.0273 6866.901 2296.1772 6822.371 2329.1973 6759.5327 C 2337.267 6744.2134 2340.151 6726.5127 2350.205 6712.1987 C 2359.439 6699.075 2374.044 6691.3496 2388.1199 6684.497 C 2415.4248 6671.188 2445.0317 6643.1426 2477.5488 6657.3774 C 2459.5837 6693.202 2427.4368 6718.4697 2398.6235 6745.113 C 2363.9104 6777.2334 2331.102 6811.3647 2297.632 6844.7817 C 2269.745 6872.6426 2239.3708 6899.683 2221.1147 6935.2695 C 2216.4316 6944.371 2211.5369 6956.172 2212.5686 6966.596 C 2214.6326 6987.551 2241.7258 6965.9873 2248.5786 6960.5635 C 2344.305 6884.946 2393.8347 6738.79 2528.3489 6720.851 C 2439.6074 6830.4683 2305.6492 6910.134 2261.649 7051.052 C 2316.6028 7002.236 2363.5928 6945.483 2411.403 6889.8936 C 2436.8296 6860.34 2463.764 6832.0034 2488.529 6801.8403 C 2506.5208 6779.9326 2522.8455 6750.5376 2550.812 6740.1396 C 2575.5505 6730.9585 2609.3643 6747.045 2590.7905 6776.176 C 2573.4338 6803.4546 2537.3184 6812.371 2512.0771 6830.071 C 2454.5564 6870.393 2412.1968 6928.258 2375.9224 6987.5244 C 2495.8843 6947.916 2525.7825 6764.1895 2668.0225 6771.624 C 2601.03 6856.317 2508.6638 6916.0864 2439.528 6998.7954 C 2395.6338 7051.289 2382.1929 7153.047 2452.1223 7190.724 C 2457.3875 7176.7803 2452.043 7158.524 2455.7207 7143.787 C 2462.1765 7117.911 2486.227 7160.6943 2489.7727 7168.764 C 2495.3816 7181.5957 2500.2236 7195.751 2502.3667 7209.6157 C 2504.695 7224.724 2504.245 7228.639 2490.2751 7229.6978 C 2469.082 7231.312 2427.1191 7264.385 2453.1277 7285.313 C 2472.8394 7301.188 2503.478 7283.858 2521.443 7301.135 C 2539.673 7318.65 2524.7505 7344.262 2502.3667 7324.551 C 2482.9727 7307.4585 2476.411 7321.7197 2477.6282 7343.4155 C 2479.3745 7374.7954 2506.3354 7399.5605 2502.949 7432.078 C 2473.395 7422.024 2455.2444 7459.1978 2426.749 7457.4775 C 2431.829 7444.037 2425.2673 7423.5576 2426.2463 7409.271 C 2427.966 7383.791 2443.4443 7401.4395 2454.451 7411.176 C 2476.4907 7430.6753 2483.9255 7410.3555 2478.0254 7387.84 C 2473.051 7368.8164 2459.6367 7334.2617 2440.9307 7324.26 C 2421.7485 7314.021 2420.2668 7412.525 2402.5132 7370.9326 C 2378.4094 7314.55 2372.721 7247.081 2325.149 7203.5044 C 2358.4336 7343.707 2399.5232 7491.1597 2502.949 7597.2046 C 2506.2297 7577.6777 2531.9473 7589.373 2541.0488 7597.2046 C 2544.3298 7576.488 2527.37 7559.289 2528.1372 7538.89 C 2528.8252 7520.1304 2542.7424 7520.8184 2550.0713 7535.7944 C 2559.861 7555.7173 2569.9414 7587.414 2562.5332 7609.348 C 2552.3203 7639.6694 2514.6965 7593.6055 2502.9226 7614.005 C 2486.651 7642.1562 2544.1711 7665.863 2545.2295 7692.692 C 2544.33 7670.096 2520.3586 7660.572 2505.9124 7647.395 C 2480.2742 7624.0327 2455.6943 7599.2407 2435.3745 7571.0103 C 2395.1313 7515.1035 2372.1655 7449.302 2351.872 7384.1353 C 2341.4475 7350.6914 2331.0757 7317.169 2317.0264 7285.049 C 2304.5115 7256.553 2284.456 7231.709 2275.037 7201.811 C 2262.3635 7161.5146 2258.342 7104.391 2210.8225 7089.231 C 2269.4277 7296.2407 2356.3435 7493.937 2452.1226 7686.157 C 2405.4238 7678.828 2418.4412 7600.8823 2367.0327 7601.438 C 2327.9802 7601.8877 2350.549 7672.69 2342.6382 7694.677 C 2333.1924 7720.9233 2301.5483 7726.9556 2278.3179 7734.9194 C 2238.895 7748.4927 2200.16 7764.209 2162.933 7783.0205 C 2099.6448 7815.0615 2038.129 7857.2095 1999.9763 7918.4346 C 1962.8817 7977.9927 1954.5209 8056.6797 1983.043 8121.3706 C 2008.4695 8179.076 2074.2449 8198.603 2131.6328 8206.593 C 2216.0352 8218.367 2302.3423 8219.743 2386.2678 8203.392 C 2458.3403 8189.3687 2532.265 8173.1494 2595.4475 8134.0176 C 2623.4404 8116.6875 2647.438 8094.0127 2665.1387 8066.152 C 2681.596 8040.249 2695.0103 8012.124 2721.9714 7995.2437 C 2751.4194 7976.8022 2786.0798 7968.6265 2814.0994 7947.4067 C 2841.801 7926.4253 2861.7507 7895.681 2871.805 7862.608 C 2895.1147 7785.9316 2870.1116 7705.6836 2845.3467 7632.7383 C 2819.8145 7557.5176 2786.6355 7484.598 2769.6228 7406.705 C 2791.0012 7410.277 2808.4639 7394.0845 2821.931 7379.823 C 2829.7097 7371.674 2846.193 7346.989 2859.184 7360.7466 C 2892.7334 7396.1743 2901.2 7445.889 2917.8953 7489.969 C 2958.985 7598.554 3011.9019 7702.6147 3074.4492 7800.3784 C 3087.8901 7710.791 3018.5693 7640.967 2978.4585 7568.63 C 2926.944 7475.708 2900.274 7371.145 2845.8228 7279.6787 C 2846.643 7296.1094 2835.9272 7312.2485 2820.4229 7317.779 C 2801.611 7263.3804 2795.7107 7186.36 2731.5493 7165.3525 C 2766.4214 7133.8936 2771.6602 7081.559 2807.7493 7051.079 C 2841.6423 7098.36 2761.103 7130.904 2769.6492 7178.0786 C 2862.7822 7148.128 2873.3394 7037.2144 2895.0615 6956.781 C 2907.5764 6910.4253 2926.9968 6855.7363 2973.9338 6834.067 C 2995.6826 6824.0396 3025.9512 6827.6904 3041.191 6805.968 C 3050.319 6793.0293 3026.3743 6763.926 3049.049 6758.978 C 3045.3977 6809.302 3163.4019 6749.903 3181.764 6740.2983 C 3267.5154 6695.505 3356.733 6630.2056 3379.2488 6530.3516 C 3304.8745 6526.78 3303.6575 6625.4165 3252.2488 6657.378 C 3259.71 6585.7026 3322.9985 6540.406 3353.8486 6479.552 C 3451.8503 6543.925 3472.7788 6682.567 3582.4487 6733.578 C 3529.3467 6780.939 3493.1785 6843.116 3456.4277 6903.1494 C 3436.928 6935.006 3413.1155 6964.0303 3393.8274 6996.0186 C 3374.3804 7028.2446 3375.386 7067.3237 3362.7122 7101.9844 C 3351.9438 7131.4595 3325.168 7149.9795 3306.2236 7173.7393 C 3286.8032 7198.134 3297.2012 7234.8057 3274.8706 7257.665 C 3255.1062 7278.012 3221.9275 7290.235 3194.5693 7278.885 C 3168.6138 7268.1426 3136.5198 7248.405 3137.922 7216.2056 C 3163.8247 7220.439 3182.3193 7242.1084 3207.6135 7248.0615 C 3230.2087 7253.3794 3239.2576 7227.9526 3224.4412 7213.1094 C 3201.1047 7189.694 3143.3198 7181.9155 3153.5857 7137.703 C 3159.8298 7110.795 3179.8586 7090.6074 3195.4426 7068.832 C 3214.916 7041.633 3235.686 7015.3335 3254.5242 6987.658 C 3292.783 6931.434 3324.9563 6871.321 3353.8223 6809.7793 C 3299.5825 6817.293 3285.5862 6878.729 3261.218 6918.285 C 3243.2 6947.495 3217.0063 6970.673 3199.967 7000.5176 C 3182.3987 7031.2886 3169.1694 7064.7847 3146.8916 7092.672 C 3116.9673 7130.19 3055.9277 7182.922 3088.7893 7235.9443 C 3105.749 7263.2754 3136.8376 7276.0547 3163.7722 7291.0835 C 3194.5696 7308.229 3224.6528 7330.0566 3243.703 7360.299 C 3280.5857 7418.904 3265.24 7491.4526 3266.642 7556.5933 C 3267.4094 7593.9263 3274.3416 7631.5767 3290.243 7665.549 C 3303.7368 7694.362 3324.7446 7721.9575 3316.6484 7755.587 C 3308.896 7788.0254 3288.3115 7858.0073 3241.5068 7839.169 C 3213.7253 7827.9766 3201.052 7798.0527 3189.4631 7772.6787 C 3172.371 7735.2935 3156.3374 7697.405 3137.9487 7660.6543 C 3158.0308 7656.738 3183.4836 7641.7363 3200.1787 7661.5537 C 3214.9954 7679.122 3201.29 7704.258 3201.4753 7724.1274 C 3221.4778 7717.7773 3246.772 7708.1196 3264.949 7724.1274 C 3222.589 7590.0366 3230.2622 7438.853 3150.6753 7317.7534 C 3158.745 7387.074 3146.4685 7460.84 3177.3188 7525.9805 C 3189.4368 7551.6187 3225.8433 7614.1396 3176.0754 7622.527 C 3191.9238 7560.191 3146.2832 7506.2686 3133.795 7447.9814 C 3122.2593 7394.192 3120.857 7329.9507 3074.4753 7292.327 C 3075.5073 7406.0977 3160.2004 7506.7188 3137.949 7622.501 C 3079.2908 7527.9653 3073.761 7410.225 3010.949 7317.701 C 2963.4563 7387.1543 3083.8948 7451.4746 3036.3489 7520.901 C 3021.5322 7499.655 3023.5166 7471.715 3009.7056 7449.9927 C 2995.2593 7427.318 2980.8926 7453.75 2980.7336 7469.7573 C 2980.3367 7514.4453 3030.5017 7547.518 3049.049 7584.4014 C 3059.0767 7567.786 3036.5872 7555.059 3037.6719 7538.734 C 3036.3225 7559.9004 3062.0928 7566.3833 3074.8193 7577.6543 C 3092.467 7593.2646 3101.754 7626.391 3086.3286 7646.42 C 3094.425 7635.783 3074.5813 7604.801 3063.4158 7602.2607 C 3048.4934 7598.874 3046.1387 7641.4717 3047.0117 7650.5205 C 3049.7898 7678.778 3071.1416 7701.056 3085.6936 7723.969 C 3105.3787 7755.005 3126.069 7785.564 3150.649 7812.975 C 3162.0261 7775.696 3120.4863 7748.1787 3125.249 7711.3755 C 3148.0295 7735.3203 3172.2126 7759.582 3184.9653 7790.7236 C 3190.4158 7803.9795 3202.3748 7839.486 3176.7632 7838.8247 C 3138.822 7837.8984 3095.8008 7838.375 3059.4736 7825.9927 C 3030.7927 7816.23 3032.195 7785.4585 3023.8076 7761.3555 C 3012.6953 7729.499 2987.745 7705.2373 2970.4941 7676.8477 C 2950.3594 7643.669 2937.6594 7606.812 2923.2131 7570.961 C 2898.1042 7508.6777 2866.354 7443.723 2807.7224 7406.5747 C 2840.134 7484.257 2869.6616 7563.0493 2902.8667 7640.387 C 2917.207 7673.831 2928.2932 7708.8086 2946.3113 7740.5845 C 2954.9897 7755.93 2966.0493 7770.1655 2980.0986 7780.9336 C 2991.0789 7789.4004 3007.1392 7797.4697 3007.2712 7813.4775 C 3007.483 7839.751 2975.4153 7846.3657 2956.2068 7853.7207 C 2921.2817 7867.161 2901.5967 7898.8315 2879.901 7927.169 C 2835.7153 7985.0337 2770.628 8019.7197 2715.0918 8064.9375 C 2662.466 8107.747 2614.153 8164.421 2607.7766 8234.693 C 2604.4958 8270.757 2609.3906 8309.941 2617.725 8345.157 C 2625.742 8378.971 2648.496 8391.564 2679.7698 8402.201 C 2826.349 8452.075 2997.7195 8429.903 3138.3193 8372.145 C 3187.8494 8351.772 3240.5542 8325.843 3275.109 8283.615 C 3309.0547 8242.102 3330.195 8203.869 3385.3079 8189.37 C 3482.9126 8163.679 3603.4038 8058.851 3584.4067 7946.033 C 3575.5964 7893.672 3537.602 7855.0957 3511.4348 7811.0957 C 3477.4624 7753.9453 3495.1895 7693.0117 3480.4785 7631.523 C 3467.0642 7575.564 3436.4785 7518.996 3451.8245 7460.126 C 3458.0684 7436.155 3474.843 7405.3306 3454.2056 7383.476 C 3441.823 7370.353 3418.1165 7364.188 3417.2698 7343.022 C 3444.1516 7349.1333 3479.632 7339.1587 3485.6116 7308.652 C 3494.2632 7264.6787 3482.8596 7225.1226 3512.4404 7186.997 C 3524.1614 7171.8887 3533.1836 7156.861 3539.9836 7138.975 C 3545.4338 7124.5024 3552.4985 7110.3203 3565.6746 7101.378 C 3582.4224 7090.001 3603.563 7087.514 3620.6812 7076.6396 C 3639.837 7064.548 3654.9712 7047.403 3673.0422 7033.9355 C 3687.7002 7023.0605 3704.4482 7014.118 3722.7842 7011.922 C 3742.575 7009.5674 3764.059 7010.1753 3781.3364 6998.6396 C 3814.1978 6976.759 3829.0671 6938.5527 3852.6418 6908.4434 C 3906.061 6840.3926 3952.6543 6759.0596 3950.6433 6669.8945 C 4050.1265 6688.0454 4140.0586 6618.5654 4170.9355 6526.861 C 4186.9165 6479.3413 4190.25 6425.3667 4164.559 6380.705 C 4139.953 6337.922 4097.9897 6306.992 4084.4165 6257.9385 C 4078.2783 6235.766 4078.0403 6212.5356 4080.7388 6189.8345 C 4082.8286 6172.3716 4079.7068 6154.512 4064.9165 6143.4263 C 4035.2302 6121.2017 3993.2673 6127.604 3965.6448 6100.4844 C 3913.0454 6048.785 3944.399 5959.0117 3925.2432 5895.1943 C 3958.951 5948.5874 4026.129 5957.9272 4079.3098 5982.322 C 4136.6455 6008.6743 4156.1714 6073.8145 4172.4697 6129.5356 C 4182.418 6163.508 4196.9966 6197.216 4196.1763 6233.279 C 4195.7793 6250.609 4188.239 6267.198 4189.985 6284.687 C 4191.8374 6303.7637 4204.6694 6319.136 4216.655 6333.0796 C 4242.24 6362.792 4228.3496 6387.742 4213.4004 6418.1167 C 4197.5522 6450.2104 4199.7217 6488.443 4210.2783 6521.807 C 4221.1 6556.0703 4241.2085 6586.154 4259.571 6616.6865 C 4275.7896 6643.621 4289.151 6678.52 4321.827 6689.103 C 4350.508 6698.3896 4381.305 6691.2725 4410.5947 6696.0347 C 4449.753 6702.385 4490.393 6702.57 4527.8047 6687.806 C 4590.379 6663.147 4644.3276 6611.765 4671.2354 6550.011 C 4703.2236 6476.5366 4682.401 6396.2886 4665.5205 6321.8877 C 4657.0537 6284.4756 4652.8735 6246.6665 4649.963 6208.461 C 4646.788 6166.8154 4635.1465 6128.292 4623.24 6088.499 C 4599.9834 6010.9497 4605.328 5930.0664 4592.0723 5850.929 C 4580.907 5784.2017 4555.798 5715.5156 4511.4014 5663.5513 C 4488.832 5637.173 4465.972 5621.853 4430.333 5623.9434 C 4394.879 5626.0073 4368.949 5627.6216 4345.9575 5596.2153 C 4325.7695 5568.619 4304.3384 5558.7236 4272.4033 5548.2725 C 4239.833 5537.557 4215.624 5512.898 4195.8594 5485.8047 C 4179.137 5462.892 4164.427 5435.1636 4137.5713 5422.5693 C 4105.398 5407.5146 4077.4846 5430.851 4045.8406 5433.9463 C 4015.2812 5436.883 3998.5332 5413.7583 3985.092 5389.9463 C 3967.656 5358.9634 3946.3835 5337.109 3914.8982 5319.9375 C 3848.0115 5283.478 3772.5789 5265.83 3706.0095 5228.445 C 3647.7747 5195.7427 3596.6572 5148.5933 3556.943 5095.095 C 3708.4436 5035.2993 3855.2874 4963.068 3992.5266 4875.147 C 4059.8367 4831.993 4125.559 4785.9824 4185.9634 4733.489 C 4213.11 4709.835 4237.0547 4682.6094 4265.524 4660.464 C 4294.125 4638.186 4329.7646 4627.153 4357.8896 4604.1606 C 4384.1895 4582.6763 4403.0015 4553.9956 4424.406 4528.013 C 4450.8374 4495.8926 4479.8623 4466.0215 4507.6177 4435.039 C 4560.7456 4375.719 4611.969 4314.2305 4654.0645 4246.444 C 4674.5693 4213.3975 4693.4077 4179.213 4716.8765 4148.151 C 4741.456 4115.634 4769.9517 4086.1062 4792.0977 4051.7632 C 4834.3247 3986.3054 4855.7036 3910.6611 4880.6533 3837.6096 C 4945.7144 3647.2683 5021.9937 3460.7637 5079.0645 3267.7236 C 5137.0347 3072.1667 5166.536 2869.2048 5181.67 2666.0312 z M 2020.4021 6314.4766 C 2053.8982 6310.614 2053.1575 6340.988 2058.5022 6365.277 C 2025.0587 6369.0864 2016.8301 6347.6816 2020.4021 6314.4766 z M 2083.902 6352.5503 C 2118.9592 6336.7812 2124.1187 6291.1665 2147.402 6263.677 C 2204.3667 6280.954 2124.1187 6393.005 2083.902 6352.5503 z M 2147.4019 6403.35 C 2176.4001 6366.1494 2189.788 6313.524 2236.0637 6292.675 C 2252.309 6285.3726 2276.9153 6274.3657 2270.142 6252.061 C 2264.0833 6232.112 2236.9106 6228.9897 2219.5273 6231.1855 C 2206.1658 6232.8525 2192.037 6235.5776 2180.8188 6225.947 C 2169.177 6215.9194 2158.091 6213.432 2144.9944 6222.8247 C 2127.5054 6235.366 2124.5947 6263.7295 2107.741 6274.0215 C 2096.2053 6281.0596 2093.0566 6228.725 2071.2285 6238.25 C 2070.1968 6200.5205 2119.4092 6194.911 2131.0774 6163.8228 C 2142.6133 6133.078 2086.0452 6148.1064 2073.7952 6154.165 C 2037.4149 6172.183 2033.7372 6223.592 2028.5778 6258.464 C 2019.7936 6317.6514 1949.7585 6262.883 1961.8234 6223.036 C 1967.4854 6204.3037 1987.2234 6194.9375 2002.1989 6184.7773 C 2024.1328 6169.8813 2042.6272 6150.7256 2062.2856 6133.131 C 2099.7505 6099.661 2146.6082 6066.826 2199.472 6072.0913 C 2242.1492 6076.351 2263.2896 6120.0337 2276.0688 6155.6997 C 2296.1772 6211.765 2301.4688 6272.2485 2325.2283 6327.1494 C 2257.6274 6330.166 2212.3042 6391.6294 2147.4019 6403.35 z M 2401.402 6098.5767 C 2410.689 6099.37 2414.9224 6095.1367 2414.102 6085.877 C 2449.7148 6078.574 2401.402 6180.888 2401.402 6098.5767 z M 2261.702 7419.376 C 2321.5242 7419.376 2261.702 7479.1724 2261.702 7419.376 L 2261.702 7419.376 z M 2109.302 7203.45 C 2089.9346 7180.5107 2063.5557 7164.556 2071.202 7114.551 C 2095.3057 7132.9917 2126.9763 7182.0713 2109.302 7203.45 z M 2414.102 6644.65 C 2414.102 6631.976 2414.102 6619.2495 2414.102 6606.5767 C 2451.1436 6587.897 2451.1436 6663.3296 2414.102 6644.65 z M 2452.202 7495.5503 C 2452.202 7435.7544 2512.0244 7495.5503 2452.202 7495.5503 L 2452.202 7495.5503 z M 3112.602 7660.677 C 3159.5654 7699.1733 3074.0256 7703.433 3112.602 7660.677 L 3112.602 7660.677 z M 3252.302 7317.7764 C 3258.017 7293.3027 3266.9863 7292.3765 3290.3755 7292.3765 C 3296.355 7319.5225 3269.156 7316.744 3252.302 7317.7764 z M 3315.802 7317.7764 C 3319.903 7301.2397 3304.5571 7270.5215 3330.5127 7267.373 C 3358.8496 7263.9336 3396.3674 7285.576 3392.0283 7317.7764 C 3367.3691 7310.183 3340.4346 7310.183 3315.802 7317.7764 z M 3188.8018 7965.4497 C 3201.8457 8008.1274 3149.3262 7985.2144 3125.3284 7990.8496 C 3112.258 7948.1997 3164.8042 7971.086 3188.8018 7965.4497 z M 3061.802 7901.9766 C 3079.9258 7917.164 3083.7888 7952.697 3112.602 7952.777 C 3086.9373 7954.5493 3065.7441 7971.721 3049.1284 7989.9507 C 3038.201 8002.0156 3014.1504 8021.198 3003.2761 7998.391 C 2982.9297 7955.845 3034.047 7924.0957 3061.802 7901.9766 z M 2985.6018 8016.25 C 2972.9019 8016.25 2960.202 8016.25 2947.5017 8016.25 C 2947.502 7972.197 2987.6921 7986.934 2985.6018 8016.25 z M 2922.102 8105.15 C 2957.715 8097.874 2909.4287 8200.162 2909.4287 8117.823 C 2918.6887 8118.6704 2922.922 8114.437 2922.102 8105.15 z M 2655.402 8282.95 C 2723.6116 8333.273 2836.0066 8339.438 2934.802 8359.15 C 2845.267 8390.424 2673.2349 8393.308 2655.402 8282.95 z M 2960.202 8321.076 C 3019.4949 8342.587 3084.7678 8293.534 3150.702 8282.977 C 3121.3862 8316.103 3001.7944 8383.65 2960.202 8321.076 z M 3088.9219 8231.436 C 3059.3416 8231.595 3025.1306 8222.757 2999.8896 8243.21 C 2989.4915 8251.623 2981.501 8265.276 2966.9224 8266.731 C 2947.7932 8268.61 2928.1345 8264.482 2909.4287 8270.277 C 2909.8518 8252.603 2905.407 8234.875 2896.7285 8219.477 C 2874.2654 8237.971 2843.891 8208.152 2821.4546 8226.726 C 2803.0925 8241.939 2806.7966 8279.352 2833.2285 8282.95 C 2791.8477 8313.588 2789.784 8229.239 2795.1284 8206.75 C 2778.3274 8205.851 2753.3242 8241.093 2740.8623 8216.672 C 2732.8718 8201.062 2731.5227 8170.925 2706.2285 8181.35 C 2711.3877 8074.5903 2822.751 8023.3145 2909.4285 7990.8496 C 2901.7554 8042.7607 2787.2703 8042.7075 2809.5217 8104.1445 C 2815.1045 8119.5435 2833.8105 8124.359 2839.6577 8139.6777 C 2844.5261 8152.3516 2830.1592 8174.6294 2847.5688 8181.429 C 2878.7368 8193.626 2926.9968 8154.9707 2947.5286 8194.076 C 2958.4558 8099.117 3129.985 8170.3696 3125.355 8067.05 C 3157.872 8075.755 3185.971 8044.1895 3218.4883 8052.8677 C 3256.297 8062.9487 3288.5764 8089.883 3328.5547 8092.4497 C 3274.8179 8170.7666 3186.1296 8230.827 3088.9219 8231.436 z M 3290.4019 7914.6504 C 3284.3696 7884.885 3384.382 7863.2944 3353.902 7889.2505 C 3314.823 7879.804 3329.481 7924.1226 3290.4019 7914.6504 z M 3353.902 7952.7764 C 3363.0303 7956.216 3427.6677 7894.277 3430.102 7965.4497 C 3398.8015 7967.143 3368.9304 7967.3813 3353.902 7952.7764 z M 3531.7021 8003.5767 C 3499.2905 8064.299 3436.9548 8095.07 3379.302 8130.576 C 3408.3533 8066.494 3478.0178 8042.999 3531.7021 8003.5767 z M 3430.102 7825.75 C 3449.6287 7842.1016 3357.5005 7879.222 3379.3022 7838.45 C 3382.1328 7833.1846 3416.0525 7814.0024 3430.102 7825.75 z M 3417.4285 6987.5503 C 3445.1304 6985.248 3457.804 6997.948 3455.502 7025.65 C 3427.8 7027.978 3415.1003 7015.252 3417.4285 6987.5503 z M 4090.502 6466.8765 C 4119.791 6462.9873 4104.6045 6503.574 4128.602 6504.95 C 4117.2515 6539.24 4077.0613 6499.05 4090.502 6466.8765 z M 4039.702 6403.35 C 4045.2317 6377.765 4014.3018 6380.3843 4014.3018 6339.8765 C 4040.9453 6339.929 4079.469 6412.981 4039.702 6403.35 z M 3988.902 6352.5503 C 3961.9673 6348.5547 3986.1501 6292.3574 4014.3022 6301.75 C 4030.0183 6342.866 3973.2388 6311.4604 3988.902 6352.5503 z M 4014.3018 6238.25 C 3986.1501 6245.261 3996.204 6214.014 3976.2283 6212.8496 C 3972.4446 6190.1753 4025.4675 6212.0825 4014.3018 6238.25 z M 4614.2446 6496.8804 C 4609.985 6550.2466 4590.326 6602.846 4534.79 6618.7207 C 4499.8916 6628.696 4463.511 6636.422 4427.0254 6632.6113 C 4399.323 6629.754 4366.859 6622.9805 4344.5283 6644.623 C 4311.1113 6603.2427 4345.296 6551.622 4347.994 6506.431 C 4349.37 6483.333 4342.332 6458.965 4325.8223 6442.2695 C 4308.545 6424.86 4283.092 6425.813 4279.5996 6453.8057 C 4277.0063 6474.7344 4307.698 6533.604 4286.8755 6551.728 C 4263.4863 6572.1274 4252.4536 6486.5083 4253.062 6476.6655 C 4255.6016 6436.6343 4273.805 6390.385 4301.93 6361.5454 C 4318.467 6344.559 4338.231 6338.844 4361.25 6336.2246 C 4390.698 6332.8906 4418.9824 6325.589 4448.033 6320.112 C 4494.018 6311.4336 4548.8394 6309.899 4583.13 6347.417 C 4619.6157 6387.369 4618.3193 6446.5303 4614.2446 6496.8804 z M 4496.902 6098.5767 C 4555.1367 6107.0166 4486.7153 6175.438 4496.902 6098.5767 L 4496.902 6098.5767 z M 4560.402 6238.25 C 4452.8223 6216.3423 4362.044 6250.606 4293.7285 6301.7495 C 4282.1133 6231.715 4525.45 6149.9585 4560.402 6238.25 z M 4382.602 6060.4497 C 4387.444 6036.2935 4398.768 6068.5728 4395.302 6085.85 C 4390.4863 6110.033 4379.1357 6077.727 4382.602 6060.4497 z M 4420.7285 6035.0503 C 4420.7285 6027.8003 4415.093 6006.528 4428.93 6008.565 C 4447.345 6011.211 4445.2554 6034.124 4446.128 6047.75 C 4437.6353 6043.5435 4429.195 6039.2837 4420.7285 6035.0503 z M 4446.128 5908.05 C 4446.128 5848.2544 4505.9243 5908.05 4446.128 5908.05 L 4446.128 5908.05 z M 4420.7285 5768.35 C 4463.3794 5755.3325 4440.4927 5807.852 4446.1284 5831.85 C 4418.347 5829.998 4418.823 5799.862 4420.7285 5768.35 z M 4382.602 5793.7505 C 4426.02 5867.86 4351.91 5883.3115 4382.602 5793.7505 L 4382.602 5793.7505 z M 4357.202 5730.277 C 4362.044 5706.0938 4373.3413 5738.3994 4369.902 5755.677 C 4365.0864 5779.833 4353.736 5747.554 4357.202 5730.277 z M 4368.9756 5939.8267 C 4391.5713 5963.3745 4368.1553 5995.3364 4369.928 6022.3765 C 4338.3896 6008.7236 4370.9863 5951.3623 4331.828 5946.1763 C 4334.262 5928.3438 4359.0273 5929.4023 4368.9756 5939.8267 z M 4306.402 5996.9766 C 4314.6567 5961.152 4321.1655 6026.213 4319.102 6035.0503 C 4313.228 6060.556 4295.237 6045.316 4306.402 5996.9766 z M 4306.402 6200.1504 C 4269.4136 6202.0815 4267.8257 6148.6626 4281.002 6136.6504 C 4308.783 6138.5283 4308.2803 6168.6646 4306.402 6200.1504 z M 4281.002 6098.5767 C 4238.324 6111.594 4261.238 6059.074 4255.6016 6035.0767 C 4274.44 6045.845 4282.933 6067.0117 4281.002 6098.5767 z M 4230.2017 5958.85 C 4230.2017 5899.054 4290.024 5958.85 4230.2017 5958.85 L 4230.2017 5958.85 z M 4039.702 5717.5503 C 4027.2136 5756.4966 4005.8352 5702.9453 3988.902 5704.8765 C 3992.4475 5674.846 4022.8481 5719.4287 4039.702 5717.5503 z M 4103.2285 5908.05 C 4066.3718 5927.444 4022.3718 5845.3438 3976.2283 5831.85 C 4018.5352 5806.9795 4065.2341 5886.381 4103.2285 5908.05 z M 3963.5017 5806.4766 C 3935.8 5808.7783 3923.1 5796.052 3925.4019 5768.3765 C 3953.1301 5766.048 3965.8037 5778.7744 3963.5017 5806.4766 z M 4992.2017 3114.0503 C 5035.858 3158.421 4934.602 3185.3025 4941.402 3241.0503 C 4863.9053 3228.0063 4970.718 3134.3438 4992.2017 3114.0503 z M 4979.5283 2987.077 C 4979.5283 2974.3767 4979.5283 2961.6768 4979.5283 2948.9768 C 5016.5435 2930.297 5016.5435 3005.7297 4979.5283 2987.077 z M 4865.2017 3495.0503 C 4848.507 3490.5786 4845.2256 3472.6929 4827.1016 3469.6501 C 4832.261 3438.0325 4876.341 3468.9092 4865.2017 3495.0503 z M 4877.902 3533.1504 C 4934.7607 3535.8755 4829.7476 3625.331 4877.902 3533.1504 L 4877.902 3533.1504 z M 4827.1016 3571.2766 C 4795.537 3569.1335 4800.511 3527.7263 4801.7017 3507.7769 C 4858.852 3497.7754 4824.218 3546.7234 4827.1016 3571.2766 z M 4750.902 3241.0767 C 4680.8936 3179.0847 4761.141 3150.404 4776.3022 3075.9768 C 4854.9097 3110.8486 4778.1274 3200.622 4750.902 3241.0767 z M 4738.2285 3317.2502 C 4796.4365 3325.7168 4728.0156 3394.1382 4738.2285 3317.2502 L 4738.2285 3317.2502 z M 4712.828 3685.55 C 4650.095 3689.7307 4679.7554 3615.2239 4725.502 3622.0503 C 4736.006 3657.954 4707.5894 3654.9646 4712.828 3685.55 z M 4509.6016 3914.1768 C 4579.6104 3914.1768 4572.7046 3998.5522 4522.302 3990.377 C 4528.9165 3962.4102 4509.3374 3941.2964 4509.6016 3914.1768 z M 4179.402 4168.1504 C 4127.5967 4155.2915 4141.6724 4097.877 4204.8022 4104.6504 C 4214.274 4143.756 4169.9565 4129.0713 4179.402 4168.1504 z M 3998.162 3902.1116 C 4010.6238 3953.97 3957.3633 3990.059 3920.983 4015.38 C 3908.071 4024.3755 3877.697 4042.6848 3891.8525 4061.9993 C 3900.4514 4073.72 3930.4285 4073.6143 3925.4019 4053.85 C 3949.3464 4059.671 3931.699 4091.1565 3946.7004 4102.904 C 3949.849 4105.3647 3954.0293 4105.7617 3957.8657 4105.497 C 3968.0789 4104.7563 3965.4595 4115.4985 3962.6282 4123.515 C 3956.8867 4139.655 3941.9111 4151.1377 3938.128 4168.1504 C 3915.0564 4162.885 3927.227 4133.146 3925.428 4117.35 C 3885.6875 4139.337 3845.8147 4168.256 3798.428 4168.1504 C 3799.2744 4159.34 3861.8748 4080.441 3849.2278 4079.2502 C 3878.914 4026.2542 3915.9292 3977.9414 3950.5105 3928.173 C 3965.9888 3905.8157 3977.1804 3880.2568 3996.5215 3860.757 C 4006.7607 3850.4382 4033.907 3835.939 4025.0168 3817.63 C 4041.078 3850.5178 3990.3835 3869.5945 3998.162 3902.1116 z M 3912.702 4282.45 C 3885.2644 4274.4336 3874.9724 4299.5156 3849.202 4295.15 C 3845.392 4233.9253 3920.9568 4205.6416 3912.702 4282.45 z M 3709.5283 4358.6504 C 3712.968 4277.423 3761.6514 4241.44 3836.5283 4231.65 C 3814.5945 4294.4355 3778.6904 4343.172 3709.5283 4358.6504 z M 3747.602 4434.8765 C 3753.3962 4410.4023 3762.26 4409.4766 3785.7021 4409.4766 C 3791.655 4436.623 3764.4558 4433.8447 3747.602 4434.8765 z M 3557.1018 4511.0767 C 3542.2852 4457.816 3632.7727 4400.6924 3709.5283 4396.7764 C 3686.7478 4462.896 3610.9712 4475.9927 3557.1018 4511.0767 z M 3696.8018 4549.15 C 3684.7898 4539.44 3680.5825 4526.7134 3684.1282 4511.0767 C 3727.7317 4501.6313 3697.5693 4541.107 3696.8018 4549.15 z M 3544.4019 4726.9766 C 3551.202 4687.1836 3591.7622 4681.23 3633.2754 4676.177 C 3614.7017 4704.1167 3599.6467 4735.655 3544.4019 4726.9766 z M 3684.1284 4726.9766 C 3694.13 4775.872 3623.301 4775.872 3633.302 4726.9766 C 3650.2354 4726.9766 3667.1685 4726.9766 3684.1284 4726.9766 z M 3607.9019 6009.65 C 3634.6245 6031.796 3604.1975 6062.9106 3577.3687 6047.3003 C 3543.5024 6027.6416 3610.5479 6025.7104 3607.9019 6009.65 z M 3557.1018 6162.0503 C 3557.1018 6102.228 3616.924 6162.0503 3557.1018 6162.0503 L 3557.1018 6162.0503 z M 3633.302 6390.6763 C 3595.9692 6381.4424 3579.7769 6351.0684 3582.502 6301.7764 C 3608.2195 6322.599 3633.1694 6344.242 3633.302 6390.6763 z M 3531.7021 6085.85 C 3531.7021 6026.028 3591.5244 6085.85 3531.7021 6085.85 L 3531.7021 6085.85 z M 3468.2285 5819.15 C 3491.7764 5788.3 3476.7744 5902.8643 3480.902 5933.45 C 3457.3542 5964.301 3472.3557 5849.736 3468.2285 5819.15 z M 3506.3018 6111.2505 C 3483.3096 6092.941 3456.163 6082.0137 3455.502 6123.95 C 3391.2876 6109.3184 3519.4253 6021.9795 3506.3018 6111.2505 z M 3493.6282 5679.4766 C 3499.3433 5655.0024 3508.3125 5654.0767 3531.7017 5654.0767 C 3537.6816 5681.2227 3510.4558 5678.445 3493.6282 5679.4766 z M 3480.902 6212.85 C 3480.902 6153.028 3540.7244 6212.85 3480.902 6212.85 L 3480.902 6212.85 z M 3506.3018 6162.0503 C 3557.684 6152.287 3571.1248 6248.622 3506.3018 6162.0503 L 3506.3018 6162.0503 z M 3519.0283 5742.9497 C 3530.8025 5824.309 3555.25 5892.995 3557.1018 5984.25 C 3492.6758 5961.5225 3497.0945 5810.631 3519.0283 5742.9497 z M 3506.3018 5425.4497 C 3502.439 5391.9536 3532.813 5392.721 3557.1018 5387.3765 C 3546.0688 5405.95 3538.1047 5427.5933 3506.3018 5425.4497 z M 3430.102 5438.1763 C 3428.197 5393.6206 3508.6567 5322.183 3557.1023 5285.75 C 3542.7878 5364.5693 3471.139 5386.0537 3430.102 5438.1763 z M 3503.815 5541.1523 C 3538.449 5572.849 3470.6892 5607.113 3455.502 5628.6763 C 3462.3018 5607.351 3430.0488 5619.2573 3421.3708 5623.358 C 3389.0122 5638.6514 3362.8716 5663.654 3335.6987 5686.3555 C 3298.9482 5717.0205 3235.66 5763.9844 3265.0022 5819.1763 C 3161.5767 5794.041 3138.161 5937.207 3138.0022 6009.6763 C 3098.341 6002.612 3116.7825 5948.5576 3122.3386 5923.2104 C 3134.3508 5868.018 3171.3923 5822.933 3209.704 5783.272 C 3281.3005 5709.0566 3378.085 5652.4355 3417.4285 5552.4497 C 3292.6245 5633.333 3204.0684 5755.4116 3112.602 5869.9497 C 3091.753 5828.569 3136.6794 5792.506 3167.2915 5772.821 C 3208.249 5746.4155 3226.426 5699.293 3255.1333 5662.013 C 3287.5447 5619.9707 3326.4385 5582.056 3371.735 5554.09 C 3409.1736 5530.9395 3465.5825 5506.148 3503.815 5541.1523 z M 3150.7285 6187.45 C 3174.8057 6184.778 3225.1824 6247.034 3176.1284 6238.25 C 3191.7917 6197.16 3135.0122 6228.5664 3150.7285 6187.45 z M 3176.1284 6136.65 C 3220.1287 6105.932 3248.6243 6199.1973 3265.002 6238.25 C 3216.795 6222.9834 3212.2969 6163.9814 3176.1284 6136.65 z M 3290.4019 6352.5503 C 3251.0056 6328.473 3217.9062 6298.046 3201.5283 6250.95 C 3245.5022 6270.476 3262.0916 6317.387 3290.4019 6352.5503 z M 3265.002 5908.05 C 3298.9216 5908.8438 3306.3828 6000.998 3303.102 5996.95 C 3262.991 5994.7544 3268.6797 5946.7056 3265.002 5908.05 z M 3366.6284 5781.0767 C 3410.9727 5769.6997 3388.2976 5822.484 3379.3018 5831.8765 C 3362.0776 5827.934 3368.7715 5800.047 3366.6284 5781.0767 z M 3303.1018 5781.0767 C 3330.4863 5728.0273 3377.4497 5694.5317 3417.4019 5654.0767 C 3426.7415 5693.42 3355.0925 5760.783 3303.1018 5781.0767 z M 3341.2283 6085.85 C 3302.6785 6090.533 3314.8494 6044.4956 3303.1284 6022.3765 C 3325.3535 6033.9653 3347.2346 6045.951 3341.2283 6085.85 z M 3341.2283 6136.65 C 3341.2283 6076.8276 3401.0508 6136.65 3341.2283 6136.65 L 3341.2283 6136.65 z M 3366.6284 6149.3765 C 3421.6619 6154.668 3353.2405 6223.0894 3366.6284 6149.3765 L 3366.6284 6149.3765 z M 3379.302 6073.1763 C 3367.2898 6063.44 3363.083 6050.7397 3366.6287 6035.076 C 3410.2317 6025.631 3380.0693 6065.1333 3379.302 6073.1763 z M 3366.6284 5895.35 C 3399.0664 5896.779 3391.8167 5937.8687 3392.0283 5971.5767 C 3346.0967 5983.5884 3374.3013 5921.5435 3366.6284 5895.35 z M 3392.0283 6200.1504 C 3450.2366 6208.6436 3381.8157 6277.0645 3392.0283 6200.1504 L 3392.0283 6200.1504 z M 3392.0283 5996.9766 C 3414.2798 6008.5654 3436.1345 6020.5776 3430.1018 6060.45 C 3415.3118 6041.4004 3393.431 6029.3877 3392.0283 5996.9766 z M 3099.9285 6111.2505 C 3099.9285 6051.4277 3159.724 6111.2505 3099.9285 6111.2505 L 3099.9285 6111.2505 z M 2820.502 5539.75 C 2906.3857 5524.484 3006.0542 5466.434 3087.202 5527.0503 C 3018.7278 5591.185 2950.4124 5662.7817 2858.602 5692.1504 C 2865.0312 5637.8843 2829.6565 5591.4233 2820.502 5539.75 z M 2718.902 4968.25 C 2737.661 4935.1504 2792.165 5009.6045 2795.102 4955.576 C 2810.1304 4997.1426 2803.939 5046.54 2833.2021 5082.576 C 2805.3413 5081.1475 2785.1272 5105.3306 2758.2983 5108.4526 C 2736.8145 5110.913 2752.7688 5082.8936 2760.812 5076.5967 C 2772.3743 5067.5747 2804.389 5057.5996 2790.419 5037.571 C 2771.316 5010.16 2746.9214 4986.4536 2718.902 4968.25 z M 2562.5862 4898.268 C 2572.3228 4888.743 2525.2268 4865.936 2519.1416 4862.523 C 2510.0134 4857.39 2555.8657 4849.452 2562.5862 4849.2144 C 2583.1707 4848.5527 2624.6838 4841.409 2600.6333 4813.3633 C 2576.5295 4785.2646 2535.6516 4792.964 2503.002 4790.45 C 2539.9907 4739.2007 2614.4973 4796.483 2655.402 4752.377 C 2661.6462 4778.253 2623.7578 4790.0005 2630.002 4815.8506 C 2689.2158 4754.679 2782.5078 4767.617 2858.602 4777.7773 C 2833.9429 4885.172 2696.783 4853.7393 2617.302 4853.977 C 2652.7827 4875.885 2689.7712 4898.0566 2731.602 4904.7773 C 2718.3464 4964.547 2632.3833 4960.4717 2617.302 5019.077 C 2599.072 5008.2295 2577.588 4992.0635 2579.202 4968.251 C 2596.1353 4968.251 2613.0686 4968.251 2630.002 4968.251 C 2627.7 4946.5283 2604.84 4936.7393 2587.1128 4929.8066 C 2576.265 4925.5464 2547.108 4913.508 2562.5862 4898.268 z M 2412.6997 4904.9087 C 2412.1174 4884.9854 2486.0159 4903.295 2490.937 4922.5034 C 2494.9058 4937.982 2466.41 4947.7446 2462.0974 4960.9473 C 2455.086 4982.537 2503.928 4967.1387 2511.3364 4966.3184 C 2531.6035 4964.0693 2559.5435 4966.7686 2567.587 4989.1255 C 2576.9001 5015.0283 2545.3618 5021.114 2526.5764 5019.05 C 2469.638 5012.7793 2414.4194 4964.3345 2412.6997 4904.9087 z M 2541.1284 5107.9497 C 2502.0232 5117.3955 2516.7075 5073.1045 2477.6284 5082.55 C 2484.7988 5037.703 2537.345 5076.094 2541.1284 5107.9497 z M 2058.5022 4574.5503 C 2095.147 4535.365 2121.6582 4623.816 2160.102 4612.6504 C 2158.0117 4649.851 2103.7458 4618.8413 2083.902 4625.324 C 2103.587 4606.723 2084.8545 4570.581 2058.5022 4574.5503 z M 2147.4019 4726.9766 C 2097.7925 4717.293 2042.812 4713.033 2045.802 4650.7505 C 2083.7432 4672.102 2143.1687 4671.9434 2147.4019 4726.9766 z M 2160.102 4790.45 C 2150.6829 4846.0127 2073.0012 4773.94 2045.802 4765.05 C 2078.6897 4728.9346 2127.2407 4784.5234 2160.102 4790.45 z M 2172.802 4892.0503 C 2115.2815 4894.564 2070.9375 4883.848 2071.2021 4828.5767 C 2110.2017 4844.584 2162.007 4847.812 2172.802 4892.0503 z M 2287.102 4638.0503 C 2252.4417 4647.3105 2261.5432 4612.809 2236.3022 4612.65 C 2244.2659 4581.747 2300.49 4605.956 2287.102 4638.0503 z M 2299.802 4676.1763 C 2303.559 4698.851 2250.5366 4676.944 2261.702 4650.75 C 2289.8538 4643.765 2279.7996 4675.0127 2299.802 4676.1763 z M 2210.9019 4701.5767 C 2210.9019 4688.877 2210.9019 4676.1763 2210.9019 4663.4766 C 2247.9436 4644.7705 2247.9436 4720.23 2210.9019 4701.5767 z M 2185.502 4574.5503 C 2206.0073 4570.9785 2207.383 4586.562 2223.602 4587.25 C 2228.629 4611.9097 2165.764 4605.8237 2185.502 4574.5503 z M 2172.802 4485.6763 C 2200.504 4483.3745 2213.2039 4496.0747 2210.902 4523.75 C 2183.2002 4526.052 2170.5 4513.3784 2172.802 4485.6763 z M 2185.502 4752.3765 C 2186.322 4743.09 2182.0889 4738.8564 2172.802 4739.677 C 2165.5525 4704.037 2267.814 4752.3765 2185.502 4752.3765 z M 2210.9019 5006.35 C 2180.2102 5004.71 2145.9995 5011.9326 2118.0066 4995.5815 C 2089.7756 4979.098 2089.3787 4946.025 2083.9019 4917.45 C 2127.0554 4944.5435 2191.614 4952.0576 2210.9019 5006.35 z M 2185.502 4866.65 C 2192.6724 4852.1772 2211.4045 4822.835 2185.502 4815.85 C 2197.5935 4792.461 2223.152 4832.4395 2230.1372 4841.832 C 2241.2231 4856.807 2252.3887 4841.1177 2266.1997 4843.472 C 2279.376 4845.695 2282.7627 4865.4062 2283.1594 4876.0957 C 2284.5886 4914.9365 2201.6152 4861.8877 2185.502 4866.65 z M 2274.402 4752.3765 C 2275.1958 4743.09 2270.9624 4738.8564 2261.702 4739.677 C 2254.4524 4704.0635 2356.7402 4752.3765 2274.402 4752.3765 z M 2236.3284 4511.0767 C 2282.1013 4522.2686 2329.2236 4526.3696 2376.1873 4528.9893 C 2399.4968 4530.285 2422.8596 4530.6294 2446.1694 4529.5977 C 2464.5579 4528.8037 2484.587 4527.639 2500.8853 4537.8525 C 2526.391 4553.8335 2490.1433 4583.625 2473.3157 4588.308 C 2452.3342 4594.1553 2412.6204 4592.039 2414.1284 4561.8765 C 2359.942 4563.9404 2240.006 4599.0244 2236.3284 4511.0767 z M 2337.902 4447.5503 C 2368.5938 4413.604 2442.333 4443.9785 2426.802 4498.35 C 2380.447 4498.165 2369.7844 4462.261 2337.902 4447.5503 z M 2573.143 4641.9395 C 2599.0986 4646.3584 2615.688 4599.7124 2641.5642 4614.3438 C 2674.9282 4633.182 2599.5486 4671.9434 2659.5823 4677.288 C 2700.1165 4680.9126 2734.433 4639.6904 2775.2317 4652.6553 C 2815.4482 4665.4346 2754.6472 4683.638 2757.0283 4701.5767 C 2827.5134 4651.306 2916.1487 4643.3154 2998.302 4625.35 C 2987.2424 4673.054 2928.4785 4673.3193 2896.2522 4699.5127 C 2875.4558 4716.393 2859.2104 4740.841 2832.3022 4748.6987 C 2797.9858 4758.753 2761.923 4751.5034 2727.8184 4744.386 C 2656.2485 4729.3843 2584.917 4712.213 2515.94 4687.6064 C 2474.5857 4672.843 2415.6628 4652.6553 2414.1284 4599.95 C 2469.109 4600.585 2527.1584 4589.3667 2579.2283 4612.65 C 2570.55 4619.027 2563.671 4633.0757 2573.143 4641.9395 z M 2757.0283 4523.7505 C 2845.8225 4520.787 2937.1038 4537.9585 3023.7283 4511.0767 C 3007.6152 4549.256 2967.8484 4550.8438 2931.8386 4550.4995 C 2889.5054 4550.076 2859.8984 4586.245 2823.7827 4602.4375 C 2781.6082 4621.382 2732.1047 4628.393 2687.3901 4614.3438 C 2676.2249 4610.8247 2665.456 4605.983 2655.402 4599.95 C 2658.9739 4590.875 2664.5303 4582.567 2671.8855 4576.1377 C 2688.0781 4562.062 2710.991 4558.728 2731.602 4561.8765 C 2729.9617 4575.2646 2725.596 4588.282 2718.9019 4599.95 C 2743.614 4597.225 2803.4893 4526.3696 2757.0283 4523.7505 z M 3214.202 4130.0503 C 3240.7131 4136.321 3264.2874 4117.1123 3290.4019 4117.35 C 3276.088 4137.644 3282.967 4183.0464 3315.8018 4168.1504 C 3299.7678 4247.9224 3189.9395 4151.561 3163.4016 4218.95 C 3127.1277 4184.7925 3227.4578 4166.536 3214.202 4130.0503 z M 3353.902 4117.35 C 3417.7986 4112.588 3440.209 4026.9954 3506.3018 4028.4504 C 3463.0427 4075.0168 3451.0303 4148.809 3390.7053 4179.395 C 3382.8208 4183.3906 3342.895 4204.134 3340.7256 4185.904 C 3338.0798 4163.7583 3386.1282 4135.289 3353.902 4117.35 z M 3226.9019 3952.2502 C 3225.2617 3937.619 3267.5684 3910.4197 3239.5754 3901.4502 C 3259.0488 3868.1921 3303.8428 3876.262 3334.9841 3883.4587 C 3355.8862 3888.3005 3372.5815 3897.614 3385.0698 3915.3145 C 3396.4734 3931.454 3403.6702 3928.2524 3420.5767 3922.67 C 3432.536 3918.7014 3446.1885 3919.1245 3435.0493 3934.3906 C 3423.5662 3950.1597 3403.1409 3955.134 3384.8313 3957.145 C 3357.394 3960.1611 3310.7744 3950.98 3315.8015 3914.1501 C 3280.057 3910.4727 3263.5996 3961.0605 3226.9019 3952.2502 z M 3315.802 3749.0503 C 3384.4878 3737.0647 3345.3293 3860.1223 3290.4019 3863.3506 C 3285.851 3818.9534 3328.1846 3796.596 3315.802 3749.0503 z M 3785.7285 2720.3503 C 3708.8403 2698.6545 3723.26 2387.4517 3798.402 2377.4504 C 3776.283 2490.5596 3788.5332 2606.077 3785.7285 2720.3503 z M 3798.402 3088.6501 C 3849.0166 3091.6401 3822.347 3160.4316 3836.5022 3190.2502 C 3818.3782 3172.0735 3800.4924 3196.653 3785.5698 3205.596 C 3767.8955 3216.1794 3752.9995 3206.7073 3753.899 3186.2812 C 3755.566 3148.34 3802.1592 3128.179 3798.402 3088.6501 z M 3849.202 2567.9502 C 3794.8567 2553.0808 3828.062 2424.9695 3849.202 2402.8503 C 3879.338 2437.9604 3831.8982 2503.5244 3849.202 2567.9502 z M 3823.8018 2796.5503 C 3862.5898 2838.222 3851.9272 2929.2917 3861.9019 2999.7502 C 3802.5032 2975.144 3790.385 2838.7512 3823.8018 2796.5503 z M 3902.4097 2432.4043 C 3903.5474 2420.154 3905.1086 2370.2273 3929.265 2378.2969 C 3943.4202 2383.0066 3941.7004 2412.931 3941.3826 2424.414 C 3940.2449 2465.5566 3943.023 2506.8845 3938.4722 2547.895 C 3934.821 2580.7827 3931.064 2617.2424 3906.7751 2642.166 C 3897.753 2610.9717 3901.695 2578.2427 3901.06 2546.281 C 3900.346 2508.3396 3898.8906 2470.266 3902.4097 2432.4043 z M 3976.2283 2377.4504 C 4024.118 2377.4504 4005.8352 2439.601 4000.3584 2467.9114 C 3985.0654 2547.048 3989.5898 2628.0374 3991.389 2708.1267 C 3995.0403 2872.9355 4012.741 3038.8293 3988.902 3202.9504 C 3945.669 3166.9937 3948.9233 3104.0757 3959.5862 3054.281 C 3975.4612 2980.1182 3974.3765 2903.1775 3963.4226 2828.3796 C 3952.416 2753.3967 3949.5583 2676.3765 3963.7932 2601.6318 C 3977.7366 2528.2363 3995.3313 2451.666 3976.2283 2377.4504 z M 4052.4285 2377.4504 C 4115.955 2366.3643 4099.048 2506.2761 4052.4285 2517.1504 C 4052.3489 2469.102 4068.0122 2424.7842 4052.4285 2377.4504 z M 4065.102 2948.9768 C 4114.394 2942.071 4080.6863 3199.3254 4077.802 3241.0767 C 3999.115 3195.1187 4082.6968 3024.6477 4065.102 2948.9768 z M 4065.102 3253.7766 C 4120.109 3327.6748 4076.2146 3504.1785 4077.802 3571.2766 C 4048.3008 3490.711 4073.489 3355.456 4065.102 3253.7766 z M 4128.6284 3888.7766 C 4115.928 3888.7766 4103.228 3888.7766 4090.528 3888.7766 C 4090.502 3844.697 4130.7188 3859.408 4128.6284 3888.7766 z M 4039.702 2542.5503 C 4094.7354 2547.8418 4026.3142 2616.2632 4039.702 2542.5503 L 4039.702 2542.5503 z M 4065.102 2656.8767 C 4051.6877 2724.3984 4125.586 2831.4487 4039.702 2872.7769 C 4045.761 2817.5583 4024.012 2763.0806 4032.558 2707.9148 C 4034.0664 2698.2842 4060.9478 2642.113 4065.102 2656.8767 z M 4014.3018 3736.35 C 3967.206 3726.9045 3999.0088 3667.7964 4039.702 3672.8503 C 4049.174 3711.9556 4004.8562 3697.2715 4014.3018 3736.35 z M 3455.502 4726.9766 C 3472.462 4726.9766 3489.3687 4726.9766 3506.3018 4726.9766 C 3516.3296 4775.845 3445.5005 4775.845 3455.502 4726.9766 z M 3531.7021 4777.777 C 3520.6687 4796.3506 3512.6787 4818.0195 3480.902 4815.85 C 3477.0918 4782.3804 3498.4966 4774.178 3531.7021 4777.777 z M 3252.302 4993.6763 C 3246.9043 4933.2456 3319.03 4950.311 3366.6018 4942.8496 C 3359.7493 4991.0044 3287.6238 4973.939 3252.302 4993.6763 z M 3303.1018 5133.35 C 3297.6514 5168.487 3263.1497 5134.011 3277.702 5107.9497 C 3291.5132 5111.0986 3286.3274 5133.218 3303.1018 5133.35 z M 3011.002 4968.25 C 3012.431 4935.812 3053.5208 4943.0615 3087.202 4942.8496 C 3099.2405 4988.7554 3037.1958 4960.577 3011.002 4968.25 z M 3074.5283 5107.9497 C 3061.8281 5107.9497 3049.1284 5107.9497 3036.4282 5107.9497 C 3036.402 5063.897 3076.6187 5078.6343 3074.5283 5107.9497 z M 2782.4285 4917.45 C 2800.3145 4876.7837 2897.39 4767.6694 2934.8286 4866.65 C 2866.8306 4866.412 2857.0674 4924.4087 2782.4285 4917.45 z M 2845.9019 4968.25 C 2831.3499 4928.298 2865.8516 4937.3994 2871.302 4917.45 C 2902.2053 4925.4404 2878.0488 4981.638 2845.9019 4968.25 z M 2896.702 4701.5767 C 2913.6353 4701.5767 2930.5686 4701.5767 2947.5017 4701.5767 C 2931.3093 4730.443 2908.1318 4764.3887 2871.302 4765.0503 C 2876.3025 4742.64 2903.4753 4726.7646 2896.702 4701.5767 z M 2947.502 4752.3765 C 3016.373 4738.38 3011.69 4825.2954 2934.8286 4815.85 C 2948.243 4797.2764 2950.5447 4774.575 2947.502 4752.3765 z M 2934.802 4904.75 C 2957.4768 4911.3916 2975.733 4888.214 2998.2756 4892.0503 C 2977.5588 4933.034 2942.1309 4969.123 2896.6755 4980.95 C 2893.5798 4948.724 2948.0576 4938.8813 2934.802 4904.75 z M 3023.7283 5120.6763 C 3004.9165 5169.2275 2935.2517 5221.641 2884.0283 5196.8765 C 2934.802 5147.558 2960.837 5151.236 3023.7283 5120.6763 z M 3023.7283 4879.3765 C 3043.678 4869.719 3042.699 4839.0806 3074.5283 4841.2764 C 3078.3384 4874.72 3056.9338 4882.922 3023.7283 4879.3765 z M 3051.1921 4667.737 C 3076.063 4640.617 3115.777 4634.9546 3150.7285 4638.0767 C 3144.7224 4643.977 3117.6292 4672.7373 3141.2827 4672.2876 C 3153.295 4672.0493 3164.9365 4667.2603 3176.1284 4663.477 C 3166.8152 4675.5947 3158.3486 4688.3213 3150.7285 4701.577 C 3145.8335 4690.8877 3058.4153 4659.931 3051.1921 4667.737 z M 3214.202 4434.8765 C 3195.0195 4458.213 3128.5298 4472.4473 3099.9282 4447.5503 C 3113.237 4413.2603 3197.4275 4390.6914 3214.202 4434.8765 z M 3188.8018 4295.1504 C 3184.939 4261.654 3215.313 4262.3945 3239.6018 4257.0503 C 3219.626 4266.734 3220.6313 4297.346 3188.8018 4295.1504 z M 3582.502 3482.3503 C 3634.519 3472.5872 3654.4688 3417.501 3684.1284 3380.7505 C 3701.591 3398.6628 3694.3943 3426.3384 3684.3667 3446.0498 C 3678.0166 3458.5647 3670.1584 3470.2856 3664.6553 3483.2236 C 3661.0571 3491.6108 3660.4749 3502.9087 3652.22 3508.5176 C 3631.503 3522.62 3606.1033 3495.9497 3585.5977 3493.9656 C 3563.3198 3491.796 3535.38 3508.703 3521.251 3482.906 C 3499.3171 3442.795 3535.7764 3380.38 3581.92 3379.983 C 3602.187 3379.7976 3622.1099 3396.731 3611.1562 3417.739 C 3600.52 3438.3237 3576.0989 3456.421 3582.502 3482.3503 z M 3849.202 3660.1504 C 3813.5894 3635.0679 3788.6917 3681.3962 3771.5999 3705.8704 C 3763.424 3717.5383 3750.8037 3732.3286 3735.8809 3734.657 C 3713.391 3738.1228 3723.3926 3701.531 3729.425 3692.0857 C 3739.8494 3675.6816 3765.1702 3681.3433 3775.039 3664.4368 C 3787.1567 3643.7197 3788.771 3618.214 3803.4817 3598.8464 C 3834.015 3558.6826 3878.041 3528.917 3899.9753 3482.377 C 3928.8152 3549.237 3841.8728 3594.7717 3849.202 3660.1504 z M 3874.6018 3698.25 C 3873.0405 3730.5554 3856.134 3747.4888 3823.8018 3749.05 C 3825.363 3716.7446 3842.2964 3699.8113 3874.6018 3698.25 z M 3557.1018 3787.1501 C 3560.6472 3757.7017 3591.0212 3757.9666 3607.9019 3774.4502 C 3603.9597 3791.7012 3576.1255 3785.007 3557.1018 3787.1501 z M 3569.802 3850.6504 C 3571.4424 3837.0771 3575.7024 3824.3772 3582.4758 3812.5503 C 3622.6921 3823.3982 3599.6467 3850.6504 3569.802 3850.6504 z M 3531.7021 3647.4502 C 3541.9946 3594.216 3558.584 3547.3052 3620.602 3545.85 C 3610.6272 3599.4019 3604.912 3657.1338 3531.7021 3647.4502 z M 3684.1284 3672.8503 C 3693.8389 3730.1323 3625.8674 3769.979 3582.502 3723.6501 C 3600.917 3680.9465 3639.4138 3664.0923 3684.1284 3672.8503 z M 3557.1018 3698.25 C 3564.1133 3726.4016 3532.866 3716.3477 3531.7017 3736.35 C 3500.0842 3731.191 3530.9612 3687.1113 3557.1018 3698.25 z M 3607.9019 3888.7766 C 3629.0947 3888.7766 3650.2615 3888.7766 3671.4016 3888.7766 C 3681.059 3927.1147 3588.3757 3951.9329 3607.9019 3888.7766 z M 3658.7283 3850.6504 C 3652.008 3793.13 3677.3816 3767.7297 3734.9285 3774.4502 C 3711.8833 3802.2048 3714.1057 3855.254 3658.7283 3850.6504 z M 3734.9285 3888.7766 C 3736.9395 3831.5208 3804.223 3839.5378 3798.402 3774.4763 C 3865.8972 3805.9885 3780.8599 3887.7446 3734.9285 3888.7766 z M 3773.002 3914.1768 C 3767.4722 3929.787 3756.7566 3940.2644 3734.9285 3939.577 C 3728.975 3912.457 3753.0525 3915.3674 3773.002 3914.1768 z M 3734.9285 3520.45 C 3750.5654 3481.0537 3762.895 3438.3499 3811.1287 3431.55 C 3787.8713 3463.3267 3800.942 3531.4568 3734.9285 3520.45 z M 3760.3284 3355.3503 C 3776.309 3303.201 3816.1816 3263.6455 3854.2026 3226.5513 C 3869.76 3211.3113 3887.5928 3190.4092 3911.9348 3194.034 C 3933.657 3197.2883 3936.938 3223.4028 3938.1287 3241.0505 C 3902.1982 3219.9102 3876.269 3266.8474 3865.1567 3294.0464 C 3857.484 3312.8584 3851.1602 3334.6602 3832.9304 3346.1694 C 3811.1814 3359.9011 3784.5642 3355.3503 3760.3284 3355.3503 z M 3773.002 3393.4504 C 3782.2625 3428.1106 3747.7607 3419.0093 3747.6018 3444.2502 C 3716.6985 3436.2861 3740.8813 3380.0889 3773.002 3393.4504 z M 3747.602 3571.2766 C 3758.0005 3628.2148 3651.7437 3568.5515 3658.7288 3622.0767 C 3615.7864 3590.538 3715.27 3527.5146 3747.602 3571.2766 z M 3531.7021 3545.85 C 3500.4548 3582.3362 3505.085 3654.6997 3417.4285 3634.7502 C 3433.0918 3586.94 3462.672 3499.6277 3531.7021 3545.85 z M 3506.3018 3761.7502 C 3526.463 3794.3206 3485.823 3853.9048 3430.1018 3850.6504 C 3449.6282 3815.1428 3439.151 3749.632 3506.3018 3761.7502 z M 3468.2285 3952.2502 C 3459.074 3883.8552 3519.9546 3885.4692 3582.502 3888.7502 C 3561.4148 3926.9294 3543.3171 3968.0986 3468.2285 3952.2502 z M 3480.902 3990.3503 C 3476.9863 4007.5747 3449.1255 4000.8806 3430.102 4003.05 C 3433.6472 3973.6284 3464.0217 3973.8667 3480.902 3990.3503 z M 3620.602 3977.6504 C 3611.0508 4056.9988 3571.3633 4106.185 3493.602 4117.35 C 3539.4277 4074.2761 3537.4963 3983.4446 3620.602 3977.6504 z M 3531.7021 4155.45 C 3518.3933 4218.606 3413.142 4256.653 3379.302 4257.05 C 3423.4343 4216.5425 3463.7305 4172.1455 3531.7021 4155.45 z M 3607.9019 4206.2764 C 3653.9922 4273.9834 3543.2642 4293.6685 3506.3018 4320.5767 C 3463.3867 4255.9917 3579.3005 4241.4927 3607.9019 4206.2764 z M 3531.7021 4447.5503 C 3514.1604 4485.042 3473.044 4498.9585 3455.502 4536.45 C 3402.453 4501.0225 3473.2026 4446.73 3531.7021 4447.5503 z M 3506.3018 4358.6504 C 3493.8135 4409.6616 3457.195 4436.517 3392.0283 4434.85 C 3390.4937 4369.8423 3462.6987 4378.52 3506.3018 4358.6504 z M 3417.4285 4688.85 C 3405.8396 4711.128 3393.801 4732.9824 3353.9285 4726.95 C 3353.0022 4688.903 3391.2612 4662.524 3417.4285 4688.85 z M 3379.302 4917.45 C 3379.302 4857.628 3439.124 4917.45 3379.302 4917.45 L 3379.302 4917.45 z M 3392.0283 4612.6504 C 3368.7185 4635.9336 3357.3152 4671.0967 3303.1284 4663.45 C 3294.9792 4608.7607 3350.1448 4617.36 3392.0283 4612.6504 z M 3303.1018 4536.4766 C 3301.3027 4501.1543 3346.6523 4491.7886 3353.9019 4460.2764 C 3364.7231 4468.584 3378.3757 4473.1084 3392.0017 4472.95 C 3387.0278 4510.2036 3344.086 4565.343 3303.1018 4536.4766 z M 3353.902 4803.1763 C 3341.0698 4824.211 3299.98 4816.961 3277.7021 4828.5767 C 3272.6218 4768.4634 3336.6511 4777.115 3353.902 4803.1763 z M 3315.802 4714.25 C 3308.3672 4735.5757 3282.597 4758.912 3258.4138 4751.0273 C 3238.57 4744.5713 3242.8564 4717.505 3239.602 4701.5767 C 3265.1343 4703.9844 3289.714 4727.1353 3315.802 4714.25 z M 3201.5283 4663.45 C 3199.0942 4605.983 3239.205 4591.0605 3290.4019 4587.25 C 3264.764 4616.645 3248.201 4655.1157 3201.5283 4663.45 z M 3150.7285 4549.15 C 3152.0515 4499.6733 3205.8677 4502.716 3252.3284 4498.35 C 3270.1084 4565.157 3167.8997 4557.088 3150.7285 4549.15 z M 3099.9285 4561.8765 C 3099.9285 4502.054 3159.724 4561.8765 3099.9285 4561.8765 L 3099.9285 4561.8765 z M 3099.9285 4790.45 C 3104.9028 4767.987 3132.102 4752.1646 3125.3284 4726.9766 C 3147.236 4734.4375 3164.0369 4714.197 3181.9758 4705.7305 C 3201.4756 4696.4966 3201.2373 4720.6797 3196.8718 4732.8237 C 3182.5576 4772.908 3127.1277 4765.0234 3099.9285 4790.45 z M 3099.9285 4892.0503 C 3099.9285 4832.228 3159.724 4892.0503 3099.9285 4892.0503 L 3099.9285 4892.0503 z M 3138.002 4866.65 C 3116.0151 4758.0386 3255.5298 4879.3765 3138.002 4866.65 L 3138.002 4866.65 z M 3252.302 4892.0503 C 3237.538 4928.1133 3200.7346 4942.083 3150.702 4942.85 C 3159.8567 4901.2314 3202.719 4893.267 3252.302 4892.0503 z M 3252.302 5044.4766 C 3219.5994 5062.574 3191.7124 5085.4873 3138.002 5082.5503 C 3154.3533 5048.1016 3201.1316 5044.08 3252.302 5044.4766 z M 3366.6284 5019.0767 C 3374.407 4984.495 3401.5005 4969.2817 3442.8284 4968.25 C 3424.44 4992.221 3414.4385 5024.5537 3366.6284 5019.0767 z M 3366.6284 5107.9497 C 3366.6284 5048.128 3426.4243 5107.9497 3366.6284 5107.9497 L 3366.6284 5107.9497 z M 3455.502 4828.5767 C 3427.6147 4867.338 3374.169 4813.892 3455.502 4828.5767 L 3455.502 4828.5767 z M 3468.2285 4612.6504 C 3457.83 4553.278 3530.2732 4531.5557 3557.1018 4549.1504 C 3546.2542 4589.1025 3508.1804 4601.8286 3468.2285 4612.6504 z M 3658.7283 4282.45 C 3687.9119 4333.25 3608.775 4384.5527 3544.4282 4384.05 C 3596.8423 4364.524 3602.8484 4298.59 3658.7283 4282.45 z M 3582.502 4155.45 C 3586.0208 4112.4023 3647.1663 4126.981 3658.7283 4091.9502 C 3700.7178 4122.536 3615.0193 4199.371 3582.502 4155.45 z M 3633.302 4066.5503 C 3644.1763 4006.4636 3665.8984 3977.6504 3722.202 3977.6504 C 3729.1077 4038.5042 3679.0486 4049.9607 3633.302 4066.5503 z M 3823.8018 4028.4504 C 3822.664 4099.2793 3773.2134 4121.7686 3709.5283 4130.0503 C 3724.8743 4073.4556 3758.5027 4035.1177 3823.8018 4028.4504 z M 3773.002 4003.05 C 3794.6445 3901.9263 3883.095 3867.6099 3912.702 3774.4502 C 4018.5618 3835.4368 3857.4836 3973.84 3773.002 4003.05 z M 3887.0374 3758.3901 C 3882.1687 3740.7688 3899.737 3729.0742 3908.4155 3716.4802 C 3921.777 3696.8745 3910.1086 3672.6387 3915.6653 3651.2605 C 3926.1426 3611.0437 3966.042 3590.5916 3988.9282 3558.5767 C 4026.8958 3588.6597 3999.0615 3640.6506 3976.44 3670.8923 C 3960.8557 3691.7942 3944.4785 3713.0933 3922.5442 3727.7246 C 3913.3103 3733.8633 3882.5393 3742.7002 3887.0374 3758.3901 z M 3955.2734 3478.0903 C 3964.1106 3458.5906 3973.0535 3431.497 3998.8767 3431.3647 C 4025.5996 3431.2322 4031.156 3458.6963 4024.3298 3479.7039 C 4007.5022 3531.6155 3952.8657 3553.5225 3912.7021 3583.95 C 3893.8372 3542.4104 3939.9805 3511.6663 3955.2734 3478.0903 z M 4014.3018 3342.6501 C 4069.3352 3347.9685 4000.9138 3416.3633 4014.3018 3342.6501 L 4014.3018 3342.6501 z M 3988.902 3241.0767 C 3988.902 3181.228 4048.7244 3241.0767 3988.902 3241.0767 L 3988.902 3241.0767 z M 3965.46 3321.6687 C 3961.941 3404.404 3880.1582 3447.0813 3836.5283 3507.7502 C 3800.889 3456.3948 3871.0564 3408.558 3912.7285 3393.45 C 3897.0652 3371.1455 3900.293 3335.797 3922.5447 3318.8904 C 3933.022 3310.9531 3966.4917 3297.0625 3965.46 3321.6687 z M 3912.702 3012.4504 C 3900.9014 2893.0173 3877.1682 2785.4907 3874.6018 2656.8503 C 3940.1392 2706.3008 3909.8442 2904.765 3912.702 3012.4504 z M 3912.702 3037.8503 C 3908.6538 3067.2983 3908.6538 3097.3022 3912.702 3126.7502 C 3860.8171 3128.3376 3851.9004 3064.15 3849.202 3025.1504 C 3867.8022 3037.1094 3890.9534 3041.6868 3912.702 3037.8503 z M 3671.402 3355.3503 C 3687.2244 3303.4392 3719.4502 3267.932 3747.602 3228.3503 C 3803.4556 3263.1694 3708.0996 3332.1465 3671.402 3355.3503 z M 3638.6465 3334.8186 C 3617.9822 3359.663 3583.613 3342.6501 3557.1018 3342.6501 C 3600.308 3298.0945 3627.269 3224.2493 3696.8018 3215.6501 C 3695.3997 3261.6877 3666.957 3300.7932 3638.6465 3334.8186 z M 3557.1018 3190.2502 C 3554.218 3145.033 3575.3582 3123.8662 3620.6016 3126.7502 C 3604.4097 3152.9175 3600.3613 3191.1763 3557.1018 3190.2502 z M 3569.802 3215.6504 C 3560.9385 3255.338 3552.1543 3297.6711 3524.4263 3329.0774 C 3511.5938 3343.6294 3490.5066 3346.6985 3472.3032 3343.0737 C 3457.7249 3340.1897 3437.722 3339.7136 3430.076 3355.3503 C 3419.7568 3279.309 3494.237 3206.337 3569.802 3215.6504 z M 3366.6284 3177.5503 C 3377.106 3140.1646 3399.3838 3107.8855 3417.9573 3074.2834 C 3422.2437 3066.5046 3426.3447 3058.62 3430.1018 3050.5767 C 3440.2617 3050.5767 3450.448 3050.5767 3460.5815 3050.5767 C 3484.288 3050.5767 3507.995 3050.5767 3531.7017 3050.5767 C 3527.9185 3119.924 3443.093 3241.209 3366.6284 3177.5503 z M 3442.8284 3215.6504 C 3409.1997 3271.2656 3369.7769 3344.0261 3315.8018 3342.6504 C 3287.2004 3279.8381 3334.746 3184.0325 3442.8284 3215.6504 z M 3353.902 3380.7502 C 3348.6104 3413.082 3342.4192 3448.9067 3319.9297 3474.2803 C 3294.0798 3503.411 3258.811 3483.6467 3226.902 3495.0503 C 3227.3782 3430.2537 3287.1475 3368.9763 3353.902 3380.7502 z M 3480.902 3380.7502 C 3475.108 3474.651 3419.4656 3495.0503 3341.2285 3495.0503 C 3365.1995 3427.2375 3397.77 3365.2986 3480.902 3380.7502 z M 3442.8284 3672.8503 C 3481.722 3685.2856 3437.14 3715.6597 3430.1284 3723.6501 C 3391.1555 3711.1885 3444.7068 3689.7837 3442.8284 3672.8503 z M 3417.4285 3761.7502 C 3420.3389 3811.254 3390.15 3827.605 3379.3284 3863.35 C 3349.007 3836.3096 3390.8645 3774.027 3417.4285 3761.7502 z M 3366.6284 3723.6501 C 3366.6284 3663.8545 3426.4243 3723.6501 3366.6284 3723.6501 L 3366.6284 3723.6501 z M 3455.502 4282.45 C 3438.3042 4325.392 3383.4824 4332.298 3361.7336 4371.509 C 3351.9705 4389.077 3352.3408 4411.646 3339.0059 4427.309 C 3317.495 4452.603 3279.6333 4434.85 3252.3284 4434.85 C 3271.299 4343.701 3364.6704 4280.1216 3455.502 4282.45 z M 3226.9019 4320.5503 C 3241.0042 4293.2715 3270.135 4275.2534 3277.702 4244.35 C 3292.6772 4259.008 3325.6443 4255.621 3328.502 4231.65 C 3363.321 4288.668 3271.8281 4328.726 3226.9019 4320.5503 z M 3176.1284 4295.1504 C 3176.1284 4344.204 3145.9395 4355.872 3099.9285 4333.2505 C 3122.4973 4297.8755 3133.5305 4295.1504 3176.1284 4295.1504 z M 3099.9285 4168.1504 C 3110.9617 4149.55 3118.9255 4127.907 3150.7285 4130.0503 C 3154.5383 4163.52 3133.1335 4171.722 3099.9285 4168.1504 z M 3049.1284 4117.35 C 3046.985 4089.8071 3094.1606 4111.609 3112.602 4104.6504 C 3114.745 4132.1934 3067.5698 4110.418 3049.1284 4117.35 z M 3125.3284 4193.5767 C 3125.143 4224.3213 3091.7266 4240.4873 3087.2285 4269.777 C 3064.7124 4264.7236 3048.0967 4242.8423 3023.755 4244.3765 C 3040.4238 4204.345 3089.98 4204.689 3125.3284 4193.5767 z M 3049.1284 4358.6504 C 3036.4282 4358.6504 3023.7283 4358.6504 3011.0283 4358.6504 C 3030.1313 4329.6255 3045.4507 4298.14 3049.1284 4358.6504 z M 3074.5283 4549.15 C 3079.185 4587.6997 3033.1475 4575.529 3011.0283 4587.25 C 3009.1765 4551.558 3042.117 4550.632 3074.5283 4549.15 z M 2464.9019 4853.9766 C 2523.1104 4862.4434 2454.7156 4930.838 2464.9019 4853.9766 L 2464.9019 4853.9766 z M 2363.302 4790.45 C 2400.5818 4756.6094 2436.4856 4809.4473 2477.602 4803.15 C 2475.221 4865.01 2348.168 4847.177 2363.302 4790.45 z M 2457.4143 4715.97 C 2446.249 4702.9526 2433.8928 4718.378 2426.4316 4726.924 C 2412.7527 4742.614 2394.999 4738.46 2378.0657 4730.5483 C 2350.9724 4717.9277 2322.6885 4682.5005 2368.2761 4672.155 C 2400.7139 4664.7993 2493.6355 4655.8037 2477.6284 4714.2764 C 2506.9707 4705.307 2578.276 4690.676 2587.9067 4734.3315 C 2592.9604 4757.2715 2562.295 4757.483 2547.3726 4757.483 C 2512.2888 4757.4565 2480.3271 4742.666 2457.4143 4715.97 z M 2312.502 4612.6504 C 2351.6338 4603.152 2327.9802 4656.439 2376.0022 4638.0503 C 2370.2605 4663.027 2286.9167 4660.884 2312.502 4612.6504 z M 2325.202 4892.0503 C 2351.7395 4886.679 2358.8306 4900.755 2376.002 4904.75 C 2373.7266 4941.607 2315.6504 4935.389 2325.202 4892.0503 z M 2426.802 5044.4766 C 2396.2163 5049.6626 2399.206 5021.273 2363.302 5031.777 C 2364.4133 4993.994 2439.0522 4997.778 2426.802 5044.4766 z M 2909.4019 5107.9497 C 2892.495 5154.5693 2830.5825 5156.157 2782.4019 5171.4497 C 2809.6277 5135.176 2839.2874 5101.3354 2909.4019 5107.9497 z M 2903.29 5285.062 C 2920.382 5277.8125 2927.182 5259.08 2939.882 5246.883 C 2955.3337 5232.013 2977.9026 5235.4 2997.3494 5235.982 C 3022.1938 5236.7227 3067.2522 5232.0664 3061.8281 5196.8765 C 3114.7185 5192.061 3066.6965 5324.194 3074.5283 5349.2764 C 3004.9958 5349.171 2875.1914 5360.0186 2871.302 5260.3765 C 2886.7537 5260.826 2885.563 5292.5767 2903.29 5285.062 z M 3074.5283 5019.0767 C 3113.7925 5015.8223 3144.4841 4965.7363 3176.1282 4993.6763 C 3176.1548 5026.379 3044.472 5038.1797 3074.5283 5019.0767 z M 3138.002 5323.85 C 3071.5916 5179.2554 3282.6497 5207.4863 3366.6284 5171.45 C 3354.2988 5177.4565 3246.481 5309.9595 3138.002 5323.85 z M 3125.3284 5387.3765 C 3125.3284 5327.554 3185.1243 5387.3765 3125.3284 5387.3765 L 3125.3284 5387.3765 z M 3239.602 5565.1504 C 3207.8257 5511.731 3307.4412 5480.9067 3341.2285 5450.85 C 3326.253 5507.8677 3258.8108 5512.3657 3239.602 5565.1504 z M 3265.002 5615.95 C 3232.1145 5578.0615 3320.3264 5553.297 3328.502 5514.3506 C 3360.0137 5550.8096 3264.8167 5568.6426 3265.002 5615.95 z M 3226.9019 5615.95 C 3250.6353 5628.359 3205.1267 5677.8364 3188.8018 5692.1504 C 3160.0417 5674.7407 3220.1816 5639.868 3226.9019 5615.95 z M 3303.1018 5438.1763 C 3299.0007 5351.9487 3451.7183 5239.8716 3519.0017 5146.0767 C 3501.9626 5247.6235 3360.4636 5334.5923 3303.1018 5438.1763 z M 3544.4019 4879.3765 C 3530.0352 4915.8096 3489.924 4926.499 3442.802 4930.177 C 3463.2014 4901.575 3498.7349 4842.9697 3544.4019 4879.3765 z M 3506.3018 4676.1763 C 3512.2021 4636.5947 3613.7754 4573.571 3620.602 4650.75 C 3557.631 4634.3726 3558.2131 4681.4946 3506.3018 4676.1763 z M 3595.202 4574.5503 C 3595.149 4540.657 3635.339 4546.954 3633.2754 4511.0767 C 3667.1953 4529.6504 3628.0103 4580.741 3595.202 4574.5503 z M 3671.402 4257.0767 C 3636.3977 4208.79 3719.4238 4170.055 3760.302 4155.4766 C 3755.4336 4214.0815 3711.6716 4233.82 3671.402 4257.0767 z M 3836.5283 4345.95 C 3840.1 4379.156 3831.8718 4400.56 3798.4282 4396.7505 C 3775.4626 4375.0015 3802.3179 4346.823 3836.5283 4345.95 z M 4090.502 3977.6504 C 4107.859 4025.0105 4051.8992 4108.09 4001.6284 4130.0503 C 4025.2822 4073.3237 4061.5566 4029.1382 4090.502 3977.6504 z M 4115.902 4041.1501 C 4154.8223 4053.5857 4110.2397 4083.9597 4103.2285 4091.9502 C 4064.2817 4079.4885 4117.8066 4058.0835 4115.902 4041.1501 z M 4141.302 4180.85 C 4152.441 4221.6226 4108.3877 4207.2026 4103.2285 4231.65 C 4071.2666 4218.8975 4113.309 4175.506 4141.302 4180.85 z M 4103.2285 3787.1501 C 4079.6277 3754.474 4124.9775 3682.4282 4166.702 3672.8499 C 4159.7695 3725.1848 4122.4897 3747.1982 4103.2285 3787.1501 z M 4128.6284 2301.2766 C 4180.407 2289.1587 4164.2944 2471.8271 4128.6284 2491.7766 C 4147.6255 2419.0164 4127.1733 2384.1443 4128.6284 2301.2766 z M 4204.8022 2313.9768 C 4236.499 2309.5317 4229.726 2649.3098 4228.694 2686.7217 C 4226.63 2763.3184 4208.586 2838.1428 4200.595 2914.131 C 4196.468 2953.3423 4193.4253 2992.7917 4185.064 3031.3943 C 4176.254 3072.0344 4162.019 3112.0393 4161.9395 3154.0818 C 4161.8867 3192.0757 4174.4546 3228.3503 4181.5454 3265.2598 C 4188.98 3303.7566 4191.0176 3343.1267 4189.88 3382.2583 C 4188.2393 3440.5461 4180.1694 3509.3376 4128.6025 3545.877 C 4145.721 3442.9807 4144.001 3338.3113 4142.7837 3234.3828 C 4141.7256 3141.5935 4121.5645 3040.999 4169.322 2955.6973 C 4179.032 2938.42 4191.626 2920.7195 4190.674 2899.923 C 4189.4834 2872.7769 4187.631 2845.657 4186.811 2818.4844 C 4185.171 2762.3926 4185.2236 2706.2747 4186.5464 2650.2092 C 4189.218 2537.9465 4196.706 2425.9219 4204.8022 2313.9768 z M 4281.002 2377.4504 C 4318.5464 2423.8848 4287.061 2543.0532 4293.7017 2593.3503 C 4237.2397 2534.8774 4285.5527 2446.0566 4281.002 2377.4504 z M 4353.8945 2661.3481 C 4369.743 2750.5393 4371.3574 2841.7146 4364.716 2931.911 C 4361.382 2976.943 4365.642 3053.5664 4306.402 3063.25 C 4337.4375 2874.1523 4314.1543 2680.9006 4344.502 2491.7502 C 4362.6787 2490.242 4350.746 2643.7268 4353.8945 2661.3481 z M 4242.902 3202.9502 C 4357.7573 3300.6873 4213.295 3442.4775 4230.228 3558.55 C 4175.75 3542.913 4212.0244 3474.7563 4224.46 3441.2075 C 4238.4033 3403.6367 4230.7837 3363.129 4229.1167 3324.2617 C 4227.371 3283.5952 4227.53 3241.368 4242.902 3202.9502 z M 4268.302 3609.3767 C 4256.3164 3599.6401 4252.083 3586.94 4255.6284 3571.2766 C 4299.232 3561.831 4269.043 3601.3333 4268.302 3609.3767 z M 4192.1016 3596.6768 C 4239.0654 3635.1738 4153.552 3639.4333 4192.1016 3596.6768 L 4192.1016 3596.6768 z M 4204.8022 3825.2502 C 4210.12 3855.942 4189.5884 3863.35 4166.702 3863.35 C 4161.357 3832.6584 4181.9155 3825.2502 4204.8022 3825.2502 z M 4204.8022 3812.5503 C 4198.664 3772.5454 4243.7754 3783.8167 4230.202 3736.35 C 4286.664 3738.414 4244.357 3825.6208 4204.8022 3812.5503 z M 4268.302 3863.35 C 4257.242 3881.9238 4258.221 3912.5361 4217.502 3901.4502 C 4228.5615 3882.8767 4236.5254 3861.2073 4268.302 3863.35 z M 4255.602 3698.25 C 4255.602 3638.4543 4315.4243 3698.25 4255.602 3698.25 L 4255.602 3698.25 z M 4281.002 3812.5503 C 4300.2373 3767.7297 4305.079 3835.9395 4293.7017 3837.9504 C 4286.2144 3839.273 4277.7476 3820.1172 4281.002 3812.5503 z M 4306.402 3952.2502 C 4294.39 3942.5137 4290.1567 3929.8132 4293.7285 3914.1501 C 4337.3315 3904.731 4307.169 3944.2334 4306.402 3952.2502 z M 4344.5283 4028.4504 C 4336.5645 4058.6128 4327.4365 4087.558 4293.7285 4091.9502 C 4265.947 4062.6873 4297.459 4021.095 4344.5283 4028.4504 z M 4319.1284 3774.4502 C 4291.5854 3776.593 4313.3604 3729.3916 4306.4287 3710.9504 C 4359.6626 3706.2935 4315.477 3752.331 4319.1284 3774.4502 z M 4331.802 3698.25 C 4322.541 3663.5896 4357.043 3672.6912 4357.202 3647.4502 C 4388.105 3655.4407 4363.9224 3711.6382 4331.802 3698.25 z M 4369.928 3571.2766 C 4362.4146 3572.5996 4353.974 3553.4438 4357.2285 3545.8765 C 4376.437 3501.0298 4381.2793 3569.2395 4369.928 3571.2766 z M 4344.5283 3101.35 C 4344.5283 3088.6501 4344.5283 3075.9502 4344.5283 3063.25 C 4389.7983 3068.8064 4389.1636 3101.35 4344.5283 3101.35 z M 4324.658 3206.1519 C 4321.0337 3188.4775 4335.427 3141.5405 4360.5093 3154.8755 C 4386.6235 3168.7397 4372.627 3215.0154 4367.9175 3236.817 C 4353.286 3304.656 4353.551 3396.6252 4281.002 3431.5767 C 4299.4434 3357.6785 4340.771 3284.4949 4324.658 3206.1519 z M 4242.902 3152.1504 C 4185.593 3091.5872 4256.6865 2959.6658 4255.6016 2872.7505 C 4307.169 2927.5457 4232.8477 3056.2654 4242.902 3152.1504 z M 4147.4136 2563.32 C 4127.676 2654.7336 4212.2896 2779.802 4115.928 2847.35 C 4121.9346 2762.4453 4104.075 2677.7258 4111.536 2592.821 C 4113.6 2569.2732 4112.674 2537.2585 4137.4917 2525.008 C 4154.214 2516.727 4149.028 2556.0442 4147.4136 2563.32 z M 4204.8022 4003.05 C 4217.211 3982.1746 4227.027 3963.0188 4255.602 3964.9502 C 4255.602 3994.6365 4238.827 4031.5457 4204.8022 4003.05 z M 4230.2017 4104.65 C 4250.31 4105.708 4278.647 4098.565 4281.002 4117.35 C 4294.8926 4161.959 4203.1084 4151.3755 4230.2017 4104.65 z M 4255.602 4282.45 C 4257.5864 4280.466 4282.2983 4258.3467 4293.702 4269.75 C 4312.9897 4289.0386 4215.3325 4322.7197 4255.602 4282.45 z M 4293.7285 4218.9766 C 4289.3364 4193.206 4314.4185 4182.887 4306.402 4155.4766 C 4378.9507 4155.45 4338.39 4215.987 4293.7285 4218.9766 z M 4344.5283 3837.95 C 4314.1543 3818.9265 4364.636 3774.3972 4395.328 3774.4502 C 4386.703 3803.9775 4353.101 3808.4492 4344.5283 3837.95 z M 4395.328 2428.2502 C 4445.414 2420.498 4410.2505 2497.968 4420.7285 2529.85 C 4381.1997 2527.0193 4399.244 2466.6677 4395.328 2428.2502 z M 4420.7285 2885.4502 C 4391.2803 2881.9048 4391.518 2851.5308 4408.0283 2834.6504 C 4425.226 2838.5925 4418.5586 2866.4531 4420.7285 2885.4502 z M 4408.002 2898.1504 C 4454.9653 2936.6736 4369.426 2940.9333 4408.002 2898.1504 L 4408.002 2898.1504 z M 4395.328 3228.3503 C 4405.1445 3096.1643 4467.295 3165.9614 4395.328 3228.3503 L 4395.328 3228.3503 z M 4420.7285 3749.0503 C 4403.6626 3740.6897 4397.048 3721.904 4395.328 3698.2505 C 4433.508 3685.471 4417.818 3726.5605 4420.7285 3749.0503 z M 4408.002 3812.5503 C 4462.2944 3809.0046 4408.8486 3868.1921 4408.002 3888.7502 C 4369.426 3873.1133 4421.7866 3845.094 4408.002 3812.5503 z M 4420.7285 3088.6501 C 4420.7285 3028.8545 4480.524 3088.6501 4420.7285 3088.6501 L 4420.7285 3088.6501 z M 4420.7285 2733.0503 C 4420.7285 2673.2546 4480.524 2733.0503 4420.7285 2733.0503 L 4420.7285 2733.0503 z M 4433.402 2694.9504 C 4402.657 2687.6213 4405.171 2647.008 4395.3286 2618.7505 C 4424.512 2629.2278 4457.6377 2669.233 4433.402 2694.9504 z M 4395.328 3342.6501 C 4380.697 3383.74 4380.9346 3308.5454 4382.6284 3291.8503 C 4397.2334 3250.7605 4396.9688 3325.9814 4395.328 3342.6501 z M 4395.328 4053.85 C 4402.3135 4082.0017 4371.066 4071.9478 4369.928 4091.9502 C 4338.284 4086.791 4369.135 4042.7114 4395.328 4053.85 z M 4395.328 4028.4504 C 4375.67 3931.4275 4521.5083 4028.4504 4395.328 4028.4504 L 4395.328 4028.4504 z M 4382.602 2377.4504 C 4412.3413 2256.7476 4482.2974 2151.496 4522.3022 2034.5504 C 4580.14 2081.2493 4591.702 2165.7573 4569.5303 2233.4111 C 4554.608 2278.9988 4529.9487 2320.4326 4509.1787 2363.4275 C 4504.919 2372.2646 4500.7915 2381.1545 4496.902 2390.177 C 4484.096 2391.2617 4471.1846 2391.6057 4458.3257 2391.0764 C 4432.635 2390.071 4406.9966 2385.7053 4382.602 2377.4504 z M 4687.428 2072.6504 C 4721.4536 2141.3096 4839.6167 2215.6047 4776.302 2301.2502 C 4764.3955 2284.4492 4727.3804 2260.1074 4750.902 2237.7502 C 4709.309 2245.9788 4682.533 2203.2485 4666.711 2171.6045 C 4648.9316 2136.0444 4696.2915 2108.3425 4687.428 2072.6504 z M 4636.6284 1717.0769 C 4527.726 1672.6798 4604.2437 1530.4398 4611.2285 1450.3768 C 4701.3984 1482.0475 4631.125 1644.4487 4636.6284 1717.0769 z M 4598.502 1361.4768 C 4557.888 1351.2904 4526.4556 1331.8964 4522.302 1285.2769 C 4563.365 1295.0134 4588.765 1320.4135 4598.502 1361.4768 z M 4547.7017 1170.9503 C 4571.5938 1202.0918 4600.248 1228.4708 4611.2017 1272.5504 C 4571.8584 1256.8605 4536.854 1236.8315 4547.7017 1170.9503 z M 4623.902 1374.1768 C 4666.473 1365.4456 4670.3364 1395.4758 4674.7017 1424.9768 C 4632.1304 1433.6816 4628.2676 1403.6514 4623.902 1374.1768 z M 4649.302 1285.2504 C 4664.145 1304.3004 4685.999 1316.3124 4687.402 1348.7504 C 4655.467 1343.5645 4629.088 1305.3058 4649.302 1285.2504 z M 4669.4365 1649.2377 C 4678.168 1617.514 4673.1143 1583.5945 4683.486 1552.1885 C 4691.0 1529.593 4721.136 1532.2919 4723.068 1556.5011 C 4725.8457 1591.4526 4716.189 1625.6104 4712.0083 1660.0591 C 4707.5635 1696.651 4702.827 1733.9838 4687.4023 1767.8768 C 4649.17 1741.0481 4658.8794 1687.6552 4669.4365 1649.2377 z M 4712.828 1844.0503 C 4746.3247 1840.1873 4745.557 1870.5615 4750.902 1894.8502 C 4717.432 1898.6868 4709.23 1877.2819 4712.828 1844.0503 z M 4852.502 3088.6501 C 4790.6953 3051.0002 4838.9023 3014.6992 4852.502 2961.6501 C 4905.4717 2965.4602 4874.912 3078.3845 4852.502 3088.6501 z M 4827.1016 3228.3503 C 4827.1016 3215.6501 4827.1016 3202.9502 4827.1016 3190.2502 C 4864.1436 3171.5972 4864.1436 3247.0298 4827.1016 3228.3503 z M 4547.7017 2402.8503 C 4607.7095 2417.614 4582.6797 2508.3926 4560.3755 2542.5503 C 4520.8203 2503.5244 4581.6216 2443.0405 4547.7017 2402.8503 z M 4662.0283 2593.3503 C 4687.2163 2586.577 4703.092 2613.7498 4725.502 2618.7502 C 4697.6675 2640.6843 4707.907 2715.5083 4658.1387 2706.1157 C 4593.448 2693.9448 4666.632 2626.7407 4662.0283 2593.3503 z M 4750.902 1996.4768 C 4786.647 1998.8579 4805.0093 2018.5695 4801.702 2059.9768 C 4779.953 2043.6255 4751.775 2033.7036 4750.902 1996.4768 z M 4776.302 2123.4502 C 4760.2417 2101.4368 4733.3867 2090.1655 4738.2285 2047.2502 C 4762.7026 2062.411 4807.523 2090.7478 4776.302 2123.4502 z M 4877.902 2517.1504 C 4826.9165 2504.2651 4865.6514 2435.2354 4865.228 2402.8503 C 4936.1104 2390.4941 4887.0825 2488.787 4877.902 2517.1504 z M 4928.7285 2275.8503 C 4981.2744 2298.6309 4974.6597 2418.884 4916.0283 2402.8503 C 4888.538 2369.1953 4903.513 2306.542 4928.7285 2275.8503 z M 4827.1016 2440.9502 C 4773.6826 2405.787 4817.1 2349.616 4814.428 2301.2502 C 4892.322 2352.5796 4813.5815 2367.1313 4827.1016 2440.9502 z M 4827.1016 2606.077 C 4762.993 2608.8813 4798.394 2540.0896 4814.428 2517.1768 C 4873.113 2541.3333 4828.7954 2551.7578 4827.1016 2606.077 z M 4865.2017 2593.3503 C 4937.8037 2631.0535 4889.226 2756.2278 4827.1016 2771.1504 C 4797.8125 2696.8552 4832.6846 2640.6313 4865.2017 2593.3503 z M 4877.902 2301.2766 C 4828.398 2287.254 4840.225 2211.371 4869.25 2183.2197 C 4923.04 2131.0173 4878.0605 2302.679 4877.902 2301.2766 z M 4801.702 2199.6504 C 4797.892 2179.7537 4807.126 2091.3035 4830.277 2092.7322 C 4882.056 2095.9602 4839.537 2191.3423 4801.702 2199.6504 z M 4763.628 1932.9503 C 4792.071 1897.1787 4841.8916 1946.9731 4827.1016 1996.4503 C 4777.3604 2003.8586 4794.664 1944.2217 4763.628 1932.9503 z M 4801.702 2466.35 C 4787.4146 2484.5269 4780.35 2506.9106 4773.524 2528.6333 C 4768.3115 2545.0903 4767.8354 2566.8655 4751.4307 2576.946 C 4728.994 2590.731 4719.919 2540.8833 4717.8022 2527.8657 C 4712.3784 2494.6074 4726.375 2445.977 4759.9507 2431.3457 C 4783.155 2421.186 4780.985 2465.133 4801.702 2466.35 z M 4712.828 2733.0503 C 4719.707 2734.532 4750.214 2706.9624 4745.716 2701.459 C 4760.559 2719.3184 4740.5034 2766.2554 4726.4014 2779.961 C 4715.051 2790.9675 4713.437 2738.7124 4712.828 2733.0503 z M 4674.7017 2479.0503 C 4638.613 2433.9124 4686.2114 2352.0503 4738.2017 2352.0503 C 4740.98 2402.5063 4726.1367 2458.5186 4674.7017 2479.0503 z M 4662.0283 2821.9502 C 4696.6885 2840.4182 4671.051 2952.6545 4598.5283 2961.6501 C 4588.8447 2884.2598 4657.16 2884.8416 4662.0283 2821.9502 z M 4636.6284 3152.1504 C 4576.383 3133.7354 4587.601 3283.6748 4530.6626 3222.4236 C 4502.167 3191.732 4515.158 3170.6711 4538.3623 3140.6143 C 4560.3755 3112.0923 4585.722 3084.8667 4598.502 3050.5503 C 4625.172 3076.5059 4642.396 3114.553 4636.6284 3152.1504 z M 4560.402 2910.8503 C 4520.6875 2841.106 4566.6455 2748.0522 4598.502 2707.6501 C 4692.376 2757.8154 4610.223 2863.2517 4560.402 2910.8503 z M 4585.802 2631.4768 C 4568.604 2574.6707 4570.9585 2510.43 4649.302 2517.1768 C 4646.312 2573.4272 4640.1475 2626.529 4585.802 2631.4768 z M 4551.8823 2619.6763 C 4615.329 2618.9355 4540.135 2733.421 4535.002 2745.7769 C 4517.9893 2725.2715 4508.2524 2620.179 4551.8823 2619.6763 z M 4547.7017 2974.3767 C 4558.523 2982.6848 4572.1494 2987.2354 4585.7754 2987.077 C 4581.1187 3060.8428 4496.0815 3093.9155 4484.1753 3164.8767 C 4447.3984 3092.0369 4541.5107 3041.9778 4547.7017 2974.3767 z M 4471.5283 2491.7502 C 4478.143 2472.965 4490.314 2459.7622 4496.9287 2440.9504 C 4536.669 2444.046 4518.36 2504.1855 4471.5283 2491.7502 z M 4509.6016 3304.577 C 4451.3667 3311.2441 4458.352 3261.767 4471.5283 3228.377 C 4498.8335 3239.1187 4516.428 3259.6504 4509.6016 3304.577 z M 4522.3022 3406.1501 C 4569.5566 3520.45 4429.645 3487.0864 4522.3022 3406.1501 L 4522.3022 3406.1501 z M 4509.6016 3647.4502 C 4513.2 3680.6555 4504.9717 3702.06 4471.5283 3698.25 C 4467.93 3665.0452 4476.132 3643.614 4509.6016 3647.4502 z M 4496.902 3774.4502 C 4542.172 3780.0066 4541.5635 3812.5503 4496.902 3812.5503 C 4496.902 3799.8503 4496.902 3787.1501 4496.902 3774.4502 z M 4522.3022 3571.2766 C 4551.7236 3574.822 4551.512 3605.196 4534.9756 3622.0767 C 4505.58 3618.505 4505.8184 3588.1309 4522.3022 3571.2766 z M 4535.002 3342.6501 C 4559.3438 3347.9153 4585.802 3309.8684 4585.802 3368.0503 C 4561.4863 3362.7852 4535.002 3400.8586 4535.002 3342.6501 z M 4585.802 3456.9502 C 4591.173 3487.6418 4570.6147 3495.0503 4547.7285 3495.0503 C 4542.3306 3464.3853 4562.915 3456.9502 4585.802 3456.9502 z M 4573.102 3291.8767 C 4573.2607 3264.6248 4598.29 3255.126 4612.2603 3236.2349 C 4622.076 3223.0059 4628.5586 3204.6965 4641.6553 3194.2456 C 4653.376 3184.8794 4646.4443 3239.119 4644.592 3244.2253 C 4635.464 3269.3872 4618.663 3291.586 4611.175 3317.2769 C 4599.1104 3307.9634 4586.331 3299.4968 4573.102 3291.8767 z M 4636.6284 3444.2502 C 4555.507 3468.6448 4636.6284 3312.2495 4636.6284 3444.2502 L 4636.6284 3444.2502 z M 4687.428 3304.577 C 4680.2583 3335.5066 4676.554 3369.9023 4636.6284 3368.077 C 4633.3213 3326.643 4651.683 3306.9314 4687.428 3304.577 z M 4687.428 3393.4504 C 4724.444 3374.7708 4724.444 3450.2297 4687.428 3431.5505 C 4687.428 3418.85 4687.428 3406.1501 4687.428 3393.4504 z M 4687.428 3139.4502 C 4687.428 3079.6543 4747.224 3139.4502 4687.428 3139.4502 L 4687.428 3139.4502 z M 4636.6284 3037.8503 C 4651.419 2976.4404 4685.47 2934.2659 4738.2285 2910.8503 C 4712.431 2961.2798 4699.0435 3024.0918 4636.6284 3037.8503 z M 4763.628 2999.7502 C 4805.6704 3038.5117 4729.0205 3066.0283 4725.5283 3101.35 C 4691.106 3070.2354 4768.867 3043.8562 4763.628 2999.7502 z M 4750.902 2885.4502 C 4757.331 2836.8464 4762.438 2786.893 4814.402 2783.8503 C 4802.125 2826.607 4796.278 2875.793 4750.902 2885.4502 z M 4839.8022 2860.0503 C 4880.4155 2901.5105 4812.1265 2941.833 4801.702 2974.3503 C 4754.394 2926.196 4822.6567 2885.8735 4839.8022 2860.0503 z M 4801.702 3304.577 C 4757.1196 3294.549 4787.044 3260.1533 4801.702 3241.0767 C 4846.284 3251.078 4816.386 3285.4739 4801.702 3304.577 z M 4865.2017 2847.35 C 4854.7246 2811.4727 4883.1143 2814.4624 4877.8755 2783.85 C 4926.2676 2774.3782 4905.3657 2866.1091 4865.2017 2847.35 z M 4903.302 2885.4502 C 4950.0806 2873.7556 4926.4 2952.4426 4916.002 2961.6501 C 4887.956 2960.0627 4910.6045 2907.7812 4903.302 2885.4502 z M 4954.1284 2999.7502 C 4981.2217 3011.5242 4971.4585 3092.0898 4928.7285 3075.9502 C 4938.862 3052.2173 4949.9478 3029.463 4954.1284 2999.7502 z M 4928.7285 2606.077 C 4931.5327 2579.9094 4923.675 2551.4932 4890.6284 2555.2769 C 4954.684 2457.8306 4989.371 2609.1724 4928.7285 2606.077 z M 4954.1284 2440.9502 C 4983.656 2453.756 4995.086 2484.6594 4992.2017 2529.85 C 4972.8345 2506.911 4946.455 2490.9565 4954.1284 2440.9502 z M 4979.5283 2402.8503 C 5032.789 2402.8503 5017.6016 2408.9092 5017.6016 2453.6504 C 4996.7266 2441.2678 4977.544 2431.452 4979.5283 2402.8503 z M 4954.1284 2186.9502 C 4995.298 2192.348 4979.396 2254.816 5004.928 2275.8503 C 4977.3325 2306.7007 4949.5513 2230.3418 4954.1284 2186.9502 z M 4966.802 2059.9504 C 4944.5503 2048.3352 4922.6694 2036.3231 4928.7285 1996.4503 C 4968.3896 1990.6559 4969.3154 2023.5967 4966.802 2059.9504 z M 4916.002 2161.5503 C 4897.9043 2146.0193 4887.1357 2113.0786 4903.302 2098.0503 C 4935.634 2099.347 4933.332 2145.3843 4916.002 2161.5503 z M 4877.902 1983.7767 C 4877.902 1954.1433 4877.902 1924.5101 4877.902 1894.8767 C 4918.3037 1901.0151 4928.3843 1987.084 4877.902 1983.7767 z M 4827.1016 2085.3503 C 4841.733 2070.3484 4841.495 2040.4506 4839.802 2009.1504 C 4897.9043 1998.0642 4890.655 2109.4272 4827.1016 2085.3503 z M 4839.8022 1894.8502 C 4792.9976 1862.8357 4787.441 1833.652 4814.402 1780.5503 C 4856.7085 1783.9104 4864.805 1863.5237 4839.8022 1894.8502 z M 4776.302 1793.2504 C 4725.793 1761.0505 4747.118 1696.6245 4752.1455 1648.5232 C 4753.4946 1635.8761 4753.4946 1608.3065 4766.089 1600.8188 C 4782.255 1591.241 4785.9326 1639.8978 4801.7017 1640.8239 C 4743.52 1670.4043 4781.1436 1744.4082 4776.302 1793.2504 z M 4687.428 1920.2502 C 4785.404 1924.4836 4694.043 2015.8177 4687.428 1920.2502 L 4687.428 1920.2502 z M 4676.501 2288.9736 C 4681.1313 2319.5593 4684.1206 2376.2598 4660.441 2399.993 C 4625.8335 2434.6267 4592.6016 2322.126 4560.428 2364.7502 C 4534.5254 2312.019 4586.146 2242.195 4629.9346 2215.0227 C 4661.684 2195.311 4673.8022 2271.1406 4676.501 2288.9736 z M 4458.802 3520.45 C 4477.402 3531.4834 4499.045 3539.4734 4496.902 3571.25 C 4463.459 3575.0867 4455.23 3553.6821 4458.802 3520.45 z M 4509.6016 3863.35 C 4520.7407 3904.1226 4476.6875 3889.676 4471.5283 3914.1501 C 4439.567 3901.3975 4481.609 3858.0056 4509.6016 3863.35 z M 4522.3022 3736.35 C 4534.076 3715.633 4566.4873 3716.956 4585.776 3710.95 C 4585.802 3794.0295 4569.927 3747.013 4522.3022 3736.35 z M 4573.102 3622.0767 C 4594.851 3638.4014 4623.055 3648.3232 4623.902 3685.5764 C 4573.499 3697.8533 4584.479 3648.7732 4573.102 3622.0767 z M 4611.2285 3774.4502 C 4648.2437 3755.7708 4648.2437 3831.2297 4611.2285 3812.5503 C 4611.2285 3799.8503 4611.2285 3787.1501 4611.2285 3774.4502 z M 4598.502 3596.6768 C 4598.2104 3566.7524 4620.383 3559.2646 4611.2017 3520.4766 C 4667.082 3530.822 4675.416 3604.3496 4598.502 3596.6768 z M 4649.302 3482.3503 C 4654.858 3466.74 4665.547 3456.2627 4687.402 3456.9502 C 4681.872 3472.5872 4671.1562 3483.0383 4649.302 3482.3503 z M 4700.102 3825.2502 C 4686.5557 3837.1035 4696.1597 3872.1077 4662.029 3863.35 C 4659.7 3835.6484 4672.4 3822.9485 4700.102 3825.2502 z M 4776.302 3380.7502 C 4814.402 3368.0503 4827.1284 3380.7502 4814.402 3418.85 C 4788.208 3421.0198 4774.1323 3406.9707 4776.302 3380.7502 z M 4852.502 3380.7502 C 4826.652 3367.8916 4797.9185 3310.821 4849.618 3316.9856 C 4905.8154 3323.706 4854.8833 3355.4297 4852.502 3380.7502 z M 4890.602 3088.6501 C 4948.5723 3090.2112 4897.508 3160.7227 4890.602 3177.5503 C 4843.0566 3167.6548 4882.4526 3116.114 4890.602 3088.6501 z M 4954.1284 2847.35 C 5009.1616 2852.642 4940.74 2921.0632 4954.1284 2847.35 L 4954.1284 2847.35 z M 5004.928 2567.9502 C 5046.336 2593.509 4997.5464 2678.0168 4954.1284 2694.9504 C 4948.255 2629.8362 5010.7495 2633.0906 5004.928 2567.9502 z M 5017.602 2390.1501 C 5015.935 2358.8237 5015.697 2328.9521 5030.302 2313.9504 C 5051.151 2331.8628 5074.6196 2396.6855 5017.602 2390.1501 z M 5068.402 2567.9502 C 5058.7183 2563.1084 5048.267 2557.711 5042.499 2548.0537 C 5037.525 2539.64 5042.605 2525.5906 5053.1353 2524.8232 C 5069.698 2523.606 5067.846 2558.002 5068.402 2567.9502 z M 5043.002 2694.9504 C 5070.783 2696.8025 5070.281 2726.9385 5068.402 2758.4504 C 5040.647 2756.5981 5041.15 2726.4622 5043.002 2694.9504 z M 5068.402 2669.577 C 5068.402 2648.4102 5068.402 2627.2437 5068.402 2606.077 C 5107.4546 2586.63 5107.4546 2688.997 5068.402 2669.577 z M 5093.802 2517.1504 C 5061.364 2515.7217 5068.614 2474.6318 5068.4014 2440.9504 C 5114.281 2428.9382 5086.129 2490.9832 5093.802 2517.1504 z M 5043.002 2275.8503 C 5043.002 2263.1768 5043.002 2250.4502 5043.002 2237.7502 C 5080.07 2219.0972 5080.07 2294.5298 5043.002 2275.8503 z M 5030.328 2021.8767 C 5047.5527 2025.7927 5040.832 2053.6797 5043.002 2072.6768 C 5013.58 2069.1313 5013.8184 2038.7307 5030.328 2021.8767 z M 5030.328 2199.6504 C 4978.232 2187.5325 4946.5083 2098.0505 5017.6284 2098.0505 C 5005.59 2137.1294 5060.4907 2168.2441 5030.328 2199.6504 z M 4958.6523 1803.9924 C 4954.419 1809.6279 4973.946 1827.5931 4976.962 1832.7789 C 4985.2695 1847.0929 4994.7153 1866.0636 4983.4707 1881.5417 C 4976.8296 1870.3234 4976.6177 1829.7628 4954.1284 1844.0503 C 4952.726 1830.5829 4954.2344 1816.7982 4958.6523 1803.9924 z M 4941.402 1793.2504 C 4924.1777 1763.9344 4904.889 1736.6295 4903.302 1691.6504 C 4955.716 1684.9299 4949.3394 1778.9629 4941.402 1793.2504 z M 4890.602 1805.9502 C 4924.072 1802.1139 4932.274 1823.545 4928.702 1856.7502 C 4895.2324 1860.5868 4887.03 1839.182 4890.602 1805.9502 z M 4852.502 1551.9503 C 4852.502 1492.1545 4912.324 1551.9503 4852.502 1551.9503 L 4852.502 1551.9503 z M 4839.8022 1602.7504 C 4882.506 1599.7076 4905.4185 1649.9255 4877.8755 1678.9503 C 4850.5967 1668.1818 4833.002 1647.6765 4839.8022 1602.7504 z M 4827.1016 1704.3768 C 4860.836 1708.7424 4869.964 1737.7144 4877.902 1767.8768 C 4842.183 1765.4955 4823.7944 1745.7577 4827.1016 1704.3768 z M 4700.102 1437.6503 C 4752.781 1469.6384 4791.2773 1515.8082 4814.4023 1577.3502 C 4769.952 1537.1337 4713.8604 1508.5851 4700.102 1437.6503 z M 4763.628 1412.2504 C 4730.3965 1415.8221 4709.018 1407.6201 4712.828 1374.1504 C 4737.1167 1379.495 4767.465 1378.7542 4763.628 1412.2504 z M 4750.902 1323.3503 C 4731.9575 1357.6138 4710.791 1288.4783 4687.428 1285.2504 C 4708.5156 1248.8438 4729.6826 1317.9792 4750.902 1323.3503 z M 4687.428 1209.0503 C 4645.0156 1225.6133 4579.1875 1156.7157 4547.7285 1120.1503 C 4590.9346 1102.7407 4642.1846 1186.2433 4687.428 1209.0503 z M 4001.6284 599.4504 C 4001.6284 553.4129 4104.4717 586.22125 4001.6284 599.4504 L 4001.6284 599.4504 z M 4077.8281 650.25037 C 4072.3513 678.6402 4015.2278 655.4098 3988.9282 662.9504 C 3994.379 634.5606 4051.5024 657.81744 4077.8281 650.25037 z M 3976.2283 713.7768 C 3996.707 710.20496 3998.083 725.78894 4014.3018 726.4768 C 4019.3555 751.1095 3956.464 745.0241 3976.2283 713.7768 z M 3785.7285 408.97687 C 3755.7512 425.75143 3625.4172 475.30792 3607.902 408.97687 C 3667.1685 408.97687 3726.4353 408.97687 3785.7285 408.97687 z M 3506.3018 332.7504 C 3506.3018 272.9281 3566.1243 332.7504 3506.3018 332.7504 L 3506.3018 332.7504 z M 3544.4019 383.57684 C 3483.6536 425.80438 3416.2908 416.83496 3366.6018 447.07684 C 3389.0916 389.13312 3466.2175 385.79935 3544.4019 383.57684 z M 3265.002 421.67685 C 3222.2454 430.16995 3222.1926 495.76016 3176.1284 497.87683 C 3217.8267 390.45602 3340.1965 353.5731 3442.8284 332.77686 C 3400.3894 389.92685 3320.6968 385.11142 3265.002 421.67685 z M 3480.902 269.2504 C 3399.0134 311.425 3429.1494 230.48894 3480.902 269.2504 L 3480.902 269.2504 z M 3379.302 294.6504 C 3363.771 312.7479 3330.8303 323.51642 3315.802 307.35037 C 3317.0984 275.04477 3363.136 277.34665 3379.302 294.6504 z M 3188.8018 256.55038 C 3291.275 209.93082 3288.9731 288.90894 3188.8018 256.55038 L 3188.8018 256.55038 z M 3150.7285 193.0504 C 3063.6277 227.65788 2940.8345 269.1181 2845.902 256.55038 C 2930.6746 196.33124 3051.1128 215.0902 3150.7285 193.0504 z M 3074.5283 116.876854 C 3052.9382 201.67581 2959.805 155.66478 2884.0283 154.97685 C 2927.9495 122.6977 3045.4507 163.99915 3074.5283 116.876854 z M 2833.2285 193.0504 C 2834.0222 183.76353 2829.789 179.53018 2820.5283 180.3504 C 2813.2258 144.73747 2915.5403 193.0504 2833.2285 193.0504 z M 2680.802 78.77686 C 2631.034 100.948944 2551.4473 93.32894 2503.002 116.87687 C 2520.5173 67.0029 2626.2715 50.70457 2680.802 78.77686 z M 2439.502 142.2504 C 2439.502 82.45457 2499.3242 142.2504 2439.502 142.2504 L 2439.502 142.2504 z M 2858.6284 91.47686 C 2876.673 159.39539 2755.2292 150.3202 2717.5261 152.01353 C 2610.1848 156.85541 2510.913 247.36937 2401.4285 205.77687 C 2550.6536 156.14102 2704.1648 120.4752 2858.6284 91.47686 z M 2795.102 193.0504 C 2783.5398 215.0902 2750.599 225.8852 2731.6284 205.7504 C 2747.1328 187.67935 2780.0737 176.91081 2795.102 193.0504 z M 2718.902 205.7504 C 2707.3662 232.31458 2681.4106 244.45894 2642.7021 243.8504 C 2638.0984 201.14664 2697.7354 222.71019 2718.902 205.7504 z M 2491.9424 636.8625 C 2433.6812 704.11957 2388.702 809.34436 2287.102 815.3504 C 2347.242 713.327 2428.0723 625.9617 2505.2776 536.87646 C 2513.268 527.66895 2552.056 479.77933 2564.3062 502.9833 C 2575.5247 524.17645 2555.2043 548.2006 2545.3618 565.4779 C 2530.598 591.40704 2511.4158 614.3993 2491.9424 636.8625 z M 2613.4656 576.2464 C 2642.0671 585.24225 2589.415 640.5666 2580.7366 650.54144 C 2537.292 700.3889 2494.6147 752.3796 2439.5022 789.9504 C 2428.6807 731.5039 2484.2961 694.35645 2517.3162 655.54205 C 2541.975 626.5702 2563.8562 560.636 2613.4656 576.2464 z M 2325.202 688.35034 C 2274.3228 753.7818 2235.905 844.9572 2147.4019 866.1504 C 2204.79 776.6683 2273.8992 695.49414 2344.2783 616.0662 C 2380.209 575.5321 2418.7588 537.0881 2451.752 494.01398 C 2472.416 467.05292 2502.261 424.7196 2541.0754 447.05045 C 2475.6177 533.19867 2391.6123 602.9958 2325.202 688.35034 z M 2262.4429 643.6358 C 2229.1582 677.18494 2190.3704 707.87665 2166.4521 749.3898 C 2148.1694 781.1398 2137.692 826.4099 2098.851 839.6127 C 2068.5564 849.93146 2072.869 808.94745 2076.573 791.43207 C 2086.4158 744.99774 2108.2437 699.59515 2134.4375 660.30457 C 2190.4497 576.32587 2270.0627 512.13794 2343.908 444.74857 C 2362.1643 428.1063 2380.8704 411.80795 2397.539 393.49878 C 2413.7314 375.74524 2426.0347 351.43002 2446.8308 338.38608 C 2471.649 322.85504 2478.5278 367.5167 2503.002 358.15042 C 2443.7617 469.1696 2350.0464 555.3973 2262.4429 643.6358 z M 2439.502 294.6504 C 2435.1362 331.37457 2390.607 334.41727 2367.35 354.28748 C 2324.3289 391.0381 2287.34 434.11227 2251.4363 477.6627 C 2183.3325 560.345 2119.4092 648.66284 2033.1022 713.75037 C 2072.6309 621.62244 2131.7388 539.1518 2198.6255 464.98914 C 2236.1167 423.3966 2275.8042 383.81497 2317.2646 346.16476 C 2334.2244 330.79245 2348.3533 312.32455 2366.9797 298.80435 C 2390.3425 281.92395 2413.6257 289.35873 2439.502 294.6504 z M 1878.0032 520.6575 C 1854.0055 573.3625 1802.3588 547.3804 1804.502 497.8504 C 1822.3085 479.19727 1895.1483 483.00726 1878.0032 520.6575 z M 1804.502 358.1504 C 1791.4581 315.47308 1844.0044 338.38602 1868.002 332.7504 C 1881.046 375.42767 1828.4998 352.54123 1804.502 358.1504 z M 1855.3021 447.07684 C 1866.9438 399.45184 1915.6006 388.84204 1969.602 383.57684 C 1955.1821 428.39728 1925.9723 458.45392 1855.3021 447.07684 z M 2020.4021 383.57684 C 2045.802 383.57684 2071.202 383.57684 2096.602 383.57684 C 2070.8052 417.23187 2031.3556 471.25974 1982.302 447.07684 C 1993.2557 425.35458 2028.657 412.60165 2020.4021 383.57684 z M 2071.202 358.1504 C 2066.5452 319.62704 2112.5564 331.79788 2134.7021 320.05038 C 2123.1133 342.3283 2111.1013 364.18286 2071.202 358.1504 z M 1995.0021 307.35037 C 1964.3103 271.711 2039.0817 233.45226 2096.602 243.8504 C 2102.952 305.23373 2021.963 279.30457 1995.0021 307.35037 z M 2020.4021 332.7504 C 2030.324 379.7933 1953.8594 350.9802 1931.5021 358.1504 C 1931.5284 314.12372 1983.3339 332.7504 2020.4021 332.7504 z M 1995.0021 485.15036 C 2001.5374 522.4302 1973.3063 556.9583 1946.3982 578.9716 C 1917.1882 602.8899 1919.199 562.85846 1893.4022 561.3239 C 1915.0978 524.67914 1948.1178 484.03912 1995.0021 485.15036 z M 2096.602 472.45038 C 2100.3062 426.73035 2139.782 387.25455 2185.502 383.55038 C 2136.3423 484.72705 2067.0745 576.22 1982.302 650.25037 C 1962.326 570.452 2037.838 510.55038 2096.602 472.45038 z M 2134.7021 294.6504 C 2129.3574 251.17937 2172.7493 256.49747 2185.502 231.1504 C 2235.429 244.03561 2180.7395 301.4502 2134.7021 294.6504 z M 2236.3284 281.95038 C 2236.4077 231.22977 2313.5867 257.6352 2337.9282 231.15039 C 2371.1072 269.17102 2278.4502 313.96497 2236.3284 281.95038 z M 2350.6018 129.57686 C 2317.0264 163.73456 2292.7642 207.2056 2223.6018 205.77686 C 2243.1018 157.51686 2291.6265 138.3081 2350.6018 129.57686 z M 2236.3284 320.05038 C 2284.8264 331.87726 2245.6152 371.08853 2198.2283 358.1504 C 2178.464 313.01248 2241.329 350.50394 2236.3284 320.05038 z M 2172.5374 127.80415 C 2185.9253 130.71457 2204.499 137.85832 2211.7488 150.34665 C 2223.1523 169.97873 2189.4973 167.65039 2179.496 166.35393 C 2150.2595 162.57039 2121.076 156.90831 2091.7866 163.54935 C 2067.9211 168.94685 2040.3251 172.7304 2020.4285 154.97685 C 2068.4768 136.61478 2120.3088 116.42707 2172.5374 127.80415 z M 2007.7019 193.0504 C 1960.1829 234.43123 1943.461 306.60956 1855.3019 307.35037 C 1896.8417 259.98996 1912.108 186.35643 2007.7019 193.0504 z M 1855.3021 218.4504 C 1846.6237 256.33875 1804.7401 261.02185 1753.7021 256.55038 C 1768.0953 224.37706 1810.0052 219.72041 1855.3021 218.4504 z M 1829.902 408.97687 C 1817.7047 442.4202 1768.4922 480.91708 1728.302 447.07684 C 1726.5558 389.84747 1789.5796 389.84747 1829.902 408.97687 z M 1614.0284 408.97687 C 1639.4285 408.97687 1664.8285 408.97687 1690.2285 408.97687 C 1684.2754 444.0077 1644.244 485.6531 1606.0117 475.01685 C 1568.1233 464.45996 1621.7808 429.24393 1614.0284 408.97687 z M 1779.1019 485.15036 C 1769.4712 517.85284 1738.5679 529.28284 1690.202 523.25037 C 1687.3975 477.90082 1756.2156 465.9681 1779.1019 485.15036 z M 1728.302 358.1504 C 1741.346 400.82767 1688.7997 377.94122 1664.802 383.55038 C 1651.758 340.8731 1704.3044 363.786 1728.302 358.1504 z M 1677.502 281.95038 C 1664.802 281.95038 1652.102 281.95038 1639.402 281.95038 C 1639.402 237.89726 1679.6187 252.63455 1677.502 281.95038 z M 1614.0284 307.35037 C 1658.8754 314.54706 1620.4843 367.0933 1588.6285 370.85037 C 1557.9369 341.34933 1608.4458 336.8514 1614.0284 307.35037 z M 1588.6285 523.25037 C 1575.9286 523.25037 1563.2285 523.25037 1550.5286 523.25037 C 1550.502 479.22372 1590.7186 493.9081 1588.6285 523.25037 z M 1537.802 332.7504 C 1535.1033 385.11142 1458.771 363.786 1448.902 408.95038 C 1413.7125 368.81308 1485.3881 327.4587 1537.802 332.7504 z M 1347.302 408.97687 C 1348.0957 399.68997 1343.8888 395.4831 1334.602 396.27686 C 1327.326 360.63745 1429.6404 408.97687 1347.302 408.97687 z M 1321.902 447.07684 C 1321.902 512.03204 1308.5935 497.87683 1245.702 497.87683 C 1247.5276 454.24704 1284.0667 443.0023 1321.902 447.07684 z M 1189.1077 593.12683 C 1217.6033 576.2464 1233.1344 534.1777 1271.1019 535.9504 C 1271.0227 564.6048 1259.1957 610.51 1226.9166 619.42645 C 1210.8829 623.845 1195.537 613.20874 1179.6091 613.2352 C 1160.5591 613.26166 1145.7954 626.9671 1131.3757 637.5505 C 1129.4707 623.7657 1118.8873 588.33795 1143.0173 587.2267 C 1157.7015 586.5651 1175.0319 601.4877 1189.1077 593.12683 z M 1093.3021 574.05035 C 1127.2745 604.7685 1096.8739 678.5079 1042.5021 662.9504 C 1033.1094 606.991 1083.6183 610.9333 1093.3021 574.05035 z M 882.6143 899.6202 C 906.9825 859.721 960.08435 885.8089 995.565 869.2989 C 1037.2368 849.9049 989.3472 801.5656 979.0021 777.2768 C 970.5883 804.23785 955.1895 850.7516 921.05835 853.00055 C 876.1321 855.96387 891.5838 804.2908 903.56946 780.74286 C 911.9568 764.23285 922.54004 744.49493 939.6851 735.8166 C 960.693 725.20685 980.29865 746.90265 1000.5657 738.5683 C 1020.67395 730.28687 1032.5273 707.6385 1053.5616 699.01306 C 1078.8029 688.69434 1107.1927 689.22345 1131.3757 675.6768 C 1128.4652 714.9939 1100.9221 749.62787 1105.9757 789.9768 C 1151.0342 786.7753 1155.294 732.721 1161.7764 698.4045 C 1165.0836 680.88904 1170.587 657.1824 1186.8059 646.9166 C 1208.1313 633.4493 1222.0748 670.0412 1242.6066 669.4856 C 1292.4541 668.10974 1287.1095 581.8556 1311.1865 554.12726 C 1329.0988 533.48975 1390.5615 515.9214 1385.3757 561.37683 C 1412.3633 541.6389 1453.3472 520.0489 1460.6761 484.19788 C 1468.746 444.66913 1418.1841 463.7985 1399.5574 472.87372 C 1390.5615 477.29227 1381.4863 482.76917 1371.4851 484.43604 C 1350.4507 487.90207 1375.9036 455.226 1380.5073 450.8075 C 1398.4725 433.6096 1451.7068 419.1104 1448.8492 459.7769 C 1473.5348 443.79605 1495.9714 421.94147 1525.6577 415.7502 C 1541.665 412.41647 1565.3717 412.6546 1560.5563 435.38232 C 1552.5924 472.92673 1496.7389 504.4915 1511.0529 546.4015 C 1530.5261 603.4456 1603.5776 562.4881 1642.3391 558.30774 C 1705.7067 551.4815 1766.4817 588.3644 1829.8228 574.0504 C 1820.536 587.38544 1800.9567 614.7962 1823.2876 626.2792 C 1841.0145 635.4073 1865.4358 617.7067 1867.9226 599.45044 C 1906.0756 642.948 1960.5532 669.72375 1993.9172 717.7985 C 2012.3058 744.3098 2019.6876 775.901 2034.0016 804.4496 C 2044.7965 825.98663 2071.202 846.43896 2070.5142 872.20935 C 2070.0115 891.1271 2038.0762 916.7122 2064.8784 930.2325 C 2091.76 943.8321 2125.336 935.70935 2152.4026 926.89874 C 2214.13 906.8169 2264.2683 862.68445 2325.1492 840.77686 C 2326.6572 853.0007 2310.1206 878.66516 2330.758 882.29 C 2354.6765 886.4969 2363.9634 859.0066 2372.2712 842.2056 C 2380.1558 826.2512 2402.566 799.8458 2419.7375 820.8802 C 2435.7712 840.53876 2406.1643 861.044 2401.3489 878.8769 C 2432.0935 881.8931 2442.7563 846.7036 2458.8164 827.75946 C 2483.1316 799.0522 2524.3801 809.8736 2556.9238 809.95294 C 2641.2996 810.1911 2705.9106 747.8553 2769.649 701.07697 C 2682.0984 625.67065 2605.0251 774.34 2515.649 764.5769 C 2569.0417 715.4967 2655.9045 675.04193 2654.7405 591.01025 C 2654.3438 563.91693 2639.8445 540.10443 2627.9646 516.63586 C 2615.344 491.7386 2601.8767 467.23816 2587.5364 443.2934 C 2558.8818 395.4303 2526.6292 349.65738 2490.249 307.3505 C 2554.0137 329.9459 2620.3975 305.10153 2684.7441 299.62466 C 2751.9749 293.90967 2813.2788 327.988 2877.5725 341.0584 C 2992.3486 364.39465 3124.4287 375.69235 3226.849 307.3505 C 3243.7825 395.8536 3148.9822 450.3578 3126.228 527.4838 C 3122.7354 539.33716 3116.9148 559.1809 3126.0957 569.87006 C 3140.5684 586.7769 3175.8904 561.2446 3188.6167 553.069 C 3211.2122 538.62274 3231.9292 520.2871 3247.91 498.67065 C 3260.3452 481.89606 3276.5642 456.25793 3301.3027 464.06314 C 3322.5488 470.78354 3335.1958 488.96045 3358.9026 490.52148 C 3384.5142 492.18835 3408.9883 481.89606 3433.3562 475.8371 C 3494.3162 460.7029 3558.6365 463.24292 3619.3848 478.03314 C 3737.971 506.89917 3846.4502 565.5044 3963.4226 599.45044 C 3934.2393 626.54376 3917.4912 670.4646 3922.4387 710.1785 C 3926.1697 739.7854 3942.8647 778.9702 3975.7524 785.16144 C 4011.9473 791.9877 4039.464 756.2425 4075.1296 759.6027 C 4117.86 763.6508 4154.69 807.0954 4189.9326 828.15625 C 4316.668 903.9329 4490.526 921.26306 4560.3228 1069.3503 C 4435.201 1018.31226 4335.427 917.98224 4204.749 878.85034 C 4206.7603 908.1133 4235.256 923.1152 4254.491 940.8687 C 4280.3936 964.78705 4269.969 1001.88165 4262.1904 1031.4092 C 4240.3887 1114.4883 4253.274 1200.769 4255.5493 1285.2505 C 4290.368 1229.3176 4293.9136 1157.9858 4293.8345 1093.8245 C 4293.7817 1062.7358 4286.9556 1024.874 4300.8726 995.6905 C 4312.5933 971.05774 4340.1104 993.1769 4354.477 1002.7019 C 4374.7446 1016.1692 4400.435 1025.8794 4412.262 1048.6865 C 4428.508 1080.0925 4408.1875 1114.4883 4399.324 1144.7567 C 4377.5225 1219.1575 4390.8843 1299.3527 4369.876 1374.1505 C 4421.2314 1367.1655 4418.268 1302.369 4418.189 1263.6339 C 4418.136 1245.8275 4410.384 1199.1814 4439.8057 1198.467 C 4459.9663 1197.9644 4476.1855 1225.0312 4484.7056 1240.1389 C 4539.4746 1337.294 4410.093 1447.0166 4484.15 1539.224 C 4520.4507 1492.1282 4513.863 1429.607 4522.25 1374.124 C 4616.3623 1413.2559 4547.703 1530.7838 4560.323 1602.724 C 4538.5747 1606.5869 4515.45 1601.9568 4496.8496 1590.024 C 4500.8184 1659.3184 4581.649 1683.9775 4600.4077 1746.3398 C 4604.9854 1761.5797 4601.2017 1833.1232 4621.3364 1837.9915 C 4641.1533 1842.7804 4648.8525 1799.9442 4667.1885 1798.0922 C 4703.278 1794.4144 4704.786 1888.0505 4671.131 1898.9513 C 4640.783 1908.7938 4614.907 1869.2914 4600.302 1848.9451 C 4573.2354 1811.2153 4545.401 1772.3746 4509.4966 1742.4237 C 4493.8335 1884.1346 4742.7534 1978.7495 4636.523 2123.4238 C 4585.9346 2076.4866 4532.939 2005.499 4560.297 1932.9238 C 4497.7495 1944.2217 4488.1187 2017.8022 4474.6245 2068.311 C 4463.0093 2111.7292 4443.0063 2152.1575 4423.1367 2192.2683 C 4404.854 2229.204 4392.7627 2269.368 4370.167 2304.1604 C 4354.186 2328.8196 4320.69 2340.3555 4301.7456 2310.9868 C 4280.0234 2277.3318 4307.6196 2234.5222 4322.463 2204.1746 C 4363.05 2121.1482 4366.1455 2023.4905 4369.823 1932.9501 C 4317.462 1970.9973 4295.3955 2041.7203 4298.4385 2104.2942 C 4300.6343 2150.0142 4318.9966 2209.175 4291.7183 2250.688 C 4253.01 2309.5842 4195.701 2244.1265 4153.447 2230.6062 C 4089.656 2210.2068 4067.2722 2292.6245 4064.9968 2339.3765 C 4014.2498 2322.3638 3932.705 2362.3953 3895.1343 2311.939 C 3866.9033 2273.9714 3885.715 2221.7954 3897.965 2181.6848 C 3913.9724 2129.3237 3930.2178 2076.222 3937.9966 2021.8763 C 3882.9634 2025.3954 3892.4622 2092.282 3892.1182 2130.7258 C 3891.8008 2163.4812 3870.634 2189.7017 3860.2886 2219.4673 C 3849.1763 2251.4026 3867.3267 2295.932 3838.0107 2320.6174 C 3820.0457 2335.778 3784.7769 2343.1863 3764.7212 2327.761 C 3744.1633 2311.939 3752.8413 2278.7603 3757.7097 2257.6729 C 3776.998 2174.1174 3808.1128 2093.6313 3823.6702 2009.1498 C 3726.4094 2074.0786 3753.6616 2204.1743 3725.695 2301.8318 C 3694.8179 2409.676 3576.1526 2442.0344 3476.3252 2445.2625 C 3445.0513 2446.2942 3412.4812 2442.3254 3382.0806 2451.5066 C 3348.2405 2461.7458 3328.5554 2491.194 3300.3245 2510.2175 C 3237.5125 2552.5774 3161.63 2511.4875 3093.288 2524.9548 C 3048.5999 2533.7656 2982.56 2570.04 2949.487 2519.5044 C 2930.94 2491.1675 2936.1257 2454.6816 2920.0654 2425.3394 C 2905.7515 2399.2515 2874.2395 2387.9006 2845.7441 2390.0967 C 2850.295 2353.452 2841.5107 2293.418 2792.2983 2297.916 C 2762.4797 2300.6675 2739.567 2323.8186 2714.5903 2337.8682 C 2684.56 2354.775 2650.7727 2364.9614 2616.7473 2369.8298 C 2581.3198 2374.8833 2544.8865 2373.6133 2510.0146 2365.3318 C 2482.8154 2358.8494 2450.007 2348.319 2425.4539 2367.8718 C 2390.8992 2395.415 2414.4736 2453.9673 2375.8179 2478.9968 C 2366.4783 2439.7327 2380.2366 2400.4155 2383.9937 2361.416 C 2387.433 2325.6443 2362.9062 2291.3542 2374.6008 2255.7148 C 2394.471 2195.1782 2454.3198 2160.2795 2509.406 2136.229 C 2539.8596 2122.947 2597.089 2119.137 2610.9795 2083.1802 C 2633.072 2025.8713 2514.195 2017.9604 2483.9265 2015.9231 C 2448.0488 2013.5419 2412.8594 2018.8864 2381.1624 2036.4547 C 2349.9414 2053.7585 2327.9016 2082.7568 2297.263 2100.4045 C 2238.5518 2134.2712 2202.066 2076.3804 2195.5835 2024.7601 C 2182.1958 1918.3182 2275.3025 1883.5521 2365.1548 1881.0386 C 2407.8057 1879.8479 2450.536 1883.8961 2492.6575 1890.3518 C 2549.3843 1899.0302 2609.921 1922.2606 2667.5208 1907.4968 C 2695.011 1900.459 2724.2473 1881.3296 2729.3274 1851.3787 C 2735.1746 1817.0623 2709.7747 1789.0427 2679.374 1778.195 C 2648.894 1767.3204 2614.1277 1760.6001 2582.5896 1753.377 C 2563.1426 1748.932 2546.2886 1753.7738 2527.0798 1756.4196 C 2507.448 1759.1183 2488.689 1750.7576 2473.687 1738.6661 C 2416.643 1692.7345 2399.2864 1613.9415 2375.765 1548.4572 C 2349.5447 1475.4587 2318.9324 1404.2064 2324.3298 1324.9637 C 2327.0815 1284.6677 2328.1133 1247.5466 2322.372 1207.4888 C 2317.5037 1173.5427 2331.1826 1152.5348 2353.3547 1128.643 C 2369.891 1110.8364 2391.7192 1089.3258 2392.9893 1063.4231 C 2394.4446 1034.1073 2370.579 1022.91547 2345.1792 1027.6515 C 2295.0671 1036.9648 2250.4846 1071.3606 2206.4846 1094.7233 C 2176.8247 1110.4661 2145.313 1123.2454 2111.2876 1123.7217 C 2077.6855 1124.198 2045.036 1115.1492 2011.8837 1111.0746 C 1970.5293 1105.9945 1923.4335 1109.9897 1904.3834 1152.8788 C 1888.4027 1188.8357 1894.1704 1232.5713 1900.785 1270.0363 C 1909.3839 1318.7461 1925.7617 1366.8209 1925.312 1416.7478 C 1924.7828 1470.2994 1894.6202 1530.6774 1833.1576 1506.1505 C 1782.04 1485.7512 1727.2184 1455.4828 1729.0969 1394.073 C 1731.4252 1318.7991 1746.48 1245.6682 1728.1975 1170.8705 C 1675.8099 1195.5297 1629.402 1237.9424 1570.982 1248.2347 C 1540.5021 1253.6057 1512.1652 1245.9857 1484.9924 1232.492 C 1458.296 1219.2628 1429.6946 1207.0126 1400.4316 1220.374 C 1374.0792 1232.4391 1344.6575 1245.2184 1315.8972 1233.0476 C 1287.6398 1221.062 1262.9277 1202.4618 1235.6755 1188.5712 C 1211.0165 1175.9769 1187.7067 1160.1548 1168.7096 1139.8613 C 1149.5802 1119.462 1122.09 1103.5604 1093.224 1107.3705 C 1099.574 1080.6211 1074.174 1057.9199 1080.5239 1031.1705 C 1015.24994 1042.4952 821.1252 1000.2941 882.6143 899.6202 z M 4509.6016 1196.3503 C 4470.7876 1190.0269 4445.705 1160.1024 4420.7285 1132.8503 C 4425.041 1068.2656 4525.45 1139.2268 4509.6016 1196.3503 z M 3709.5283 2821.9502 C 3622.5068 2766.176 3659.6545 2469.8164 3709.5283 2377.4502 C 3696.1934 2482.8074 3676.1643 2672.1697 3709.5283 2821.9502 z M 3620.602 2809.2502 C 3567.9236 2793.243 3567.844 2727.256 3568.135 2682.4355 C 3568.5586 2617.8772 3563.0552 2544.376 3607.902 2491.7502 C 3595.6782 2597.9011 3625.0999 2703.0994 3620.602 2809.2502 z M 3531.7021 2707.6501 C 3440.2622 2663.9146 3511.7788 2548.9001 3519.0283 2479.0503 C 3529.8499 2487.3582 3543.4758 2491.909 3557.1018 2491.7502 C 3526.569 2558.875 3519.7693 2635.3132 3531.7021 2707.6501 z M 3442.8284 2517.1504 C 3463.8098 2526.8076 3463.8098 2621.8196 3442.8284 2631.4504 C 3374.3542 2614.9402 3452.0889 2555.8853 3442.8284 2517.1504 z M 3379.302 2593.3503 C 3343.848 2569.2466 3381.6567 2512.044 3392.002 2491.7502 C 3441.2937 2503.974 3378.3494 2553.1602 3379.302 2593.3503 z M 2858.6284 2491.7502 C 2814.3372 2432.272 2922.684 2440.6326 2858.6284 2491.7502 L 2858.6284 2491.7502 z M 2769.702 2466.35 C 2743.9053 2463.4663 2769.702 2440.765 2769.702 2440.9502 C 2766.6858 2323.634 2799.0708 2361.7869 2769.702 2466.35 z M 2528.4019 2517.1504 C 2480.1155 2527.337 2512.2625 2457.09 2503.002 2428.2502 C 2539.3293 2430.023 2526.2324 2481.2463 2528.4019 2517.1504 z M 2452.202 2542.5503 C 2406.535 2521.6218 2446.143 2464.366 2426.802 2428.2502 C 2487.815 2417.614 2447.9685 2509.1333 2452.202 2542.5503 z M 2325.202 2364.7502 C 2364.863 2318.8186 2309.6975 2607.77 2312.502 2504.4502 C 2316.6294 2457.8042 2301.6804 2392.0288 2325.202 2364.7502 z M 2287.102 2148.85 C 2332.637 2156.6553 2308.2158 2234.3108 2299.8022 2263.1501 C 2255.114 2238.306 2290.4888 2199.4385 2287.102 2148.85 z M 2337.902 2199.6504 C 2313.772 2116.2537 2391.8242 2135.039 2388.702 2072.6504 C 2428.3894 2085.3503 2388.1729 2196.7664 2337.902 2199.6504 z M 2274.402 2352.077 C 2269.56 2376.2598 2258.2358 2343.954 2261.702 2326.6768 C 2266.544 2302.4675 2277.868 2334.773 2274.402 2352.077 z M 2210.9019 2415.5503 C 2176.1887 2350.8066 2222.1997 2257.8057 2223.602 2186.9502 C 2264.4802 2257.8323 2213.3098 2345.7268 2210.9019 2415.5503 z M 2181.8772 2191.369 C 2205.24 2234.4165 2148.672 2270.4526 2160.102 2313.9768 C 2127.664 2185.6538 2037.7852 2082.5193 1995.0021 1958.3767 C 2065.2224 1992.3757 2044.638 2104.3738 2123.5366 2128.3452 C 2136.3955 2132.2346 2158.7 2135.3567 2155.6833 2114.984 C 2152.5615 2093.7905 2128.643 2084.1863 2118.6152 2067.0146 C 2103.1108 2040.4506 2116.6045 2009.7588 2116.4722 1981.4749 C 2116.3398 1948.3491 2115.6255 1914.8793 2122.002 1882.2032 C 2128.193 1936.4165 2157.218 1983.8562 2175.1304 2034.4708 C 2184.8406 2061.9875 2193.3071 2091.3298 2188.8887 2120.778 C 2185.4226 2143.8232 2169.3623 2168.297 2181.8772 2191.369 z M 2134.7021 2453.6504 C 2102.2642 2452.2214 2109.487 2411.1316 2109.302 2377.4504 C 2155.2073 2365.4382 2127.029 2427.4832 2134.7021 2453.6504 z M 2020.4021 2225.0503 C 1934.042 2275.586 1882.8717 2404.385 1766.8783 2391.6318 C 1699.4359 2384.1973 1627.9192 2366.867 1576.1401 2320.406 C 1524.6787 2274.2097 1523.2235 2204.7039 1527.0864 2140.5159 C 1532.1135 2056.246 1532.3517 1970.812 1549.0469 1887.7593 C 1560.5033 1830.8209 1585.6388 1766.2361 1647.8688 1750.3611 C 1719.9943 1731.9727 1790.0558 1782.9314 1834.6382 1834.5515 C 1883.6919 1891.3312 1911.5261 1960.6519 1951.7693 2023.0671 C 1990.6631 2083.3657 2055.3008 2137.3406 2064.9316 2212.297 C 2067.895 2235.316 2062.8677 2257.488 2062.5505 2280.4272 C 2062.2593 2302.123 2067.2073 2324.11 2064.905 2345.7 C 2061.1482 2380.5986 2039.0026 2419.8098 2058.5288 2453.6501 C 2004.924 2471.0598 2027.6517 2252.5142 2020.4021 2225.0503 z M 1969.602 2504.4502 C 1950.2081 2481.511 1923.8291 2465.5564 1931.5021 2415.5503 C 1952.113 2437.2725 1969.946 2461.773 1969.602 2504.4502 z M 1893.402 2466.35 C 1871.2828 2454.8674 1844.4806 2437.934 1868.002 2415.5503 C 1890.3594 2418.6196 1896.9475 2437.405 1893.402 2466.35 z M 1779.1019 2491.7502 C 1779.1019 2402.03 1868.8221 2491.7502 1779.1019 2491.7502 L 1779.1019 2491.7502 z M 1487.0021 2059.9504 C 1445.4625 2049.2083 1480.6256 1997.7205 1474.3021 1971.0504 C 1404.5845 1994.4661 1413.6332 2081.8845 1385.4021 2136.1504 C 1300.365 2022.1943 1537.5903 1932.1038 1448.9021 1818.6503 C 1514.5981 1818.6503 1469.4867 1726.7605 1474.3021 1691.6504 C 1520.1279 1697.524 1476.8422 1757.32 1499.702 1780.5503 C 1526.3721 1717.7646 1577.6747 1661.7524 1644.9583 1643.2844 C 1719.6765 1622.8058 1799.8983 1653.5238 1855.3019 1704.3503 C 1850.5394 1618.5724 1721.026 1604.0204 1728.3019 1513.8503 C 1874.1931 1606.0048 1952.642 1771.2634 1995.0018 1932.9503 C 1934.4122 1875.5094 1894.963 1800.6322 1840.5646 1737.9259 C 1793.6804 1683.898 1725.0212 1626.5364 1648.1597 1646.433 C 1578.5214 1664.4775 1535.3678 1730.4119 1511.5553 1794.0441 C 1479.9641 1878.4727 1473.4818 1971.1561 1487.0021 2059.9504 z M 1448.902 2288.577 C 1478.8264 2295.3767 1456.6543 2348.6636 1436.202 2313.9768 C 1438.6361 2303.658 1448.955 2301.3032 1448.902 2288.577 z M 1423.5021 2161.5503 C 1423.5021 2052.198 1481.2871 2161.5503 1423.5021 2161.5503 L 1423.5021 2161.5503 z M 1131.402 1336.0768 C 1151.0077 1336.2091 1172.8357 1343.0089 1190.5894 1331.2878 C 1205.6705 1321.3395 1206.5966 1301.4692 1207.602 1285.2502 C 1290.7606 1315.254 1205.4589 1432.1205 1189.1871 1480.4863 C 1157.9662 1573.3286 1216.4127 1694.5607 1131.4021 1767.8503 C 1111.1879 1624.7902 1230.6472 1467.1514 1131.402 1336.0768 z M 1194.9021 1221.7504 C 1183.181 1243.8695 1195.3518 1289.907 1156.8021 1285.2504 C 1154.315 1248.8966 1155.241 1215.956 1194.9021 1221.7504 z M 1156.8021 1932.9503 C 1156.8021 1873.1279 1216.6244 1932.9503 1156.8021 1932.9503 L 1156.8021 1932.9503 z M 1207.602 1704.3768 C 1222.9214 1609.1533 1232.8168 1513.189 1243.9293 1417.4097 C 1248.6654 1376.4258 1247.5542 1333.3516 1264.4346 1294.8811 C 1267.0275 1288.9545 1275.6794 1269.2166 1284.7546 1277.8156 C 1297.5076 1289.9335 1293.2742 1311.5234 1290.3639 1326.7634 C 1255.915 1507.0769 1257.0793 1694.984 1194.9022 1869.4767 C 1143.4142 1823.201 1199.2412 1756.4204 1207.602 1704.3768 z M 1233.0021 1221.7504 C 1255.3594 1224.8196 1261.9475 1243.6049 1258.402 1272.5503 C 1220.2227 1285.3561 1235.886 1244.2664 1233.0021 1221.7504 z M 1304.0691 1541.3406 C 1313.5148 1485.3547 1308.3818 1427.993 1318.6476 1372.113 C 1324.0717 1342.612 1335.0518 1297.9503 1372.7284 1297.9503 C 1337.486 1370.3138 1350.6886 1452.7579 1351.3237 1530.1487 C 1352.0116 1614.789 1329.1251 1698.4237 1293.274 1774.65 C 1262.2649 1840.6108 1213.2906 1915.5938 1252.3695 1988.8832 C 1279.357 2039.4716 1338.6766 2084.874 1321.9285 2148.85 C 1279.2512 2126.2283 1298.0101 2067.4114 1265.3341 2037.831 C 1248.4008 2022.4852 1218.6616 2021.2417 1209.9833 1997.2174 C 1201.7283 1974.4368 1216.6508 1948.3224 1224.1914 1927.3674 C 1268.9325 1803.1194 1282.2146 1670.7747 1304.0691 1541.3406 z M 1296.5286 1971.0768 C 1279.5687 1814.3643 1396.6997 1681.8344 1398.1285 1501.1768 C 1479.5408 1676.0664 1323.0397 1820.7141 1296.5286 1971.0768 z M 1423.5021 1259.8503 C 1466.7085 1274.72 1417.8663 1431.856 1398.102 1488.4503 C 1368.2041 1424.3418 1416.4906 1329.3035 1423.5021 1259.8503 z M 1423.5021 1780.5503 C 1417.4431 1821.0315 1407.7858 1857.9674 1372.7021 1869.4503 C 1393.0485 1843.2566 1384.4496 1788.0646 1423.5021 1780.5503 z M 1372.7021 2009.1766 C 1341.2432 2012.8015 1339.4175 1980.2312 1334.6022 1958.3767 C 1418.3163 1963.4832 1353.07 1950.6774 1372.7021 2009.1766 z M 1487.0021 1577.3503 C 1396.9644 1499.6422 1467.079 1373.3037 1499.702 1285.2504 C 1544.205 1307.2373 1514.8097 1364.8899 1500.8397 1397.1162 C 1475.7572 1454.9806 1514.307 1519.9622 1487.0021 1577.3503 z M 1537.802 1310.6504 C 1592.6237 1319.3551 1549.4966 1425.9557 1563.202 1475.7504 C 1514.4128 1461.066 1547.4858 1364.493 1537.802 1310.6504 z M 1563.202 1539.2504 C 1563.202 1479.4545 1623.0508 1539.2504 1563.202 1539.2504 L 1563.202 1539.2504 z M 1550.502 1551.9503 C 1580.5852 1588.8333 1575.2671 1641.3795 1537.802 1666.2502 C 1528.0653 1663.8425 1536.294 1572.4556 1550.502 1551.9503 z M 1614.0284 1272.5504 C 1659.431 1299.9347 1629.2686 1392.539 1626.7285 1437.6503 C 1550.846 1410.1337 1631.8878 1351.3698 1614.0284 1272.5504 z M 1652.102 1488.4503 C 1647.1543 1521.6027 1645.5668 1558.1416 1626.702 1577.3503 C 1589.6339 1592.2198 1607.8108 1473.6072 1652.102 1488.4503 z M 1690.202 1488.4503 C 1732.0856 1492.6309 1716.1577 1578.7792 1677.5021 1577.3503 C 1648.0275 1548.0874 1701.0236 1536.3928 1690.202 1488.4503 z M 1677.502 1272.5504 C 1638.5553 1260.0885 1692.0804 1238.6837 1690.202 1221.7504 C 1736.6365 1241.7264 1660.7009 1240.7474 1677.502 1272.5504 z M 1880.702 1602.7504 C 1919.1196 1592.511 1926.0251 1547.082 1931.5021 1513.8503 C 1957.1138 1524.5131 1950.1552 1558.0623 1945.1809 1579.0701 C 1938.1166 1608.9945 1904.8055 1608.3859 1880.702 1602.7504 z M 2096.602 1183.6504 C 2079.0864 1381.1882 1987.4613 1567.2961 1995.0021 1767.8503 C 1914.7009 1679.0563 1993.785 1562.4015 2018.7089 1468.4214 C 2043.6853 1374.2297 2018.4176 1257.231 2096.602 1183.6504 z M 2020.4021 1196.3503 C 2029.6888 1197.1705 2033.8959 1192.9371 2033.1022 1183.6504 C 2068.7412 1176.3743 2020.4021 1278.6887 2020.4021 1196.3503 z M 2134.7021 1310.6504 C 2188.4917 1303.5066 2189.3914 1215.1093 2249.002 1221.7504 C 2188.201 1274.8522 2169.283 1357.4552 2161.663 1434.4489 C 2156.7153 1484.2169 2154.9426 1534.2231 2149.8098 1583.9648 C 2148.8306 1593.331 2140.47 1689.5337 2114.1438 1676.3838 C 2084.4841 1661.5935 2112.7944 1574.9426 2117.8745 1552.6912 C 2127.426 1510.8076 2141.2903 1470.2733 2154.1226 1429.3159 C 2163.3564 1399.8943 2191.8518 1308.8776 2134.7021 1310.6504 z M 2172.802 1145.5503 C 2209.7114 1163.2509 2169.2036 1208.2301 2160.102 1221.7504 C 2130.1777 1211.0348 2170.6853 1166.0555 2172.802 1145.5503 z M 2236.3284 1780.5503 C 2162.4568 1691.4651 2277.18 1594.7069 2274.4285 1501.1503 C 2155.1543 1513.7974 2256.1458 1690.4331 2160.1284 1729.7504 C 2171.9553 1633.098 2194.8152 1538.1655 2205.6633 1441.3809 C 2208.0974 1419.5527 2210.5315 1397.6718 2210.9285 1375.6848 C 2211.3252 1354.8357 2203.758 1332.9017 2212.8599 1312.8992 C 2219.0776 1299.2467 2235.4817 1296.9183 2246.171 1288.1871 C 2261.702 1275.5135 2265.75 1253.2357 2261.702 1234.4237 C 2330.0437 1268.4756 2249.6633 1357.7725 2238.842 1403.0427 C 2233.9736 1423.3362 2227.9675 1474.0834 2263.9773 1464.479 C 2293.4253 1456.6208 2288.1868 1409.4457 2287.1018 1386.8237 C 2355.5762 1515.7289 2279.0059 1657.0428 2236.3284 1780.5503 z M 2337.902 1056.6769 C 2362.1113 1057.9469 2327.795 1104.0109 2325.202 1120.1769 C 2286.758 1104.6458 2334.1714 1071.6786 2337.902 1056.6769 z M 2350.6018 1666.2769 C 2295.8333 1691.3064 2327.8743 1761.3944 2325.202 1805.9769 C 2312.6606 1793.515 2299.3257 1781.0002 2291.9172 1764.596 C 2282.604 1744.1172 2292.764 1722.2098 2297.7117 1702.1014 C 2307.1575 1663.6575 2313.5603 1622.5676 2337.9282 1590.0768 C 2362.1377 1608.5182 2345.7864 1671.3038 2388.7283 1666.2769 C 2386.0562 1687.2847 2353.2478 1687.2847 2350.6018 1666.2769 z M 2363.302 1729.7504 C 2418.5735 1753.457 2340.1775 1879.9807 2363.302 1729.7504 L 2363.302 1729.7504 z M 2261.702 1844.0503 C 2228.2322 1847.8867 2220.0037 1826.4554 2223.6018 1793.2504 C 2257.0718 1789.4402 2265.3003 1810.8452 2261.702 1844.0503 z M 2236.3284 1196.3503 C 2231.3276 1144.7831 2240.9587 1107.8737 2287.1284 1107.4503 C 2257.3628 1124.3043 2281.3076 1194.7893 2236.3284 1196.3503 z M 2122.002 1856.7504 C 2077.7373 1850.2151 2103.3752 1773.777 2096.602 1729.7504 C 2131.9238 1745.2284 2120.2026 1807.7759 2122.002 1856.7504 z M 2045.802 1590.0504 C 2105.3333 1626.2189 2068.1064 1704.3239 2060.301 1756.8438 C 2047.5746 1842.4629 2101.629 1923.5577 2083.9019 2009.1504 C 1977.8041 1891.4371 2059.8777 1727.9775 2045.802 1590.0504 z M 2071.202 1577.3503 C 2042.9973 1552.4001 2087.8442 1493.1335 2071.202 1437.6504 C 2127.1084 1447.4664 2088.453 1558.5385 2071.202 1577.3503 z M 2109.302 1424.9503 C 2063.0 1415.3196 2110.519 1384.4161 2096.602 1336.0503 C 2144.862 1347.639 2105.8887 1387.0885 2109.302 1424.9503 z M 1969.602 1247.1503 C 1929.7029 1244.9542 1952.2983 1165.4999 1995.0021 1170.9503 C 2001.1403 1210.9553 1956.0289 1199.7106 1969.602 1247.1503 z M 2109.302 2504.4502 C 2109.302 2566.3894 2097.8457 2539.005 2058.5022 2529.85 C 2062.0737 2503.8418 2088.7969 2501.9368 2109.302 2504.4502 z M 2172.802 1818.6503 C 2231.328 1844.7911 2150.0745 1945.8884 2172.802 1818.6503 L 2172.802 1818.6503 z M 2452.202 1755.1503 C 2459.187 1783.302 2427.9397 1773.2477 2426.802 1793.2504 C 2395.1843 1788.091 2426.0613 1744.0378 2452.202 1755.1503 z M 2464.9019 1793.2504 C 2470.0613 1761.6327 2514.1409 1792.483 2503.002 1818.6503 C 2474.8503 1825.6617 2484.931 1794.4144 2464.9019 1793.2504 z M 2579.202 1805.9502 C 2626.1655 1844.4471 2540.6257 1848.7599 2579.202 1805.9502 L 2579.202 1805.9502 z M 2630.002 1844.0503 C 2630.002 1784.2544 2689.8245 1844.0503 2630.002 1844.0503 L 2630.002 1844.0503 z M 1106.0021 1590.0504 C 1083.6711 1585.3673 1082.2161 1544.5685 1055.2021 1551.9504 C 1070.495 1499.0867 1086.2906 1444.8735 1118.7021 1399.5504 C 1145.9012 1463.0238 1091.3706 1525.6771 1106.0021 1590.0504 z M 915.502 1475.7504 C 897.37805 1458.817 881.89996 1419.2883 902.80206 1399.5503 C 930.8744 1401.138 908.19965 1453.4459 915.502 1475.7504 z M 864.7021 1437.6503 C 805.9381 1375.6584 868.72375 1235.3763 890.10205 1170.9503 C 934.6314 1190.2914 852.45184 1336.315 864.7021 1437.6503 z M 852.00214 1094.7504 C 881.7413 1098.0048 859.33105 1150.551 852.00214 1158.2504 C 822.28937 1154.996 844.6996 1102.4762 852.00214 1094.7504 z M 839.30206 1209.0503 C 834.4602 1233.2333 823.13605 1200.9541 826.6021 1183.6504 C 831.444 1159.4939 842.7681 1191.7731 839.30206 1209.0503 z M 915.502 1336.0768 C 913.8352 1304.75 913.5971 1274.8787 928.202 1259.8767 C 947.596 1260.062 956.0627 1353.9626 915.502 1336.0768 z M 940.90204 1488.4503 C 977.9437 1469.7708 977.9437 1545.23 940.90204 1526.5503 C 940.90204 1513.8503 940.90204 1501.1504 940.90204 1488.4503 z M 953.62854 1234.4503 C 926.5087 1173.1199 954.0783 1057.3911 1029.8286 1056.6503 C 980.96 1092.475 975.1921 1171.3737 953.62854 1234.4503 z M 1042.5021 1094.7504 C 1063.3777 1111.6572 1057.4774 1161.0021 1093.302 1158.2504 C 1007.3917 1231.54 1025.8333 1356.6879 979.00195 1450.3503 C 948.01935 1328.695 993.4748 1204.9758 1042.5021 1094.7504 z M 1029.802 1488.4503 C 1008.0003 1411.3773 1080.4434 1319.1436 1093.3021 1234.4503 C 1159.5802 1311.4971 1034.2206 1399.2328 1029.802 1488.4503 z M 991.7021 1590.0504 C 1021.944 1597.9084 1012.5512 1645.4011 1067.9021 1628.1503 C 1069.4895 1697.6829 979.45184 1644.1311 991.7021 1590.0504 z M 877.4021 955.0504 C 871.5283 1015.8516 966.56665 1057.8146 928.202 1120.1503 C 886.6625 1082.606 858.35205 1032.5997 839.302 980.4504 C 855.75916 981.3764 871.9781 970.60785 877.4021 955.0504 z M 864.7021 802.6503 C 872.4279 852.7095 836.2859 858.90076 801.2021 866.1504 C 806.8112 829.4262 828.00433 808.2596 864.7021 802.6503 z M 826.6021 916.9503 C 798.3975 959.8658 814.24603 954.2301 763.1021 942.3503 C 765.2452 910.75916 806.62604 915.7862 826.6021 916.9503 z M 750.40204 929.6503 C 741.8296 959.17786 727.54205 982.9903 686.9021 980.45026 C 689.2833 944.7316 708.9948 926.343 750.40204 929.6503 z M 661.52856 1018.5768 C 696.21545 1030.1127 728.70624 1007.7553 760.53564 997.48944 C 771.1719 994.04987 844.726 979.2332 830.46497 1009.60736 C 821.7867 1028.0753 795.48706 1040.934 777.3102 1047.9984 C 736.5379 1063.8734 691.42645 1066.043 648.855 1056.7031 C 657.11 1045.829 661.6608 1032.2029 661.52856 1018.5768 z M 813.9021 1285.2504 C 808.0019 1310.7562 790.0367 1295.5162 801.2021 1247.1504 C 809.4835 1211.3523 815.9394 1276.4133 813.9021 1285.2504 z M 737.7021 1323.3503 C 716.0062 1280.038 771.27765 1204.8699 775.80206 1145.5503 C 818.2677 1170.1301 756.461 1278.7151 737.7021 1323.3503 z M 623.4021 1056.6769 C 612.3425 1075.2241 613.3215 1105.8364 572.6021 1094.7767 C 583.6882 1076.203 582.70917 1045.5907 623.4021 1056.6769 z M 601.6798 1142.0577 C 630.4136 1155.287 634.6205 1101.021 662.1636 1104.4341 C 685.57916 1107.3445 737.33167 1120.4149 737.7021 1082.0767 C 762.81104 1180.8986 618.71893 1176.4006 559.9021 1196.3767 C 559.9021 1172.8818 567.6808 1126.368 601.6798 1142.0577 z M 697.0356 1358.8839 C 685.18225 1359.7306 673.3554 1360.6036 661.5021 1361.4504 C 661.5021 1348.7504 661.5021 1336.0504 661.5021 1323.3505 C 669.7306 1325.5464 712.7783 1347.9565 697.0356 1358.8839 z M 610.7021 1336.0768 C 639.03894 1349.0942 620.7298 1421.0874 585.3021 1412.2767 C 571.729 1364.8105 616.84045 1376.0553 610.7021 1336.0768 z M 509.1021 1170.9503 C 549.3188 1181.7719 526.24713 1209.0503 496.4021 1209.0503 C 505.00104 1197.8849 509.26086 1185.1849 509.1021 1170.9503 z M 483.7021 1247.1503 C 519.3679 1252.1509 549.7685 1228.1267 584.11145 1223.9728 C 603.9552 1221.5916 633.4033 1227.1213 616.2319 1252.5479 C 585.83124 1297.58 514.8435 1253.0505 483.7021 1297.9503 C 483.7021 1281.0171 483.7021 1264.0837 483.7021 1247.1503 z M 534.5021 1361.4768 C 594.6948 1380.8442 513.0179 1471.4111 534.5021 1361.4768 L 534.5021 1361.4768 z M 436.60626 1298.6912 C 523.65424 1265.195 433.2196 1432.0411 432.90213 1437.6503 C 390.38354 1422.7543 397.10397 1313.9048 436.60626 1298.6912 z M 369.4021 1399.5768 C 386.94397 1405.7681 400.22604 1514.062 356.7021 1501.1768 C 358.23666 1464.585 349.77002 1418.0182 369.4021 1399.5768 z M 217.00212 1894.8502 C 200.67732 1916.6254 190.72899 1944.8036 153.50212 1945.6501 C 155.88336 1909.9315 175.59482 1891.543 217.00212 1894.8502 z M 153.5021 2059.9504 C 164.69397 2100.617 141.0667 2144.1672 158.21169 2183.8547 C 166.38731 2202.7722 185.17273 2212.2444 194.88293 2188.6702 C 202.97919 2169.038 199.93648 2146.4163 195.86191 2126.255 C 186.86606 2081.6992 167.07524 2035.7675 180.03981 1989.8887 C 193.26898 1943.1368 209.51439 1991.1321 232.18918 1997.9849 C 258.1448 2005.8429 247.77313 1906.5978 246.10626 1893.2628 C 241.02626 1852.1466 240.8146 1814.1525 269.81293 1781.5293 C 291.4823 1757.1084 325.08438 1727.3428 305.9021 1691.6504 C 275.7925 1715.9392 260.47314 1763.5905 217.00212 1767.8503 C 240.65587 1689.4543 273.06732 1614.1274 305.9021 1539.2504 C 348.47357 1538.1656 321.5919 1606.4811 350.32565 1620.8214 C 393.71732 1642.4644 430.75897 1546.4207 454.41275 1525.4127 C 498.75693 1486.0164 563.6592 1485.7252 615.04126 1460.2194 C 643.51044 1446.0642 671.10645 1424.7653 704.12646 1423.5481 C 740.1363 1422.1987 771.03955 1447.2019 798.18585 1467.6542 C 828.6394 1490.62 861.8711 1509.7493 891.5573 1533.7471 C 920.2117 1556.9246 941.1138 1587.5897 958.2587 1619.8425 C 975.48315 1652.2539 989.9823 1686.3853 1012.7365 1715.5159 C 1034.2207 1743.0326 1066.3676 1758.2196 1089.2275 1784.1753 C 1115.2096 1813.7291 1108.0923 1847.1991 1105.7375 1883.1029 C 1103.171 1921.891 1121.1892 1954.2495 1138.4664 1987.5604 C 1169.7931 2047.9382 1177.4661 2118.529 1213.9521 2176.3936 C 1229.0862 2200.4177 1254.698 2228.9397 1284.49 2207.8525 C 1296.8461 2199.1213 1306.0535 2185.7334 1321.5051 2181.8704 C 1340.1583 2177.2136 1354.34 2194.147 1362.7537 2208.4082 C 1379.8193 2237.3008 1387.016 2271.8022 1400.6948 2302.3882 C 1416.3318 2337.419 1436.9692 2369.3542 1464.9886 2395.7861 C 1516.7676 2444.5752 1585.718 2476.2195 1650.144 2504.662 C 1685.3071 2520.1929 1720.8407 2530.6177 1759.5758 2529.877 C 1801.7769 2529.0833 1840.0355 2514.2666 1881.3105 2508.9219 C 1915.0449 2504.5298 1936.0264 2515.854 1955.288 2542.524 C 1973.5707 2567.818 1993.8113 2585.9155 2025.1908 2592.5037 C 2087.2886 2605.5742 2149.8096 2580.1475 2212.0396 2580.624 C 2292.9753 2581.206 2372.8533 2611.1833 2453.948 2596.9487 C 2525.6235 2584.3545 2590.7375 2544.7727 2664.318 2541.201 C 2731.0193 2537.973 2797.192 2562.3677 2841.9592 2612.6118 C 2863.6814 2637.0063 2883.2341 2664.2056 2913.5554 2678.599 C 2950.359 2696.0615 2991.3694 2692.1985 3029.4692 2681.536 C 3100.6423 2661.6128 3165.9148 2620.0203 3242.0886 2622.137 C 3316.5425 2624.2007 3383.1116 2662.9355 3435.7634 2713.286 C 3488.6802 2763.9006 3533.236 2817.611 3601.7632 2847.8794 C 3666.2158 2876.322 3732.8376 2903.3623 3764.8257 2971.572 C 3799.6448 3045.8406 3733.605 3098.8894 3688.414 3148.8428 C 3629.5708 3213.8774 3679.7622 3096.667 3648.7266 3083.808 C 3614.0662 3069.4678 3557.7627 3121.4055 3531.7278 3139.5032 C 3530.643 3107.3296 3566.309 3083.729 3557.128 3050.603 C 3580.676 3050.5237 3607.7166 3052.7727 3629.9941 3043.8562 C 3641.6094 3039.1995 3641.3184 3030.68 3632.6665 3022.61 C 3615.0981 3006.259 3589.857 3003.031 3566.9175 3001.761 C 3512.0957 2998.7183 3454.258 2983.399 3399.754 2993.3208 C 3376.206 2997.6072 3355.1982 3009.6985 3331.8618 3014.0112 C 3307.2026 3018.5354 3299.8208 3001.6814 3312.4414 2981.9436 C 3328.0784 2957.443 3368.48 2941.383 3371.0464 2909.5007 C 3372.29 2893.7317 3356.177 2882.5134 3341.7307 2886.8523 C 3324.4534 2892.0117 3310.4568 2907.8604 3299.1062 2921.0366 C 3265.9011 2959.507 3237.8286 3002.3958 3205.629 3041.7393 C 3175.2812 3078.8604 3121.8618 3123.4426 3138.1072 3177.603 C 3181.4197 3150.642 3206.0789 3104.4192 3237.8816 3066.187 C 3270.5312 3026.817 3324.6384 3055.9475 3366.7336 3050.603 C 3363.1619 3088.7031 3342.1538 3125.6125 3311.5945 3148.5784 C 3279.4478 3172.7349 3236.3206 3167.7078 3203.1682 3189.1653 C 3183.298 3202.0505 3172.8735 3241.7644 3206.4229 3244.3044 C 3241.9036 3247.0032 3266.4832 3204.9346 3303.2073 3215.6765 C 3286.0886 3262.6138 3252.5396 3300.7666 3228.621 3344.0789 C 3204.7559 3387.2852 3176.2603 3444.6467 3171.2595 3494.3887 C 3167.3438 3533.3882 3203.1418 3527.7258 3230.3147 3522.6726 C 3256.6406 3517.7778 3306.4353 3513.5972 3276.7754 3555.534 C 3270.8752 3563.8684 3264.4988 3577.8384 3266.1655 3588.263 C 3268.7056 3604.0583 3290.613 3587.3367 3294.767 3581.1985 C 3303.5513 3568.234 3317.627 3503.4639 3345.8845 3524.1013 C 3360.5688 3534.7905 3350.4883 3582.4153 3376.2058 3577.547 C 3383.4026 3576.1714 3405.8655 3563.8684 3399.6743 3581.4368 C 3393.298 3599.4814 3373.0044 3613.61 3379.4075 3634.8032 C 3259.551 3607.4714 3141.0972 3654.0913 3023.8337 3672.903 C 3041.5608 3709.9976 3087.5454 3686.6616 3113.025 3672.5325 C 3126.7302 3664.939 3147.3147 3650.7573 3161.576 3665.1243 C 3177.451 3681.0786 3163.6133 3706.32 3176.234 3723.7031 C 3218.5142 3678.4062 3285.0833 3682.3486 3341.3337 3672.903 C 3339.7463 3693.7258 3325.6438 3710.3682 3312.547 3725.4229 C 3295.1377 3745.4783 3280.9824 3768.4443 3271.669 3793.3416 C 3264.737 3811.8623 3257.461 3831.6003 3242.75 3845.544 C 3234.4155 3853.4817 3209.545 3868.642 3203.9622 3849.619 C 3194.0403 3815.7783 3247.0361 3776.938 3211.0264 3747.6482 C 3170.8628 3715.0251 3118.6604 3742.7537 3074.6338 3749.1033 C 3125.4866 3767.201 3086.5398 3831.2034 3106.3572 3866.8958 C 3121.1208 3893.407 3157.6335 3894.28 3183.7478 3889.4646 C 3200.84 3886.2898 3233.9658 3882.5327 3228.78 3909.9695 C 3221.2393 3949.9482 3140.2769 3929.8928 3114.877 3922.696 C 3087.466 3914.9438 3055.3457 3898.9895 3026.4268 3908.065 C 3007.35 3914.071 3025.58 3952.9119 3013.3828 3967.6228 C 3002.7993 3980.402 2967.6628 4001.9128 2985.046 4022.8413 C 2996.2908 4036.4146 3024.1514 4012.1257 3033.2795 4005.379 C 3058.2297 3986.9373 3086.0374 3975.666 3117.4434 3976.1953 C 3132.3396 3976.4597 3163.375 3977.2273 3169.8044 3994.3987 C 3177.4773 4014.9834 3135.1704 4031.2817 3149.696 4050.9934 C 3165.1477 4071.9485 3187.69 4030.038 3193.617 4018.8728 C 3211.106 3986.038 3227.6423 3980.7727 3264.287 3986.7522 C 3306.726 3993.658 3349.4036 3989.9539 3392.107 3990.4302 C 3391.1545 4008.316 3379.7773 4023.2388 3368.4004 4036.1501 C 3355.5151 4050.8342 3350.6997 4071.3398 3335.3804 4084.0925 C 3305.985 4108.5137 3271.695 4072.8213 3239.707 4079.3303 C 3237.1406 4050.7551 3267.6733 4031.705 3265.107 4003.1301 C 3241.0034 4003.7385 3227.7478 4023.6619 3216.5823 4042.315 C 3201.5012 4067.5828 3184.859 4078.0867 3154.8552 4074.2236 C 3126.7034 4070.5723 3098.5784 4089.2517 3070.8499 4078.457 C 3051.0325 4070.731 3073.919 4041.4946 3078.6814 4030.7 C 3089.0266 4007.3901 3069.9236 3989.663 3050.8472 4010.0095 C 3030.5273 4031.679 3027.564 4062.953 3004.1482 4082.77 C 2960.5977 4119.6 2900.3523 4124.6533 2845.9805 4130.1567 C 2847.5679 4167.807 2898.2092 4155.4507 2922.1804 4155.557 C 2917.1267 4178.0728 2895.2722 4194.7153 2896.7803 4219.0566 C 2928.742 4206.2773 2954.3274 4177.0674 2960.2805 4142.857 C 2978.722 4154.049 3001.0527 4149.154 3021.1348 4146.825 C 3034.5757 4145.238 3061.6953 4141.216 3062.2246 4162.224 C 3062.8596 4187.2007 3017.1658 4200.1387 2999.9414 4209.32 C 2981.8176 4219.0034 2934.4307 4234.2437 2943.9028 4262.819 C 2958.0051 4305.39 3009.0432 4263.348 3036.4805 4269.883 C 3021.4258 4332.4043 2941.1514 4296.0503 2901.358 4324.1226 C 2882.8105 4337.1934 2888.552 4375.981 2865.5332 4382.966 C 2849.2085 4387.9136 2804.9966 4362.2227 2807.907 4396.8833 C 2777.9297 4341.3203 2845.2397 4285.229 2896.7805 4282.583 C 2888.1553 4237.101 2828.9414 4236.2544 2795.1277 4251.415 C 2747.0527 4272.9785 2710.7783 4321.2383 2655.454 4325.71 C 2630.636 4327.721 2601.294 4321.424 2586.3186 4299.728 C 2576.3967 4285.3086 2567.1892 4253.6113 2589.52 4245.3564 C 2617.6453 4234.958 2682.4946 4263.0044 2691.5435 4219.031 C 2700.116 4177.4907 2629.4985 4197.758 2609.4697 4201.224 C 2593.6213 4203.9756 2573.8833 4202.785 2570.4702 4183.682 C 2566.2368 4159.896 2571.5815 4142.0103 2539.4875 4147.461 C 2521.4958 4150.5034 2494.6406 4159.605 2481.914 4140.635 C 2474.347 4129.3633 2474.2412 4105.286 2481.279 4093.6975 C 2491.889 4076.2087 2506.9172 4122.9604 2518.7705 4109.2285 C 2540.6782 4083.8284 2519.9346 4037.6326 2503.0542 4015.9104 C 2492.2593 4049.0627 2470.7222 4078.5107 2465.933 4113.5947 C 2461.5146 4145.8735 2483.1047 4173.787 2503.9272 4195.827 C 2523.295 4216.3057 2580.0742 4278.483 2528.454 4295.31 C 2538.0056 4322.007 2575.841 4316.768 2587.668 4341.4536 C 2599.098 4365.2397 2556.0503 4372.013 2541.154 4371.5103 C 2547.61 4451.4146 2715.9644 4353.069 2757.0542 4371.5103 C 2748.905 4390.005 2736.3638 4406.859 2719.7478 4418.553 C 2699.7454 4432.656 2674.0278 4427.5757 2651.5117 4433.3438 C 2633.5994 4437.8945 2646.8286 4461.7334 2660.4016 4461.9717 C 2675.1655 4462.1567 2699.5867 4453.8755 2706.2275 4473.111 C 2697.708 4407.388 2833.2278 4374.7124 2833.2278 4447.7104 C 2856.8813 4442.789 2874.7673 4408.684 2901.305 4420.697 C 2912.2322 4425.671 2924.9058 4438.291 2937.897 4430.9893 C 2949.1418 4424.6655 2948.8772 4407.838 2947.5012 4396.911 C 2972.9011 4396.911 2998.3276 4396.911 3023.7275 4396.911 C 3010.8423 4420.2207 2993.4062 4457.739 2960.2275 4447.711 C 2965.4927 4470.782 2995.232 4458.612 3011.0276 4460.4106 C 2976.7375 4462.7656 2944.326 4475.7036 2910.3535 4480.016 C 2895.4841 4481.9214 2879.9792 4482.927 2865.4272 4478.4287 C 2850.9282 4473.957 2838.678 4463.8506 2823.5703 4461.178 C 2770.151 4451.706 2737.9512 4506.052 2693.5276 4523.8843 C 2693.5276 4479.752 2640.7432 4504.755 2617.3276 4511.211 C 2627.1965 4526.6357 2638.9177 4553.6235 2619.5764 4566.932 C 2593.8325 4584.659 2562.1091 4565.583 2541.1277 4549.284 C 2571.4224 4531.8745 2628.2021 4516.3965 2622.6987 4471.285 C 2619.709 4446.5728 2596.0286 4433.6875 2575.9468 4423.819 C 2569.597 4420.697 2536.4712 4404.3457 2538.826 4422.152 C 2539.99 4430.883 2563.1145 4494.0127 2538.1643 4479.804 C 2528.5864 4474.354 2505.5676 4446.467 2493.344 4459.643 C 2482.4695 4471.3906 2487.973 4497.32 2490.3013 4511.211 C 2454.6882 4501.95 2386.1082 4405.721 2452.2012 4396.9106 C 2425.1873 4359.1284 2389.2305 4327.987 2347.9553 4306.661 C 2333.959 4299.4385 2306.5215 4284.1714 2293.6099 4301.687 C 2284.085 4314.652 2297.4993 4333.5425 2298.9014 4347.09 C 2299.9333 4357.0645 2300.092 4377.543 2315.7554 4373.098 C 2332.5566 4368.2827 2338.5625 4346.0576 2357.1099 4344.9995 C 2386.3994 4343.306 2360.867 4394.6357 2388.7012 4396.911 C 2358.6445 4414.241 2328.2969 4447.1025 2290.1704 4439.165 C 2253.5256 4431.492 2246.2495 4388.5234 2241.4077 4357.5674 C 2236.01 4322.933 2272.6814 4306.9 2284.1643 4278.6157 C 2290.5405 4262.9263 2271.6494 4256.761 2259.5579 4259.5396 C 2241.6455 4263.6406 2230.2156 4282.6377 2210.9011 4282.6377 C 2240.9314 4231.732 2196.9312 4179.3975 2185.5012 4130.238 C 2120.6519 4242.7656 2207.197 4363.7856 2261.7012 4460.438 C 2218.5212 4460.8877 2204.71 4425.1157 2187.4326 4393.234 C 2173.145 4366.9077 2147.2424 4412.3633 2135.389 4420.1685 C 2115.4658 4433.2124 2121.3132 4379.079 2122.107 4370.8237 C 2126.631 4323.5693 2116.8945 4274.5415 2096.601 4231.8115 C 1972.8026 4298.751 2116.4448 4450.1987 2134.7012 4536.612 C 2005.0553 4528.0127 2034.239 4357.4624 1969.6013 4282.6113 C 1916.3936 4324.3364 1974.7078 4393.895 1993.1492 4437.922 C 2003.7854 4463.322 2008.0718 4502.877 1975.5543 4513.831 C 1948.3816 4522.9854 1921.5529 4505.576 1905.1487 4484.991 C 1872.2344 4443.7163 1859.9579 4372.702 1874.9597 4322.1665 C 1885.0934 4288.009 1905.3868 4259.4604 1896.8408 4222.2866 C 1888.3743 4185.324 1872.5258 4154.4736 1875.2509 4115.395 C 1883.7439 3994.454 1991.2706 3908.1733 2019.7397 3793.0005 C 2036.2233 3726.299 2047.8384 3603.0298 2128.5894 3581.175 C 2147.3218 3576.095 2167.1655 3578.4233 2185.4746 3584.1118 C 2204.5776 3496.3232 2169.8645 3384.6423 2081.758 3347.6802 C 2066.4387 3341.251 2009.765 3319.7666 2008.9448 3351.9136 C 2007.86 3392.5537 2072.3125 3390.7544 2071.2012 3431.6855 C 1950.3923 3428.7224 1828.7899 3413.8262 1708.4575 3431.4475 C 1655.2498 3439.2263 1601.3541 3452.032 1554.2583 3478.861 C 1514.518 3501.4827 1488.086 3541.779 1447.2079 3562.4429 C 1396.1698 3588.266 1341.2158 3565.5647 1288.1669 3561.7285 C 1240.8594 3558.3154 1191.1177 3573.8997 1159.7645 3610.8086 C 1088.909 3694.2585 1155.9016 3806.8123 1131.4012 3901.612 C 1080.8129 3866.634 1060.387 3801.0972 1063.2445 3741.883 C 1064.9379 3706.217 1074.7009 3671.0542 1086.3427 3637.505 C 1097.0847 3606.522 1110.9755 3571.703 1099.8099 3538.8416 C 1092.9838 3518.7864 1073.2457 3496.3232 1060.3076 3525.877 C 1046.5228 3557.3623 1049.3274 3592.7903 1042.5807 3625.8894 C 1027.4729 3699.6816 1003.26355 3774.7969 1017.1277 3850.7852 C 985.56287 3858.1934 990.48413 3811.071 989.5052 3792.656 C 988.57916 3775.4846 971.3019 3779.718 967.2273 3792.8413 C 962.8088 3807.0757 972.4661 3831.4707 953.6542 3838.0852 C 944.3144 3715.0803 979.9273 3595.1714 1007.735 3476.744 C 1019.2708 3427.743 1044.0887 3323.1267 966.3542 3317.4116 C 997.28394 3276.8247 1011.0423 3226.21 1018.63586 3176.5212 C 1022.0491 3154.2168 1028.8223 3126.2239 1020.1969 3104.4224 C 1011.8096 3083.2026 985.19257 3085.3457 973.4715 3102.7554 C 951.4053 3135.6165 962.4913 3182.2625 958.25793 3219.7275 C 955.6386 3242.905 938.25543 3297.806 908.59564 3259.9177 C 902.1663 3251.6892 885.33875 3217.6902 870.6279 3231.8718 C 857.8485 3244.228 872.3742 3261.955 879.174 3272.75 C 886.5294 3284.4976 894.1759 3305.955 870.9719 3299.314 C 855.8642 3294.9749 842.0794 3285.4233 827.84485 3278.8352 C 815.0919 3272.9614 798.2644 3264.7065 783.79175 3267.4846 C 767.04364 3270.7126 772.30884 3293.9165 778.71173 3303.944 C 795.3276 3330.085 838.9574 3345.8806 839.3278 3380.885 C 786.7551 3383.7424 769.47784 3320.1367 725.02783 3304.685 C 715.4764 3365.936 796.57117 3387.3938 801.2278 3444.3853 C 763.2336 3447.428 737.8072 3415.7043 710.34344 3394.9873 C 680.86884 3372.7625 680.763 3412.2117 682.2976 3433.0874 C 685.20807 3472.6692 692.74866 3503.7312 731.21906 3521.458 C 762.5193 3535.878 800.56635 3557.6267 801.20135 3596.7583 C 757.6245 3574.4011 716.0849 3548.3132 675.6566 3520.7437 C 632.847 3491.5334 593.5035 3457.3494 548.84186 3430.8645 C 527.62225 3418.2966 484.99786 3401.4958 498.99432 3369.2695 C 513.28186 3336.276 555.9061 3339.927 585.3014 3342.7583 C 568.8179 3321.0625 568.10345 3292.0376 575.96155 3266.849 C 584.48114 3239.5972 610.7543 3215.2024 607.76447 3184.987 C 605.4626 3161.7302 580.433 3175.2505 570.6963 3184.987 C 551.01135 3204.6455 543.6824 3238.8828 517.3828 3251.6355 C 492.85593 3263.5417 478.46255 3241.0786 482.008 3218.5361 C 486.34717 3190.9136 508.43988 3170.6995 515.63654 3144.1086 C 523.70636 3114.3167 495.7928 3116.645 479.73257 3131.8057 C 460.9207 3149.5327 453.64465 3178.055 458.35422 3203.058 C 415.968 3192.025 421.7359 3138.0764 436.87006 3107.464 C 445.31027 3090.3455 469.12277 3068.1736 455.15277 3047.8535 C 441.1563 3027.4807 418.32275 3059.1248 411.3113 3070.74 C 399.8284 3089.79 393.18735 3113.47 375.0105 3127.6519 C 356.7807 3141.8865 344.9009 3126.7256 343.97485 3107.7551 C 343.44568 3097.5952 353.36755 3069.0732 337.6778 3065.7659 C 315.3205 3061.0562 304.73715 3098.0452 280.55426 3088.7847 C 315.638 2994.937 407.31613 2933.2627 432.95425 2834.7847 C 314.07697 2827.0854 329.1847 2994.99 242.45427 3037.9849 C 242.45427 3012.5847 242.45427 2987.1848 242.45427 2961.785 C 170.64636 2962.605 206.49739 3062.1414 178.95427 3101.4849 C 100.53178 3045.3137 189.11427 2944.4812 223.93344 2890.1091 C 256.42426 2839.415 283.99387 2785.2812 322.72885 2738.847 C 353.28824 2702.2285 397.9499 2658.837 382.1543 2606.1848 C 263.88553 2684.9248 231.73865 2831.8743 166.2543 2949.0847 C 143.10326 2914.6887 160.48639 2872.1968 172.44556 2837.166 C 178.66327 2818.936 188.98201 2794.7268 185.25139 2775.3328 C 182.63202 2761.6804 171.44014 2776.6824 169.29701 2782.3442 C 161.96805 2801.7646 155.51222 2821.6084 146.30472 2840.2617 C 142.67993 2847.6436 131.03825 2875.3188 118.735146 2870.583 C 108.33702 2866.6143 106.93472 2847.2732 106.93472 2838.198 C 106.93472 2799.4368 140.19286 2759.7756 159.08409 2728.052 C 181.97054 2689.5815 205.6243 2650.2644 217.39824 2606.6611 C 219.59428 2598.4326 220.73201 2574.964 205.35971 2583.722 C 194.85574 2589.675 187.47386 2602.772 182.20866 2613.276 C 169.45575 2638.7551 161.57117 2677.1462 128.15428 2682.385 C 125.32325 2633.9133 75.47574 2602.0837 76.77221 2552.607 C 77.43367 2527.5508 97.80658 2511.7817 110.92991 2492.6787 C 128.86865 2466.5115 127.46637 2433.2532 128.18074 2402.985 C 188.00304 2431.613 130.1122 2499.2932 121.486786 2540.78 C 118.57637 2554.8293 123.28595 2591.7388 145.37866 2577.5305 C 162.02095 2566.8416 166.5718 2531.5725 140.88074 2529.985 C 171.41367 2507.2837 185.01324 2466.9084 179.77449 2429.867 C 174.35054 2391.7932 163.60846 2346.2583 191.68074 2314.0852 C 136.80617 2294.4531 152.78699 2224.6296 135.29803 2181.3438 C 119.9794 2143.453 96.1669 2074.1318 153.5021 2059.9504 z M 3188.8018 3774.4502 C 3161.5762 3793.7913 3183.4573 3862.2388 3125.3284 3850.6504 C 3133.5835 3812.365 3141.6267 3773.8152 3188.8018 3774.4502 z M 3011.002 4130.0503 C 3011.002 4070.2278 3070.8242 4130.0503 3011.002 4130.0503 L 3011.002 4130.0503 z M 2985.6018 4345.95 C 2989.4648 4375.2397 2948.904 4360.0527 2947.5017 4384.0503 C 2909.2698 4368.731 2949.4333 4328.5405 2985.6018 4345.95 z M 1829.902 5006.35 C 1797.5963 5004.789 1780.663 4987.8823 1779.1019 4955.5503 C 1811.4341 4957.1113 1828.3674 4974.0444 1829.902 5006.35 z M 1753.702 4701.5767 C 1774.2073 4661.889 1793.9186 4727.6113 1817.202 4726.9766 C 1807.1744 4756.16 1772.7784 4705.122 1753.702 4701.5767 z M 1829.902 4879.3765 C 1873.5054 4869.9575 1843.3429 4909.433 1842.602 4917.45 C 1830.5898 4907.74 1826.3567 4895.0137 1829.902 4879.3765 z M 1829.902 4091.9502 C 1874.2462 4080.5996 1851.5978 4133.3574 1842.602 4142.75 C 1825.3776 4138.8345 1832.0715 4110.9736 1829.902 4091.9502 z M 1563.202 4726.9766 C 1540.8711 4723.9077 1534.2566 4705.122 1537.802 4676.177 C 1576.0078 4663.3447 1560.3181 4704.4604 1563.202 4726.9766 z M 1563.202 4815.85 C 1553.5182 4810.9814 1543.0938 4805.5845 1537.3257 4795.9536 C 1532.3251 4787.5664 1537.4316 4773.5435 1547.9355 4772.776 C 1564.4984 4771.5854 1562.5935 4805.902 1563.202 4815.85 z M 1525.102 4625.35 C 1545.6073 4621.7783 1546.983 4637.3623 1563.202 4638.0503 C 1568.2556 4662.7095 1505.3641 4656.6235 1525.102 4625.35 z M 1512.4021 4523.7505 C 1558.7834 4497.6626 1569.4462 4529.4653 1601.302 4549.1504 C 1581.8552 4589.129 1507.3485 4577.6724 1512.4021 4523.7505 z M 1423.5021 4663.45 C 1457.501 4671.7583 1471.7885 4699.8306 1499.702 4714.25 C 1472.3441 4748.9634 1409.876 4711.816 1423.5021 4663.45 z M 1487.0021 4866.65 C 1473.72 4837.5986 1447.3146 4821.671 1448.9021 4777.777 C 1488.6425 4780.5815 1517.5614 4832.3867 1487.0021 4866.65 z M 1207.602 4434.8765 C 1222.3394 4424.214 1241.6539 4418.102 1271.102 4422.177 C 1274.8063 4471.0713 1211.2533 4489.7515 1207.602 4434.8765 z M 1271.1285 4561.8765 C 1192.3092 4570.846 1271.1285 4439.242 1271.1285 4561.8765 L 1271.1285 4561.8765 z M 940.90204 4003.05 C 972.8637 4008.2358 999.2427 4046.5212 979.00195 4066.55 C 956.7506 4054.9614 934.89606 4042.9492 940.90204 4003.05 z M 979.0285 4396.7505 C 965.08496 4386.0874 942.2779 4390.6914 936.93335 4369.8154 C 934.84314 4361.6665 934.1552 4328.6196 942.2779 4322.402 C 954.925 4312.7183 969.6623 4336.9014 972.2816 4345.712 C 977.2293 4362.3545 975.5889 4379.896 979.0285 4396.7505 z M 915.502 4142.75 C 874.86206 4140.8716 862.9293 4072.0798 877.4021 4053.85 C 928.0434 4045.5686 913.7823 4102.163 915.502 4142.75 z M 915.502 4333.25 C 883.4875 4314.491 863.03516 4284.143 852.002 4244.35 C 894.3354 4252.8433 920.9525 4277.0 915.502 4333.25 z M 648.82855 4015.75 C 702.30084 4017.3113 683.56836 4091.0503 725.02856 4104.65 C 682.6952 4141.983 650.78644 4060.9143 648.82855 4015.75 z M 699.60205 4218.9766 C 656.8983 4222.0195 633.9854 4171.8013 661.5021 4142.7764 C 675.6044 4166.7744 693.19916 4187.2793 699.60205 4218.9766 z M 852.00214 3837.95 C 891.10754 3828.5046 876.3967 3872.822 915.50214 3863.35 C 906.29456 3891.74 843.0856 3869.5151 852.00214 3837.95 z M 915.502 3952.2502 C 905.81824 3947.3818 895.3672 3941.9844 889.5993 3932.3535 C 884.59875 3923.9663 889.7316 3909.9167 900.262 3909.1497 C 916.82495 3907.959 914.92 3942.3018 915.502 3952.2502 z M 864.7021 3799.8503 C 823.16254 3790.5898 808.74274 3754.2095 788.5021 3723.6501 C 846.02246 3716.93 871.4224 3742.3296 864.7021 3799.8503 z M 803.0542 3687.958 C 783.5279 3684.3066 777.3631 3662.796 764.7425 3650.3872 C 745.87775 3631.8398 718.0965 3630.4377 694.2575 3622.4473 C 655.39026 3609.4297 605.59564 3581.1455 610.70215 3533.1504 C 667.66693 3550.6392 710.02673 3594.7983 759.74194 3625.3577 C 772.3096 3633.0833 835.94183 3672.5854 803.0542 3687.958 z M 775.80206 3723.6501 C 743.47 3763.311 694.8925 3712.2734 699.60205 3672.8503 C 736.88184 3677.9304 742.59686 3714.522 775.80206 3723.6501 z M 623.4021 3723.6501 C 674.96936 3729.9736 695.79205 3781.0647 674.2021 3825.2502 C 627.10626 3823.3716 590.726 3765.613 623.4021 3723.6501 z M 686.9021 3901.4766 C 690.6592 3873.96 720.23956 3905.2864 726.06036 3915.8433 C 746.9625 3953.758 754.76764 3998.2612 750.40204 4041.1765 C 673.5671 4035.9116 743.52295 3928.12 686.9021 3901.4766 z M 725.0021 3774.4502 C 765.9067 3747.6746 808.875 3800.591 813.9021 3837.95 C 794.7198 3835.2778 807.0494 3861.5774 812.1558 3869.065 C 825.1998 3888.1943 852.02856 3900.762 852.00214 3926.8762 C 769.6902 3930.9248 751.2752 3832.4202 725.0021 3774.4502 z M 775.80206 4028.4504 C 798.13293 4031.5195 804.7475 4050.305 801.2021 4079.2502 C 762.9962 4092.056 778.7125 4050.9663 775.80206 4028.4504 z M 801.2021 3952.2502 C 840.6779 3963.5742 889.7316 3965.3208 890.10205 4015.75 C 850.15 4004.9287 812.0765 3992.2021 801.2021 3952.2502 z M 902.80206 3761.7502 C 949.7656 3800.2734 864.25226 3804.5334 902.80206 3761.7502 L 902.80206 3761.7502 z M 877.4021 3698.25 C 912.06256 3688.9895 902.9608 3723.4912 928.202 3723.6501 C 920.2381 3754.5535 864.0406 3730.3972 877.4021 3698.25 z M 839.30206 3622.0767 C 853.8542 3570.483 913.86163 3622.553 940.90204 3634.7764 C 930.1864 3697.4302 857.426 3633.401 839.30206 3622.0767 z M 979.0285 3469.6501 C 919.04755 3470.3643 909.2843 3420.861 864.7285 3406.1501 C 881.4766 3362.4412 987.8656 3407.6318 979.0285 3469.6501 z M 915.502 3355.3503 C 932.43536 3319.2346 971.99054 3365.14 991.7021 3368.0503 C 967.70435 3411.2566 947.19916 3346.3015 915.502 3355.3503 z M 966.32855 3545.85 C 919.9206 3520.2913 853.06036 3515.185 839.32855 3456.9502 C 872.16327 3450.5737 954.55457 3490.2612 966.32855 3545.85 z M 940.90204 3596.6768 C 901.6114 3585.1675 870.94617 3565.0327 839.302 3545.877 C 870.0731 3515.9521 932.2767 3562.3337 940.90204 3596.6768 z M 991.7021 3914.1768 C 965.1644 3919.5479 958.07355 3905.4722 940.9021 3901.4768 C 936.8539 3879.04 1012.075 3878.8018 991.7021 3914.1768 z M 979.0285 3952.2502 C 950.37415 3924.4688 1040.4119 3956.0073 1017.1285 4003.05 C 967.12225 4023.3965 1012.68353 3948.2021 979.0285 3952.2502 z M 1042.5021 4168.1504 C 1002.5764 4169.976 998.87225 4135.58 991.7021 4104.6504 C 1025.4365 4109.042 1034.5646 4138.014 1042.5021 4168.1504 z M 1042.5021 3926.8767 C 1055.837 3868.2188 1091.5293 3941.508 1106.0021 3939.5767 C 1090.4446 3978.0735 1061.314 3931.507 1042.5021 3926.8767 z M 1144.102 4041.1501 C 1088.3278 4050.358 1078.2473 4013.8716 1067.902 3977.6504 C 1096.9534 3995.2183 1147.1448 3991.5671 1144.102 4041.1501 z M 1080.602 4079.2502 C 1075.4427 4110.868 1031.3632 4080.0178 1042.5021 4053.85 C 1059.1973 4058.348 1062.478 4076.2341 1080.602 4079.2502 z M 1017.10205 4320.5503 C 1017.10205 4260.7544 1076.9243 4320.5503 1017.10205 4320.5503 L 1017.10205 4320.5503 z M 1106.0021 4409.4766 C 1046.6031 4418.0493 1033.4269 4380.452 1017.10205 4345.977 C 1048.3757 4365.503 1103.4355 4361.2427 1106.0021 4409.4766 z M 1067.9021 4231.677 C 1107.1927 4229.5337 1125.0256 4276.3384 1106.0021 4295.177 C 1080.9196 4286.366 1072.1619 4261.283 1067.9021 4231.677 z M 1080.602 4193.5767 C 1079.8083 4178.2046 1092.2703 4145.8457 1067.9021 4142.777 C 1096.0802 4106.82 1126.375 4186.909 1131.4021 4206.2764 C 1114.6539 4201.3022 1097.7206 4197.0693 1080.602 4193.5767 z M 1131.402 4434.8765 C 1131.402 4375.054 1191.2244 4434.8765 1131.402 4434.8765 L 1131.402 4434.8765 z M 1156.8021 3723.6501 C 1207.2317 3748.971 1204.4006 3813.8994 1235.304 3854.566 C 1246.681 3869.5413 1269.1442 3873.6956 1280.8652 3889.1206 C 1297.4016 3910.9224 1244.4056 3915.5522 1233.0021 3914.1501 C 1256.7351 3931.8508 1230.6472 3990.0854 1271.1019 3990.3503 C 1239.061 4014.295 1186.7264 4007.363 1162.226 3975.6394 C 1148.2559 3957.5684 1171.6187 3955.4783 1185.4563 3956.5366 C 1201.9663 3957.8066 1228.8479 3961.7224 1233.002 3939.5503 C 1127.6185 3930.422 1167.0414 3792.3887 1156.8021 3723.6501 z M 1507.7454 3652.2656 C 1493.8813 3667.109 1484.6472 3687.561 1465.2798 3696.3186 C 1437.6573 3708.7803 1404.8225 3696.7156 1376.9354 3691.6355 C 1312.5094 3679.9146 1247.1837 3668.3787 1182.202 3660.1765 C 1202.2839 3617.5786 1254.2745 3608.0273 1296.7931 3610.7788 C 1325.6857 3612.6572 1353.0171 3622.0767 1381.3275 3627.3948 C 1415.6176 3633.8508 1442.1816 3625.199 1470.2539 3605.3552 C 1573.0181 3532.6477 1688.6675 3479.3076 1817.202 3482.377 C 1716.4752 3543.1514 1590.6394 3563.4448 1507.7454 3652.2656 z M 1715.6019 3825.2502 C 1715.6019 3765.4277 1775.4243 3825.2502 1715.6019 3825.2502 L 1715.6019 3825.2502 z M 1575.902 3863.35 C 1575.902 3803.5278 1635.7507 3863.35 1575.902 3863.35 L 1575.902 3863.35 z M 1410.802 4295.1504 C 1364.447 4294.965 1353.7579 4259.061 1321.902 4244.3506 C 1338.2798 4193.894 1407.9711 4253.8223 1410.802 4295.1504 z M 1347.302 4168.1504 C 1380.5072 4131.7173 1436.3077 4180.0303 1436.202 4218.95 C 1380.2692 4228.3696 1384.1849 4177.8604 1347.302 4168.1504 z M 1273.3246 4050.1196 C 1302.4287 4046.2832 1304.8894 4084.9387 1309.2285 4104.6504 C 1293.2212 4101.1577 1270.7845 4098.0093 1261.524 4082.5046 C 1259.6985 4079.4355 1258.6401 4076.1282 1258.3226 4072.5828 C 1257.1849 4060.2268 1260.8098 4071.2864 1265.2018 4064.7776 C 1268.271 4060.2002 1265.9161 4051.0984 1273.3246 4050.1196 z M 1207.602 4028.4504 C 1237.0502 4031.9958 1236.812 4062.3699 1220.302 4079.2502 C 1203.0776 4075.3342 1209.7716 4047.4736 1207.602 4028.4504 z M 1233.0021 4130.0503 C 1215.3014 4166.9595 1170.3223 4126.4517 1156.802 4117.35 C 1180.8262 4074.1702 1201.3314 4139.1255 1233.0021 4130.0503 z M 1245.702 4244.3765 C 1192.6001 4255.145 1195.4312 4209.981 1169.502 4193.5767 C 1196.3837 4159.366 1269.8585 4185.507 1245.702 4244.3765 z M 1156.8021 4282.45 C 1161.9614 4250.806 1206.041 4281.6826 1194.9021 4307.85 C 1166.7504 4314.862 1176.831 4283.6143 1156.8021 4282.45 z M 1220.302 4714.25 C 1210.6183 4709.382 1200.1937 4703.9844 1194.4258 4694.3535 C 1189.4252 4685.9663 1194.5316 4671.9434 1205.0356 4671.176 C 1221.5985 4669.9854 1219.6935 4704.302 1220.302 4714.25 z M 1245.702 4320.5503 C 1254.1687 4320.5503 1262.6354 4320.5503 1271.1019 4320.5503 C 1216.9154 4378.9175 1240.6749 4195.5347 1245.702 4320.5503 z M 1271.1285 4130.0503 C 1309.2285 4117.35 1321.9285 4130.0503 1309.2285 4168.1504 C 1282.9818 4170.346 1268.9325 4156.2705 1271.1285 4130.0503 z M 1356.4037 4322.0054 C 1376.856 4346.9556 1331.1095 4383.548 1361.7218 4404.3706 C 1392.096 4425.008 1441.1233 4411.329 1461.602 4447.551 C 1427.418 4458.028 1476.7362 4499.6997 1446.1769 4513.141 C 1415.6704 4526.5815 1416.0409 4460.0654 1407.6006 4445.487 C 1390.5085 4415.9595 1344.1272 4446.386 1327.0879 4409.98 C 1311.5834 4376.8013 1322.6694 4326.8477 1283.8021 4307.8506 C 1302.6934 4281.418 1340.8462 4303.0083 1356.4037 4322.0054 z M 1347.302 4511.0767 C 1301.1058 4519.173 1297.4016 4484.777 1296.5021 4447.5767 C 1330.2363 4451.9424 1339.3645 4480.8877 1347.302 4511.0767 z M 1321.902 4561.8765 C 1350.0537 4554.865 1339.973 4586.1123 1360.002 4587.277 C 1354.8956 4618.868 1301.8467 4596.9604 1321.902 4561.8765 z M 1360.002 4625.35 C 1378.2318 4636.1714 1399.716 4652.3643 1398.1019 4676.177 C 1377.4381 4654.693 1345.053 4665.382 1321.902 4676.177 C 1325.2622 4652.9463 1356.6682 4648.5806 1360.002 4625.35 z M 1410.802 4790.45 C 1364.2618 4781.983 1341.8517 4749.3335 1334.602 4701.5767 C 1377.7291 4713.4565 1413.2362 4733.0093 1410.802 4790.45 z M 1410.802 4561.8765 C 1453.7704 4561.268 1465.9148 4591.4307 1487.0021 4612.677 C 1454.67 4652.311 1406.0924 4601.3 1410.802 4561.8765 z M 1436.202 4358.6504 C 1469.4072 4322.1904 1525.2078 4370.5303 1525.102 4409.45 C 1483.4302 4404.5815 1469.1162 4372.3027 1436.202 4358.6504 z M 1550.502 4358.6504 C 1576.9338 4366.085 1591.5654 4385.3467 1614.0021 4396.7505 C 1595.4283 4430.67 1544.3373 4391.4585 1550.502 4358.6504 z M 1588.6285 4472.95 C 1560.9266 4475.252 1548.2267 4462.552 1550.5286 4434.8765 C 1578.2039 4432.5483 1590.9039 4445.248 1588.6285 4472.95 z M 1448.902 4193.5767 C 1527.5891 4165.9277 1571.5629 4282.397 1614.0021 4333.277 C 1539.0455 4306.633 1513.381 4230.6978 1448.902 4193.5767 z M 1512.4021 4320.5503 C 1480.0964 4318.989 1463.1631 4302.0557 1461.602 4269.75 C 1493.9341 4271.3115 1510.8676 4288.2446 1512.4021 4320.5503 z M 1588.6285 4752.3765 C 1588.6285 4735.4165 1588.6285 4718.51 1588.6285 4701.5767 C 1619.5847 4709.4614 1645.2494 4754.6255 1588.6285 4752.3765 z M 1639.402 4841.2505 C 1604.7416 4850.5107 1613.8433 4816.0356 1588.602 4815.85 C 1596.566 4784.947 1652.7635 4809.13 1639.402 4841.2505 z M 1525.102 4168.1504 C 1562.0115 4113.355 1617.5475 4228.237 1639.402 4269.75 C 1583.4956 4253.7163 1576.0608 4189.1846 1525.102 4168.1504 z M 1588.6285 4104.65 C 1630.3798 4134.1514 1692.7421 4198.9214 1677.5286 4244.35 C 1646.2018 4199.4766 1591.8035 4177.6753 1588.6285 4104.65 z M 1677.502 4142.75 C 1581.0084 4007.0984 1842.9724 4115.0215 1784.6317 4162.0386 C 1762.6449 4179.792 1683.7727 4038.7424 1677.502 4142.75 z M 1670.3053 4029.0059 C 1568.4408 4045.013 1406.9126 4178.6274 1334.602 4041.1501 C 1413.633 4046.786 1480.2551 3994.0806 1555.3174 3979.317 C 1635.6979 3963.5212 1723.3013 3981.0369 1797.0143 3937.751 C 1908.2452 3872.4783 1916.4473 3720.1577 2020.4021 3647.4502 C 1978.0159 3745.5574 1935.418 3843.427 1889.6714 3940.053 C 1874.3784 3972.332 1858.0801 4010.9612 1822.229 4024.8782 C 1773.1753 4043.9282 1720.6555 4021.095 1670.3053 4029.0059 z M 1829.902 3787.1501 C 1829.902 3727.3545 1889.7242 3787.1501 1829.902 3787.1501 L 1829.902 3787.1501 z M 1893.402 4625.35 C 1852.8943 4636.251 1854.1378 4605.374 1829.902 4599.95 C 1839.1096 4571.587 1902.3186 4593.812 1893.402 4625.35 z M 1944.2019 4853.9766 C 1904.1176 4851.7275 1868.4518 4845.06 1868.002 4803.1763 C 1913.775 4799.7373 1955.8436 4800.0015 1944.2019 4853.9766 z M 1931.5284 4574.5503 C 1954.5472 4528.6187 1966.5592 4596.9873 1995.0286 4587.25 C 1983.4397 4621.725 1950.4991 4574.312 1931.5284 4574.5503 z M 1918.8284 4752.3765 C 1884.8029 4744.042 1870.542 4715.9966 1842.6284 4701.5767 C 1864.4036 4672.446 1932.8779 4703.561 1918.8284 4752.3765 z M 1855.3021 4968.25 C 1883.057 4970.1284 1882.5806 5000.2646 1880.702 5031.75 C 1835.8552 5027.3843 1847.8672 4998.439 1855.3021 4968.25 z M 1880.702 4930.1504 C 1880.702 4913.217 1880.702 4896.2837 1880.702 4879.3506 C 1903.9854 4893.0293 1931.7402 4904.486 1950.0494 4924.991 C 1972.6448 4950.2847 1894.4338 4945.6284 1880.702 4930.1504 z M 1956.902 4663.45 C 1968.7552 4677.0234 2003.7598 4667.3926 1995.0021 4701.5503 C 1962.0084 4709.1704 1949.3083 4696.444 1956.902 4663.45 z M 1956.902 4777.777 C 1959.6271 4720.891 2049.0828 4825.9307 1956.902 4777.777 L 1956.902 4777.777 z M 1982.302 4866.65 C 1982.302 4806.8276 2042.1243 4866.65 1982.302 4866.65 L 1982.302 4866.65 z M 2045.802 4955.5503 C 2015.1898 4954.0684 1996.4838 4935.3623 1995.0021 4904.75 C 2048.2363 4904.75 2045.802 4902.3423 2045.802 4955.5503 z M 788.5021 3507.7502 C 749.84644 3508.3057 739.1044 3480.9478 712.30206 3469.6501 C 732.64856 3437.9797 787.23206 3478.3813 788.5021 3507.7502 z M 598.00214 3698.25 C 585.99 3688.5134 581.7567 3675.8132 585.3021 3660.15 C 628.9054 3650.7312 598.7429 3690.2068 598.00214 3698.25 z M 344.02856 3672.8503 C 376.33417 3674.1467 374.0323 3720.1843 356.72855 3736.35 C 329.15897 3738.4934 350.96063 3691.318 344.02856 3672.8503 z M 331.32858 3596.6768 C 364.79837 3592.8403 373.00043 3614.2715 369.4286 3647.4768 C 335.90585 3651.3132 336.64667 3620.9656 331.32858 3596.6768 z M 369.4021 3418.85 C 313.60147 3419.829 315.79752 3356.9377 318.60208 3317.2502 C 372.70938 3313.9165 410.49188 3376.7021 369.4021 3418.85 z M 344.02856 3241.0767 C 368.97876 3246.4744 386.4677 3204.5642 410.62418 3218.7722 C 448.4596 3240.9973 414.19608 3288.1726 407.52856 3317.2766 C 379.50916 3300.7139 338.684 3280.0234 344.02856 3241.0767 z M 331.32858 3215.6504 C 319.29004 3205.9138 315.08316 3193.2136 318.62857 3177.5503 C 362.23187 3168.131 332.04294 3207.607 331.32858 3215.6504 z M 318.62857 3444.2502 C 351.06647 3445.6792 343.84335 3486.7688 344.02856 3520.4504 C 298.12335 3532.4885 326.30148 3470.4438 318.62857 3444.2502 z M 369.4021 3583.9766 C 344.6371 3518.2275 397.79187 3451.1028 420.2021 3393.4766 C 442.8769 3446.129 413.905 3556.1956 369.4021 3583.9766 z M 483.7021 3368.0503 C 445.78726 3349.8733 470.68457 3311.2175 458.3021 3279.1501 C 521.6698 3268.117 476.8494 3339.0518 483.7021 3368.0503 z M 458.3021 3647.4502 C 417.9002 3636.2847 415.28085 3596.4387 432.90213 3558.55 C 481.18854 3548.3901 449.0681 3618.6106 458.3021 3647.4502 z M 394.8021 3761.7502 C 424.72644 3768.5503 402.55438 3821.8372 382.1021 3787.1504 C 384.53625 3776.8843 394.855 3774.5032 394.8021 3761.7502 z M 407.5021 3685.55 C 434.51605 3647.1855 454.78314 3721.9304 483.7021 3723.6501 C 461.7152 3757.0142 426.81668 3696.8745 407.5021 3685.55 z M 521.80206 3596.6768 C 527.1731 3627.3687 506.58853 3634.7769 483.7021 3634.7769 C 471.00208 3596.6768 483.7021 3583.9766 521.80206 3596.6768 z M 521.80206 3558.5767 C 471.71646 3548.893 473.8596 3482.6414 471.00208 3444.2766 C 523.8129 3444.2502 530.745 3506.4539 521.80206 3558.5767 z M 204.30211 3329.9504 C 234.22649 3330.6382 263.14545 3396.7576 229.7021 3418.85 C 172.49919 3409.6428 209.99065 3379.2686 204.30211 3329.9504 z M 229.7021 3215.6504 C 260.47314 3237.3462 312.6754 3285.3682 280.5021 3329.9504 C 227.32085 3321.1926 177.42044 3256.2637 229.7021 3215.6504 z M 267.80212 3406.1501 C 312.14627 3394.7734 289.49792 3447.5576 280.5021 3456.9502 C 263.27774 3453.0344 269.97168 3425.1736 267.80212 3406.1501 z M 293.20212 3126.7502 C 293.06982 3160.4846 298.01755 3199.2725 280.50214 3215.6504 C 233.98834 3211.5227 224.88669 3115.2144 293.20212 3126.7502 z M 255.1021 3520.45 C 273.9669 3535.452 311.85522 3531.4568 305.9021 3571.25 C 266.16168 3577.1504 249.22835 3560.217 255.1021 3520.45 z M 128.10211 2390.1501 C 84.26066 2394.3042 81.64128 2323.8193 102.70212 2301.2502 C 150.98857 2291.0903 118.86815 2361.3108 128.10211 2390.1501 z M 77.30211 2263.1504 C 77.30211 2203.3281 137.12439 2263.1504 77.30211 2263.1504 L 77.30211 2263.1504 z M 102.70211 2415.5503 C 101.881905 2449.7607 95.796486 2486.7498 51.902115 2479.0503 C 45.287533 2430.949 55.923782 2415.5503 102.70211 2415.5503 z M 64.60211 2593.3503 C 92.515656 2639.414 78.757324 2704.237 115.40211 2745.7502 C 47.82753 2795.9946 34.49253 2628.2488 64.60211 2593.3503 z M 90.00211 2910.8503 C 148.76607 2945.537 80.873985 3035.76 102.70211 3114.0503 C 52.881073 3096.5613 77.85774 2949.4795 90.00211 2910.8503 z M 102.70211 3152.1504 C 126.9644 3151.9917 145.48523 3102.197 167.7896 3140.3765 C 183.32063 3166.9668 165.03793 3200.1987 166.17564 3228.3503 C 132.81169 3217.132 112.0419 3184.5352 102.70211 3152.1504 z M 140.80211 3329.9504 C 112.75627 3328.3628 135.4046 3276.081 128.1021 3253.7505 C 165.3819 3271.16 170.35606 3306.0583 140.80211 3329.9504 z M 217.00212 3495.0503 C 164.79982 3500.6858 171.3615 3447.5837 153.50212 3418.85 C 182.79149 3436.154 224.38397 3441.1284 217.00212 3495.0503 z M 229.7021 3609.3767 C 293.9694 3547.279 293.20212 3669.49 293.20212 3698.2766 C 235.31126 3705.2615 278.17377 3613.2134 229.7021 3609.3767 z M 293.20212 3749.0503 C 316.9617 3763.391 354.37378 3764.0786 344.0021 3812.5503 C 310.2942 3808.1843 301.1396 3779.213 293.20212 3749.0503 z M 344.02856 3837.95 C 360.08878 3835.9128 404.6446 3841.8127 394.82855 3812.5498 C 421.525 3838.479 438.69644 3876.5527 432.92856 3914.1497 C 395.59586 3899.466 369.37564 3867.557 344.02856 3837.95 z M 432.90207 3952.2502 C 471.95456 3959.7642 463.3556 4014.9302 483.7021 4041.1501 C 437.55875 4040.7534 427.90146 4003.8176 432.90207 3952.2502 z M 483.7021 3825.2502 C 439.80768 3832.9495 433.7223 3795.987 432.90207 3761.7502 C 479.68045 3761.7502 490.34314 3777.1492 483.7021 3825.2502 z M 496.4021 3837.95 C 535.2694 3853.719 536.9363 3874.8857 509.1021 3901.45 C 481.55896 3903.5933 503.36063 3856.4182 496.4021 3837.95 z M 509.1021 4142.75 C 520.585 4108.354 537.5183 4171.802 559.9021 4168.1504 C 538.1533 4212.8384 534.3169 4136.294 509.1021 4142.75 z M 559.9021 3990.3503 C 513.65295 3998.4995 544.2123 3929.84 509.1021 3926.8503 C 516.3781 3908.2502 577.07355 3942.5398 559.9021 3990.3503 z M 534.5021 3787.1501 C 541.6193 3750.3464 554.3194 3806.6233 572.6021 3799.8499 C 560.1931 3841.9453 547.49316 3785.6685 534.5021 3787.1501 z M 534.5021 3647.4502 C 561.11914 3658.933 539.0264 3719.1257 572.6021 3723.6501 C 526.5646 3762.9143 516.5104 3687.0583 534.5021 3647.4502 z M 623.4021 4257.0767 C 607.3154 4235.063 580.4867 4223.792 585.30206 4180.8765 C 601.38873 4202.8633 628.24396 4214.135 623.4021 4257.0767 z M 623.4021 4155.45 C 602.7911 4133.7275 584.9581 4109.2275 585.30206 4066.55 C 618.0046 4076.1812 629.43463 4107.111 623.4021 4155.45 z M 585.30206 3863.35 C 626.65643 3872.7957 623.9312 3926.321 648.80206 3952.2502 C 619.301 3980.931 570.90875 3920.7385 585.30206 3863.35 z M 648.82855 4295.1504 C 658.1154 4295.944 662.3223 4291.7373 661.52856 4282.4507 C 697.115 4275.1743 648.82855 4377.489 648.82855 4295.1504 z M 699.60205 4333.25 C 701.45416 4301.7646 701.95685 4271.602 674.2021 4269.75 C 698.19977 4229.031 782.205 4338.145 699.60205 4333.25 z M 750.40204 4320.5503 C 781.38477 4348.8076 811.4679 4378.0176 813.90204 4434.85 C 775.7227 4413.7627 739.025 4391.2207 750.40204 4320.5503 z M 750.40204 4180.85 C 781.38477 4209.1074 807.0229 4242.7627 813.90204 4295.1504 C 761.67334 4288.139 742.7292 4247.8164 750.40204 4180.85 z M 763.1021 4117.35 C 772.4419 4117.2974 803.16003 4091.9238 807.1287 4094.3052 C 869.9938 4132.273 767.7323 4213.4995 763.1021 4117.35 z M 852.00214 4155.45 C 870.86694 4166.2183 870.3906 4196.328 877.4021 4218.9497 C 832.55524 4214.5845 844.56726 4185.613 852.00214 4155.45 z M 864.7021 4511.0767 C 901.53204 4529.2803 927.673 4558.1724 940.9021 4599.95 C 892.6685 4593.177 880.3654 4550.4463 864.7021 4511.0767 z M 940.90204 4472.95 C 879.30707 4512.9546 850.5468 4400.269 852.002 4358.65 C 922.5135 4401.909 981.886 4468.3457 1004.40204 4549.15 C 976.4092 4532.614 935.584 4511.9233 940.90204 4472.95 z M 1029.802 4714.25 C 1017.94867 4700.7036 982.94434 4710.308 991.7021 4676.177 C 1024.722 4668.5566 1037.4221 4681.2563 1029.802 4714.25 z M 1017.10205 4460.277 C 1043.6663 4457.6045 1052.5033 4485.809 1058.5358 4506.1553 C 1062.6104 4519.94 1071.9237 4532.428 1085.4438 4538.0903 C 1097.059 4542.9326 1112.8282 4549.8115 1110.6586 4565.184 C 1107.8805 4584.737 1074.6753 4557.061 1068.7222 4551.6636 C 1042.0522 4527.481 1032.7654 4491.4185 1017.10205 4460.277 z M 1067.9021 4676.1763 C 1074.5167 4653.502 1051.3656 4635.2188 1055.2021 4612.677 C 1092.0586 4621.434 1122.6444 4652.02 1131.4021 4688.877 C 1108.8596 4692.6865 1090.6033 4669.509 1067.9021 4676.1763 z M 1194.9021 4549.15 C 1168.7612 4532.9844 1130.476 4528.883 1131.402 4485.6763 C 1165.6656 4455.144 1192.1239 4509.4097 1194.9021 4549.15 z M 1182.202 4841.2505 C 1154.0504 4848.2617 1164.1311 4817.0146 1144.1022 4815.85 C 1140.345 4793.1753 1193.3939 4815.0825 1182.202 4841.2505 z M 1245.702 4828.5767 C 1203.3951 4820.11 1176.7516 4795.9272 1182.202 4739.677 C 1216.201 4756.4775 1256.5499 4766.9287 1245.702 4828.5767 z M 1233.0021 4599.95 C 1259.7249 4611.3535 1308.8052 4600.3735 1296.5021 4650.75 C 1255.1212 4654.057 1235.3833 4635.6953 1233.0021 4599.95 z M 1258.402 4701.5767 C 1277.0022 4712.61 1298.6451 4720.5737 1296.502 4752.3765 C 1263.0587 4756.1865 1254.8302 4734.7817 1258.402 4701.5767 z M 1283.8285 4815.85 C 1298.7246 4834.821 1336.5864 4830.7993 1334.6284 4866.65 C 1302.2964 4865.0894 1285.363 4848.182 1283.8285 4815.85 z M 1321.902 4917.45 C 1321.902 4857.628 1381.7244 4917.45 1321.902 4917.45 L 1321.902 4917.45 z M 1360.002 4803.1763 C 1386.1428 4827.836 1437.4985 4827.28 1423.5021 4892.05 C 1386.381 4878.3716 1357.0122 4856.9663 1360.002 4803.1763 z M 1385.4021 4892.0503 C 1436.6783 4891.548 1421.9146 4957.1377 1461.602 4968.2505 C 1443.6368 4985.395 1377.0941 4943.326 1385.4021 4892.0503 z M 1474.3021 4904.75 C 1524.8904 4900.7285 1508.6979 4963.488 1550.5021 4968.2236 C 1519.3606 5002.6724 1486.4994 4931.3936 1474.3021 4904.75 z M 1664.802 4942.85 C 1645.6198 4991.666 1578.1509 4914.4077 1563.202 4879.3765 C 1614.2666 4883.345 1642.8945 4909.7505 1664.802 4942.85 z M 1677.502 5082.5503 C 1674.2212 5026.5645 1590.6923 5050.8267 1588.6019 4993.677 C 1654.5361 4983.8076 1697.1077 5047.2017 1677.502 5082.5503 z M 1677.502 4980.95 C 1685.8099 4970.129 1690.3607 4956.476 1690.202 4942.85 C 1695.4142 4946.819 1740.4464 4969.626 1720.0999 4977.6694 C 1706.5269 4983.0137 1691.5514 4979.3096 1677.502 4980.95 z M 1677.502 4828.5767 C 1698.4835 4845.6685 1721.2377 4861.041 1728.302 4892.0503 C 1690.8635 4889.854 1644.7466 4862.8403 1677.502 4828.5767 z M 1652.102 4726.9766 C 1703.9073 4721.7383 1732.2179 4739.968 1728.302 4790.45 C 1676.4966 4795.689 1648.1862 4777.459 1652.102 4726.9766 z M 1652.102 4650.75 C 1668.4268 4598.627 1731.0536 4657.232 1728.302 4701.5767 C 1701.632 4685.9136 1678.7986 4666.4136 1652.102 4650.75 z M 1664.802 4511.0767 C 1644.3232 4410.032 1771.6672 4511.0767 1664.802 4511.0767 L 1664.802 4511.0767 z M 1664.802 4536.4766 C 1723.0369 4544.9434 1654.6156 4613.338 1664.802 4536.4766 L 1664.802 4536.4766 z M 1706.5797 4382.4624 C 1686.1804 4383.627 1689.62 4410.006 1684.2489 4423.5522 C 1674.9619 4446.9414 1645.0111 4434.876 1626.7285 4434.876 C 1650.1176 4403.92 1613.8169 4354.9717 1645.8843 4328.4077 C 1660.8596 4316.0254 1682.1057 4323.804 1699.1184 4317.2686 C 1719.65 4309.384 1735.3928 4290.916 1741.0283 4269.776 C 1772.4078 4285.6772 1811.2488 4285.6772 1842.6283 4269.776 C 1821.0382 4334.837 1855.3284 4405.666 1842.1521 4472.526 C 1836.543 4500.9424 1821.594 4521.6855 1794.4213 4532.5337 C 1782.3826 4537.3228 1765.0525 4542.5615 1754.1251 4532.507 C 1721.2113 4502.213 1776.509 4378.3613 1706.5797 4382.4624 z M 1741.0021 5006.35 C 1781.8802 5050.1123 1859.0327 5057.6265 1893.4022 5107.9497 C 1810.1377 5106.548 1760.9252 5071.12 1741.0021 5006.35 z M 1906.1285 5031.75 C 1926.078 4985.316 1925.0992 5061.2515 1956.9285 5044.45 C 1944.4401 5083.397 1923.0354 5029.8716 1906.1285 5031.75 z M 2020.4021 5133.35 C 1983.2281 5136.657 1981.3761 5104.6426 1944.2021 5107.9497 C 1951.9543 5062.4683 2025.4292 5091.07 2020.4021 5133.35 z M 2020.4021 5006.35 C 2064.4287 5008.8896 2102.9521 5016.9067 2096.602 5069.85 C 2062.894 5056.991 2024.3444 5049.001 2020.4021 5006.35 z M 2134.7021 5184.15 C 2095.4907 5168.3276 2039.6901 5169.122 2045.802 5107.9497 C 2071.546 5137.2925 2147.1375 5116.681 2134.7021 5184.15 z M 2134.7021 5082.5503 C 2153.752 5040.5874 2165.7642 5108.9556 2198.2021 5095.25 C 2182.6973 5133.7207 2149.7568 5086.281 2134.7021 5082.5503 z M 2198.2021 5209.5503 C 2203.732 5193.94 2214.4475 5183.489 2236.3022 5184.15 C 2230.7722 5199.787 2220.0566 5210.2383 2198.2021 5209.5503 z M 2223.6284 4942.85 C 2258.183 4939.516 2312.1316 4949.6235 2312.5286 4993.677 C 2333.2717 4993.518 2341.13 4962.3237 2363.3284 4968.2505 C 2336.7908 5032.517 2242.6785 4992.8564 2223.6284 4942.85 z M 2261.702 5133.35 C 2309.1152 5128.297 2336.2085 5143.5103 2337.9019 5184.15 C 2290.4888 5189.23 2263.3953 5174.0166 2261.702 5133.35 z M 2274.402 5044.4766 C 2314.354 5038.3916 2324.0378 5062.574 2350.6018 5069.877 C 2345.1782 5113.03 2257.8127 5098.3193 2274.402 5044.4766 z M 2350.6018 5184.15 C 2376.002 5184.15 2401.4019 5184.15 2426.8018 5184.15 C 2424.6323 5220.901 2345.1516 5245.613 2350.6018 5184.15 z M 2452.202 5234.95 C 2428.019 5204.4966 2501.441 5208.015 2515.7021 5209.55 C 2498.7422 5133.509 2389.4163 5151.6855 2363.302 5082.55 C 2410.2126 5072.0723 2455.1653 5097.472 2493.0537 5122.1313 C 2512.3948 5134.7256 2532.6353 5147.452 2556.1833 5149.6216 C 2568.8567 5150.7593 2588.78 5151.236 2594.1245 5165.656 C 2604.443 5193.622 2555.945 5206.0044 2537.636 5210.5815 C 2511.3628 5217.17 2464.267 5201.322 2452.202 5234.95 z M 2604.602 5222.25 C 2612.857 5175.4717 2680.114 5187.696 2718.902 5171.45 C 2704.2705 5209.2856 2645.4272 5250.6665 2604.602 5222.25 z M 2662.6516 5109.6963 C 2663.8423 5110.967 2623.4668 5122.264 2620.292 5122.952 C 2603.438 5126.6562 2583.9116 5133.377 2566.5286 5133.377 C 2605.6074 5097.314 2613.7568 5019.4473 2670.113 5003.0693 C 2687.7607 4997.9365 2716.3093 4992.1953 2732.8457 5003.149 C 2758.8545 5020.3994 2709.3245 5030.798 2699.429 5031.6445 C 2683.4482 5032.9937 2667.626 5032.491 2651.9626 5036.8833 C 2621.218 5045.4556 2649.317 5062.151 2667.679 5063.5 C 2679.8762 5064.3735 2693.6875 5061.701 2705.4614 5065.67 C 2719.749 5070.5117 2711.494 5080.645 2701.043 5083.3438 C 2688.6072 5086.5186 2639.8179 5085.9897 2662.6516 5109.6963 z M 2727.448 5232.7275 C 2735.2795 5203.4644 2775.47 5223.335 2795.1284 5222.25 C 2784.598 5262.4404 2834.0222 5285.353 2833.2285 5323.85 C 2804.6006 5321.7334 2790.8687 5292.841 2770.734 5276.7275 C 2756.4993 5265.298 2720.7542 5257.625 2727.448 5232.7275 z M 2693.502 5476.2505 C 2726.8132 5470.694 2738.4282 5433.811 2748.1914 5406.321 C 2753.7478 5390.763 2756.182 5369.9673 2770.7603 5359.648 C 2781.9521 5351.7373 2801.2139 5351.7104 2802.6956 5368.856 C 2804.8916 5394.335 2749.9375 5479.6895 2807.802 5476.2505 C 2791.451 5602.51 2669.1604 5672.333 2617.3022 5781.0767 C 2617.567 5664.792 2751.4724 5611.5054 2769.7021 5501.65 C 2714.8013 5501.5444 2719.6694 5583.856 2668.1023 5590.5503 C 2710.6475 5568.1396 2700.3022 5471.223 2642.7024 5488.95 C 2654.5557 5470.429 2664.2131 5441.193 2688.422 5435.6367 C 2714.6157 5429.6836 2698.9788 5465.058 2693.502 5476.2505 z M 2617.302 5704.8765 C 2588.912 5695.6426 2611.1636 5632.46 2642.702 5641.3765 C 2652.174 5680.4556 2607.8562 5665.771 2617.302 5704.8765 z M 2635.9814 5519.351 C 2693.7136 5532.474 2594.098 5628.7295 2591.9285 5654.0767 C 2564.1736 5633.254 2598.9133 5600.763 2609.5232 5580.8135 C 2611.1106 5577.85 2616.7993 5556.1807 2608.4119 5559.805 C 2589.2827 5568.087 2577.006 5586.0522 2566.5283 5603.25 C 2530.4658 5562.716 2595.0242 5509.9844 2635.9814 5519.351 z M 2579.202 5666.75 C 2575.4185 5692.6265 2553.7754 5700.564 2541.1018 5717.5503 C 2523.851 5719.455 2536.551 5646.721 2579.202 5666.75 z M 2452.202 5996.9766 C 2477.205 5907.6533 2541.4988 5857.647 2579.2021 5781.0767 C 2578.3552 5843.915 2506.2827 5945.0654 2452.202 5996.9766 z M 2642.702 6746.25 C 2593.807 6756.278 2593.807 6685.4487 2642.702 6695.45 C 2642.702 6712.4097 2642.702 6729.317 2642.702 6746.25 z M 2604.602 6593.85 C 2623.8108 6549.03 2628.6792 6617.2393 2617.3022 6619.25 C 2609.8142 6620.573 2601.374 6601.4175 2604.602 6593.85 z M 2642.702 6644.65 C 2651.5918 6605.5444 2651.5918 6620.229 2642.702 6581.1763 C 2681.728 6561.73 2681.728 6664.0967 2642.702 6644.65 z M 2426.802 7101.876 C 2486.0686 6974.691 2588.8064 6865.233 2718.902 6809.776 C 2665.615 6864.359 2610.2905 6916.985 2553.1936 6967.573 C 2527.9258 6989.957 2506.3887 7016.5737 2489.9846 7046.075 C 2476.279 7070.761 2456.832 7097.4844 2426.802 7101.876 z M 2744.302 6746.25 C 2753.0862 6755.034 2694.19 6781.2544 2706.202 6758.95 C 2708.0806 6755.4844 2733.5334 6735.4814 2744.302 6746.25 z M 2718.902 6619.25 C 2746.6038 6616.948 2759.304 6629.6484 2757.0022 6657.35 C 2745.1487 6643.803 2710.1707 6653.4077 2718.902 6619.25 z M 2503.002 7101.876 C 2526.4177 7037.397 2578.2495 6989.3223 2628.388 6945.005 C 2654.6875 6921.775 2684.0564 6900.608 2703.9001 6871.16 C 2711.3613 6860.074 2716.4414 6846.5806 2727.8977 6838.7754 C 2741.8677 6829.303 2757.637 6840.918 2769.702 6847.85 C 2687.8135 6939.6074 2594.971 7020.544 2503.002 7101.876 z M 2795.102 6708.1763 C 2829.6038 6719.739 2782.1638 6752.6797 2782.4285 6771.65 C 2743.958 6756.1455 2791.3977 6723.178 2795.102 6708.1763 z M 2528.4019 7203.45 C 2550.68 7215.0386 2572.5344 7227.0776 2566.502 7266.95 C 2526.841 7272.771 2525.9148 7239.8037 2528.4019 7203.45 z M 2630.002 7305.0503 C 2658.0479 7306.6377 2635.3997 7358.9194 2642.7021 7381.25 C 2618.3604 7370.5347 2608.3591 7325.555 2630.002 7305.0503 z M 2630.002 7635.2764 C 2673.3672 7654.1147 2562.8772 7741.083 2579.2021 7622.5757 C 2595.8708 7637.8433 2615.9792 7682.028 2630.002 7635.2764 z M 2655.402 7406.65 C 2691.015 7399.374 2642.702 7501.6885 2642.702 7419.35 C 2651.989 7420.1704 2656.2222 7415.937 2655.402 7406.65 z M 2617.302 7292.3765 C 2572.8254 7248.244 2673.6846 7205.514 2693.502 7254.2764 C 2686.226 7285.0737 2611.3489 7248.2974 2617.302 7292.3765 z M 2617.302 7495.5503 C 2576.8735 7455.5454 2573.143 7378.8423 2553.802 7317.7505 C 2615.344 7336.668 2605.475 7426.97 2617.302 7495.5503 z M 2503.002 7508.25 C 2493.0007 7435.41 2563.3005 7428.848 2566.502 7495.576 C 2530.5715 7487.1626 2534.858 7513.1187 2503.002 7508.25 z M 2655.402 7965.4497 C 2631.034 7940.42 2616.1907 7994.1836 2591.9019 7990.8496 C 2641.5112 7929.8364 2556.3948 7873.2954 2528.4019 7825.75 C 2595.8442 7838.397 2640.4265 7902.215 2655.402 7965.4497 z M 2477.602 7774.95 C 2419.9756 7872.449 2350.2314 7825.2744 2261.7021 7813.0503 C 2353.0361 7800.0586 2389.4956 7799.741 2477.602 7774.95 z M 2096.602 8143.25 C 2073.8213 8144.8906 2069.8262 8127.7188 2045.802 8130.576 C 2041.7804 8108.1396 2116.9485 8107.9014 2096.602 8143.25 z M 2160.102 8143.25 C 2132.2148 8182.0645 2078.769 8128.5923 2160.102 8143.25 L 2160.102 8143.25 z M 2223.6284 8155.95 C 2230.5872 8111.3413 2297.2883 8135.551 2325.2283 8143.25 C 2315.7563 8171.9043 2253.976 8148.2246 2223.6284 8155.95 z M 2426.3257 8056.1226 C 2415.4775 8046.968 2413.6787 8029.3735 2403.4128 8019.2393 C 2386.9292 8002.9937 2384.3892 8039.6387 2380.7114 8047.2583 C 2371.9539 8065.409 2352.5068 8041.755 2343.0347 8036.8604 C 2326.2866 8028.1816 2325.7046 8057.6567 2325.2017 8067.049 C 2302.0508 8045.935 2274.19 8029.6104 2243.816 8021.5405 C 2229.3962 8017.7046 2213.4946 8014.7935 2198.6516 8017.9424 C 2183.5176 8021.144 2174.4158 8035.5376 2159.6785 8038.553 C 2135.0723 8043.5537 2139.676 8008.3906 2139.6494 7994.315 C 2139.5437 7963.6235 2117.795 7992.4893 2112.2385 8004.475 C 2098.4802 8034.32 2075.091 8027.5996 2065.275 7999.289 C 2053.9243 7966.56 2064.7988 7930.7354 2082.4465 7902.425 C 2116.0483 7848.503 2174.1511 7811.593 2236.3018 7800.3486 C 2236.3018 7828.9766 2223.3901 7851.863 2199.8423 7867.6587 C 2178.2256 7882.1313 2152.6936 7896.3657 2145.7085 7923.5654 C 2134.7283 7966.3486 2195.0269 7979.8423 2223.6282 7990.8486 C 2218.76 7964.5493 2252.4148 7965.105 2268.9778 7959.0195 C 2283.9797 7953.4893 2287.3928 7935.2593 2300.7808 7927.6396 C 2317.3171 7918.2734 2332.6895 7934.863 2347.1887 7940.3657 C 2358.0896 7944.52 2396.745 7953.3833 2385.368 7929.3594 C 2371.927 7900.9165 2334.5945 7906.2617 2312.502 7889.222 C 2353.8828 7858.6895 2392.0354 7904.1978 2432.2522 7912.0293 C 2479.2952 7921.157 2479.7715 7856.467 2452.202 7863.8223 C 2521.3638 7829.956 2578.5933 7917.8237 2579.202 7978.1226 C 2570.2854 7975.45 2518.877 7956.4 2527.5552 7982.514 C 2533.2437 7999.633 2553.2727 8011.592 2556.1567 8029.5044 C 2558.1409 8041.861 2543.2449 8043.818 2535.4663 8038.3945 C 2525.5444 8031.4355 2520.914 8020.059 2516.337 8009.29 C 2511.9448 7998.9976 2506.8647 7988.2554 2496.9165 7982.2227 C 2481.8616 7973.068 2473.051 7988.123 2478.3162 8001.5376 C 2483.4756 8014.74 2493.4768 8027.308 2495.0908 8041.781 C 2496.3079 8052.7344 2469.3203 8026.3286 2466.5952 8024.2915 C 2427.2253 7994.448 2451.8845 8077.634 2426.3257 8056.1226 z M 2503.002 8079.75 C 2570.9734 8109.9653 2594.8389 8019.4775 2668.1018 8016.25 C 2645.0833 8055.699 2545.1238 8142.906 2503.002 8079.75 z M 2655.402 7863.85 C 2665.0593 7883.826 2695.698 7882.8467 2693.502 7914.6504 C 2660.0056 7918.5396 2660.773 7888.1387 2655.402 7863.85 z M 2617.302 7800.35 C 2616.0586 7814.3994 2628.6526 7826.993 2642.702 7825.75 C 2620.6357 7864.4844 2569.9944 7803.7896 2579.202 7774.9497 C 2591.8225 7783.2046 2622.0115 7785.056 2617.302 7762.276 C 2667.705 7773.071 2699.2434 7819.717 2718.9019 7863.876 C 2675.669 7859.1143 2665.0063 7791.989 2617.302 7800.35 z M 2642.702 7698.75 C 2642.702 7638.9272 2702.5242 7698.75 2642.702 7698.75 L 2642.702 7698.75 z M 2642.702 7597.1504 C 2670.8538 7569.1836 2619.974 7538.889 2630.002 7508.2505 C 2638.8389 7513.1987 2644.0776 7523.6494 2642.702 7533.6772 C 2665.0593 7527.7505 2707.3926 7525.6074 2706.202 7559.0767 C 2689.2686 7559.0767 2672.3352 7559.0767 2655.402 7559.0767 C 2679.241 7601.701 2683.2097 7661.7617 2731.602 7686.0767 C 2684.4797 7725.1553 2676.9656 7604.3203 2642.702 7597.1504 z M 2820.502 7660.677 C 2817.7769 7672.6357 2804.1243 7677.663 2793.144 7677.584 C 2773.5916 7677.425 2766.0242 7661.947 2762.188 7644.696 C 2751.9749 7598.4473 2741.63 7556.4307 2715.965 7515.8706 C 2704.5881 7497.8525 2680.1406 7492.2964 2683.104 7469.6743 C 2686.279 7445.6763 2714.113 7416.89 2693.502 7394.004 C 2813.464 7434.5107 2702.339 7618.3164 2820.502 7660.677 z M 2782.4285 7368.5767 C 2689.7979 7384.9805 2739.6985 7258.8804 2706.2285 7216.1763 C 2738.2166 7204.4023 2780.444 7349.288 2782.4285 7368.5767 z M 2655.402 7127.25 C 2652.0947 7138.4946 2677.68 7192.7344 2656.0898 7191.359 C 2636.008 7190.036 2623.1228 7169.5044 2604.602 7165.35 C 2654.2114 7117.407 2682.813 7048.5103 2744.302 7012.9497 C 2720.3042 7043.0327 2717.9758 7156.037 2655.402 7127.25 z M 2665.747 7035.9683 C 2647.147 7057.691 2558.1675 7179.452 2541.1284 7101.8496 C 2564.1472 7112.406 2571.291 7081.371 2577.6145 7066.2363 C 2590.2878 7036.021 2621.7734 7021.5215 2648.2317 7005.7524 C 2680.6697 6986.4116 2714.1658 6966.726 2738.5605 6937.252 C 2756.6843 6915.344 2775.9197 6885.949 2807.8018 6885.949 C 2807.8286 6967.6006 2709.8533 6984.481 2665.747 7035.9683 z M 2807.8286 6670.0503 C 2788.4873 6608.085 2873.1807 6540.907 2871.302 6454.15 C 2926.9702 6509.3423 2827.6724 6607.9785 2807.8286 6670.0503 z M 2884.0283 6784.376 C 2854.5803 6780.8306 2854.8186 6750.4565 2871.3284 6733.576 C 2900.7502 6737.095 2900.512 6767.496 2884.0283 6784.376 z M 2896.702 6631.9766 C 2865.137 6630.0713 2892.9978 6588.955 2896.702 6581.177 C 2934.749 6589.5107 2884.5576 6608.2964 2896.702 6631.9766 z M 2909.4019 6568.45 C 2909.4019 6459.124 2967.187 6568.45 2909.4019 6568.45 L 2909.4019 6568.45 z M 2972.902 6695.4497 C 2968.06 6605.174 3008.3296 6498.9175 3099.9285 6466.85 C 3091.1973 6476.0576 3068.6812 6500.505 3075.19 6514.554 C 3087.4666 6540.88 3121.651 6488.9424 3125.3284 6479.55 C 3161.1 6502.7275 3090.3506 6540.351 3099.9285 6568.4497 C 3076.8567 6563.1846 3089.0276 6533.4453 3087.2285 6517.65 C 3008.6206 6539.954 3007.2712 6635.6543 2972.902 6695.4497 z M 3104.691 6652.2437 C 3092.3877 6678.755 3058.4946 6665.023 3036.4019 6670.0503 C 3030.819 6604.354 3141.0447 6620.414 3138.0017 6555.75 C 3169.9106 6588.6113 3117.7349 6624.3037 3104.691 6652.2437 z M 3176.1284 6479.5503 C 3220.9753 6486.747 3182.5845 6539.293 3150.7285 6543.05 C 3141.2563 6503.9707 3185.5742 6518.6553 3176.1284 6479.5503 z M 3163.4019 6682.777 C 3161.1 6655.0483 3173.8264 6642.375 3201.502 6644.677 C 3212.4822 6548.4473 3224.7852 6705.054 3163.4019 6682.777 z M 2899.9033 6428.1943 C 2829.6565 6439.8096 2790.71 6377.3945 2752.2395 6331.0923 C 2731.258 6305.8247 2699.693 6294.527 2672.7322 6317.9688 C 2649.8193 6337.8657 2634.156 6367.34 2601.612 6372.632 C 2541.5518 6382.4478 2499.8533 6310.6665 2487.5767 6261.692 C 2467.8389 6183.0312 2503.0813 6102.9155 2534.5933 6032.4307 C 2568.407 5956.76 2606.745 5883.232 2641.9612 5808.2227 C 2656.7512 5776.7373 2671.7532 5745.543 2689.3215 5715.46 C 2701.4395 5694.717 2715.965 5668.7344 2738.4546 5657.7544 C 2789.7576 5632.725 2808.834 5754.6978 2793.0383 5783.22 C 2777.5867 5811.0806 2744.249 5821.8228 2721.8389 5842.6455 C 2710.3296 5853.335 2681.834 5890.5615 2699.1904 5905.881 C 2717.394 5921.888 2743.482 5891.567 2753.8271 5879.105 C 2775.3643 5853.0967 2794.5464 5825.5273 2818.2002 5801.212 C 2871.54 5746.4697 2934.7227 5700.9614 2994.73 5653.9185 C 3024.8132 5630.3174 3053.7056 5605.5264 3082.9685 5580.8667 C 3101.2778 5565.442 3122.7354 5544.513 3146.2305 5536.9194 C 3178.5625 5526.4424 3164.5396 5580.4697 3159.6714 5595.049 C 3148.4265 5628.466 3132.1812 5660.8237 3118.1052 5693.103 C 3102.8386 5728.0547 3087.5989 5763.6143 3065.903 5795.153 C 3046.1387 5823.966 3018.516 5852.223 3015.4734 5888.683 C 3012.5103 5924.296 3024.9722 5961.7876 3031.666 5996.4214 C 3039.3389 6036.162 3046.3767 6076.0347 3052.1711 6116.0664 C 3062.3577 6186.1543 3060.1882 6260.9785 3130.329 6299.0254 C 3158.9836 6314.583 3187.929 6326.5156 3212.0325 6349.27 C 3235.3953 6371.336 3253.228 6398.8525 3265.002 6428.6978 C 3143.2937 6433.989 3021.0562 6408.139 2899.9033 6428.1943 z M 3265.002 6543.05 C 3240.2107 6529.6094 3282.0942 6476.4546 3303.102 6466.85 C 3341.4666 6493.8643 3266.7217 6514.1577 3265.002 6543.05 z M 3290.4019 6225.55 C 3288.5234 6210.4424 3297.0693 6218.9087 3303.102 6212.85 C 3363.136 6152.8164 3297.5986 6283.177 3290.4019 6225.55 z M 3341.2283 6301.75 C 3433.0388 6370.78 3465.0532 6499.658 3531.7021 6593.85 C 3459.18 6513.0728 3345.5676 6408.7476 3341.2283 6301.75 z M 3430.102 6339.8765 C 3494.6077 6305.375 3491.7764 6447.244 3531.7021 6479.5503 C 3474.843 6455.9756 3469.8687 6380.543 3430.102 6339.8765 z M 3544.4019 6492.25 C 3579.3271 6508.125 3571.6277 6566.6245 3607.8755 6581.15 C 3575.5168 6616.1016 3521.0657 6514.925 3544.4019 6492.25 z M 3633.302 6644.65 C 3617.6917 6639.12 3607.2405 6628.4043 3607.9019 6606.5767 C 3623.5388 6612.1064 3633.99 6622.822 3633.302 6644.65 z M 3544.4019 6619.25 C 3562.9756 6630.3096 3584.645 6638.2734 3582.4753 6670.0503 C 3549.0056 6673.9395 3549.773 6643.539 3544.4019 6619.25 z M 3506.3018 6936.7495 C 3507.1223 6927.4624 3502.8887 6923.23 3493.6282 6924.076 C 3486.3262 6888.437 3588.614 6936.7495 3506.3018 6936.7495 z M 3582.502 7051.0767 C 3554.8003 7053.3784 3542.1265 7040.652 3544.4285 7012.9766 C 3556.2551 7026.523 3591.2595 7016.9185 3582.502 7051.0767 z M 3582.502 6758.9766 C 3625.9731 6745.5356 3684.3137 6826.2334 3696.8022 6885.976 C 3648.198 6854.1206 3640.816 6781.0957 3582.502 6758.9766 z M 3696.8018 6720.85 C 3687.171 6718.601 3672.566 6715.77 3666.8508 6726.6973 C 3662.3 6735.3228 3676.746 6753.023 3661.268 6755.96 C 3643.3826 6759.347 3630.0737 6721.406 3633.2754 6708.15 C 3652.987 6712.4365 3700.1619 6680.554 3696.8018 6720.85 z M 3506.3018 6327.15 C 3607.9285 6399.1167 3629.9946 6550.5903 3722.202 6631.976 C 3630.7087 6600.597 3558.7158 6439.9155 3506.3018 6327.15 z M 3760.3284 6644.65 C 3733.8965 6556.0938 3652.0872 6495.1074 3633.302 6403.35 C 3709.7402 6453.2236 3721.7783 6659.546 3849.202 6606.5767 C 3857.007 6654.413 3788.4272 6643.3804 3760.3284 6644.65 z M 3722.202 6314.4766 C 3788.1624 6367.023 3817.293 6456.452 3861.9019 6530.35 C 3810.4407 6513.8926 3758.6084 6388.269 3722.202 6314.4766 z M 3734.9285 5730.277 C 3781.8657 5768.7734 3696.352 5773.033 3734.9285 5730.277 L 3734.9285 5730.277 z M 3747.602 6047.777 C 3748.3958 6038.4897 3744.189 6034.2563 3734.9285 6035.0767 C 3727.626 5999.464 3829.9138 6047.777 3747.602 6047.777 z M 3811.1282 5857.25 C 3826.7385 5862.78 3837.1897 5873.4956 3836.5283 5895.3237 C 3820.8914 5889.8203 3810.414 5879.131 3811.1282 5857.25 z M 3861.9019 6187.45 C 3871.1626 6222.1104 3836.661 6213.035 3836.5017 6238.25 C 3805.625 6230.286 3829.808 6174.089 3861.9019 6187.45 z M 3849.202 6314.4766 C 3896.1653 6352.973 3810.652 6357.2334 3849.202 6314.4766 L 3849.202 6314.4766 z M 3887.302 6619.25 C 3896.5889 6620.0703 3900.8223 6615.837 3899.9758 6606.5767 C 3935.6147 6599.274 3887.302 6701.5884 3887.302 6619.25 z M 3900.002 6073.1763 C 3908.2568 6037.3516 3914.7656 6102.4126 3912.702 6111.25 C 3906.8281 6136.756 3888.8628 6121.516 3900.002 6073.1763 z M 3900.002 6492.25 C 3958.2102 6500.743 3889.8157 6569.1646 3900.002 6492.25 L 3900.002 6492.25 z M 3887.302 5565.1504 C 3887.302 5505.354 3947.124 5565.1504 3887.302 5565.1504 L 3887.302 5565.1504 z M 3887.302 5615.95 C 3827.3208 5596.1064 3870.4216 5553.032 3887.302 5615.95 L 3887.302 5615.95 z M 3836.5283 5476.2505 C 3817.399 5495.2476 3832.7185 5548.64 3785.7285 5539.75 C 3786.6016 5502.5493 3790.306 5468.154 3836.5283 5476.2505 z M 3785.7285 5590.5503 C 3763.8738 5590.5503 3742.7866 5607.4307 3773.0286 5615.95 C 3685.5308 5670.613 3774.616 5441.219 3785.7285 5590.5503 z M 3818.0076 5718.3174 C 3831.0515 5712.0464 3830.152 5686.885 3848.4082 5689.901 C 3865.5798 5692.732 3868.8604 5717.4707 3887.302 5717.576 C 3881.455 5743.3735 3813.2715 5716.73 3826.5007 5754.7505 C 3835.629 5780.997 3886.9053 5774.0913 3887.302 5806.4766 C 3850.8953 5793.7236 3824.04 5765.413 3795.4653 5740.86 C 3772.817 5721.413 3732.2566 5702.4688 3728.9495 5668.655 C 3726.277 5641.773 3766.7847 5668.02 3772.4998 5678.0474 C 3782.1567 5694.8486 3791.4167 5731.123 3818.0076 5718.3174 z M 3722.202 6200.1504 C 3729.8218 6229.1753 3663.7822 6196.526 3671.402 6225.5503 C 3638.4614 6207.929 3695.3733 6173.1895 3684.1018 6149.35 C 3710.8513 6152.8955 3691.0342 6204.992 3722.202 6200.1504 z M 3658.7283 5819.15 C 3718.7888 5815.657 3688.2559 5873.4688 3646.0286 5869.95 C 3655.8708 5858.6523 3659.6545 5841.269 3658.7283 5819.15 z M 3658.7283 6276.35 C 3670.2375 6303.8135 3612.2146 6305.7715 3620.6282 6276.35 C 3624.9675 6261.031 3654.4158 6266.111 3658.7283 6276.35 z M 3620.602 5844.5503 C 3603.3777 5840.6343 3610.0718 5812.7734 3607.902 5793.7505 C 3637.35 5797.2954 3637.0857 5827.67 3620.602 5844.5503 z M 3595.202 5971.5767 C 3567.1294 5969.9624 3589.8044 5917.7075 3582.502 5895.35 C 3617.321 5895.6147 3612.6907 5955.2783 3595.202 5971.5767 z M 3557.1018 5831.8765 C 3557.1018 5810.71 3557.1018 5789.5166 3557.1018 5768.377 C 3596.1543 5748.9297 3596.1543 5851.297 3557.1018 5831.8765 z M 3353.902 5438.1763 C 3370.9941 5403.807 3558.8745 5193.2515 3553.7153 5187.5366 C 3590.7568 5228.415 3369.6182 5425.953 3353.902 5438.1763 z M 3506.3018 5057.15 C 3517.3613 5038.576 3525.3252 5016.9067 3557.1018 5019.0767 C 3546.0688 5037.6504 3538.1047 5059.2935 3506.3018 5057.15 z M 3544.4019 4955.5503 C 3546.0422 4941.977 3550.3022 4929.277 3557.0757 4917.45 C 3597.292 4928.298 3574.2734 4955.5503 3544.4019 4955.5503 z M 3620.602 4993.6763 C 3592.7412 5032.4644 3539.269 4978.992 3620.602 4993.6763 L 3620.602 4993.6763 z M 3569.802 4815.85 C 3548.7412 4810.109 3599.859 4770.924 3633.2756 4777.777 C 3632.0317 4810.3203 3585.9946 4798.176 3569.802 4815.85 z M 3633.302 4866.65 C 3625.6025 4816.591 3661.7183 4810.3994 3696.8018 4803.1763 C 3701.353 4850.0347 3665.2104 4856.2524 3633.302 4866.65 z M 3646.0017 4599.95 C 3647.5894 4571.9043 3699.8708 4594.579 3722.202 4587.2764 C 3704.5012 4604.6333 3659.522 4614.6606 3646.0017 4599.95 z M 3734.9285 4460.277 C 3767.6309 4480.1733 3825.1777 4467.87 3823.8018 4422.177 C 3873.2524 4478.8506 3760.593 4504.0913 3722.202 4498.377 C 3730.5098 4487.529 3735.0872 4473.903 3734.9285 4460.277 z M 3734.9285 4650.75 C 3737.9714 4628.4194 3756.7566 4621.8047 3785.7285 4625.3496 C 3798.5078 4663.556 3757.4177 4647.866 3734.9285 4650.75 z M 3798.402 4726.9766 C 3785.7285 4726.9766 3773.002 4726.9766 3760.3286 4726.9766 C 3760.3284 4682.9233 3800.5188 4697.608 3798.402 4726.9766 z M 3785.7285 4815.85 C 3786.5222 4765.8438 3825.8394 4754.3877 3861.9285 4739.65 C 3852.1653 4780.7134 3826.7651 4806.114 3785.7285 4815.85 z M 3874.6018 4663.45 C 3836.105 4710.4136 3831.8452 4624.874 3874.6018 4663.45 L 3874.6018 4663.45 z M 3874.6018 4371.35 C 3874.6018 4328.752 3902.5417 4345.9497 3938.1016 4345.9497 C 3934.4507 4364.127 3885.1587 4402.0684 3874.6018 4371.35 z M 3925.4019 4549.15 C 3953.5005 4554.3096 3942.4146 4623.5776 3900.0015 4599.95 C 3900.1873 4574.7354 3934.6357 4583.8105 3925.4019 4549.15 z M 3912.702 4422.15 C 3874.2048 4469.114 3869.9187 4383.6 3912.702 4422.15 L 3912.702 4422.15 z M 3900.002 4841.2505 C 3893.9958 4801.3774 3934.1863 4807.701 3938.102 4777.777 C 3954.5327 4778.8877 3938.8428 4853.5005 3900.002 4841.2505 z M 3912.702 4676.1763 C 3907.3308 4645.485 3927.8892 4638.076 3950.7754 4638.076 C 3956.173 4668.768 3935.6147 4676.1763 3912.702 4676.1763 z M 3938.102 4536.4766 C 3938.102 4476.6543 3997.9243 4536.4766 3938.102 4536.4766 L 3938.102 4536.4766 z M 3976.2283 4345.95 C 3954.162 4334.7583 3937.07 4314.703 3912.7285 4307.85 C 3959.0571 4294.8594 3989.9077 4248.0547 4039.7285 4244.3506 C 4033.0874 4286.657 3976.6252 4301.1826 3976.2283 4345.95 z M 4077.8281 4460.277 C 4076.267 4492.582 4059.3337 4509.5156 4027.0283 4511.0767 C 4028.5627 4478.7446 4045.496 4461.8115 4077.8281 4460.277 z M 4027.0283 4625.35 C 4033.6162 4593.8647 4057.9844 4580.133 4077.8281 4561.8765 C 4103.2017 4575.8994 4067.2712 4634.981 4027.0283 4625.35 z M 4065.102 4307.85 C 4059.149 4280.757 4083.2527 4283.641 4103.202 4282.45 C 4097.672 4298.087 4086.9563 4308.538 4065.102 4307.85 z M 4090.502 4650.75 C 4096.296 4626.276 4105.1597 4625.3496 4128.602 4625.3496 C 4134.555 4652.4966 4107.3823 4649.7446 4090.502 4650.75 z M 4128.6284 4409.4766 C 4099.471 4401.513 4119.103 4365.8735 4115.928 4345.977 C 4126.0356 4348.464 4137.333 4342.934 4141.3286 4333.277 C 4174.2427 4352.9087 4117.013 4384.394 4128.6284 4409.4766 z M 4154.0283 4257.0767 C 4166.9136 4208.393 4212.766 4240.937 4230.2285 4218.9766 C 4271.4766 4247.6045 4181.4126 4294.33 4154.0283 4257.0767 z M 4179.402 4625.35 C 4184.9316 4609.7397 4195.6475 4599.2886 4217.475 4599.95 C 4211.972 4615.587 4201.2563 4626.038 4179.402 4625.35 z M 4166.702 4561.8765 C 4162.1514 4515.019 4198.2935 4508.8013 4230.2017 4498.377 C 4224.593 4535.101 4203.4526 4556.267 4166.702 4561.8765 z M 4230.2017 4434.8765 C 4235.1763 4412.4136 4262.3486 4396.565 4255.602 4371.377 C 4268.302 4372.1704 4315.5303 4350.5537 4313.043 4378.15 C 4309.551 4416.594 4266.3438 4441.9146 4230.2017 4434.8765 z M 4268.302 4536.4766 C 4236.3667 4523.7236 4278.4355 4480.305 4306.402 4485.6763 C 4302.6714 4511.553 4272.0327 4510.574 4268.302 4536.4766 z M 4306.402 4460.277 C 4306.5605 4435.0356 4341.0625 4444.137 4331.8022 4409.4766 C 4376.3843 4417.361 4343.126 4462.5254 4306.402 4460.277 z M 4306.402 4307.85 C 4317.9907 4285.5986 4330.0293 4263.744 4369.902 4269.75 C 4374.5586 4308.3 4328.5474 4296.129 4306.402 4307.85 z M 4357.202 4244.3765 C 4352.5454 4205.8267 4398.556 4217.998 4420.7017 4206.2764 C 4413.082 4232.4966 4401.07 4254.3516 4357.202 4244.3765 z M 4382.602 4345.95 C 4384.9834 4310.2314 4404.695 4291.8433 4446.102 4295.1504 C 4447.9277 4335.0757 4413.5317 4338.78 4382.602 4345.95 z M 4408.002 4155.45 C 4403.636 4129.6797 4428.7188 4119.387 4420.7017 4091.9502 C 4500.844 4097.877 4466.634 4152.8306 4408.002 4155.45 z M 4535.002 4155.45 C 4526.218 4180.532 4501.1353 4189.3164 4471.5283 4193.5503 C 4469.6763 4157.858 4502.617 4156.9316 4535.002 4155.45 z M 4535.002 4295.1504 C 4492.933 4282.7417 4549.1836 4270.0415 4547.7017 4257.0503 C 4584.5054 4264.1675 4528.2285 4276.867 4535.002 4295.1504 z M 4522.3022 4091.9502 C 4527.329 4073.5352 4555.6924 4063.137 4547.702 4041.1501 C 4557.4126 4048.638 4591.4907 4047.8176 4584.109 4067.7144 C 4574.9805 4092.5056 4543.892 4090.9712 4522.3022 4091.9502 z M 4598.502 4117.35 C 4604.217 4092.8762 4613.2124 4091.9502 4636.602 4091.9502 C 4642.5283 4119.123 4615.3823 4116.3447 4598.502 4117.35 z M 4585.802 4003.05 C 4616.414 4008.2358 4613.4243 3979.8462 4649.302 3990.3503 C 4657.4775 4019.9307 4582.8647 4057.9512 4585.802 4003.05 z M 4611.2285 3926.8767 C 4614.774 3897.4285 4645.1216 3897.6665 4662.0283 3914.1768 C 4649.54 3934.6555 4628.109 3943.3865 4611.2285 3926.8767 z M 4687.428 4003.05 C 4688.6455 3989.0007 4676.0776 3976.433 4662.0283 3977.65 C 4662.2134 3959.7375 4691.741 3958.0974 4687.428 3977.65 C 4697.9854 3979.1316 4721.0835 3955.1074 4725.8726 3974.66 C 4730.846 3994.9011 4704.7056 4010.4055 4687.428 4003.05 z M 4700.102 3876.0767 C 4704.3354 3846.4436 4717.062 3842.2102 4738.202 3863.377 C 4733.9688 3892.9834 4721.2686 3897.2168 4700.102 3876.0767 z M 4789.0283 3698.25 C 4792.8647 3731.7197 4771.4336 3739.9219 4738.2285 3736.35 C 4734.3916 3702.907 4755.797 3694.6782 4789.0283 3698.25 z M 4750.902 3926.8767 C 4730.7144 3909.9434 4784.663 3859.7517 4801.702 3837.9766 C 4842.844 3875.8386 4767.597 3904.731 4750.902 3926.8767 z M 4827.1016 3672.8503 C 4793.632 3676.6868 4785.43 3655.2556 4789.0283 3622.0503 C 4807.5757 3633.1362 4838.188 3632.1572 4827.1016 3672.8503 z M 4839.8022 3774.4502 C 4886.7656 3812.9734 4801.2256 3817.2334 4839.8022 3774.4502 L 4839.8022 3774.4502 z M 4852.502 3736.35 C 4852.502 3627.0242 4910.2866 3736.35 4852.502 3736.35 L 4852.502 3736.35 z M 4877.902 3647.4502 C 4877.902 3587.6543 4937.724 3647.4502 4877.902 3647.4502 L 4877.902 3647.4502 z M 4877.902 3380.7502 C 4904.4927 3392.2861 4916.6367 3418.2417 4916.002 3456.9502 C 4857.767 3463.6443 4864.779 3414.167 4877.902 3380.7502 z M 4916.002 3495.0503 C 4954.4985 3448.113 4958.8115 3533.6262 4916.002 3495.0503 L 4916.002 3495.0503 z M 4941.402 3406.1501 C 4927.0615 3381.7026 4909.043 3358.3137 4903.302 3329.9504 C 4921.8755 3349.7676 4963.6006 3333.628 4954.1284 3304.5503 C 4974.9775 3302.804 4993.8955 3321.8276 4992.2017 3342.6504 C 4955.16 3335.6387 4959.711 3387.9468 4941.402 3406.1501 z M 5017.602 3304.577 C 4981.8833 3288.7283 4975.6123 3252.5332 4992.2017 3215.6768 C 5040.4883 3205.4902 5008.3677 3275.7107 5017.602 3304.577 z M 5055.7285 3088.6501 C 5029.8257 3114.156 5030.831 3083.0413 5004.928 3075.9502 C 5007.2036 3039.12 5065.28 3045.3645 5055.7285 3088.6501 z M 5055.7285 2961.6765 C 5072.9526 2965.5925 5066.2324 2993.4797 5068.402 3012.4766 C 5038.9805 3008.9048 5039.2183 2978.5305 5055.7285 2961.6765 z M 5048.8755 2892.488 C 5051.812 2904.8972 5051.654 2921.1426 5040.0117 2929.2388 C 5028.185 2937.5203 5018.448 2921.513 5017.7603 2911.3528 C 5016.305 2887.0906 5031.3066 2856.346 5004.875 2840.4182 C 4987.227 2829.7817 4957.8853 2823.617 4958.3086 2797.7937 C 4958.838 2765.4617 4988.101 2740.4055 5017.6016 2733.0767 C 5017.6016 2754.2434 5017.6016 2775.41 5017.6016 2796.5767 C 5030.328 2794.566 5068.6133 2780.1196 5071.3647 2802.5034 C 5074.0107 2823.776 5073.1377 2845.26 5074.5137 2866.6118 C 5061.0464 2866.6914 5045.198 2877.2747 5048.8755 2892.488 z" svg:height="84.2985mm" draw:style-name="style-67" svg:viewBox="0.0 0.0 5181.67 8429.85" svg:width="51.8167mm" svg:x="-7.0242205E-4mm" svg:y="-3.6865985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29942mm" fo:page-width="51.815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