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24999mm" fo:page-width="201.0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0.0 1436.4698 L 358.80508 1436.4698 L 358.80508 23.044458 L 0.0 0.0 z" svg:height="14.364699mm" draw:style-name="style-2" svg:viewBox="0.0 0.0 358.80508 1436.4698" svg:width="3.5880508mm" svg:x="9.818325mm" svg:y="128.98705mm"/>
          <draw:path svg:d="M 0.0 0.0 L 0.0 1436.4691 L 358.8052 1436.4691 L 358.8052 23.045265 L 0.0 0.0 z" svg:height="14.364691mm" draw:style-name="style-3" svg:viewBox="0.0 0.0 358.8052 1436.4691" svg:width="3.588052mm" svg:x="24.093636mm" svg:y="128.61223mm"/>
          <draw:g draw:id="g3344">
            <draw:path svg:d="M 3820.6497 9.415805 L 1012.6173 0.0 L 9.094947E-13 2713.0496 L 9.094947E-13 5292.358 C 9.094947E-13 5472.0967 116.58982 5636.2666 324.80142 5636.2666 L 897.98145 5636.2666 C 1332.8541 3903.8135 3002.811 3646.3674 3744.7734 5101.299 L 5578.9487 5101.299 C 6396.6895 3718.5266 8274.185 3974.3372 8368.423 5619.3447 L 8884.284 5619.3447 C 8884.284 4923.5386 8178.403 3668.3486 7394.0176 3668.3486 L 3802.0913 3668.3486 L 3820.6497 9.415805 z" svg:height="56.362663mm" draw:style-name="style-4" svg:viewBox="0.0 0.0 8884.285 5636.2666" svg:width="88.84285mm" svg:x="6.025186mm" svg:y="21.558483mm"/>
            <draw:path svg:d="M 1490.2603 0.0 C 705.8751 0.0 4.060637E-4 1255.1705 -9.094947E-13 1950.9769 L 517.26666 1950.9769 C 608.8405 352.4763 2383.85 171.38812 2930.6238 883.1788 L 2928.9607 948.04504 L 3446.2273 948.04504 L 3444.564 883.1788 C 3991.337 171.38812 5766.347 352.4763 5857.921 1950.9769 L 6373.5244 1950.9769 C 6373.5234 1255.1705 5667.649 0.0 4883.264 0.0 L 1490.2603 0.0 z" svg:height="19.50977mm" draw:style-name="style-5" svg:viewBox="0.0 0.0 6373.5244 1950.9769" svg:width="63.73524mm" svg:x="132.321mm" svg:y="58.30962mm"/>
            <draw:path svg:d="M 2298.0059 1149.0011 C 2298.0076 1782.4524 1785.339 2296.4104 1151.891 2298.0022 C 518.4434 2299.594 3.1981578 1788.2201 0.014618293 1154.7786 C -3.168515 521.33704 506.91083 4.809418 1140.3427 0.03410935 C 1773.7743 -4.7395754 2291.5818 504.04037 2297.9473 1137.4575 z" svg:height="22.980051mm" draw:style-name="style-6" svg:viewBox="0.0 0.0 2298.006 2298.0051" svg:width="22.98006mm" svg:x="139.7048mm" svg:y="65.905594mm"/>
            <draw:path svg:d="M 2298.0054 1149.0011 C 2298.007 1782.4524 1785.3386 2296.4104 1151.8906 2298.0022 C 518.4434 2299.594 3.1981578 1788.2201 0.014618293 1154.7786 C -3.168921 521.33704 506.91043 4.809418 1140.3422 0.03410935 C 1773.7748 -4.7395754 2291.5823 504.04037 2297.9478 1137.4575 z" svg:height="22.980051mm" draw:style-name="style-7" svg:viewBox="0.0 0.0 2298.0056 2298.0051" svg:width="22.980057mm" svg:x="165.0588mm" svg:y="65.905594mm"/>
            <draw:path svg:d="M 2298.0054 1149.0011 C 2298.007 1782.4524 1785.3386 2296.4104 1151.891 2298.0022 C 518.44305 2299.594 3.1977515 1788.2201 0.014618293 1154.7786 C -3.168921 521.33704 506.91043 4.809418 1140.3427 0.03410935 C 1773.7743 -4.7395754 2291.5818 504.04037 2297.9473 1137.4575 z" svg:height="22.980051mm" draw:style-name="style-8" svg:viewBox="0.0 0.0 2298.0056 2298.0051" svg:width="22.980057mm" svg:x="18.489803mm" svg:y="65.905594mm"/>
            <draw:path svg:d="M 2298.0059 1149.0011 C 2298.0073 1782.4524 1785.3391 2296.4104 1151.8912 2298.0022 C 518.44336 2299.594 3.1981578 1788.2201 0.014821325 1154.7786 C -3.168515 521.33704 506.91095 4.809418 1140.3428 0.03410935 C 1773.7748 -4.7395754 2291.5823 504.04037 2297.9478 1137.4575 z" svg:height="22.980051mm" draw:style-name="style-9" svg:viewBox="0.0 0.0 2298.0059 2298.0051" svg:width="22.980059mm" svg:x="63.78514mm" svg:y="65.905594mm"/>
            <draw:path svg:d="M 3.2673914 0.0 L 0.0 4424.4717 L 13912.602 4421.205 L 13912.602 15.112066 L 3.2673914 0.0 z" svg:height="44.244717mm" draw:style-name="style-10" svg:viewBox="0.0 0.0 13912.602 4424.4717" svg:width="139.12602mm" svg:x="56.604534mm" svg:y="10.583328mm"/>
            <draw:path svg:d="M 2406.0483 0.0 L 2411.4312 1665.8243 L 0.0 1920.7479 L 682.0904 5.3827806 L 2406.0483 0.0 z" svg:height="19.20748mm" draw:style-name="style-11" svg:viewBox="0.0 0.0 2411.4312 1920.7479" svg:width="24.114311mm" svg:x="9.415436mm" svg:y="27.8805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24999mm" fo:page-width="201.0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