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1.594379mm"/>
    </style:style>
    <style:style style:family="graphic" style:name="style-3">
      <style:graphic-properties draw:fill="solid" draw:fill-color="#cccccc" draw:opacity="100.0%" draw:stroke="solid" svg:stroke-color="#794848" draw:stroke-linejoin="miter" svg:stroke-opacity="100.0%" svg:stroke-width="5.185833mm"/>
    </style:style>
    <style:style style:family="graphic" style:name="style-4">
      <style:graphic-properties draw:fill="solid" draw:fill-color="#816647" draw:opacity="100.0%" draw:opacity-name="gradient-1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c3838" draw:opacity="97.23502397537231%" draw:opacity-name="gradient-2" draw:stroke="solid" svg:stroke-color="#000000" draw:stroke-linejoin="miter" svg:stroke-opacity="100.0%" svg:stroke-width="0.95249987mm"/>
    </style:style>
    <style:style style:family="graphic" style:name="style-6">
      <style:graphic-properties draw:fill="solid" draw:fill-color="#816647" draw:opacity="100.0%" draw:opacity-name="gradient-3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c3838" draw:opacity="97.23502397537231%" draw:opacity-name="gradient-4" draw:stroke="solid" svg:stroke-color="#000000" draw:stroke-linejoin="miter" svg:stroke-opacity="100.0%" svg:stroke-width="0.95249987mm"/>
    </style:style>
    <style:style style:family="graphic" style:name="style-8">
      <style:graphic-properties draw:fill="solid" draw:fill-color="#241c1c" draw:opacity="97.23502397537231%" draw:stroke="solid" svg:stroke-color="#000000" draw:stroke-linejoin="miter" svg:stroke-opacity="100.0%" svg:stroke-width="0.95249987mm"/>
    </style:style>
    <style:style style:family="graphic" style:name="style-9">
      <style:graphic-properties draw:fill="solid" draw:fill-color="#fc3838" draw:opacity="97.23502397537231%" draw:stroke="solid" svg:stroke-color="#000000" draw:stroke-linejoin="miter" svg:stroke-opacity="100.0%" svg:stroke-width="1.413704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ff" draw:opacity="97.23502397537231%" draw:stroke="solid" svg:stroke-color="#000000" draw:stroke-linejoin="miter" svg:stroke-opacity="100.0%" svg:stroke-width="5.4428563mm"/>
    </style:style>
    <style:style style:family="graphic" style:name="style-13">
      <style:graphic-properties draw:fill="solid" draw:fill-color="#0000ff" draw:opacity="97.23502397537231%" draw:stroke="solid" svg:stroke-color="#000000" draw:stroke-linejoin="miter" svg:stroke-opacity="100.0%" svg:stroke-width="5.4428563mm"/>
    </style:style>
    <style:style style:family="graphic" style:name="style-14">
      <style:graphic-properties draw:fill="solid" draw:fill-color="#241c1c" draw:opacity="97.23502397537231%" draw:stroke="solid" svg:stroke-color="#000000" draw:stroke-linejoin="miter" svg:stroke-opacity="100.0%" svg:stroke-width="1.5034755mm"/>
    </style:style>
    <style:style style:family="graphic" style:name="style-15">
      <style:graphic-properties draw:fill="solid" draw:fill-color="#2b1100" draw:opacity="100.0%" draw:stroke="solid" svg:stroke-color="#000000" draw:stroke-linejoin="miter" svg:stroke-opacity="100.0%" svg:stroke-width="1.101223mm"/>
    </style:style>
    <style:style style:family="graphic" style:name="style-16">
      <style:graphic-properties draw:fill="solid" draw:fill-color="#eeeeec" draw:opacity="100.0%" draw:stroke="none"/>
    </style:style>
    <style:style style:family="graphic" style:name="style-17">
      <style:graphic-properties draw:fill="solid" draw:fill-color="#ffffff" draw:opacity="100.0%" draw:stroke="solid" svg:stroke-color="#794848" draw:stroke-linejoin="miter" svg:stroke-opacity="100.0%" svg:stroke-width="5.185833mm"/>
    </style:style>
    <style:style style:family="graphic" style:name="style-18">
      <style:graphic-properties draw:fill="solid" draw:fill-color="#aa4400" draw:opacity="100.0%" draw:opacity-name="gradient-6" draw:stroke="solid" svg:stroke-color="#794848" draw:stroke-linejoin="miter" svg:stroke-opacity="100.0%" svg:stroke-width="5.185833mm"/>
    </style:style>
    <style:style style:family="graphic" style:name="style-19">
      <style:graphic-properties draw:fill="solid" draw:fill-color="#cccccc" draw:opacity="100.0%" draw:stroke="solid" svg:stroke-color="#794848" draw:stroke-linejoin="miter" svg:stroke-opacity="100.0%" svg:stroke-width="5.185833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04">
              <draw:g draw:id="g3714">
                <draw:g draw:id="g3688">
                  <draw:g draw:id="g4004">
                    <draw:g draw:id="g4422">
                      <draw:g draw:id="g4482">
                        <draw:rect svg:height="405.1836mm" draw:style-name="style-2" svg:width="435.42166mm" svg:x="-222.24655mm" svg:y="-530.4281mm"/>
                        <draw:g draw:id="g4458">
                          <draw:path svg:d="M 15193.384 0.0 C 15370.763 412.04846 15552.42 813.0882 15652.45 1252.4202 C 15730.259 1716.6715 15776.9 2194.4944 15718.765 2662.867 C 15641.597 3155.0896 15356.698 3550.7195 14973.287 3853.4045 C 14200.358 4397.89 13656.898 4630.49 12782.661 4715.613 C 12278.8 4774.908 11782.649 4714.5293 11296.092 4582.858 C 10793.106 4426.722 10316.833 4191.049 9793.427 4112.4746 C 9664.69 4103.9126 9521.728 4081.9048 9393.074 4117.3647 C 9337.385 4132.714 9186.788 4221.0273 9236.418 4191.4688 C 10357.896 3523.4958 9770.129 3878.2158 9532.493 4121.324 C 9199.482 4472.055 8909.324 4859.154 8595.555 5226.4907 C 8053.1543 5741.314 7394.257 6176.152 6657.161 6337.7812 C 6180.2188 6412.807 5695.849 6408.4824 5214.4307 6409.2886 C 4729.541 6408.2583 4244.66 6405.027 3759.77 6403.943 C 3227.9602 6358.589 2745.0276 6554.909 2254.9077 6725.716 C 1951.7323 6798.3843 300.20996 7675.8213 1722.1565 6926.253 C 1361.4325 7172.4395 1094.7319 7532.487 873.6538 7904.586 C 852.803 7957.078 831.952 8009.57 811.1011 8062.062 L 0.0 8439.937 C 19.50886 8382.743 39.01792 8325.552 58.526783 8268.359 C 163.60898 8073.3486 288.44086 7920.4106 419.2884 7743.112 C 558.2635 7554.8 681.1431 7372.188 894.54407 7255.727 C 1564.4937 6842.566 2207.718 6433.208 2955.075 6180.084 C 3450.9548 6005.8135 3944.706 5837.006 4480.3716 5880.745 C 4964.928 5882.7427 5449.484 5885.286 5934.0444 5886.0854 C 6412.151 5883.6343 6894.505 5887.4194 7365.945 5796.719 C 7739.035 5698.201 8222.059 5414.4785 7211.211 6006.5303 C 7146.2305 6044.59 7339.3486 5927.1567 7400.5054 5883.216 C 7540.3613 5782.728 7646.3813 5685.6196 7776.3867 5572.9634 C 8093.227 5208.1294 8379.229 4819.1934 8709.646 4466.145 C 9156.171 3951.727 9821.557 3491.621 10522.425 3601.2883 C 11043.106 3699.2603 11521.802 3927.8508 12028.035 4078.985 C 12510.544 4199.0425 13000.544 4248.1187 13496.723 4185.177 C 13745.801 4156.474 13992.368 4125.7783 14233.515 4053.189 C 14312.255 4029.4856 14529.646 3918.3667 14465.841 3970.2385 C 14314.566 4093.2188 13558.389 4506.2812 14145.824 4181.8213 C 14536.89 3911.6262 14830.765 3531.8625 14919.675 3055.8872 C 14993.48 2599.4404 14935.3125 2129.3562 14867.533 1674.4131 C 14771.661 1239.7886 14595.432 842.7327 14410.897 439.46765 L 15193.384 0.0 z" svg:height="84.39936mm" draw:style-name="style-3" svg:viewBox="0.0 0.0 15744.817 8439.937" svg:width="157.44818mm" svg:x="-25.01458mm" svg:y="-242.5891mm"/>
                          <draw:g draw:id="g4226">
                            <draw:rect svg:height="46.869045mm" draw:style-name="style-4" draw:transform="rotate(-3.141592653589793) translate(165.52234mm,-282.47913mm)" svg:width="12.095219mm"/>
                            <draw:path svg:d="M 3098.932 12851.308 C 1388.0612 12851.308 0.0 9972.995 0.0 6426.067 C 0.0 2879.1392 1388.0612 -3.6379788E-12 3098.932 -3.6379788E-12 C 3617.1885 -3.6379788E-12 4106.487 264.88287 4535.95 731.7382 L 4535.95 12119.569 C 4106.445 12586.533 3617.256 12851.308 3098.932 12851.308 z" svg:height="128.51308mm" draw:style-name="style-5" draw:transform="rotate(-3.141592653589793) translate(156.4497mm,-240.14478mm)" svg:viewBox="0.0 0.0 4535.95 12851.308" svg:width="45.3595mm"/>
                          </draw:g>
                          <draw:g draw:id="g4222">
                            <draw:rect svg:height="46.869045mm" draw:style-name="style-6" svg:width="12.095219mm" svg:x="-199.57143mm" svg:y="-326.32437mm"/>
                            <draw:path svg:d="M 3098.932 0.0 C 1388.0612 0.0 0.0 2878.3125 0.0 6425.24 C 0.0 9972.168 1388.0612 12851.308 3098.932 12851.308 C 3617.1885 12851.308 4106.487 12586.425 4535.95 12119.569 L 4535.95 731.7382 C 4106.445 264.77386 3617.256 0.0 3098.932 0.0 z" svg:height="128.51308mm" draw:style-name="style-7" svg:viewBox="0.0 0.0 4535.95 12851.308" svg:width="45.3595mm" svg:x="-190.49878mm" svg:y="-365.63403mm"/>
                          </draw:g>
                          <draw:path svg:d="M 25551.188 12703.193 C 25552.96 19718.455 19832.613 25406.385 12775.594 25406.385 C 5718.5737 25406.385 -1.7747623 19718.455 0.0 12703.193 C -1.7747623 5687.9307 5718.5737 7.2759576E-12 12775.594 7.2759576E-12 C 19832.613 7.2759576E-12 25552.96 5687.9307 25551.188 12703.193 z" svg:height="254.06383mm" draw:style-name="style-8" svg:viewBox="0.0 0.0 25551.188 25406.383" svg:width="255.51189mm" svg:x="-145.14284mm" svg:y="-417.0706mm"/>
                          <draw:path svg:d="M 16161.106 0.0 L 16053.0205 3774.1177 L 14519.715 63.295322 L 15237.822 3823.4404 L 12900.306 198.11957 L 14435.447 3908.1128 L 11319.363 403.63028 L 13656.883 4028.135 L 9789.726 677.3857 L 12907.634 4181.8613 L 8327.86 1016.8979 L 12196.854 4367.647 L 6946.6025 1419.712 L 11530.039 4583.8564 L 5660.6025 1880.892 L 10912.689 4828.8335 L 4480.8506 2396.324 L 10352.119 5099.2915 L 3420.1704 2961.9146 L 9852.009 5392.772 L 2487.7327 3571.0686 L 9419.68 5707.623 L 1692.6859 4218.034 L 9058.795 6038.918 L 1044.1886 4897.065 L 8771.183 6385.8315 L 545.9082 5600.7544 L 8560.517 6742.6104 L 203.33878 6324.178 L 8428.619 7107.607 L 20.146301 7058.284 L 8379.153 7475.8936 L 0.0 7797.326 L 8408.465 7845.0034 L 6838.5195 7975.711 C 6838.5195 7975.711 13590.365 5685.344 16464.969 5707.8535 C 19353.076 5730.468 25458.049 7975.711 25458.049 7975.711 L 25104.486 7942.0063 L 30851.191 7975.711 L 33201.527 7975.711 L 25155.781 7573.7197 L 33534.934 7253.116 L 25126.473 7204.61 L 33395.71 6516.542 L 25016.557 6837.9683 L 33095.277 5789.8306 L 24826.04 6478.724 L 32637.3 5080.383 L 24558.578 6129.346 L 32027.27 4393.9604 L 24216.006 5793.118 L 31268.865 3737.9453 L 23802.002 5474.1567 L 30373.059 3118.1025 L 23320.207 5174.1016 L 29343.525 2541.014 L 22776.133 4897.065 L 28194.916 2011.5961 L 22173.434 4645.5093 L 26936.396 1535.6207 L 21517.61 4421.906 L 25578.95 1117.1885 L 20817.818 4227.9 L 24137.238 760.41266 L 20077.727 4065.953 L 22624.08 468.57758 L 19306.492 3936.8875 L 21054.139 244.97403 L 18509.611 3842.3494 L 19443.889 92.070114 L 17698.082 3783.161 L 17807.996 9.86583 L 16875.55 3760.145 L 16161.106 0.0 z" svg:height="79.75711mm" draw:style-name="style-9" svg:viewBox="0.0 0.0 33534.934 7975.711" svg:width="335.34933mm" svg:x="-185.81636mm" svg:y="-454.69437mm"/>
                          <draw:path svg:d="M 6806.9976 7529.921 C 7049.572 7893.784 6436.1963 8036.424 6202.2354 7933.0938 C 5568.215 7653.085 5631.5234 6781.911 6000.648 6320.395 C 6660.926 5494.8545 7918.8906 5634.2646 8621.283 6320.395 C 9652.072 7327.3267 9428.559 9016.936 8419.695 9948.969 C 7075.04 11191.222 4940.763 10879.961 3783.1885 9545.796 C 2326.4985 7866.88 2727.1177 5282.4873 4387.95 3901.3474 C 6399.441 2228.6072 9436.751 2719.4106 11040.33 4707.697 C 12930.093 7050.832 12348.641 10542.695 10032.394 12368.013 C 7358.1953 14475.422 3410.7388 13803.027 1364.1406 11158.491 C -961.3333 8153.6 -197.80444 3749.8481 2775.2517 1482.3027 C 6110.5728 -1061.5404 10971.122 -206.7477 13459.378 3095.0012 C 16221.813 6760.5654 15275.654 12078.276 11645.092 14787.0625 z" svg:height="147.87062mm" draw:style-name="style-10" svg:viewBox="0.0 0.0 15060.097 14787.0625" svg:width="150.60097mm" svg:x="-187.88846mm" svg:y="-425.20932mm"/>
                          <draw:path svg:d="M 6806.9976 7529.921 C 7049.572 7893.784 6436.1963 8036.424 6202.2354 7933.0938 C 5568.215 7653.085 5631.5234 6781.911 6000.648 6320.395 C 6660.926 5494.8545 7918.8906 5634.2646 8621.283 6320.395 C 9652.072 7327.3267 9428.559 9016.936 8419.695 9948.969 C 7075.04 11191.222 4940.763 10879.961 3783.1885 9545.796 C 2326.4985 7866.88 2727.1177 5282.4873 4387.95 3901.3474 C 6399.441 2228.6072 9436.751 2719.4106 11040.33 4707.697 C 12930.093 7050.832 12348.641 10542.695 10032.394 12368.013 C 7358.1953 14475.422 3410.7388 13803.027 1364.1406 11158.491 C -961.3333 8153.6 -197.80444 3749.8481 2775.2517 1482.3027 C 6110.5728 -1061.5404 10971.122 -206.7477 13459.378 3095.0012 C 16221.813 6760.5654 15275.654 12078.276 11645.092 14787.0625 z" svg:height="147.87062mm" draw:style-name="style-11" draw:transform="rotate(-1.5707963267948966) translate(148.14156mm,-426.5745mm)" svg:viewBox="0.0 0.0 15060.097 14787.0625" svg:width="150.60097mm"/>
                          <draw:path svg:d="M 1704.8013 2667.1882 C 1065.2062 1689.7869 945.7537 1576.2279 784.70087 1792.5197 C 515.50464 2154.0317 65.024284 1831.4578 5.553601 1234.5951 C -63.687965 539.6569 521.9941 0.0 1345.4467 0.0 C 2459.4272 0.0 3303.3372 927.5628 3303.3372 2151.968 C 3303.3372 2666.888 2864.0464 3649.0115 2593.3687 3739.2385 C 2508.9163 3767.386 2109.0596 3284.967 1704.7997 2667.1917 L 1704.8013 2667.1882 z" svg:height="37.404106mm" draw:style-name="style-12" svg:viewBox="0.0 0.0 3303.3372 3740.4104" svg:width="33.03337mm" svg:x="-128.96371mm" svg:y="-366.08878mm"/>
                          <draw:path svg:d="M 642.5592 3043.874 C 289.1514 2868.9429 0.0 2673.131 0.0 2608.7456 C 0.0 2544.3599 501.42282 2163.5627 1114.2584 1762.5311 C 2074.8013 1133.9746 2199.02 1003.8792 2014.658 819.51385 C 1550.745 355.60486 2302.918 -192.66586 3047.2742 66.81762 C 4333.3906 515.1623 4054.3232 2556.6267 2625.3013 3153.709 C 1930.2485 3444.1143 1390.7556 3414.2292 642.5592 3043.874 z" svg:height="33.49349mm" draw:style-name="style-13" svg:viewBox="0.0 0.0 3871.3237 3349.3486" svg:width="38.713238mm" svg:x="50.724407mm" svg:y="-367.9605mm"/>
                          <draw:path svg:d="M 20308.285 0.0 C 9098.526 0.0 0.0 8918.02 0.0 19906.293 C 0.0 21040.824 97.58879 22152.824 283.8845 23235.676 L 2227.7097 23235.676 C 1865.3988 21908.422 1673.0842 20519.06 1673.0842 19088.531 C 1673.0842 9733.454 9903.5 2140.964 20044.113 2140.964 C 30184.729 2140.964 38415.145 9733.461 38415.145 19088.531 C 38415.145 20519.06 38222.824 21908.422 37860.52 23235.676 L 40331.37 23235.676 C 40517.64 22152.824 40615.254 21040.824 40615.254 19906.293 C 40615.254 8918.02 31518.043 0.0 20308.285 0.0 z" svg:height="232.35675mm" draw:style-name="style-14" svg:viewBox="0.0 0.0 40615.254 23235.676" svg:width="406.15253mm" svg:x="-214.41733mm" svg:y="-522.06744mm"/>
                          <draw:path svg:d="M 932.47565 0.0 C 331.58633 1953.1448 -3.6379788E-12 4087.1423 -3.6379788E-12 6322.3813 C -3.6379788E-12 10146.184 969.1385 13674.1 2600.938 16505.777 L 23087.893 16505.777 C 24719.688 13674.1 25687.992 10146.1875 25687.996 6322.3813 C 25687.996 4087.1423 25356.41 1953.1448 24755.523 0.0 L 932.47565 0.0 z" svg:height="165.05777mm" draw:style-name="style-15" svg:viewBox="0.0 0.0 25687.996 16505.777" svg:width="256.87997mm" svg:x="-146.58643mm" svg:y="-315.87366mm"/>
                          <draw:path svg:d="M 2115.5823 0.0 C 800.73486 1976.6246 -0.0032908039 4593.008 0.0 7461.1216 C 0.0 10560.914 934.8993 13365.92 2443.5898 15387.8 L 5730.2803 15387.8 C 4331.7085 13388.926 3473.7727 10689.92 3473.7727 7720.6606 C 3473.7727 4724.7256 4348.0273 2004.3728 5769.016 0.0 L 2115.5823 0.0 z" svg:height="153.87799mm" draw:style-name="style-16" svg:viewBox="0.0 0.0 5769.016 15387.8" svg:width="57.690163mm" svg:x="-136.10054mm" svg:y="-311.11057mm"/>
                          <draw:g draw:id="g4416">
                            <draw:rect svg:height="55.94044mm" draw:style-name="style-17" svg:width="25.702396mm" svg:x="-38.25118mm" svg:y="-427.62198mm"/>
                            <draw:rect svg:height="55.94044mm" draw:style-name="style-18" svg:width="25.702396mm" svg:x="-39.3095mm" svg:y="-427.62198mm"/>
                          </draw:g>
                          <draw:path svg:d="M 2505.3684 27007.2 C 2154.185 27017.025 1835.5015 27129.396 1521.2765 27277.246 C 1431.6566 27319.414 1171.4238 27462.312 1255.1461 27409.393 C 1423.7389 27302.826 1602.754 27213.72 1776.5597 27115.885 C 1336.7255 27418.055 1010.279 27828.863 842.01245 28334.084 C 700.0057 28858.633 925.94794 29072.79 1250.4226 29435.873 C 1526.0114 29760.176 1881.8649 29936.0 2277.7192 30068.203 C 2748.3235 30197.336 3224.0535 30272.504 3674.9207 30462.533 C 4172.203 30706.861 4457.796 31097.617 4629.0 31611.229 C 4750.6445 32110.986 4720.632 32609.04 4855.94 33106.695 C 5055.857 33582.03 5297.116 33797.668 5785.8535 33939.03 C 6263.1465 34062.047 6724.541 34005.375 7197.622 33909.03 C 7733.394 33778.93 8215.995 33508.41 8713.618 33282.004 C 9216.7 33089.133 9726.213 32911.883 10250.903 32787.723 C 10725.757 32677.932 11207.576 32659.994 11690.551 32703.969 C 12149.082 32733.293 12587.482 32914.95 12982.007 33142.78 C 13318.292 33392.062 13697.49 33550.426 14080.179 33712.035 C 14518.699 33948.812 14998.762 34058.58 15488.127 34124.254 C 15971.789 34197.03 16455.164 34122.414 16937.387 34078.984 C 17431.697 34026.758 17928.756 33970.367 18419.387 33887.855 C 18910.988 33796.223 19408.488 33752.434 19907.447 33730.484 C 20391.91 33712.63 20876.79 33714.21 21361.494 33713.8 C 21877.217 33708.16 22388.13 33699.176 22898.027 33782.723 C 23551.012 33962.01 24060.842 34266.08 24526.465 34752.062 C 24716.404 34948.086 24716.299 35227.516 24833.77 35458.18 C 24912.287 35612.36 24955.76 35644.58 25069.451 35771.887 C 25358.207 36108.74 25732.69 36334.85 26149.451 36473.547 C 26606.012 36586.758 27079.844 36587.805 27547.352 36593.45 C 28050.375 36595.66 28553.41 36592.582 29056.432 36590.477 C 29546.467 36588.82 30036.506 36588.383 30526.545 36588.32 C 31016.213 36590.44 31502.115 36610.207 31985.209 36521.34 C 32066.924 36504.1 32150.684 36494.664 32230.354 36469.62 C 32350.783 36431.766 32510.91 36338.35 32625.766 36284.8 C 32813.062 36197.48 33009.18 36132.863 33203.062 36062.227 C 33655.344 35895.082 34126.824 35812.13 34596.453 35712.91 C 34680.066 35683.566 34765.152 35658.13 34847.29 35624.875 C 34930.37 35591.242 35011.027 35551.812 35091.566 35512.47 C 35175.195 35471.62 35419.836 35337.074 35339.668 35384.36 C 34192.71 36060.875 34853.406 35686.027 34983.426 35528.18 C 35019.688 35484.152 35032.07 35424.992 35056.395 35373.4 C 35078.61 35119.19 35017.41 34870.9 35087.96 34620.34 C 35125.03 34488.688 35183.133 34363.867 35228.04 34234.68 C 35353.492 33880.965 35627.97 33596.61 35895.1 33340.258 C 36211.703 33059.74 36410.61 32740.633 36521.98 32335.543 C 36616.242 31864.936 36614.504 31382.64 36618.445 30904.752 C 36635.406 30414.553 36512.797 29934.418 36539.492 29445.174 C 36639.8 29037.47 36856.67 28667.684 37132.48 28354.3 C 37431.887 28021.287 37767.79 27724.807 38089.004 27413.656 C 38409.312 27102.104 38733.67 26784.217 39014.723 26436.43 C 39183.1 26118.084 39288.094 25770.05 39330.46 25413.375 C 39409.25 24905.35 39163.418 24518.533 38891.844 24116.465 C 38569.344 23668.895 38240.312 23221.182 37981.54 22733.074 C 37762.754 22267.195 37705.445 21760.178 37677.344 21253.035 C 37658.336 20768.287 37664.887 20283.03 37666.65 19798.043 C 37693.664 19305.629 37627.152 18817.654 37581.586 18328.719 C 37539.43 17841.793 37528.055 17353.096 37522.43 16864.627 C 37523.887 16366.338 37503.5 15867.324 37536.27 15369.877 C 37590.58 14881.18 37631.86 14391.739 37653.184 13900.51 C 37702.41 13412.868 37646.406 12962.579 37417.973 12527.477 C 37188.863 12071.574 36831.117 11703.399 36512.246 11311.947 C 36159.664 10923.618 35795.15 10543.076 35461.945 10137.727 C 35092.8 9752.214 34812.965 9300.778 34538.953 8846.458 C 34303.46 8424.918 34264.55 7937.2925 34108.15 7488.108 C 33959.598 7019.2573 33675.996 6618.675 33355.64 6252.4214 C 32949.12 5834.33 32524.979 5435.701 32099.39 5037.1274 C 31674.422 4664.3564 31242.969 4299.824 30771.828 3986.4326 C 30479.352 3779.9336 30202.402 3537.3547 29872.309 3390.1545 C 29637.053 3285.2449 29549.89 3279.8252 29291.582 3221.0886 C 28656.398 3113.2915 28019.75 3023.3325 27377.182 2975.209 C 26718.982 2911.8245 26073.734 2761.4785 25443.842 2564.2295 C 24850.389 2368.3306 24319.281 2033.9486 23738.484 1809.6116 C 23431.098 1646.5498 23105.64 1511.8876 22810.885 1325.3453 C 22675.47 1239.6465 22551.36 1137.2269 22419.547 1046.0859 C 21922.348 710.5638 21617.275 529.70276 21006.14 518.6892 C 20452.95 557.2075 19951.51 808.0643 19450.342 1024.2526 C 19074.951 1200.5338 18694.367 1360.86 18331.7 1562.9342 C 18528.652 1456.0544 18717.906 1333.5684 18922.559 1242.2883 C 18994.354 1210.2651 18795.14 1334.5017 18733.758 1383.6105 C 18485.28 1582.4032 18267.854 1808.1097 18041.844 2030.8771 C 17718.787 2423.311 17378.582 2807.7158 17093.014 3229.1921 C 16789.143 3659.1174 16591.256 4132.4023 16476.062 4643.1753 C 16391.691 5128.2134 16363.025 5620.6187 16442.207 6107.13 C 16527.023 6595.5366 16640.104 7078.2495 16729.059 7565.726 C 16799.629 7878.788 16759.566 7722.0664 16849.709 8035.7715 L 16068.838 8461.928 C 15974.706 8142.748 16016.284 8302.138 15943.531 7983.905 C 15855.412 7495.8755 15742.939 7012.63 15656.456 6524.1587 C 15570.059 6027.871 15594.202 5526.8647 15674.491 5030.064 C 15784.991 4510.1665 15971.662 4023.8335 16279.529 3585.682 C 16555.773 3153.8381 16908.883 2777.553 17218.686 2370.1943 C 17450.125 2150.9084 17338.535 2265.8306 17553.121 2025.1152 C 17983.305 1600.8033 18498.213 1292.3241 19027.238 1002.2352 C 19391.582 805.66455 19773.604 647.05994 20148.545 472.23212 C 20654.393 254.54839 21165.154 15.144423 21725.857 0.0 C 22338.836 35.685802 22671.498 227.58621 23170.523 567.2909 C 23583.697 855.9102 24011.084 1113.8143 24475.09 1315.6172 C 25049.842 1547.0404 25581.133 1875.6152 26173.29 2066.9473 C 26800.895 2258.163 27443.865 2403.913 28098.883 2459.4878 C 28743.086 2512.8083 29381.938 2605.9001 30018.436 2718.3286 C 30646.97 2872.0984 31017.336 3108.8313 31519.363 3507.938 C 31992.506 3825.887 32426.281 4195.212 32853.63 4571.6587 C 33280.3 4973.352 33708.56 5372.2036 34116.38 5793.27 C 34443.664 6168.5244 34733.85 6578.015 34887.46 7057.2363 C 35044.72 7500.097 35081.832 7981.4854 35309.22 8399.871 C 35580.234 8851.084 35855.453 9299.899 36223.305 9681.14 C 36557.957 10085.614 36924.254 10464.39 37274.363 10855.408 C 37597.96 11250.782 37958.508 11624.59 38191.05 12085.34 C 38425.754 12533.817 38500.945 12995.585 38447.98 13499.843 C 38426.89 13991.961 38390.7 14482.761 38331.258 14971.897 C 38293.41 15466.793 38318.184 15963.756 38314.64 16459.771 C 38320.75 16945.977 38329.523 17432.564 38370.914 17917.309 C 38416.18 18408.842 38485.83 18899.3 38459.97 19394.29 C 38457.254 19877.818 38452.586 20361.564 38467.79 20844.938 C 38493.402 21339.59 38541.49 21836.02 38752.438 22291.844 C 39008.316 22777.816 39338.07 23221.197 39656.89 23667.305 C 39939.875 24082.002 40200.75 24490.033 40131.207 25016.133 C 40095.137 25388.287 39987.26 25740.71 39835.99 26083.084 C 39642.633 26353.637 39817.64 26130.73 39562.734 26388.875 C 39341.812 26612.605 39166.016 26880.127 38913.215 27072.951 C 38598.152 27388.959 38253.453 27674.73 37956.863 28009.445 C 37671.176 28298.297 37464.04 28661.863 37335.76 29046.604 C 37292.027 29534.049 37431.39 30012.492 37411.387 30501.41 C 37408.742 30985.256 37410.094 31472.414 37326.695 31950.643 C 37226.098 32372.176 37044.625 32706.709 36721.957 33001.75 C 36575.66 33130.902 36466.95 33265.605 36339.367 33411.46 C 36216.176 33552.293 36078.957 33660.918 36036.023 33855.418 C 35977.004 34037.66 35870.7 34221.367 35846.824 34412.863 C 35822.582 34607.258 35882.938 34802.156 35867.13 34996.7 C 35847.2 35061.69 35844.4 35134.68 35807.34 35191.668 C 35762.418 35260.75 35698.297 35318.254 35629.02 35362.875 C 35083.477 35714.242 34514.734 36064.57 33887.66 36250.414 C 33418.168 36346.438 32950.586 36443.223 32500.066 36611.74 C 32091.812 36762.395 31706.045 36981.27 31274.85 37055.906 C 30787.953 37131.66 30298.268 37112.105 29806.662 37111.395 C 29316.736 37111.777 28826.809 37112.035 28336.883 37113.64 C 27833.451 37115.04 27330.006 37119.273 26826.576 37115.492 C 26352.205 37107.176 25870.602 37103.5 25410.518 36973.453 C 24985.453 36818.89 24603.332 36578.95 24305.213 36233.543 C 24186.438 36096.73 24137.953 36057.098 24053.41 35893.953 C 23939.021 35673.21 23941.156 35407.254 23768.596 35214.33 C 23324.701 34752.24 22801.582 34440.81 22172.697 34293.15 C 21664.172 34221.72 21154.068 34233.82 20641.365 34237.066 C 20157.645 34237.19 19673.727 34237.383 19190.314 34256.793 C 18693.27 34282.688 18198.121 34331.094 17708.275 34422.055 C 17215.084 34497.95 16718.64 34562.098 16221.989 34608.77 C 15735.651 34653.793 15247.535 34716.273 14760.553 34637.33 C 14266.43 34563.176 13784.751 34440.773 13339.35 34206.566 C 12952.832 34045.55 12575.707 33876.355 12234.697 33629.242 C 11841.631 33413.87 11418.031 33242.047 10965.393 33221.625 C 10487.94 33185.16 10011.621 33214.316 9544.508 33327.36 C 9024.616 33459.277 8515.904 33631.918 8019.052 33833.977 C 7521.118 34066.38 7029.847 34326.797 6488.6143 34445.742 C 6006.21 34539.496 5530.5854 34573.152 5049.0015 34441.223 C 4542.844 34273.902 4283.7803 34027.816 4075.2385 33531.477 C 4016.7344 33324.64 3982.0176 33235.93 3959.2202 33022.203 C 3924.3467 32695.27 3947.1892 32359.672 3849.1316 32040.275 C 3689.9053 31547.338 3417.296 31180.035 2935.4197 30956.973 C 2483.427 30776.277 2005.3602 30706.965 1539.838 30567.805 C 1133.7307 30424.025 769.38446 30234.072 487.52188 29897.584 C 146.69807 29517.258 -94.76165 29262.373 36.178345 28714.137 C 192.61581 28190.426 508.68338 27762.418 948.4078 27435.146 C 1682.7072 27009.955 2360.7666 26533.283 3224.417 26469.025 L 2505.3684 27007.2 z" svg:height="371.17026mm" draw:style-name="style-19" svg:viewBox="0.0 0.0 40142.574 37117.027" svg:width="401.42575mm" svg:x="-193.20056mm" svg:y="-502.81036mm"/>
                        </draw:g>
                      </draw:g>
                    </draw:g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142.96779%" draw:display-name="gradient-1" draw:end="0.0%" draw:name="gradient-1" draw:start="100.0%" draw:style="linear"/>
    <draw:opacity draw:angle="2700" draw:border="142.90987%" draw:display-name="gradient-2" draw:end="0.0%" draw:name="gradient-2" draw:start="100.0%" draw:style="linear"/>
    <draw:opacity draw:angle="900" draw:border="-1.5464348%" draw:display-name="gradient-3" draw:end="0.0%" draw:name="gradient-3" draw:start="100.0%" draw:style="linear"/>
    <draw:opacity draw:angle="900" draw:border="-1.4885123%" draw:display-name="gradient-4" draw:end="0.0%" draw:name="gradient-4" draw:start="100.0%" draw:style="linear"/>
    <draw:opacity draw:angle="0" draw:border="-0.12422805%" draw:display-name="gradient-5" draw:end="0.0%" draw:name="gradient-5" draw:start="100.0%" draw:style="linear"/>
    <draw:opacity draw:angle="900" draw:border="-0.7278615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