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87836mm" fo:page-width="56.4142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e3436" draw:opacity="100.0%" draw:stroke="none"/>
    </style:style>
    <style:style style:family="graphic" style:name="style-3">
      <style:graphic-properties draw:fill="solid" draw:fill-color="#888a85" draw:opacity="100.0%" draw:stroke="none"/>
    </style:style>
    <style:style style:family="graphic" style:name="style-4">
      <style:graphic-properties draw:fill="solid" draw:fill-color="#babdb6" draw:opacity="41.152262687683105%" draw:stroke="none"/>
    </style:style>
    <style:style style:family="graphic" style:name="style-5">
      <style:graphic-properties draw:fill="solid" draw:fill-color="#d3d7cf" draw:opacity="100.0%" draw:opacity-name="gradient-1" draw:stroke="none"/>
    </style:style>
  </office:automatic-styles>
  <office:body>
    <office:drawing>
      <draw:page draw:master-page-name="Default" draw:name="page1" draw:style-name="DP1">
        <draw:g draw:id="svg3014">
          <draw:g draw:id="layer1">
            <draw:g draw:id="g18649">
              <draw:path svg:d="M 3697.238 0.0011872116 C 3651.8455 0.64198464 3620.0383 5.499758 3596.5286 14.239119 C 3573.0183 22.979073 3557.6416 35.92057 3547.5627 49.661358 C 3537.484 63.40214 3532.186 77.29638 3526.0315 88.90375 C 3519.877 100.51111 3513.391 110.09933 3500.6802 118.42198 C 3499.4783 119.29043 3498.4233 120.34556 3497.555 121.54761 C 3450.7332 182.22748 3426.5437 227.62733 3399.276 274.69614 C 3361.33 267.65625 3321.4185 277.9868 3282.5913 299.35272 C 3239.8945 322.84793 3197.6836 358.94302 3158.6138 399.36816 C 3081.7056 478.9425 3017.745 575.12775 2989.4907 632.7375 C 2804.0708 841.3513 2822.0837 1042.7994 2800.92 1239.7744 C 2800.8967 1240.2374 2800.8967 1240.7014 2800.92 1241.1638 C 2795.9253 1453.1298 2756.2534 1634.8645 2600.8892 1838.4778 C 2600.6262 1838.8221 2600.4575 1839.1753 2600.1938 1839.5197 C 2455.0159 2001.4856 2390.7727 2184.7441 2319.5952 2363.5588 C 2157.631 2595.8062 1962.4215 2753.064 1780.2766 2945.9402 C 1599.5076 3131.6333 1465.7902 3339.3525 1311.1072 3535.2668 C 1310.7308 3535.7078 1310.3833 3536.1714 1310.0654 3536.6558 C 1184.5991 3739.8625 1024.0131 3892.2144 805.4735 3966.583 C 542.29596 4046.5745 307.51065 4104.7227 23.061882 4244.056 C 22.339462 4244.344 21.64257 4244.6934 20.978325 4245.098 C 5.985624 4256.1357 -2.1387615 4271.816 0.48913115 4286.424 C 3.116727 4301.0317 13.81944 4311.1665 26.187513 4318.3735 C 48.172295 4331.1836 78.56105 4335.813 105.36591 4326.013 C 117.46509 4341.0327 132.36192 4351.41 149.12268 4355.1846 C 166.80353 4359.166 185.17503 4358.567 203.29811 4357.268 C 207.63173 4363.492 213.62982 4369.646 223.78731 4374.632 C 237.82281 4381.522 258.5355 4383.765 284.90793 4379.146 C 299.1776 4396.2427 324.5952 4406.6196 355.7518 4401.372 C 372.13324 4433.36 403.749 4458.3267 440.13998 4473.6055 C 480.07095 4490.3706 525.2586 4496.0703 563.07544 4483.3286 C 563.2891 4483.257 563.5563 4483.4023 563.76965 4483.3286 L 563.76965 4482.982 C 611.3736 4469.4478 643.32263 4435.7007 675.9398 4410.054 C 685.84705 4431.405 704.1153 4449.763 724.90576 4462.4927 C 751.76135 4478.9355 784.811 4486.844 811.7244 4471.869 C 811.95624 4471.74 812.18805 4471.654 812.41925 4471.522 C 812.7695 4471.3716 813.11084 4471.3247 813.46106 4471.175 C 1070.5116 4360.772 1252.6533 4225.0225 1407.6498 4080.8367 C 1407.8893 4080.6135 1408.1207 4080.382 1408.344 4080.1423 C 1472.59 4011.5012 1607.007 3968.495 1762.5652 3935.6753 C 1806.7347 3943.106 1847.1771 3947.6685 1880.6393 3945.0518 C 1910.3635 3942.7278 1935.679 3933.9377 1951.4832 3915.5334 C 1986.2595 3926.2878 2019.9705 3935.1362 2051.1514 3936.7175 C 2082.6313 3938.3145 2112.161 3932.1611 2135.5396 3914.1445 C 2255.0513 3929.8335 2320.3516 3885.4768 2375.16 3838.4385 C 2384.6665 3840.9297 2394.9155 3844.732 2407.456 3845.731 C 2414.7249 3846.3103 2422.6875 3845.1433 2430.3765 3841.911 C 2447.9133 3943.5796 2450.547 4042.078 2483.8567 4111.7446 C 2501.7996 4149.2725 2530.7065 4178.6714 2574.8435 4191.617 C 2617.953 4204.262 2675.0024 4201.7944 2751.6067 4182.9355 C 2822.551 4223.145 2905.2913 4226.4546 2992.9634 4208.6343 C 3049.9478 4255.6997 3111.0369 4273.718 3172.5046 4275.311 C 3234.7075 4276.924 3297.3318 4262.823 3358.992 4248.2236 C 3468.4065 4283.0615 3582.381 4314.383 3702.7947 4261.0728 C 3759.278 4235.7607 3812.8855 4251.243 3867.7507 4268.713 C 3922.616 4286.1826 3979.454 4306.7056 4034.0957 4279.1313 C 4034.571 4278.926 4035.0347 4278.694 4035.4846 4278.436 C 4061.8433 4261.2197 4092.2554 4245.186 4105.635 4214.8853 C 4112.3237 4199.735 4113.38 4181.3613 4107.371 4161.0576 C 4101.362 4140.753 4088.7412 4118.388 4067.7815 4091.2551 C 4067.6724 4091.02 4067.556 4090.7886 4067.4343 4090.5605 C 4017.6177 4030.9797 3948.836 3996.496 3875.0432 3959.9846 C 3801.4473 3923.571 3722.566 3885.0989 3648.9673 3820.727 L 3648.272 3820.3796 L 3545.1313 3720.0176 C 3678.0408 3716.18 3781.2297 3697.1929 3857.333 3652.993 C 3916.3604 3618.7104 3958.348 3568.6892 3987.2131 3502.623 C 3993.5974 3541.534 4008.5142 3578.4348 4031.6648 3612.7092 C 4072.3945 3673.0088 4135.4067 3726.4446 4211.5537 3776.9705 C 4363.8467 3878.0225 4568.985 3966.9097 4756.0815 4063.1252 C 4854.7437 4113.8633 4940.964 4158.8657 5034.944 4208.9814 C 5035.172 4209.1035 5035.4033 4209.219 5035.6387 4209.3286 C 5070.9414 4225.9575 5099.489 4234.1895 5122.4575 4235.7217 C 5145.427 4237.2534 5164.005 4232.536 5174.896 4219.4 C 5185.7876 4206.2627 5184.328 4187.087 5175.243 4171.8228 C 5166.2593 4156.728 5150.4414 4142.787 5128.0137 4131.192 C 5127.779 4131.052 5127.554 4130.9844 5127.32 4130.844 C 4683.949 3866.9517 4500.883 3652.108 4414.015 3462.686 C 4327.5195 3274.0767 4336.3057 3107.893 4281.356 2938.9944 L 4230.6533 2582.3425 C 4230.662 2582.2214 4230.6455 2582.1157 4230.6533 2581.995 C 4256.705 2203.5508 4212.6885 1963.9911 4150.433 1761.0358 C 4088.321 1558.547 4008.6602 1393.3549 3961.862 1160.5958 L 3961.862 1160.2485 L 3929.2185 503.2035 C 3928.0208 485.09256 3926.4412 467.23215 3925.0508 449.3756 C 3940.7993 485.9738 3956.2407 526.9195 3973.3223 570.9223 C 3958.294 528.6721 3944.0564 477.25162 3923.6619 428.53915 C 3923.6035 428.40085 3923.3728 428.3305 3923.3152 428.1919 C 3922.0889 413.63757 3921.2832 399.39282 3919.842 385.12994 C 3963.2993 464.02667 3999.613 563.9745 4043.125 677.1884 C 4009.35 581.2113 3977.4526 455.91745 3916.3694 355.61142 C 3915.6404 349.31415 3915.0735 343.07504 3914.286 336.85822 C 3990.199 412.73114 4052.777 531.3514 4130.6387 670.2433 C 4074.0435 562.1622 4014.0513 412.15118 3911.8545 319.1471 C 3906.7417 282.18652 3900.4565 246.85216 3892.4072 213.92276 C 3891.8723 211.44772 3890.6716 209.1662 3888.934 207.32454 C 3883.5898 201.79451 3876.1895 185.72084 3868.7925 165.30437 C 3861.3955 144.8876 3853.0815 120.327156 3841.0105 96.19619 C 3816.868 47.934853 3774.6614 1.0518694 3697.5852 0.0011872116 C 3697.4695 -2.968029E-4 3697.3542 -2.968029E-4 3697.238 0.0011872116 z" svg:height="44.90272mm" draw:style-name="style-2" svg:viewBox="0.0 0.0 5182.567 4490.272" svg:width="51.82567mm" svg:x="2.294291mm" svg:y="1.9878241mm"/>
              <draw:path svg:d="M 3734.3604 0.09735135 C 3733.315 0.2683098 3732.1218 0.8215504 3731.235 1.4860921 C 3717.0537 12.121727 3738.4136 54.61945 3710.051 54.61945 C 3681.691 54.61945 3688.6794 36.923172 3663.8638 19.19721 C 3639.0474 1.471252 3603.6838 58.222042 3557.5977 68.85738 C 3530.1606 75.18938 3520.4443 51.32286 3516.9658 31.004623 C 3511.4072 39.109123 3504.546 46.930176 3494.3928 53.577374 C 3445.659 116.73614 3422.1355 162.98486 3392.641 213.3244 C 3247.1067 171.41554 3038.8865 455.401 2985.982 565.46204 C 2803.7812 770.4522 2822.2317 966.0827 2800.8838 1164.859 C 2795.8428 1378.7489 2755.154 1564.878 2597.3796 1771.2024 C 2453.1904 1931.6318 2389.6106 2114.0244 2317.8228 2294.1997 C 2154.4375 2528.7732 1958.3008 2686.784 1776.7678 2879.0117 C 1597.224 3063.4468 1463.1667 3270.7002 1307.9451 3467.297 C 1181.3182 3672.3838 1018.1227 3827.56 796.061 3903.1277 C 532.4751 3983.2432 298.4902 4041.2314 15.385669 4179.9067 C -34.573975 4216.685 49.211403 4258.2715 94.91163 4233.7344 C 94.60592 4226.4917 94.54953 4217.2695 95.60615 4207.3413 C 97.89865 4185.8823 105.255806 4160.666 127.20824 4150.388 C 127.34833 4150.3057 127.415405 4150.1216 127.5555 4150.041 C 264.53894 4070.362 398.9939 4037.8044 517.1986 4010.7834 C 635.52356 3983.7346 737.27826 3962.2017 809.6047 3906.6003 C 810.3814 3905.8828 811.3549 3905.4006 812.38306 3905.2114 C 814.9822 3904.6968 817.6169 3906.2354 818.63403 3908.6838 C 819.64374 3911.1326 818.7548 3913.8098 816.5502 3915.2825 C 741.33527 3973.0962 637.83325 3994.5283 519.62976 4021.5486 C 401.4259 4048.5688 268.29645 4081.1804 132.76468 4160.112 C 132.53348 4160.126 132.30138 4160.1265 132.07016 4160.112 C 115.44327 4167.6694 108.84504 4188.399 106.71904 4208.383 C 104.60076 4228.367 107.0663 4246.5835 107.0663 4246.5835 C 107.175224 4247.453 107.33105 4248.2363 107.0663 4249.014 C 127.42728 4268.3296 156.89238 4269.2134 187.9813 4267.0723 C 186.45216 4263.7607 185.12517 4259.733 184.16144 4254.9175 C 181.70332 4242.627 182.96176 4225.549 196.31612 4208.383 C 196.71146 4207.9644 197.18605 4207.614 197.70544 4207.3413 C 324.17465 4123.8457 454.03394 4089.5876 573.11035 4058.3599 C 692.1862 4027.1326 800.34534 3998.899 883.92175 3928.1316 C 884.49817 3927.516 885.2253 3927.0413 886.0053 3926.7427 C 886.6423 3926.577 887.1284 3926.349 887.7419 3926.3953 C 889.58325 3926.5337 891.36615 3927.76 892.2563 3929.5208 C 893.4298 3931.868 892.90985 3934.8306 890.86755 3936.4666 C 804.8226 4009.3298 694.9589 4037.9001 575.8881 4069.1255 C 457.16135 4100.2607 329.03064 4134.206 204.65063 4216.023 C 193.76895 4230.408 192.98895 4243.169 194.92708 4252.834 C 196.88272 4262.666 201.5253 4268.8086 201.5253 4268.809 C 203.20195 4270.3003 203.64656 4272.591 202.91464 4274.7124 C 202.80779 4275.0225 202.37328 4275.124 202.21982 4275.4077 C 211.12569 4285.543 231.48311 4297.474 271.67468 4289.298 C 270.95285 4283.539 270.6115 4276.99 271.67468 4269.851 C 275.03745 4247.274 291.1108 4219.7188 336.61545 4199.701 C 336.72882 4199.6973 336.84695 4199.6973 336.9627 4199.701 C 432.07495 4166.6543 565.50867 4135.448 687.0165 4094.1294 C 808.52405 4052.8096 917.65845 4000.8127 964.1422 3929.1733 C 964.93353 3927.9358 966.1816 3927.062 967.6151 3926.7427 C 969.8999 3926.1277 972.1998 3926.8691 973.51855 3928.8262 C 974.8515 3930.7827 974.9423 3933.5256 973.51855 3935.424 C 924.0955 4011.6003 812.7312 4062.9788 690.4894 4104.548 C 568.5194 4146.0234 435.20474 4177.154 341.1301 4209.772 C 341.1022 4209.7817 341.1577 4210.11 341.1301 4210.119 C 298.13107 4229.038 285.61935 4252.573 282.78757 4271.5874 C 281.5766 4279.719 281.752 4288.2144 282.09335 4295.5493 C 294.43085 4309.017 317.46036 4318.4346 347.0335 4310.482 C 348.31747 4301.83 350.9997 4292.4814 355.36804 4282.7 C 366.06778 4258.7617 397.93878 4239.625 432.81073 4222.621 C 467.683 4205.618 506.18723 4191.5693 531.0896 4181.643 C 544.64606 4176.236 572.6877 4169.6875 609.9213 4160.459 C 647.1582 4151.23 693.0858 4139.3267 742.2331 4124.6895 C 840.5048 4095.4163 950.0153 4054.3062 1019.35913 3996.8926 C 1020.29706 3995.938 1021.49286 3995.2644 1022.8317 3995.1558 C 1025.3619 3994.9324 1027.8955 3996.2302 1028.7357 3998.629 C 1029.5757 4001.027 1028.4327 4003.821 1026.3047 4005.2268 C 954.5846 4064.6106 844.2107 4106.01 745.3587 4135.455 C 695.93335 4150.1777 649.61664 4161.9893 612.35187 4171.2246 C 575.0942 4180.4595 546.732 4187.135 535.257 4191.7134 C 510.06882 4201.758 471.8166 4215.6963 437.67267 4232.345 C 403.5264 4248.993 373.85886 4269.1396 365.7867 4287.2144 C 359.29443 4301.741 357.38303 4314.905 357.45218 4325.762 C 380.51318 4362.4683 430.02377 4389.704 478.65106 4397.3003 C 468.12405 4378.5073 509.106 4342.19 505.04425 4346.2515 C 792.41595 4165.5923 1014.6786 4115.357 1258.9794 4020.8547 C 1063.3068 4119.348 867.7558 4149.499 672.08374 4321.5947 C 688.6928 4366.2734 754.19275 4405.4785 792.24084 4382.7153 C 1048.6313 4272.8643 1229.7743 4137.905 1384.346 3994.114 C 1453.3087 3920.433 1590.5388 3878.1553 1747.5962 3845.1326 C 1837.721 3860.5752 1910.4205 3862.1018 1932.6937 3823.2546 C 2007.7546 3847.2273 2076.8877 3860.1162 2118.1392 3823.2546 C 2241.4187 3841.2087 2301.4363 3796.213 2357.7595 3747.2012 C 2381.1765 3751.9548 2406.46 3765.5679 2424.4368 3743.0334 C 2410.3042 3547.688 2388.6846 3351.9507 2363.6628 3143.2886 C 2321.9858 3009.519 2276.737 2870.1533 2227.8784 2716.8345 C 2213.256 2674.6892 2200.0745 2633.962 2189.6782 2595.9817 C 2202.648 2637.2966 2215.3367 2677.4429 2227.8784 2716.8345 C 2263.9014 2820.639 2309.8674 2935.8152 2353.245 3057.5115 C 2338.8958 2939.9834 2323.7637 2817.7915 2308.0989 2688.7048 C 2299.0151 2627.7878 2291.5635 2569.7092 2287.2627 2515.7612 C 2294.1938 2575.0251 2301.25 2632.27 2308.0989 2688.7048 C 2354.6506 3000.904 2448.4006 3394.2283 2431.7292 3768.3845 C 2441.6829 3827.008 2446.8792 3883.5322 2455.344 3933.3406 C 2513.106 4055.8987 2626.54 4071.2732 2735.596 4092.7402 C 2736.775 4092.4465 2737.8862 4092.3474 2739.0686 4092.046 C 2740.4678 4092.8845 2741.8347 4093.6687 2743.2358 4094.4766 C 2743.4583 4094.5212 2743.7012 4094.4321 2743.9302 4094.4766 C 2691.621 3921.9119 2658.5542 3768.2908 2619.2583 3573.216 C 2665.493 3701.9827 2701.3267 4000.8757 2800.5366 4065.6528 C 2852.3643 4099.491 2911.7722 4099.1323 2976.9526 4118.4385 C 2978.8105 4118.0586 2980.6443 4117.796 2982.5088 4117.397 C 2983.337 4118.1123 2984.1174 4118.778 2984.9395 4119.4805 C 2960.5215 3949.5525 2863.5388 3740.2417 2774.491 3545.434 C 3016.248 3980.7566 2941.9382 4003.1558 3021.4036 4071.904 C 3094.7715 4135.3765 3179.4944 4182.696 3310.6843 4165.668 C 3322.2952 4163.0547 3333.7737 4160.4395 3345.4114 4157.6807 C 3346.5654 4158.0493 3347.7366 4158.355 3348.8845 4158.7227 C 3449.9722 4099.9395 3092.5425 3796.5933 3007.5127 3573.216 C 3088.595 3714.3113 3299.0894 3979.3154 3391.947 4074.6816 C 3453.0417 4137.4224 3531.5513 4153.8135 3612.1191 4116.7017 C 3652.156 4100.751 3685.672 4160.09 3750.6826 4111.1455 C 3782.922 4086.0112 3856.0483 4118.5117 3944.8096 4150.041 C 3993.6384 4168.9346 4037.1326 4150.6562 4078.8582 4132.677 C 4089.3152 4108.478 4083.181 4075.6467 4042.7415 4023.285 C 3947.809 3909.747 3776.1846 3886.7852 3625.3162 3754.4937 L 3498.2134 3630.864 C 3499.286 3630.8538 3500.2695 3630.8752 3501.3386 3630.864 C 3325.3303 3461.935 3333.7893 3191.5127 3287.0696 2933.534 C 3350.234 3208.44 3377.741 3488.5825 3518.0076 3630.516 C 3755.929 3625.6575 3891.4255 3572.1624 3957.6587 3429.7908 C 3966.5552 3405.2112 3975.3096 3380.7483 3983.7043 3356.1687 C 3983.8901 3355.4712 3984.2126 3354.7861 3984.399 3354.0852 C 3985.889 3348.3699 3987.2114 3342.6494 3988.5667 3336.721 C 3987.801 3340.3284 3987.088 3343.9192 3986.4832 3347.4866 C 4056.0437 3142.5242 4110.1084 2937.4243 4175.053 2732.4612 C 4108.3853 2955.4968 4060.3425 3166.1924 3983.3572 3396.1055 C 3992.406 3642.8787 4400.093 3795.1995 4748.4053 3974.3188 C 4847.126 4025.0872 4933.578 4070.3787 5027.6147 4120.5225 C 5164.433 4184.9673 5191.574 4109.8765 5107.1416 4066.6946 C 4216.565 3536.8516 4363.1953 3197.7668 4253.5376 2864.4263 L 4202.835 2504.9963 C 4254.8423 1750.6132 4028.2349 1555.9182 3934.044 1084.9861 L 3901.4004 427.59354 C 3895.2869 335.17654 3887.323 245.58896 3871.187 168.17831 L 3869.1035 168.17831 C 3839.5046 94.48779 3785.8894 127.88554 3741.3062 121.64348 C 3614.412 120.88574 3576.2356 219.4516 3470.778 330.0092 C 3524.3396 243.2086 3561.4187 185.68849 3623.232 115.39251 C 3687.9636 70.48594 3768.0308 62.614132 3838.1963 84.48494 C 3832.215 67.79987 3825.4775 49.62129 3817.0122 31.698845 C 3814.9453 34.013313 3812.4326 35.76 3809.3718 36.90833 C 3782.7837 46.879128 3750.0427 -2.4732585 3734.3604 0.09735135 z M 3534.6768 135.53445 L 3547.1792 144.91075 C 3524.364 155.40125 3504.5442 167.84233 3487.1003 181.72232 C 3492.484 180.17686 3497.815 178.51685 3503.422 177.20766 L 3513.146 189.36232 C 3495.8186 192.32204 3479.7117 196.61708 3464.5273 201.86426 C 3458.6921 207.77063 3453.0293 213.88655 3447.8584 220.2699 C 3453.9124 217.19946 3459.9478 214.17207 3466.6108 211.58781 L 3473.9038 218.5336 C 3460.305 222.8871 3448.1807 228.11647 3437.0925 234.50812 C 3361.9753 341.74448 3364.9202 508.5664 3361.3865 719.99927 C 3359.7222 579.4388 3335.006 387.21707 3414.5195 250.48265 C 3343.4734 309.34488 3332.05 422.4449 3311.726 568.93494 C 3323.438 462.21707 3320.208 306.05334 3425.2852 233.46634 C 3430.5593 225.61739 3436.227 217.948 3442.3015 210.54604 C 3356.7551 248.84904 3306.211 326.89572 3265.191 432.80273 C 3265.5269 437.1684 3265.5571 441.3919 3264.8438 445.6516 C 3263.0908 456.11896 3258.421 464.3511 3251.6472 469.96127 C 3227.8057 538.2357 3206.2773 616.15 3181.8452 701.5936 C 3198.8857 634.84326 3213.961 554.7985 3237.7563 477.254 C 3229.2778 479.3812 3219.5063 478.36346 3209.627 474.12866 C 3183.6086 462.9754 3166.2285 432.2575 3170.7322 405.36774 C 3175.2358 378.478 3199.9312 365.73862 3225.9487 376.891 C 3241.4082 383.518 3253.7249 397.0816 3260.3293 412.6605 C 3298.909 315.28333 3357.4941 229.53993 3460.7075 190.05684 C 3481.185 169.43942 3505.713 151.02696 3534.6768 135.53445 z M 3501.6858 199.43314 L 3511.757 204.64233 C 3384.3853 286.57507 3410.2646 433.4756 3436.0508 640.47363 C 3415.1738 504.6382 3355.27 306.59055 3501.6858 199.43314 z M 2958.5466 635.612 C 2945.6333 671.8843 2956.8745 699.93243 2989.4539 721.0411 C 2948.3367 742.429 2905.4563 676.7827 2958.5466 635.612 z M 3218.309 2695.3027 C 3250.7092 2768.3506 3270.6433 2846.006 3285.3333 2924.8523 C 3267.1582 2846.7397 3245.9812 2769.0237 3218.309 2695.3027 z M 2046.2535 2784.9004 C 2186.7512 3176.7146 2344.2554 3423.7466 2358.1067 3735.0466 C 2227.0117 3418.3696 2154.3242 3101.5767 2046.2535 2784.9004 z M 1814.6202 3054.386 C 1956.5056 3299.9797 2083.827 3548.2288 2117.0974 3805.8904 C 2005.2366 3556.9612 1926.4734 3303.316 1814.6202 3054.386 z M 1691.685 3220.0366 C 1791.0612 3415.1174 1897.7886 3604.1748 1928.1794 3810.7527 C 1830.4292 3594.7703 1777.8695 3412.8657 1691.685 3220.0366 z M 3154.0625 3399.578 C 3275.784 3649.0847 3346.553 3766.6252 3541.6226 3925.3535 C 3465.791 3865.121 3390.2957 3804.9062 3349.579 3753.452 C 3371.2803 3811.8545 3427.4768 3870.0764 3484.3223 3928.479 C 3293.8152 3775.1333 3221.3093 3588.1416 3154.0625 3399.578 z M 1691.685 3564.881 C 1728.8175 3656.2607 1746.8667 3742.9878 1772.2528 3834.3674 C 1682.4729 3742.9878 1710.6644 3656.2607 1691.685 3564.881 z M 616.51953 4351.8076 C 596.5851 4365.1772 573.6369 4380.153 551.5788 4391.397 C 576.1104 4383.1387 596.7611 4368.182 616.51953 4351.8076 z M 497.40396 4399.385 C 502.3217 4399.622 507.2023 4399.6055 511.98975 4399.385 C 507.15332 4399.58 502.37155 4399.65 497.40396 4399.385 z" svg:height="43.995583mm" draw:style-name="style-3" svg:viewBox="0.0 0.0 5155.165 4399.558" svg:width="51.55165mm" svg:x="2.405782mm" svg:y="2.7369783mm"/>
              <draw:path svg:d="M 1863.1333 0.0 C 1863.1343 -6.7827274E-4 1844.8539 247.74455 1919.7399 370.89038 C 1994.6256 494.03625 2029.4054 633.9856 2027.7429 550.7792 C 2026.0785 467.57208 1881.4396 14.976941 1863.1333 0.0 z M 1642.266 370.54312 C 1641.9672 370.51462 1641.6748 370.5784 1641.5724 370.89038 C 1641.5714 377.54697 1623.3076 445.9996 1666.5763 504.24423 C 1709.8444 562.4882 1711.7054 610.7107 1743.3239 647.32184 C 1774.9419 683.93225 1773.0349 587.43646 1721.4448 495.90964 C 1673.0806 410.1027 1646.7534 370.9691 1642.266 370.54312 z M 1519.6782 502.50787 C 1519.6593 502.62723 1519.6793 503.03555 1519.6782 503.20242 C 1519.765 503.0722 1520.0271 502.50787 1520.0249 502.50787 C 1519.9594 502.59875 1519.7103 502.29828 1519.6782 502.50787 z M 1519.6782 503.20242 C 1517.2567 506.8183 1483.3337 559.53296 1523.4989 620.5816 C 1565.1019 683.8183 1573.6066 708.71704 1591.9115 707.0532 C 1610.2178 705.38873 1561.658 597.5054 1536.6942 545.9173 C 1521.9854 515.51715 1519.6515 505.95688 1519.6782 503.20242 z M 3063.6658 878.6074 C 3067.6375 884.89496 3128.3457 981.4037 3123.0493 1002.5848 C 3123.0493 1002.5841 3104.412 1037.929 3097.352 1035.576 C 3090.2922 1033.2224 3080.6826 1030.7141 3080.6826 1030.7141 C 3080.6816 1030.7135 3214.8545 1228.6267 3271.3367 1259.2216 C 3327.8198 1289.8157 3450.184 1263.7361 3450.184 1263.7361 C 3450.184 1263.7361 3146.6562 1004.9635 3083.1133 908.4731 C 3067.2275 884.35034 3062.3423 876.51086 3063.6658 878.6074 z M 2419.47 887.2893 C 2417.6218 887.28455 2416.1318 889.2332 2414.955 894.2348 C 2405.5403 934.24274 2386.5205 1030.6477 2419.47 1113.0184 C 2452.4172 1195.3885 2532.6064 1233.2532 2551.4346 1235.6068 C 2570.261 1237.9597 2480.5903 950.84 2480.5903 950.84076 C 2459.9973 992.02545 2432.4043 887.32117 2419.47 887.2893 z M 3266.8225 891.8039 C 3431.5623 1110.6737 3401.0256 1122.6676 3405.7327 1141.4951 C 3409.2634 1155.6154 3341.303 1100.9757 3307.1064 1072.7345 C 3333.4016 1094.5037 3415.2056 1162.358 3457.4766 1202.6156 C 3506.8984 1249.6843 3494.9856 1280.368 3516.1653 1289.7817 C 3537.3464 1299.1956 3551.5886 1287.3508 3551.5886 1287.3508 C 3551.5886 1287.3508 3584.4048 1230.9457 3716.196 1289.7817 C 3847.9897 1348.6178 3866.9148 1301.5891 3866.9148 1301.5891 C 3866.9148 1301.5891 3732.66 1188.5665 3631.461 1162.6788 C 3530.2644 1136.7905 3266.8225 891.8039 3266.8225 891.8039 z M 2891.4172 903.9585 C 2880.0876 905.2615 2870.2449 919.79956 2871.2751 967.16266 C 2873.6277 1075.4204 2852.5222 1063.7053 2852.5222 1063.7053 C 2852.5222 1063.7053 2916.0764 1153.3079 2937.2576 1195.67 C 2948.258 1212.7151 2929.634 1212.6039 2979.6252 1251.9287 C 2979.6252 1251.9287 3137.2947 1341.6377 3179.656 1313.3965 C 3222.0178 1285.1553 3196.2715 1282.5466 3078.5981 1136.6332 C 2960.9265 990.7198 2923.0186 922.7114 2923.0186 922.7114 C 2923.0195 922.71075 2905.9836 902.28253 2891.4172 903.9585 z M 1244.6359 923.75323 C 1238.4039 924.0435 1231.2472 924.89813 1222.757 925.8369 C 1144.6895 963.37115 1018.5223 1203.6079 1206.0878 1048.0779 C 1232.3896 1027.7969 1248.7277 997.5995 1261.9996 971.33 C 1279.779 936.1405 1288.2627 921.7198 1244.6359 923.75323 z M 2635.8223 944.9371 C 2634.5342 944.5389 2633.7385 947.41205 2633.7385 955.3553 C 2633.7385 997.71686 2628.9587 1113.3339 2673.6755 1165.1099 C 2718.3904 1216.8851 2767.6733 1268.5573 2795.9167 1256.7905 C 2803.2568 1220.5504 2785.454 1181.8855 2770.2173 1143.2314 C 2744.928 1079.0627 2722.173 1014.70215 2689.9973 960.21716 C 2687.6448 962.5701 2678.4954 972.0273 2666.7302 993.2084 C 2657.169 1010.4175 2641.402 946.66187 2635.8223 944.9371 z M 36.46335 1349.1659 C 24.58264 1349.6943 11.767354 1354.4354 0.0 1372.086 C 0.0 1372.086 7.1400075 1386.1691 23.614744 1381.4625 C 40.08838 1376.7554 73.07897 1353.2552 56.60644 1350.9022 C 50.427715 1350.0199 43.594456 1348.8485 36.46335 1349.1659 z M 268.44348 1375.5588 C 243.5541 1377.673 197.3148 1392.4302 164.95644 1426.2611 C 164.95644 1426.2611 183.82608 1466.0798 197.94713 1451.9595 C 201.39766 1448.5092 207.18188 1443.6602 213.92172 1438.0685 C 214.04736 1437.9573 214.143 1437.8318 214.26848 1437.7212 C 214.49638 1437.5326 214.73412 1437.2158 214.96422 1437.0266 C 218.4336 1434.0348 222.06201 1431.186 226.07704 1428.3447 C 245.84784 1412.4908 269.46817 1394.1714 282.68228 1383.8934 C 290.6247 1377.7158 283.3792 1374.2898 268.44348 1375.5588 z M 436.87268 1407.8555 C 407.74936 1407.8555 367.41534 1414.4164 346.23322 1423.8302 C 303.8712 1442.657 282.68228 1477.9279 282.68228 1475.5742 C 282.68228 1475.5742 322.58627 1515.6256 353.17874 1508.5654 C 383.7746 1501.5046 409.67633 1463.7235 459.09833 1430.7756 C 483.8088 1414.3011 465.9962 1407.8555 436.87268 1407.8555 z M 798.03937 1433.2067 C 798.03937 1433.2059 675.5218 1510.8783 614.33 1496.758 C 553.1407 1482.6371 539.2074 1489.6606 567.4483 1506.1345 C 567.4483 1506.1345 572.2047 1534.6084 642.8078 1513.4272 C 713.41095 1492.2462 798.03937 1433.2067 798.03937 1433.2067 z" svg:height="15.212624mm" draw:style-name="style-4" svg:viewBox="0.0 0.0 3866.9148 1521.2623" svg:width="38.669147mm" svg:x="4.007168mm" svg:y="31.024841mm"/>
              <draw:path svg:d="M 65.52102 2067.4856 C 65.52102 2067.4856 424.97305 1960.9814 398.34686 1242.0762 C 371.72128 523.1709 -187.42746 469.91913 65.52102 150.40576 C 318.4689 -169.1079 598.04297 83.84029 637.982 323.47537 C 677.9216 563.1105 704.5477 696.24084 664.60815 1042.3806 C 624.6692 1388.5199 558.104 1601.5288 491.53824 1841.164 C 424.97305 2080.799 358.4079 2094.1123 251.90373 2120.738 C 145.39899 2147.3643 38.894833 2094.1123 65.52102 2067.4856 z" svg:height="21.27995mm" draw:style-name="style-5" svg:viewBox="0.0 0.0 684.36523 2127.9949" svg:width="6.8436522mm" svg:x="37.175545mm" svg:y="17.47166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355" draw:border="-818.6933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87836mm" fo:page-width="56.4142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