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cccccc" draw:opacity="100.0%" draw:stroke="solid" svg:stroke-color="#030000" draw:stroke-linejoin="miter" svg:stroke-opacity="100.0%" svg:stroke-width="0.87312496mm"/>
    </style:style>
    <style:style style:family="graphic" style:name="style-3">
      <style:graphic-properties draw:fill="none" draw:stroke="solid" svg:stroke-color="#030000" draw:stroke-linejoin="round" svg:stroke-opacity="100.0%" svg:stroke-width="1.0054166mm"/>
    </style:style>
    <style:style style:family="graphic" style:name="style-4">
      <style:graphic-properties draw:fill="none" draw:stroke="solid" svg:stroke-color="#030000" draw:stroke-linejoin="round" svg:stroke-opacity="100.0%" svg:stroke-width="1.0054166mm"/>
    </style:style>
    <style:style style:family="graphic" style:name="style-5">
      <style:graphic-properties draw:fill="none" draw:stroke="solid" svg:stroke-color="#030000" draw:stroke-linejoin="round" svg:stroke-opacity="100.0%" svg:stroke-width="1.0054166mm"/>
    </style:style>
    <style:style style:family="graphic" style:name="style-6">
      <style:graphic-properties draw:fill="none" draw:stroke="solid" svg:stroke-color="#030000" draw:stroke-linejoin="round" svg:stroke-opacity="100.0%" svg:stroke-width="1.0054166mm"/>
    </style:style>
    <style:style style:family="graphic" style:name="style-7">
      <style:graphic-properties draw:fill="none" draw:stroke="solid" svg:stroke-color="#030000" draw:stroke-linejoin="round" svg:stroke-opacity="100.0%" svg:stroke-width="1.0054166mm"/>
    </style:style>
    <style:style style:family="graphic" style:name="style-8">
      <style:graphic-properties draw:fill="none" draw:stroke="solid" svg:stroke-color="#030000" draw:stroke-linejoin="round" svg:stroke-opacity="100.0%" svg:stroke-width="1.0054166mm"/>
    </style:style>
    <style:style style:family="graphic" style:name="style-9">
      <style:graphic-properties draw:fill="none" draw:stroke="solid" svg:stroke-color="#030000" draw:stroke-linejoin="round" svg:stroke-opacity="100.0%" svg:stroke-width="1.0054166mm"/>
    </style:style>
    <style:style style:family="graphic" style:name="style-10">
      <style:graphic-properties draw:fill="none" draw:stroke="solid" svg:stroke-color="#030000" draw:stroke-linejoin="round" svg:stroke-opacity="100.0%" svg:stroke-width="1.0054166mm"/>
    </style:style>
    <style:style style:family="graphic" style:name="style-11">
      <style:graphic-properties draw:fill="none" draw:stroke="solid" svg:stroke-color="#030000" draw:stroke-linejoin="round" svg:stroke-opacity="100.0%" svg:stroke-width="1.0054166mm"/>
    </style:style>
    <style:style style:family="graphic" style:name="style-12">
      <style:graphic-properties draw:fill="none" draw:stroke="solid" svg:stroke-color="#030000" draw:stroke-linejoin="round" svg:stroke-opacity="100.0%" svg:stroke-width="1.0054166mm"/>
    </style:style>
    <style:style style:family="graphic" style:name="style-13">
      <style:graphic-properties draw:fill="none" draw:stroke="solid" svg:stroke-color="#030000" draw:stroke-linejoin="round" svg:stroke-opacity="100.0%" svg:stroke-width="1.0054166mm"/>
    </style:style>
    <style:style style:family="graphic" style:name="style-14">
      <style:graphic-properties draw:fill="none" draw:stroke="solid" svg:stroke-color="#030000" draw:stroke-linejoin="round" svg:stroke-opacity="100.0%" svg:stroke-width="1.0054166mm"/>
    </style:style>
    <style:style style:family="graphic" style:name="style-15">
      <style:graphic-properties draw:fill="none" draw:stroke="solid" svg:stroke-color="#030000" draw:stroke-linejoin="round" svg:stroke-opacity="100.0%" svg:stroke-width="1.0054166mm"/>
    </style:style>
    <style:style style:family="graphic" style:name="style-16">
      <style:graphic-properties draw:fill="none" draw:stroke="solid" svg:stroke-color="#030000" draw:stroke-linejoin="round" svg:stroke-opacity="100.0%" svg:stroke-width="1.0054166mm"/>
    </style:style>
    <style:style style:family="graphic" style:name="style-17">
      <style:graphic-properties draw:fill="none" draw:stroke="solid" svg:stroke-color="#030000" draw:stroke-linejoin="round" svg:stroke-opacity="100.0%" svg:stroke-width="1.0054166mm"/>
    </style:style>
    <style:style style:family="graphic" style:name="style-18">
      <style:graphic-properties draw:fill="none" draw:stroke="solid" svg:stroke-color="#030000" draw:stroke-linejoin="round" svg:stroke-opacity="100.0%" svg:stroke-width="1.0054166mm"/>
    </style:style>
    <style:style style:family="graphic" style:name="style-19">
      <style:graphic-properties draw:fill="none" draw:stroke="solid" svg:stroke-color="#030000" draw:stroke-linejoin="round" svg:stroke-opacity="100.0%" svg:stroke-width="1.0054166mm"/>
    </style:style>
    <style:style style:family="graphic" style:name="style-20">
      <style:graphic-properties draw:fill="none" draw:stroke="solid" svg:stroke-color="#030000" draw:stroke-linejoin="round" svg:stroke-opacity="100.0%" svg:stroke-width="1.0054166mm"/>
    </style:style>
    <style:style style:family="graphic" style:name="style-21">
      <style:graphic-properties draw:fill="none" draw:stroke="solid" svg:stroke-color="#030000" draw:stroke-linejoin="round" svg:stroke-opacity="100.0%" svg:stroke-width="1.0054166mm"/>
    </style:style>
    <style:style style:family="graphic" style:name="style-22">
      <style:graphic-properties draw:fill="none" draw:stroke="solid" svg:stroke-color="#030000" draw:stroke-linejoin="round" svg:stroke-opacity="100.0%" svg:stroke-width="1.0054166mm"/>
    </style:style>
    <style:style style:family="graphic" style:name="style-23">
      <style:graphic-properties draw:fill="none" draw:stroke="solid" svg:stroke-color="#030000" draw:stroke-linejoin="round" svg:stroke-opacity="100.0%" svg:stroke-width="1.0054166mm"/>
    </style:style>
    <style:style style:family="graphic" style:name="style-24">
      <style:graphic-properties draw:fill="none" draw:stroke="solid" svg:stroke-color="#030000" draw:stroke-linejoin="round" svg:stroke-opacity="100.0%" svg:stroke-width="1.0054166mm"/>
    </style:style>
    <style:style style:family="graphic" style:name="style-25">
      <style:graphic-properties draw:fill="none" draw:stroke="solid" svg:stroke-color="#030000" draw:stroke-linejoin="round" svg:stroke-opacity="100.0%" svg:stroke-width="1.0054166mm"/>
    </style:style>
    <style:style style:family="graphic" style:name="style-26">
      <style:graphic-properties draw:fill="none" draw:stroke="solid" svg:stroke-color="#030000" draw:stroke-linejoin="round" svg:stroke-opacity="100.0%" svg:stroke-width="1.0054166mm"/>
    </style:style>
    <style:style style:family="graphic" style:name="style-27">
      <style:graphic-properties draw:fill="none" draw:stroke="solid" svg:stroke-color="#030000" draw:stroke-linejoin="round" svg:stroke-opacity="100.0%" svg:stroke-width="1.0054166mm"/>
    </style:style>
    <style:style style:family="graphic" style:name="style-28">
      <style:graphic-properties draw:fill="none" draw:stroke="solid" svg:stroke-color="#030000" draw:stroke-linejoin="round" svg:stroke-opacity="100.0%" svg:stroke-width="1.0054166mm"/>
    </style:style>
    <style:style style:family="graphic" style:name="style-29">
      <style:graphic-properties draw:fill="none" draw:stroke="solid" svg:stroke-color="#030000" draw:stroke-linejoin="round" svg:stroke-opacity="100.0%" svg:stroke-width="1.0054166mm"/>
    </style:style>
    <style:style style:family="graphic" style:name="style-30">
      <style:graphic-properties draw:fill="none" draw:stroke="solid" svg:stroke-color="#030000" draw:stroke-linejoin="round" svg:stroke-opacity="100.0%" svg:stroke-width="1.0054166mm"/>
    </style:style>
    <style:style style:family="graphic" style:name="style-31">
      <style:graphic-properties draw:fill="none" draw:stroke="solid" svg:stroke-color="#030000" draw:stroke-linejoin="round" svg:stroke-opacity="100.0%" svg:stroke-width="1.0054166mm"/>
    </style:style>
    <style:style style:family="graphic" style:name="style-32">
      <style:graphic-properties draw:fill="none" draw:stroke="solid" svg:stroke-color="#030000" draw:stroke-linejoin="round" svg:stroke-opacity="100.0%" svg:stroke-width="1.0054166mm"/>
    </style:style>
    <style:style style:family="graphic" style:name="style-33">
      <style:graphic-properties draw:fill="none" draw:stroke="solid" svg:stroke-color="#030000" draw:stroke-linejoin="round" svg:stroke-opacity="100.0%" svg:stroke-width="1.0054166mm"/>
    </style:style>
    <style:style style:family="graphic" style:name="style-34">
      <style:graphic-properties draw:fill="none" draw:stroke="solid" svg:stroke-color="#030000" draw:stroke-linejoin="round" svg:stroke-opacity="100.0%" svg:stroke-width="1.0054166mm"/>
    </style:style>
    <style:style style:family="graphic" style:name="style-35">
      <style:graphic-properties draw:fill="none" draw:stroke="solid" svg:stroke-color="#030000" draw:stroke-linejoin="round" svg:stroke-opacity="100.0%" svg:stroke-width="1.0054166mm"/>
    </style:style>
    <style:style style:family="graphic" style:name="style-36">
      <style:graphic-properties draw:fill="none" draw:stroke="solid" svg:stroke-color="#030000" draw:stroke-linejoin="round" svg:stroke-opacity="100.0%" svg:stroke-width="1.0054166mm"/>
    </style:style>
    <style:style style:family="graphic" style:name="style-37">
      <style:graphic-properties draw:fill="none" draw:stroke="solid" svg:stroke-color="#030000" draw:stroke-linejoin="round" svg:stroke-opacity="100.0%" svg:stroke-width="1.0054166mm"/>
    </style:style>
    <style:style style:family="graphic" style:name="style-38">
      <style:graphic-properties draw:fill="solid" draw:fill-color="#000000" draw:opacity="100.0%" draw:stroke="solid" svg:stroke-color="#030000" draw:stroke-linejoin="round" svg:stroke-opacity="100.0%" svg:stroke-width="1.0054166mm"/>
    </style:style>
    <style:style style:family="graphic" style:name="style-39">
      <style:graphic-properties draw:fill="solid" draw:fill-color="#cccccc" draw:opacity="100.0%" draw:stroke="solid" svg:stroke-color="#030000" draw:stroke-linejoin="round" svg:stroke-opacity="100.0%" svg:stroke-width="0.87312496mm"/>
    </style:style>
  </office:automatic-styles>
  <office:body>
    <office:drawing>
      <draw:page draw:master-page-name="Default" draw:name="page1" draw:style-name="DP1">
        <draw:g draw:id="svg8152">
          <draw:g draw:id="layer1">
            <draw:path svg:d="M 0.0 0.0 L 0.0 401.8359 L 0.0 7604.2925 L 0.0 8006.125 L 401.83835 8006.125 L 4906.369 8006.125 L 5652.989 8006.125 C 5875.5405 8006.125 6053.9995 7826.8433 6053.9995 7604.2925 L 6053.9995 401.83673 C 6053.9995 179.2841 5875.5405 8.074442E-4 5652.989 8.074442E-4 L 4906.369 8.074442E-4 L 401.83835 8.074442E-4 L 0.0 8.074442E-4 z" svg:height="80.06125mm" draw:style-name="style-2" svg:viewBox="0.0 0.0 6053.9995 8006.125" svg:width="60.539993mm" svg:x="71.493256mm" svg:y="100.67835mm"/>
            <draw:path svg:d="M 588.2328 143.47153 C 588.2328 222.70926 456.55157 286.94305 294.1164 286.94305 C 131.68123 286.94305 0.0 222.70926 0.0 143.47153 C 0.0 64.2338 131.68123 0.0 294.1164 0.0 C 456.55157 0.0 588.2328 64.2338 588.2328 143.47153 z" svg:height="2.8694305mm" draw:style-name="style-3" svg:viewBox="0.0 0.0 588.2328 286.94305" svg:width="5.882328mm" svg:x="66.47039mm" svg:y="138.84505mm"/>
            <draw:path svg:d="M 588.2328 143.47153 C 588.2328 222.70926 456.55157 286.94305 294.1164 286.94305 C 131.68123 286.94305 0.0 222.70926 0.0 143.47153 C 0.0 64.2338 131.68123 0.0 294.1164 0.0 C 456.55157 0.0 588.2328 64.2338 588.2328 143.47153 z" svg:height="2.8694305mm" draw:style-name="style-4" svg:viewBox="0.0 0.0 588.2328 286.94305" svg:width="5.882328mm" svg:x="66.47039mm" svg:y="141.15747mm"/>
            <draw:path svg:d="M 588.2328 143.47153 C 588.2328 222.70926 456.55157 286.94305 294.1164 286.94305 C 131.68123 286.94305 0.0 222.70926 0.0 143.47153 C 0.0 64.2338 131.68123 0.0 294.1164 0.0 C 456.55157 0.0 588.2328 64.2338 588.2328 143.47153 z" svg:height="2.8694305mm" draw:style-name="style-5" svg:viewBox="0.0 0.0 588.2328 286.94305" svg:width="5.882328mm" svg:x="66.47039mm" svg:y="143.4699mm"/>
            <draw:path svg:d="M 588.2328 143.47153 C 588.2328 222.70926 456.55157 286.94305 294.1164 286.94305 C 131.68123 286.94305 0.0 222.70926 0.0 143.47153 C 0.0 64.2338 131.68123 0.0 294.1164 0.0 C 456.55157 0.0 588.2328 64.2338 588.2328 143.47153 z" svg:height="2.8694305mm" draw:style-name="style-6" svg:viewBox="0.0 0.0 588.2328 286.94305" svg:width="5.882328mm" svg:x="66.47039mm" svg:y="145.7823mm"/>
            <draw:path svg:d="M 588.2328 143.47153 C 588.2328 222.70926 456.55157 286.94305 294.1164 286.94305 C 131.68123 286.94305 0.0 222.70926 0.0 143.47153 C 0.0 64.2338 131.68123 0.0 294.1164 0.0 C 456.55157 0.0 588.2328 64.2338 588.2328 143.47153 z" svg:height="2.8694305mm" draw:style-name="style-7" svg:viewBox="0.0 0.0 588.2328 286.94305" svg:width="5.882328mm" svg:x="66.47039mm" svg:y="148.09473mm"/>
            <draw:path svg:d="M 588.2328 143.47153 C 588.2328 222.70926 456.55157 286.94305 294.1164 286.94305 C 131.68123 286.94305 0.0 222.70926 0.0 143.47153 C 0.0 64.2338 131.68123 0.0 294.1164 0.0 C 456.55157 0.0 588.2328 64.2338 588.2328 143.47153 z" svg:height="2.8694305mm" draw:style-name="style-8" svg:viewBox="0.0 0.0 588.2328 286.94305" svg:width="5.882328mm" svg:x="66.47039mm" svg:y="150.40714mm"/>
            <draw:path svg:d="M 588.2328 143.47153 C 588.2328 222.70926 456.55157 286.94305 294.1164 286.94305 C 131.68123 286.94305 0.0 222.70926 0.0 143.47153 C 0.0 64.2338 131.68123 0.0 294.1164 0.0 C 456.55157 0.0 588.2328 64.2338 588.2328 143.47153 z" svg:height="2.8694305mm" draw:style-name="style-9" svg:viewBox="0.0 0.0 588.2328 286.94305" svg:width="5.882328mm" svg:x="66.47039mm" svg:y="152.71956mm"/>
            <draw:path svg:d="M 588.2328 143.47153 C 588.2328 222.70926 456.55157 286.94305 294.1164 286.94305 C 131.68123 286.94305 0.0 222.70926 0.0 143.47153 C 0.0 64.2338 131.68123 0.0 294.1164 0.0 C 456.55157 0.0 588.2328 64.2338 588.2328 143.47153 z" svg:height="2.8694305mm" draw:style-name="style-10" svg:viewBox="0.0 0.0 588.2328 286.94305" svg:width="5.882328mm" svg:x="66.47039mm" svg:y="155.03197mm"/>
            <draw:path svg:d="M 588.2328 143.47153 C 588.2328 222.70926 456.55157 286.94305 294.1164 286.94305 C 131.68123 286.94305 0.0 222.70926 0.0 143.47153 C 0.0 64.2338 131.68123 0.0 294.1164 0.0 C 456.55157 0.0 588.2328 64.2338 588.2328 143.47153 z" svg:height="2.8694305mm" draw:style-name="style-11" svg:viewBox="0.0 0.0 588.2328 286.94305" svg:width="5.882328mm" svg:x="66.47039mm" svg:y="157.34439mm"/>
            <draw:path svg:d="M 588.2328 143.47153 C 588.2328 222.70926 456.55157 286.94305 294.1164 286.94305 C 131.68123 286.94305 0.0 222.70926 0.0 143.47153 C 0.0 64.2338 131.68123 0.0 294.1164 0.0 C 456.55157 0.0 588.2328 64.2338 588.2328 143.47153 z" svg:height="2.8694305mm" draw:style-name="style-12" svg:viewBox="0.0 0.0 588.2328 286.94305" svg:width="5.882328mm" svg:x="66.47039mm" svg:y="159.65681mm"/>
            <draw:path svg:d="M 588.2328 143.47153 C 588.2328 222.70926 456.55157 286.94305 294.1164 286.94305 C 131.68123 286.94305 0.0 222.70926 0.0 143.47153 C 0.0 64.2338 131.68123 0.0 294.1164 0.0 C 456.55157 0.0 588.2328 64.2338 588.2328 143.47153 z" svg:height="2.8694305mm" draw:style-name="style-13" svg:viewBox="0.0 0.0 588.2328 286.94305" svg:width="5.882328mm" svg:x="66.47039mm" svg:y="161.96922mm"/>
            <draw:path svg:d="M 588.2328 143.47153 C 588.2328 222.70926 456.55157 286.94305 294.1164 286.94305 C 131.68123 286.94305 0.0 222.70926 0.0 143.47153 C 0.0 64.2338 131.68123 0.0 294.1164 0.0 C 456.55157 0.0 588.2328 64.2338 588.2328 143.47153 z" svg:height="2.8694305mm" draw:style-name="style-14" svg:viewBox="0.0 0.0 588.2328 286.94305" svg:width="5.882328mm" svg:x="66.47039mm" svg:y="164.28163mm"/>
            <draw:path svg:d="M 588.2328 143.47153 C 588.2328 222.70926 456.55157 286.94305 294.1164 286.94305 C 131.68123 286.94305 0.0 222.70926 0.0 143.47153 C 0.0 64.2338 131.68123 0.0 294.1164 0.0 C 456.55157 0.0 588.2328 64.2338 588.2328 143.47153 z" svg:height="2.8694305mm" draw:style-name="style-15" svg:viewBox="0.0 0.0 588.2328 286.94305" svg:width="5.882328mm" svg:x="66.47039mm" svg:y="166.59406mm"/>
            <draw:path svg:d="M 588.2328 143.47153 C 588.2328 222.70926 456.55157 286.94305 294.1164 286.94305 C 131.68123 286.94305 0.0 222.70926 0.0 143.47153 C 0.0 64.2338 131.68123 0.0 294.1164 0.0 C 456.55157 0.0 588.2328 64.2338 588.2328 143.47153 z" svg:height="2.8694305mm" draw:style-name="style-16" svg:viewBox="0.0 0.0 588.2328 286.94305" svg:width="5.882328mm" svg:x="66.47039mm" svg:y="168.90646mm"/>
            <draw:path svg:d="M 588.2328 143.47153 C 588.2328 222.70926 456.55157 286.94305 294.1164 286.94305 C 131.68123 286.94305 0.0 222.70926 0.0 143.47153 C 0.0 64.2338 131.68123 0.0 294.1164 0.0 C 456.55157 0.0 588.2328 64.2338 588.2328 143.47153 z" svg:height="2.8694305mm" draw:style-name="style-17" svg:viewBox="0.0 0.0 588.2328 286.94305" svg:width="5.882328mm" svg:x="66.47039mm" svg:y="171.21889mm"/>
            <draw:path svg:d="M 588.2328 143.47153 C 588.2328 222.70926 456.55157 286.94305 294.1164 286.94305 C 131.68123 286.94305 0.0 222.70926 0.0 143.47153 C 0.0 64.2338 131.68123 0.0 294.1164 0.0 C 456.55157 0.0 588.2328 64.2338 588.2328 143.47153 z" svg:height="2.8694305mm" draw:style-name="style-18" svg:viewBox="0.0 0.0 588.2328 286.94305" svg:width="5.882328mm" svg:x="66.47039mm" svg:y="173.53131mm"/>
            <draw:path svg:d="M 588.2328 143.47153 C 588.2328 222.70926 456.55157 286.94305 294.1164 286.94305 C 131.68123 286.94305 0.0 222.70926 0.0 143.47153 C 0.0 64.2338 131.68123 0.0 294.1164 0.0 C 456.55157 0.0 588.2328 64.2338 588.2328 143.47153 z" svg:height="2.8694305mm" draw:style-name="style-19" svg:viewBox="0.0 0.0 588.2328 286.94305" svg:width="5.882328mm" svg:x="66.47039mm" svg:y="175.84372mm"/>
            <draw:path svg:d="M 588.2328 143.47153 C 588.2328 222.70926 456.55157 286.94305 294.1164 286.94305 C 131.68123 286.94305 0.0 222.70926 0.0 143.47153 C 0.0 64.2338 131.68123 0.0 294.1164 0.0 C 456.55157 0.0 588.2328 64.2338 588.2328 143.47153 z" svg:height="2.8694305mm" draw:style-name="style-20" svg:viewBox="0.0 0.0 588.2328 286.94305" svg:width="5.882328mm" svg:x="66.47039mm" svg:y="99.53397mm"/>
            <draw:path svg:d="M 588.2328 143.47153 C 588.2328 222.70926 456.55157 286.94305 294.1164 286.94305 C 131.68123 286.94305 0.0 222.70926 0.0 143.47153 C 0.0 64.2338 131.68123 0.0 294.1164 0.0 C 456.55157 0.0 588.2328 64.2338 588.2328 143.47153 z" svg:height="2.8694305mm" draw:style-name="style-21" svg:viewBox="0.0 0.0 588.2328 286.94305" svg:width="5.882328mm" svg:x="66.47039mm" svg:y="101.8464mm"/>
            <draw:path svg:d="M 588.2328 143.47153 C 588.2328 222.70926 456.55157 286.94305 294.1164 286.94305 C 131.68123 286.94305 0.0 222.70926 0.0 143.47153 C 0.0 64.2338 131.68123 0.0 294.1164 0.0 C 456.55157 0.0 588.2328 64.2338 588.2328 143.47153 z" svg:height="2.8694305mm" draw:style-name="style-22" svg:viewBox="0.0 0.0 588.2328 286.94305" svg:width="5.882328mm" svg:x="66.47039mm" svg:y="104.158806mm"/>
            <draw:path svg:d="M 588.2328 143.47153 C 588.2328 222.70926 456.55157 286.94305 294.1164 286.94305 C 131.68123 286.94305 0.0 222.70926 0.0 143.47153 C 0.0 64.2338 131.68123 0.0 294.1164 0.0 C 456.55157 0.0 588.2328 64.2338 588.2328 143.47153 z" svg:height="2.8694305mm" draw:style-name="style-23" svg:viewBox="0.0 0.0 588.2328 286.94305" svg:width="5.882328mm" svg:x="66.47039mm" svg:y="106.47122mm"/>
            <draw:path svg:d="M 588.2328 143.47153 C 588.2328 222.70926 456.55157 286.94305 294.1164 286.94305 C 131.68123 286.94305 0.0 222.70926 0.0 143.47153 C 0.0 64.2338 131.68123 0.0 294.1164 0.0 C 456.55157 0.0 588.2328 64.2338 588.2328 143.47153 z" svg:height="2.8694305mm" draw:style-name="style-24" svg:viewBox="0.0 0.0 588.2328 286.94305" svg:width="5.882328mm" svg:x="66.47039mm" svg:y="108.78364mm"/>
            <draw:path svg:d="M 588.2328 143.47153 C 588.2328 222.70926 456.55157 286.94305 294.1164 286.94305 C 131.68123 286.94305 0.0 222.70926 0.0 143.47153 C 0.0 64.2338 131.68123 0.0 294.1164 0.0 C 456.55157 0.0 588.2328 64.2338 588.2328 143.47153 z" svg:height="2.8694305mm" draw:style-name="style-25" svg:viewBox="0.0 0.0 588.2328 286.94305" svg:width="5.882328mm" svg:x="66.47039mm" svg:y="111.096054mm"/>
            <draw:path svg:d="M 588.2328 143.47153 C 588.2328 222.70926 456.55157 286.94305 294.1164 286.94305 C 131.68123 286.94305 0.0 222.70926 0.0 143.47153 C 0.0 64.2338 131.68123 0.0 294.1164 0.0 C 456.55157 0.0 588.2328 64.2338 588.2328 143.47153 z" svg:height="2.8694305mm" draw:style-name="style-26" svg:viewBox="0.0 0.0 588.2328 286.94305" svg:width="5.882328mm" svg:x="66.47039mm" svg:y="113.40847mm"/>
            <draw:path svg:d="M 588.2328 143.47153 C 588.2328 222.70926 456.55157 286.94305 294.1164 286.94305 C 131.68123 286.94305 0.0 222.70926 0.0 143.47153 C 0.0 64.2338 131.68123 0.0 294.1164 0.0 C 456.55157 0.0 588.2328 64.2338 588.2328 143.47153 z" svg:height="2.8694305mm" draw:style-name="style-27" svg:viewBox="0.0 0.0 588.2328 286.94305" svg:width="5.882328mm" svg:x="66.47039mm" svg:y="115.720894mm"/>
            <draw:path svg:d="M 588.2328 143.47153 C 588.2328 222.70926 456.55157 286.94305 294.1164 286.94305 C 131.68123 286.94305 0.0 222.70926 0.0 143.47153 C 0.0 64.2338 131.68123 0.0 294.1164 0.0 C 456.55157 0.0 588.2328 64.2338 588.2328 143.47153 z" svg:height="2.8694305mm" draw:style-name="style-28" svg:viewBox="0.0 0.0 588.2328 286.94305" svg:width="5.882328mm" svg:x="66.47039mm" svg:y="118.03331mm"/>
            <draw:path svg:d="M 588.2328 143.47153 C 588.2328 222.70926 456.55157 286.94305 294.1164 286.94305 C 131.68123 286.94305 0.0 222.70926 0.0 143.47153 C 0.0 64.2338 131.68123 0.0 294.1164 0.0 C 456.55157 0.0 588.2328 64.2338 588.2328 143.47153 z" svg:height="2.8694305mm" draw:style-name="style-29" svg:viewBox="0.0 0.0 588.2328 286.94305" svg:width="5.882328mm" svg:x="66.47039mm" svg:y="120.345726mm"/>
            <draw:path svg:d="M 588.2328 143.47153 C 588.2328 222.70926 456.55157 286.94305 294.1164 286.94305 C 131.68123 286.94305 0.0 222.70926 0.0 143.47153 C 0.0 64.2338 131.68123 0.0 294.1164 0.0 C 456.55157 0.0 588.2328 64.2338 588.2328 143.47153 z" svg:height="2.8694305mm" draw:style-name="style-30" svg:viewBox="0.0 0.0 588.2328 286.94305" svg:width="5.882328mm" svg:x="66.47039mm" svg:y="122.65814mm"/>
            <draw:path svg:d="M 588.2328 143.47153 C 588.2328 222.70926 456.55157 286.94305 294.1164 286.94305 C 131.68123 286.94305 0.0 222.70926 0.0 143.47153 C 0.0 64.2338 131.68123 0.0 294.1164 0.0 C 456.55157 0.0 588.2328 64.2338 588.2328 143.47153 z" svg:height="2.8694305mm" draw:style-name="style-31" svg:viewBox="0.0 0.0 588.2328 286.94305" svg:width="5.882328mm" svg:x="66.47039mm" svg:y="124.97056mm"/>
            <draw:path svg:d="M 588.2328 143.47153 C 588.2328 222.70926 456.55157 286.94305 294.1164 286.94305 C 131.68123 286.94305 0.0 222.70926 0.0 143.47153 C 0.0 64.2338 131.68123 0.0 294.1164 0.0 C 456.55157 0.0 588.2328 64.2338 588.2328 143.47153 z" svg:height="2.8694305mm" draw:style-name="style-32" svg:viewBox="0.0 0.0 588.2328 286.94305" svg:width="5.882328mm" svg:x="66.47039mm" svg:y="127.28298mm"/>
            <draw:path svg:d="M 588.2328 143.47153 C 588.2328 222.70926 456.55157 286.94305 294.1164 286.94305 C 131.68123 286.94305 0.0 222.70926 0.0 143.47153 C 0.0 64.2338 131.68123 0.0 294.1164 0.0 C 456.55157 0.0 588.2328 64.2338 588.2328 143.47153 z" svg:height="2.8694305mm" draw:style-name="style-33" svg:viewBox="0.0 0.0 588.2328 286.94305" svg:width="5.882328mm" svg:x="66.47039mm" svg:y="129.5954mm"/>
            <draw:path svg:d="M 588.2328 143.47153 C 588.2328 222.70926 456.55157 286.94305 294.1164 286.94305 C 131.68123 286.94305 0.0 222.70926 0.0 143.47153 C 0.0 64.2338 131.68123 0.0 294.1164 0.0 C 456.55157 0.0 588.2328 64.2338 588.2328 143.47153 z" svg:height="2.8694305mm" draw:style-name="style-34" svg:viewBox="0.0 0.0 588.2328 286.94305" svg:width="5.882328mm" svg:x="66.47039mm" svg:y="131.9078mm"/>
            <draw:path svg:d="M 588.2328 143.47153 C 588.2328 222.70926 456.55157 286.94305 294.1164 286.94305 C 131.68123 286.94305 0.0 222.70926 0.0 143.47153 C 0.0 64.2338 131.68123 0.0 294.1164 0.0 C 456.55157 0.0 588.2328 64.2338 588.2328 143.47153 z" svg:height="2.8694305mm" draw:style-name="style-35" svg:viewBox="0.0 0.0 588.2328 286.94305" svg:width="5.882328mm" svg:x="66.47039mm" svg:y="134.22023mm"/>
            <draw:path svg:d="M 588.2328 143.47153 C 588.2328 222.70926 456.55157 286.94305 294.1164 286.94305 C 131.68123 286.94305 0.0 222.70926 0.0 143.47153 C 0.0 64.2338 131.68123 0.0 294.1164 0.0 C 456.55157 0.0 588.2328 64.2338 588.2328 143.47153 z" svg:height="2.8694305mm" draw:style-name="style-36" svg:viewBox="0.0 0.0 588.2328 286.94305" svg:width="5.882328mm" svg:x="66.47039mm" svg:y="136.53264mm"/>
            <draw:path svg:d="M 588.2328 143.47153 C 588.2328 222.70926 456.55157 286.94305 294.1164 286.94305 C 131.68123 286.94305 0.0 222.70926 0.0 143.47153 C 0.0 64.2338 131.68123 0.0 294.1164 0.0 C 456.55157 0.0 588.2328 64.2338 588.2328 143.47153 z" svg:height="2.8694305mm" draw:style-name="style-37" svg:viewBox="0.0 0.0 588.2328 286.94305" svg:width="5.882328mm" svg:x="66.47039mm" svg:y="178.15614mm"/>
            <draw:path svg:d="M 0.0 0.0 L 0.0 401.8359 L 0.0 7604.293 L 0.0 8006.126 L 401.83835 8006.126 L 4906.369 8006.126 L 5652.989 8006.126 C 5875.5405 8006.126 6053.9995 7826.844 6053.9995 7604.293 L 6053.9995 401.8359 C 6053.9995 179.2833 5875.5405 0.0 5652.989 0.0 L 4906.369 0.0 L 401.83835 0.0 L 0.0 0.0 z" svg:height="80.06126mm" draw:style-name="style-38" svg:viewBox="0.0 0.0 6053.9995 8006.126" svg:width="60.539993mm" svg:x="70.058556mm" svg:y="102.11306mm"/>
            <draw:rect svg:height="15.207929mm" draw:style-name="style-39" svg:width="26.68562mm" svg:x="87.27369mm" svg:y="122.77630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