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74999mm" fo:page-width="93.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a65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93.75mm" draw:style-name="style-2" svg:width="93.75mm" svg:x="0.0mm" svg:y="-8.074442E-6mm"/>
            <draw:rect svg:height="140.625mm" draw:style-name="style-3" draw:transform="skewX(1.570092458683775E-16) rotate(0.7853981633974483) translate(-12.787134mm,7.1002436mm)" svg:width="28.1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74999mm" fo:page-width="93.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