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9.01675mm" fo:page-width="224.4835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  <style:style style:family="graphic" style:name="style-3">
      <style:graphic-properties draw:fill="gradient" draw:fill-gradient-name="gradient-2" draw:opacity="100.0%" draw:stroke="none"/>
    </style:style>
    <style:style style:family="graphic" style:name="style-4">
      <style:graphic-properties draw:fill="solid" draw:fill-color="#ffffff" draw:opacity="100.0%" draw:opacity-name="gradient-3" draw:stroke="none"/>
    </style:style>
    <style:style style:family="graphic" style:name="style-5">
      <style:graphic-properties draw:fill="solid" draw:fill-color="#ffc800" draw:opacity="100.0%" draw:stroke="solid" svg:stroke-color="#000000" draw:stroke-linejoin="miter" svg:stroke-opacity="100.0%" svg:stroke-width="2.47094mm"/>
    </style:style>
    <style:style style:family="graphic" style:name="style-6">
      <style:graphic-properties draw:fill="solid" draw:fill-color="#ffc800" draw:opacity="100.0%" draw:stroke="solid" svg:stroke-color="#000000" draw:stroke-linejoin="miter" svg:stroke-opacity="100.0%" svg:stroke-width="2.47094mm"/>
    </style:style>
    <style:style style:family="graphic" style:name="style-7">
      <style:graphic-properties draw:fill="solid" draw:fill-color="#ffc800" draw:opacity="100.0%" draw:stroke="none"/>
    </style:style>
    <style:style style:family="graphic" style:name="style-8">
      <style:graphic-properties draw:fill="solid" draw:fill-color="#000000" draw:opacity="100.0%" draw:opacity-name="gradient-4" draw:stroke="none"/>
    </style:style>
    <style:style style:family="graphic" style:name="style-9">
      <style:graphic-properties draw:fill="solid" draw:fill-color="#ffffff" draw:opacity="100.0%" draw:opacity-name="gradient-5" draw:stroke="none"/>
    </style:style>
    <style:style style:family="graphic" style:name="style-10">
      <style:graphic-properties draw:fill="solid" draw:fill-color="#000000" draw:opacity="100.0%" draw:opacity-name="gradient-6" draw:stroke="none"/>
    </style:style>
    <style:style style:family="graphic" style:name="style-11">
      <style:graphic-properties draw:fill="solid" draw:fill-color="#ffffff" draw:opacity="100.0%" draw:opacity-name="gradient-7" draw:stroke="none"/>
    </style:style>
    <style:style style:family="graphic" style:name="style-12">
      <style:graphic-properties draw:fill="solid" draw:fill-color="#000000" draw:opacity="100.0%" draw:opacity-name="gradient-8" draw:stroke="none"/>
    </style:style>
    <style:style style:family="graphic" style:name="style-13">
      <style:graphic-properties draw:fill="solid" draw:fill-color="#ffffff" draw:opacity="100.0%" draw:opacity-name="gradient-9" draw:stroke="none"/>
    </style:style>
    <style:style style:family="graphic" style:name="style-14">
      <style:graphic-properties draw:fill="solid" draw:fill-color="#ffc800" draw:opacity="100.0%" draw:stroke="solid" svg:stroke-color="#000000" draw:stroke-linejoin="miter" svg:stroke-opacity="100.0%" svg:stroke-width="2.47094mm"/>
    </style:style>
    <style:style style:family="graphic" style:name="style-15">
      <style:graphic-properties draw:fill="solid" draw:fill-color="#000000" draw:opacity="100.0%" draw:opacity-name="gradient-10" draw:stroke="none"/>
    </style:style>
    <style:style style:family="graphic" style:name="style-16">
      <style:graphic-properties draw:fill="solid" draw:fill-color="#ffffff" draw:opacity="100.0%" draw:opacity-name="gradient-11" draw:stroke="none"/>
    </style:style>
    <style:style style:family="graphic" style:name="style-17">
      <style:graphic-properties draw:fill="solid" draw:fill-color="#ffc800" draw:opacity="100.0%" draw:stroke="solid" svg:stroke-color="#000000" draw:stroke-linejoin="round" svg:stroke-opacity="100.0%" svg:stroke-width="1.4796455mm"/>
    </style:style>
    <style:style style:family="graphic" style:name="style-18">
      <style:graphic-properties draw:fill="solid" draw:fill-color="#000000" draw:opacity="100.0%" draw:opacity-name="gradient-12" draw:stroke="none"/>
    </style:style>
    <style:style style:family="graphic" style:name="style-19">
      <style:graphic-properties draw:fill="solid" draw:fill-color="#ffffff" draw:opacity="100.0%" draw:opacity-name="gradient-13" draw:stroke="none"/>
    </style:style>
    <style:style style:family="graphic" style:name="style-20">
      <style:graphic-properties draw:fill="solid" draw:fill-color="#ffc800" draw:opacity="100.0%" draw:stroke="solid" svg:stroke-color="#000000" draw:stroke-linejoin="round" svg:stroke-opacity="100.0%" svg:stroke-width="1.4796466mm"/>
    </style:style>
    <style:style style:family="graphic" style:name="style-21">
      <style:graphic-properties draw:fill="solid" draw:fill-color="#000000" draw:opacity="100.0%" draw:opacity-name="gradient-14" draw:stroke="none"/>
    </style:style>
    <style:style style:family="graphic" style:name="style-22">
      <style:graphic-properties draw:fill="solid" draw:fill-color="#ffffff" draw:opacity="100.0%" draw:opacity-name="gradient-15" draw:stroke="none"/>
    </style:style>
    <style:style style:family="graphic" style:name="style-23">
      <style:graphic-properties draw:fill="solid" draw:fill-color="#ffc800" draw:opacity="100.0%" draw:stroke="solid" svg:stroke-color="#000000" draw:stroke-linejoin="round" svg:stroke-opacity="100.0%" svg:stroke-width="1.4796458mm"/>
    </style:style>
    <style:style style:family="graphic" style:name="style-24">
      <style:graphic-properties draw:fill="solid" draw:fill-color="#000000" draw:opacity="100.0%" draw:opacity-name="gradient-16" draw:stroke="none"/>
    </style:style>
    <style:style style:family="graphic" style:name="style-25">
      <style:graphic-properties draw:fill="solid" draw:fill-color="#ffffff" draw:opacity="100.0%" draw:opacity-name="gradient-17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3313">
          <draw:g draw:id="layer1">
            <draw:g draw:id="g3023">
              <draw:g draw:id="g7821">
                <draw:path svg:d="M 3951.0015 0.0 C 3250.361 0.0 2593.397 184.29834 2022.6752 504.76 C 2022.3184 504.9716 2021.598 504.54846 2021.2437 504.76 C 1651.9364 712.2764 1321.5391 979.17065 1037.7814 1289.7799 C 395.8241 1992.4922 0.0 2924.613 0.0 3950.8381 C 0.0 6131.965 1770.5709 7901.6724 3951.0005 7901.6743 C 4019.6245 7901.6743 4086.2185 7895.1255 4153.9824 7891.6636 C 4263.021 7886.089 4370.5044 7877.3267 4477.0366 7863.064 C 5464.894 7730.867 6337.4487 7236.0815 6954.2725 6513.2285 C 7543.2207 5823.049 7900.5713 4928.7065 7900.5713 3950.839 C 7900.5713 3451.8015 7805.123 2976.392 7636.122 2536.6594 C 7553.2354 2320.9863 7450.7876 2114.5115 7333.079 1918.938 C 6822.9536 1071.3615 6006.2554 431.998 5034.5234 154.43178 C 4689.554 55.896133 4327.4536 8.074442E-4 3951.0005 8.074442E-4 z" svg:height="79.01674mm" draw:style-name="style-2" svg:viewBox="0.0 0.0 7900.5713 7901.6743" svg:width="79.005714mm" svg:x="0.0mm" svg:y="0.0mm"/>
                <draw:path svg:d="M 2993.0237 0.0 C 2978.803 0.0 2956.306 2.5959332 2946.657 15.463364 C 2937.3447 27.882664 2928.404 44.02105 2918.3262 54.100376 C 2912.288 60.14006 2905.965 77.28856 2889.9905 77.28856 C 2880.7751 77.28856 2850.2554 72.31632 2843.628 77.28856 C 2831.3484 86.50473 2814.0247 95.25339 2810.1433 110.778114 C 2805.159 130.71877 2788.2737 127.49625 2774.086 141.68869 C 2766.077 149.70096 2747.3474 164.4788 2735.449 167.45424 C 2719.8953 171.34047 2706.2454 175.17664 2689.0847 175.18068 C 2676.0269 175.18068 2657.8923 172.03406 2645.2961 175.18068 C 2624.7297 180.3241 2613.9634 199.11897 2596.3594 203.51793 C 2580.3542 207.52043 2573.101 213.92265 2565.449 224.12794 C 2555.5642 237.30705 2532.581 244.73392 2516.5105 244.73392 C 2491.831 244.73392 2490.7595 249.23784 2472.722 262.76657 C 2459.9094 272.37677 2437.5183 275.64612 2421.2053 275.64612 C 2399.3066 275.64612 2368.279 276.3502 2349.0862 285.9483 C 2336.0186 292.4886 2318.693 294.96582 2313.0273 309.1381 C 2303.98 331.75702 2296.3965 334.1955 2274.3904 345.20743 C 2261.5884 351.61127 2233.3696 360.46408 2222.8738 370.96088 C 2214.871 378.9707 2210.4294 407.48236 2199.696 409.60837 C 2200.4526 410.06378 2216.5715 424.12622 2220.2996 425.06125 C 2236.1392 429.0258 2256.7444 427.6386 2274.3904 427.6386 C 2295.718 427.6386 2314.3306 430.21597 2336.2065 430.21597 C 2355.0176 430.21597 2366.2 417.334 2382.5708 417.334 C 2404.496 417.334 2426.3223 417.32593 2446.9646 422.48712 C 2464.1729 426.78757 2480.3887 432.7909 2498.477 432.7909 C 2517.6328 432.7909 2528.4285 431.74283 2544.842 427.6378 C 2565.6726 422.42816 2578.2163 423.49237 2588.6306 409.60757 C 2597.7935 397.38528 2605.5151 389.8615 2616.9639 381.2671 C 2626.1138 374.4046 2660.755 337.47455 2668.4788 337.4705 C 2687.675 337.4705 2701.7068 331.74896 2719.9912 327.16992 C 2732.5583 324.02737 2733.0508 293.7143 2745.752 296.2553 C 2753.213 297.7499 2768.522 316.32675 2776.6594 314.28796 C 2783.7422 312.51562 2792.5085 310.5907 2799.8428 311.71625 C 2807.1768 312.83054 2813.1155 318.43582 2815.2979 327.16913 C 2819.5896 344.337 2824.539 343.78632 2833.3257 355.50638 C 2837.6326 361.25055 2859.0234 386.66968 2856.5066 396.7272 C 2853.4497 408.9721 2850.5332 429.49976 2853.9375 443.09308 C 2857.3464 456.74698 2857.9949 471.826 2864.237 484.31393 C 2868.4102 492.66208 2880.197 512.0876 2882.269 520.37683 C 2886.303 536.5297 2895.2793 536.09937 2902.8767 551.29144 C 2911.92 569.39026 2907.421 577.27576 2900.2993 595.0831 C 2894.207 610.3172 2885.327 627.94775 2889.9915 646.6078 C 2890.957 650.45605 2891.6104 655.631 2892.5713 659.48895 C 2895.448 671.016 2897.1 677.2568 2900.2993 680.0933 C 2903.492 682.93225 2907.9812 682.6731 2920.9004 682.6731 C 2936.1006 682.6731 2957.053 682.7522 2964.6897 690.3979 C 2975.0154 700.73 2985.2988 706.5322 2985.2988 721.3117 C 2985.2988 731.9474 2979.4207 760.3169 2969.8396 765.1059 C 2962.915 768.5722 2941.5105 787.1717 2941.5105 798.5938 C 2941.5105 812.9413 2944.0845 829.1362 2944.0845 842.388 C 2944.0845 845.28265 2943.3835 849.8932 2944.0845 852.6958 C 2948.3599 869.7999 2951.9983 891.701 2959.5398 906.7922 C 2965.477 918.6648 2978.7917 929.16156 2985.2988 945.4348 C 2991.0464 959.8122 2991.614 981.25305 2998.1768 994.3821 C 3005.4277 1008.8886 3012.6802 1020.82263 3018.782 1033.0215 C 3026.0095 1047.4772 3030.356 1075.5109 3041.9636 1087.1235 C 3055.6426 1100.8032 3061.113 1110.0824 3072.8767 1125.763 C 3082.969 1139.2279 3095.7888 1156.4078 3106.3557 1166.9797 C 3115.744 1176.3735 3125.317 1188.5192 3137.2712 1200.4692 C 3161.8684 1225.077 3176.723 1239.5189 3206.8123 1254.5697 C 3222.2224 1262.2783 3240.1218 1269.9346 3255.7507 1277.7538 C 3273.416 1286.5905 3288.3496 1298.342 3302.1157 1308.6685 C 3317.7688 1320.4103 3334.0437 1337.3893 3356.208 1331.8518 C 3375.4172 1327.0466 3404.9768 1330.6503 3423.1758 1321.544 C 3429.1624 1318.554 3435.7527 1316.6056 3441.2053 1311.2458 C 3446.6636 1305.8835 3451.2935 1297.9335 3446.3552 1288.0544 C 3442.343 1280.0284 3433.4773 1266.9897 3433.4773 1254.5704 C 3433.4773 1233.4614 3428.3274 1214.4656 3428.3274 1192.7461 C 3428.3274 1177.357 3427.4036 1165.511 3430.9016 1151.5237 C 3433.663 1140.4657 3434.4446 1124.5017 3430.9016 1110.3093 C 3426.5398 1092.8394 3430.081 1076.1116 3425.7517 1058.7847 C 3422.1553 1044.3936 3423.1743 1025.8579 3423.1743 1009.84143 C 3423.1743 994.8286 3422.32 982.35114 3425.7517 968.62463 C 3429.7856 952.4854 3428.329 935.6575 3428.329 919.67737 C 3428.329 905.97504 3426.0352 890.7692 3430.903 881.03467 C 3435.8755 871.0862 3442.3857 847.1527 3456.6606 842.3896 C 3468.7092 838.3766 3510.753 829.27026 3510.753 814.0572 C 3510.753 797.092 3509.139 784.42316 3505.5989 770.263 C 3501.5295 753.98334 3490.8518 737.94104 3500.4492 718.7408 C 3511.4812 696.66693 3533.081 690.68134 3546.8135 672.3709 C 3554.6301 661.94196 3568.1687 651.0124 3580.2925 638.8789 C 3589.4067 629.76935 3609.4194 621.84753 3613.7812 613.1199 C 3619.4316 601.81805 3626.6606 584.9917 3626.6606 571.899 C 3626.6606 562.6764 3630.669 530.1113 3621.5068 525.5291 C 3608.1758 518.8661 3593.1753 521.20605 3593.1753 504.92072 C 3593.1753 494.0961 3604.8557 469.04193 3600.9033 461.12656 C 3594.6553 448.62247 3587.6895 437.85843 3567.416 432.79172 C 3551.4424 428.79727 3529.4758 425.7169 3513.328 422.4879 C 3503.5464 420.5323 3481.2932 417.65698 3477.2673 409.60837 C 3472.6794 400.42773 3468.2039 375.4446 3459.238 370.96088 C 3444.6248 363.65268 3428.1191 363.23605 3410.2947 363.23605 C 3405.7915 363.23605 3350.2136 349.91806 3369.0876 345.20743 C 3387.8486 340.51294 3387.293 337.11926 3394.841 322.01764 C 3399.1245 313.45065 3407.7302 298.8456 3399.9924 288.5297 C 3389.2163 274.14993 3374.546 268.22894 3363.9321 257.61346 C 3349.8438 243.51952 3317.2134 237.00749 3296.9644 237.00749 C 3294.08 237.00749 3292.0356 237.70592 3289.2363 237.00749 C 3277.823 234.15236 3267.1865 222.68262 3258.3271 213.82173 C 3245.1982 200.683 3221.4133 194.93076 3204.2366 190.63838 C 3191.2358 187.38924 3183.2786 176.37973 3168.1777 172.6017 C 3153.2803 168.8818 3137.3123 168.75746 3121.8135 164.87769 C 3101.5764 159.81502 3079.9814 155.99095 3059.9932 151.99168 C 3052.572 150.51245 3000.1672 146.62944 3003.3267 133.96307 C 3005.2605 126.21241 3015.2131 108.20399 3026.5083 108.20399 C 3042.0073 108.20399 3060.3162 111.23351 3075.451 108.20399 C 3095.2017 104.25074 3115.467 100.469475 3137.2712 100.47513 C 3157.1602 100.47513 3177.1816 101.76138 3196.5068 105.626625 C 3220.664 110.4616 3247.4219 107.40462 3271.2068 113.35467 C 3289.891 118.025734 3318.6772 121.08191 3338.1746 121.08191 C 3365.6406 121.08191 3397.6323 118.50455 3425.7517 118.50455 C 3468.7092 118.50455 3507.079 108.20399 3549.386 108.20399 C 3573.8652 108.20399 3582.2334 93.27999 3600.9023 90.17133 C 3610.3616 88.59439 3618.4111 85.864426 3621.506 82.43844 C 3624.6057 79.02295 3621.9058 75.45566 3608.6282 72.13464 C 3592.4727 68.09742 3573.8433 73.73823 3557.113 69.56051 C 3544.5403 66.41794 3524.5684 61.838116 3510.7505 61.838116 C 3490.8735 61.838116 3473.8567 59.260754 3454.084 59.260754 C 3439.9343 59.260754 3427.1655 63.408592 3412.8752 66.98557 C 3394.0466 71.696205 3375.9573 66.98557 3356.2065 66.98557 C 3335.9888 66.98557 3314.602 66.98557 3294.387 66.98557 C 3266.711 66.98557 3237.643 61.83892 3211.9631 61.83892 C 3195.2256 61.83892 3178.8538 59.261562 3165.5989 59.261562 C 3139.286 59.261562 3108.7837 59.18243 3088.3247 48.957764 C 3069.253 39.413773 3055.4172 33.641357 3034.2341 28.34533 C 3024.4429 25.895544 3001.736 0.004844665 2993.023 0.004844665 z M 4636.3545 30.914616 C 4604.069 37.642242 4570.735 41.524433 4541.051 48.953728 C 4503.5 58.338654 4480.3486 75.63411 4445.75 66.982346 C 4421.678 60.96446 4398.8174 59.142868 4373.628 54.100376 C 4381.8027 62.281403 4377.871 72.9437 4371.051 82.43763 C 4364.231 91.9356 4353.065 99.15334 4347.8677 103.047646 C 4347.1084 103.61689 4288.479 110.169304 4286.0493 110.778114 C 4272.0923 114.26627 4277.531 123.6617 4286.0493 133.96227 C 4294.5728 144.26848 4307.6284 153.52744 4311.811 154.57066 C 4343.6597 162.53851 4383.8535 181.57886 4412.2617 195.78746 C 4424.473 201.89577 4430.189 206.71703 4432.8657 213.82253 C 4435.548 220.924 4435.213 230.92824 4438.0195 242.1614 C 4443.559 264.32816 4446.7993 271.02106 4466.355 280.80246 C 4483.4565 289.3557 4521.832 291.10867 4541.051 291.10867 C 4572.1875 291.10867 4618.232 306.5357 4641.506 314.2904 C 4661.1245 320.8307 4690.256 342.44275 4703.3223 355.50882 C 4716.892 369.08597 4729.8354 377.12006 4744.5366 396.72964 C 4761.5605 419.43094 4778.789 431.88657 4801.2007 443.09552 C 4820.5737 452.78647 4850.862 452.47235 4863.0186 458.5508 C 4885.1406 469.61682 4912.0225 486.95587 4927.4146 502.34738 C 4945.5684 520.5084 4959.9976 537.5059 4973.7754 551.2947 C 4991.6724 569.1949 4995.9697 589.19366 5017.564 605.3926 C 5039.6694 621.9775 5057.4155 634.94183 5074.233 651.76495 C 5093.7383 671.2712 5111.1665 680.9702 5128.325 698.13 C 5141.8223 711.6329 5155.184 731.2481 5177.2637 736.7751 C 5207.301 744.2851 5226.405 725.13416 5251.962 718.74243 C 5264.4814 715.6055 5309.7974 762.7659 5316.3525 767.6913 C 5331.5444 779.0771 5346.215 801.6621 5352.417 814.05963 C 5359.4683 828.1713 5383.3613 847.58954 5393.628 857.85376 C 5413.4756 877.704 5418.1904 881.72906 5442.5664 893.9175 C 5452.5576 898.91394 5463.9507 899.7399 5473.471 896.4916 C 5483.0015 893.2545 5489.562 886.2136 5491.505 878.4549 C 5496.886 856.926 5505.1465 845.44336 5499.2305 821.7852 C 5495.748 807.8439 5497.91 791.9728 5504.3804 780.56683 C 5510.8594 769.16327 5521.3965 763.31415 5540.445 772.83795 C 5554.0503 779.64954 5562.7075 801.9124 5568.78 814.0588 C 5577.3384 831.19275 5589.3833 853.85126 5589.3833 878.4549 C 5589.3833 900.2995 5589.3833 914.5468 5589.3833 937.7108 C 5589.3833 947.0917 5697.7188 1007.4166 5700.14 1009.8438 C 5714.027 1023.7246 5732.745 1032.4409 5749.077 1043.3302 C 5767.0547 1055.3191 5778.6724 1067.1473 5803.167 1079.3978 C 5817.0576 1086.3444 5824.544 1099.2303 5828.928 1112.8859 C 5833.308 1126.5413 5834.342 1140.1775 5831.506 1151.5269 C 5828.327 1164.2595 5839.088 1193.3323 5834.083 1213.3561 C 5830.2036 1228.8873 5827.337 1241.1984 5828.9316 1249.4214 C 5830.5215 1257.6444 5837.166 1261.2659 5854.6865 1270.0273 C 5880.0996 1282.7341 5889.7046 1302.8936 5916.505 1318.9746 C 5930.5234 1327.389 5941.52 1425.6792 5949.991 1442.6307 C 5959.7505 1462.1531 5970.7075 1488.546 5965.445 1509.609 C 5959.731 1532.4669 5949.991 1549.4265 5949.991 1574.0116 C 5949.991 1591.5339 5936.2563 1616.077 5931.96 1633.2626 C 5927.866 1649.6626 5920.072 1666.9783 5916.505 1679.6326 C 5912.94 1692.2852 5913.606 1700.6268 5931.96 1707.969 C 5955.82 1717.517 5995.082 1728.5774 6019.5327 1728.5774 C 6045.4067 1728.5774 6070.9443 1728.5774 6096.807 1728.5774 C 6109.0933 1728.5774 6121.4937 1753.2391 6132.867 1780.1003 C 6144.245 1806.9617 6153.8027 1835.8431 6156.0522 1847.0803 C 6160.8145 1870.9233 6167.0547 1881.2659 6181.808 1896.0251 C 6201.157 1915.3828 6229.4424 1932.0243 6235.9004 1957.8519 C 6243.266 1987.339 6253.4414 1994.8846 6241.0503 2019.6788 C 6235.022 2031.7444 6192.6934 2041.2844 6179.2324 2048.016 C 6159.9087 2057.6804 6127.4307 2061.2073 6099.3843 2068.626 C 6085.3633 2072.3354 6072.63 2077.7517 6063.3213 2084.0813 C 6054.019 2090.4084 6047.8677 2098.7783 6047.8677 2109.8428 C 6047.8677 2135.061 6058.0176 2145.603 6068.477 2166.5166 C 6079.8506 2189.28 6090.368 2206.8645 6104.5356 2225.7676 C 6106.848 2228.848 6109.537 2233.3496 6112.2637 2236.0713 C 6127.9727 2251.786 6126.3184 2276.2847 6140.5986 2295.3208 C 6160.2827 2321.5886 6170.0 2343.8337 6184.3813 2372.6086 C 6198.231 2400.3079 6229.484 2421.606 6246.1997 2455.0374 C 6255.5376 2473.7217 6271.961 2509.2983 6271.961 2534.901 C 6271.961 2555.099 6282.6187 2574.9548 6287.414 2594.1519 C 6291.0723 2608.7908 6305.93 2623.0093 6320.8994 2632.7947 C 6335.8726 2642.576 6351.0415 2649.9866 6364.688 2653.4006 C 6388.7915 2659.4282 6416.7505 2655.9746 6441.962 2655.9746 C 6468.6567 2655.9746 6485.012 2648.2522 6508.9297 2648.2522 C 6522.719 2648.2522 6542.2803 2612.3655 6550.1426 2601.8792 C 6567.353 2578.926 6577.3696 2565.0935 6583.6255 2540.0564 C 6586.999 2526.5535 6590.5137 2513.0845 6591.3555 2498.8315 C 6592.1885 2484.5881 6589.474 2471.1982 6578.4756 2460.1946 C 6569.102 2450.8152 6567.5073 2441.5725 6568.172 2431.8516 C 6568.8354 2422.142 6571.7544 2412.4834 6578.4756 2403.5183 C 6582.085 2398.7036 6583.6255 2336.973 6583.6255 2333.9626 C 6583.6255 2331.4653 6550.916 2290.3455 6544.991 2282.4421 C 6530.5225 2263.1467 6526.86 2238.459 6516.6553 2218.0378 C 6505.6514 2196.0166 6503.7773 2176.6863 6503.7773 2148.484 C 6503.7773 2126.6975 6503.7773 2105.87 6503.7773 2084.0798 C 6503.7773 2054.609 6490.299 2044.8436 6475.4424 2029.9834 C 6459.8047 2014.3416 6460.4404 2000.879 6454.839 1978.4587 C 6450.9907 1963.0778 6452.7705 1954.0602 6457.413 1947.5482 C 6462.06 1941.0305 6471.0244 1936.6913 6480.594 1929.5115 C 6496.4473 1917.6227 6501.2017 1892.541 6501.2017 1872.8418 C 6501.1978 1858.6211 6496.7407 1844.2333 6496.052 1834.1968 C 6495.3584 1824.1578 6497.587 1816.4232 6508.9297 1813.5907 C 6519.3657 1810.9739 6531.183 1819.5626 6539.837 1829.0436 C 6548.4946 1838.5271 6554.329 1850.0864 6557.8667 1854.8068 C 6571.286 1872.7053 6574.036 1883.031 6591.3555 1896.0236 C 6614.6216 1913.4829 6648.5757 1922.0604 6668.6284 1932.0929 C 6689.827 1942.6963 6709.218 1953.5176 6725.2935 1965.5792 C 6745.212 1980.5234 6761.8423 1994.409 6774.229 2006.7936 C 6786.0605 2018.6274 6789.507 2041.7648 6799.9907 2055.7424 C 6810.975 2070.3936 6823.3066 2073.9043 6836.05 2086.6587 C 6849.8037 2100.415 6857.622 2127.236 6864.3843 2140.7551 C 6871.875 2155.742 6877.0903 2161.5605 6882.4106 2161.3635 C 6887.7407 2161.1785 6894.3545 2154.1028 6905.5957 2148.484 C 6912.7036 2144.923 6894.524 2091.3193 6892.716 2084.0798 C 6887.685 2063.9478 6859.292 2035.2649 6851.506 2019.6771 C 6843.19 2003.0438 6845.873 1995.9302 6851.506 1996.489 C 6857.1304 1997.055 6866.3076 2003.5679 6872.1094 2009.3701 C 6889.1494 2026.4137 6905.4097 2032.182 6918.4736 2058.3174 C 6924.132 2069.6328 6945.6455 2085.4902 6957.1104 2096.96 C 6973.8975 2113.7542 6971.569 2129.0488 6977.716 2153.6377 C 6979.891 2162.3333 6985.3154 2164.4124 6990.595 2163.936 C 6995.872 2163.47 7002.416 2159.1326 7008.629 2153.6377 C 7021.0474 2142.6365 7033.8203 2126.419 7036.958 2120.1482 C 7044.66 2104.7373 7046.967 2087.5452 7052.4116 2071.201 C 7059.5063 2049.9094 7056.0386 2031.5304 7049.84 2014.5256 C 7043.634 1997.5184 7033.2495 1982.0688 7026.655 1965.5784 C 7020.759 1950.8369 7011.6445 1937.9775 7003.474 1924.36 C 6978.7065 1883.0746 6958.1973 1844.1082 6936.508 1800.708 C 6935.4443 1798.586 6934.976 1797.6938 6933.93 1795.5525 C 6423.807 947.97986 5608.091 308.48325 4636.3584 30.915424 z M 2122.4187 370.96088 C 2109.4543 370.96088 2088.7693 395.5217 2081.21 399.30377 C 2064.6252 407.59543 2047.3079 426.6616 2032.2653 437.9408 C 2016.6218 449.6786 2003.3943 460.23996 1988.4824 471.43115 C 1971.4647 484.19846 1960.1766 486.89047 1934.3893 486.89047 C 1909.9277 486.89694 1909.3787 498.10345 1890.6007 507.5005 C 1868.6366 518.48254 1848.3295 553.4077 1839.085 571.899 C 1830.3759 589.3285 1817.875 611.14325 1808.1776 620.84625 C 1796.3882 632.6406 1775.3744 639.822 1761.8142 646.6102 C 1745.6427 654.6903 1751.5128 686.6183 1751.5128 703.28394 C 1751.5128 714.42017 1708.0997 716.1675 1705.1494 716.1675 C 1699.2405 716.1675 1665.0089 665.71674 1661.3608 662.0655 C 1643.1433 643.83984 1652.6244 640.56244 1625.2996 633.7266 C 1610.5065 630.02936 1598.4795 631.28973 1591.815 628.57513 C 1585.1527 625.8613 1581.5127 618.5725 1581.5127 600.2403 C 1581.5127 580.36584 1605.3016 571.29425 1614.9974 561.5952 C 1626.7845 549.8114 1649.988 541.52216 1661.3608 535.8361 C 1677.9313 527.5445 1684.9181 512.2797 1697.4205 499.7684 C 1712.9493 484.2372 1715.4515 466.37494 1715.4515 443.0947 C 1715.4515 435.83255 1678.8049 420.90613 1671.6631 417.3348 C 1655.3091 409.15378 1644.923 391.0832 1625.2996 381.26788 C 1624.9452 381.47943 1623.0767 381.08298 1622.7223 381.26788 C 1253.4199 588.7794 922.5422 853.798 638.7861 1164.4064 C 635.6205 1180.3203 634.14166 1199.4584 628.4811 1210.7739 C 617.6678 1232.4158 602.4951 1236.7648 587.26874 1251.9963 C 575.87 1263.3959 569.81744 1284.7059 561.51324 1295.7921 C 549.5538 1311.7343 531.4202 1318.1575 517.7264 1331.8534 C 504.4532 1345.1294 504.84964 1375.3237 504.84964 1393.6842 C 504.84964 1411.0596 512.5272 1417.4554 520.3009 1416.8644 C 528.0738 1416.274 534.8292 1408.4177 540.9093 1396.2584 C 548.4298 1381.2076 586.11444 1357.8427 600.15106 1347.3112 C 619.40985 1332.8595 646.8359 1323.4874 656.8167 1303.517 C 665.8395 1285.4681 674.44604 1274.2148 679.99805 1251.9963 C 687.37683 1222.4697 703.7018 1209.7379 718.6326 1179.8593 C 723.9694 1196.5354 732.69226 1217.1051 749.5432 1233.9613 C 757.2507 1241.674 760.8539 1252.8425 759.84656 1262.3002 C 758.8385 1271.7561 753.2219 1280.6986 749.5432 1288.0552 C 743.7466 1299.6598 720.42194 1317.1821 708.3292 1329.2776 C 693.6834 1343.9312 685.6239 1343.7802 677.42346 1360.1938 C 668.5662 1377.9084 653.85095 1382.342 649.0903 1401.4066 C 644.63965 1419.218 635.5139 1432.54 631.0613 1450.3499 C 624.7051 1475.7795 628.9235 1491.1299 610.45245 1509.605 C 597.92737 1522.1324 590.83966 1546.8402 587.2679 1561.1296 C 580.93713 1586.4745 569.56104 1593.0858 553.7856 1604.9172 C 536.5919 1617.8235 530.3806 1644.445 525.44995 1664.1748 C 518.9985 1689.9905 488.2825 1717.8989 476.5116 1741.4569 C 466.39957 1761.6891 458.45673 1764.6887 448.1804 1785.2527 C 441.04257 1799.538 440.00946 1823.0895 435.29843 1841.9224 C 430.07385 1862.8303 418.3086 1882.6102 404.39066 1901.1718 C 402.0834 1904.2578 396.81158 1906.1804 394.0893 1908.9022 C 380.3377 1922.6603 370.90756 1954.4033 370.90756 1973.3048 C 370.90756 1990.9006 347.18124 2021.8475 342.57477 2040.2823 C 336.30414 2065.3623 331.3844 2085.8457 321.96475 2104.6824 C 310.34442 2127.9368 299.33328 2137.0747 288.48083 2158.783 C 276.54398 2182.6702 269.5826 2196.5874 260.14966 2215.4583 C 252.57178 2230.626 252.42361 2252.3962 252.42361 2272.136 C 252.42361 2289.487 246.37505 2316.9329 242.12143 2333.9587 C 237.40192 2352.8335 242.12143 2378.8728 242.12143 2398.3652 C 242.12143 2423.6157 233.09138 2438.3047 218.93689 2452.4617 C 202.34834 2469.0547 191.73691 2478.8384 185.45338 2503.9863 C 181.4759 2519.9043 170.82855 2540.9688 162.27287 2558.0786 C 150.94968 2580.7273 149.57742 2593.8904 133.93562 2614.7563 C 122.143295 2630.483 113.58964 2654.9355 108.17936 2676.5815 C 102.430756 2699.584 100.56637 2717.5667 90.151146 2738.4082 C 79.66366 2759.392 77.40282 2773.947 72.120514 2795.082 C 67.00132 2815.5781 58.3875 2830.2834 51.51373 2844.0308 C 41.580147 2863.9014 41.21599 2885.2178 36.059246 2905.86 C 30.434591 2928.3726 28.333622 2955.3984 28.333622 2977.9827 C 28.333622 2997.7844 18.028614 3021.9714 18.028614 3044.964 C 18.028614 3068.7168 15.541686 3088.3877 10.302585 3109.3684 C 5.2467723 3129.6006 7.725626 3151.2222 7.725626 3173.771 C 7.725626 3205.8271 0.0 3236.4858 0.0 3269.0872 C 0.0 3294.1511 9.897651 3298.3813 15.454482 3320.6104 C 20.344364 3340.1917 18.38833 3363.2725 23.178898 3382.4307 C 25.520485 3391.7922 28.334429 3399.4177 28.334429 3410.7776 C 36.117382 3441.9287 56.668453 3451.1394 56.668453 3482.904 C 56.668453 3507.8752 59.287804 3519.1423 64.39125 3539.5803 C 69.375206 3559.513 64.39125 3585.9058 64.39125 3606.5586 C 64.39125 3627.1782 56.41532 3653.9233 51.514942 3673.5386 C 50.853645 3676.179 51.514942 3678.539 51.514942 3681.265 C 51.514942 3705.9065 43.78891 3731.9895 43.78891 3758.547 C 43.78891 3766.1104 59.033863 3801.9253 64.39125 3812.6475 C 74.33412 3832.534 79.73754 3861.1458 84.99844 3882.2087 C 92.77817 3913.3381 101.54782 3940.314 113.33125 3969.793 C 122.71295 3993.2485 123.83086 4011.4983 133.93683 4036.765 C 140.55101 4053.2932 132.9235 4084.228 136.51378 4098.5957 C 141.53044 4118.663 141.66568 4142.173 141.66568 4162.998 C 141.66568 4186.4717 146.82121 4205.067 146.82121 4227.3994 C 146.81718 4249.704 149.59398 4269.416 154.54562 4289.226 C 160.46703 4312.934 157.12259 4330.448 164.84862 4345.9 C 177.91832 4372.0513 190.1846 4377.7065 195.75758 4400.0015 C 201.32935 4422.3027 209.02954 4442.7803 213.78983 4461.826 C 219.35878 4484.1196 242.03665 4502.727 247.27171 4523.6553 C 254.46402 4552.425 280.51297 4578.039 293.63394 4608.668 C 301.75928 4627.63 301.87555 4650.904 309.09125 4665.342 C 315.93353 4679.0293 347.5692 4690.9805 358.02963 4698.8296 C 367.80536 4706.162 367.7553 4714.409 370.908 4722.015 C 374.06186 4729.6255 379.30783 4736.352 394.0897 4740.048 C 411.78403 4744.471 423.45523 4762.073 435.29883 4770.9585 C 450.89542 4782.6626 427.1493 4733.198 422.42413 4714.287 C 417.07684 4692.895 395.5992 4670.4365 386.36206 4655.0376 C 377.7204 4640.626 385.16098 4606.2676 378.6332 4593.2085 C 368.00238 4571.9404 358.4713 4553.7617 352.87372 4531.3843 C 346.92203 4507.5654 335.61984 4485.527 329.6936 4461.8267 C 323.65433 4437.6426 314.49103 4421.1157 303.93735 4400.0024 C 291.32022 4374.7554 275.60614 4365.4956 275.60614 4335.5977 C 275.60614 4316.4014 260.87674 4282.9546 252.42401 4266.0444 C 243.528 4248.249 247.27132 4212.4185 247.27132 4191.3354 C 247.27132 4170.6353 239.54286 4153.7173 239.54286 4132.0884 C 239.54286 4106.54 232.5621 4080.974 226.66292 4057.3796 C 221.24173 4035.6755 213.78943 4016.2654 213.78943 3992.9731 C 213.78943 3975.7583 218.29659 3969.932 221.51384 3972.3647 C 224.72989 3974.799 226.66331 3986.0686 226.66331 4000.7075 C 226.66331 4016.734 248.40012 4033.536 252.42442 4049.651 C 258.10034 4072.366 262.07178 4095.9666 267.8773 4119.2065 C 272.4446 4137.483 262.8982 4163.6743 267.8773 4183.6133 C 273.57584 4206.4233 285.91116 4219.6445 285.91116 4245.436 C 285.91116 4266.9727 293.63394 4282.6226 293.63394 4302.114 C 293.63394 4316.2114 310.7324 4344.7437 314.24115 4358.7856 C 319.76608 4380.8975 324.23367 4403.9023 329.694 4425.7656 C 334.3231 4444.2666 344.8667 4468.414 350.3012 4490.168 C 354.7175 4507.8433 365.75244 4529.6597 378.634 4546.8394 C 389.84094 4561.7837 391.98148 4588.989 399.24402 4603.513 C 410.7707 4626.582 416.3126 4640.23 427.5736 4662.764 C 436.71265 4681.044 443.431 4695.287 448.1808 4714.2866 C 453.55475 4735.787 472.23578 4764.9746 481.66388 4783.8423 C 490.64185 4801.794 500.722 4821.446 504.84885 4837.94 C 510.93497 4862.312 516.8612 4890.304 528.02936 4912.6465 C 537.06866 4930.736 545.9288 4948.4507 553.7856 4964.171 C 565.0301 4986.6675 579.7502 5003.0117 594.99677 5018.27 C 613.6249 5036.895 639.4744 5045.889 661.96576 5056.9067 C 684.4612 5067.9326 702.56287 5080.1953 708.3292 5103.2783 C 713.3176 5123.227 729.56824 5145.76 736.66364 5159.9546 C 747.156 5180.9385 766.8653 5200.465 783.0271 5216.63 C 825.7869 5259.4 861.87 5304.9966 916.9676 5332.557 C 935.626 5341.884 948.03076 5347.403 971.06146 5353.163 C 994.2852 5358.9717 1013.17456 5361.3438 1032.8762 5371.1934 C 1052.741 5381.134 1071.2104 5384.0767 1094.6957 5384.0767 C 1104.0354 5384.0767 1127.6257 5405.831 1143.6357 5409.836 C 1157.904 5413.4087 1181.009 5405.0063 1200.2997 5409.836 C 1226.821 5416.465 1235.2136 5392.8027 1262.1193 5399.5337 C 1287.0314 5405.7607 1325.209 5462.957 1347.1157 5479.389 C 1366.5178 5493.946 1386.7233 5509.2905 1408.9369 5528.3364 C 1429.2498 5545.7554 1443.372 5555.6255 1468.1782 5561.8257 C 1487.9404 5566.7715 1498.9717 5569.49 1514.5416 5577.2812 C 1531.2097 5585.6187 1559.2216 5579.8555 1578.9386 5579.8555 C 1597.8328 5579.8555 1616.7665 5607.3857 1627.877 5618.5005 C 1654.2772 5644.907 1685.3436 5659.9263 1702.5704 5682.905 C 1717.7052 5703.089 1726.3706 5729.8896 1743.7839 5747.3057 C 1759.4541 5762.977 1781.4335 5782.38 1800.4512 5801.406 C 1816.185 5817.142 1834.141 5827.9917 1839.0858 5847.767 C 1844.3745 5868.9326 1869.7767 5878.575 1885.4517 5886.4146 C 1902.7262 5895.052 1926.0161 5900.4204 1942.1189 5904.4453 C 1956.4841 5908.04 1979.7168 5939.7373 1991.0573 5948.241 C 1999.7051 5954.7314 2044.1047 5943.091 2058.0276 5943.091 C 2076.17 5943.091 2098.445 5969.5093 2109.5457 5984.309 C 2122.1863 6001.176 2130.058 6015.2197 2153.3286 6015.2197 C 2177.3032 6015.2197 2197.3682 6004.6665 2212.5708 5989.454 C 2224.6316 5977.4004 2228.0244 5944.671 2228.0244 5927.633 C 2228.0244 5911.794 2268.9287 5947.932 2276.9653 5955.9717 C 2289.534 5968.5435 2306.0083 5987.5938 2315.6023 5997.186 C 2333.7212 6015.309 2358.3918 6038.982 2367.119 6056.437 C 2375.8716 6073.9473 2370.7952 6097.2876 2379.9968 6115.6885 C 2390.2764 6136.258 2398.661 6148.298 2410.9082 6164.6313 C 2423.9612 6182.045 2423.7852 6196.0806 2423.7852 6223.8823 C 2423.7852 6246.2456 2428.935 6263.901 2428.935 6285.7095 C 2428.935 6304.778 2412.6506 6312.221 2408.3298 6329.506 C 2403.16 6350.186 2395.452 6364.629 2395.452 6391.3325 C 2395.452 6409.8506 2361.969 6428.4653 2361.969 6455.7344 C 2361.969 6476.3467 2382.63 6507.4854 2387.7224 6527.8633 C 2393.566 6551.2485 2400.0876 6580.935 2410.9072 6602.5747 C 2423.375 6627.518 2442.7126 6624.1865 2449.5403 6651.5205 C 2455.4062 6674.9863 2456.904 6699.0063 2462.42 6721.0737 C 2467.6133 6741.859 2480.6455 6750.1787 2485.6033 6770.021 C 2489.9165 6787.292 2503.1877 6803.0645 2513.9387 6813.815 C 2527.2163 6827.094 2549.8506 6840.181 2568.0247 6844.727 C 2600.9595 6852.9585 2613.1445 6866.2456 2629.845 6888.523 C 2644.513 6908.086 2651.9182 6928.9062 2673.6294 6945.199 C 2695.2222 6961.3965 2704.766 6963.4487 2719.9922 6978.6855 C 2723.4683 6982.159 2726.2158 6983.69 2730.2976 6986.414 C 2750.843 7000.1167 2756.5151 7017.554 2781.814 7030.21 C 2802.3384 7040.476 2819.9207 7057.7036 2838.478 7068.851 C 2862.0078 7082.973 2874.2898 7093.194 2897.722 7104.9146 C 2917.8901 7115.0063 2933.3875 7134.34 2951.8142 7143.5576 C 2971.8638 7153.5894 2986.7021 7161.8687 3011.0547 7166.7407 C 3030.776 7170.689 3056.0618 7177.9917 3072.8767 7182.2 C 3098.4082 7188.5854 3122.9214 7193.057 3142.4187 7202.806 C 3160.7412 7211.966 3180.7844 7233.447 3191.357 7244.031 C 3206.5806 7259.253 3232.0732 7270.825 3250.6033 7280.0884 C 3264.589 7287.0938 3283.8901 7299.3135 3296.9644 7305.8555 C 3323.0068 7318.878 3333.2483 7337.5767 3356.208 7354.7964 C 3373.891 7368.069 3385.976 7384.5713 3399.9924 7398.5903 C 3417.0806 7415.689 3427.406 7438.8896 3441.2053 7452.684 C 3457.6724 7469.164 3464.563 7486.878 3469.541 7506.7847 C 3475.7825 7531.7734 3493.0093 7546.002 3503.024 7566.0415 C 3512.8967 7585.788 3541.3162 7597.344 3554.538 7614.987 C 3567.3645 7632.089 3592.4114 7639.9824 3606.0522 7653.6265 C 3623.9614 7671.5405 3639.6702 7676.9824 3654.9946 7697.4224 C 3669.8904 7717.2837 3685.8384 7723.1133 3696.2034 7733.4873 C 3710.8457 7748.1313 3732.037 7755.2676 3745.1418 7761.8223 C 3749.0886 7763.794 3751.506 7765.48 3755.449 7766.9785 C 3864.483 7761.401 3970.8806 7752.8984 4077.4155 7738.6357 C 4078.2732 7736.583 4081.9583 7735.9194 4082.572 7733.486 C 4089.3577 7706.323 4122.501 7685.175 4136.66 7663.931 C 4151.3066 7641.9507 4174.539 7639.3525 4193.325 7635.5947 C 4215.671 7631.123 4225.5693 7616.224 4242.2637 7599.531 C 4259.298 7582.4873 4275.5845 7566.264 4291.204 7545.432 C 4306.612 7524.883 4312.146 7510.633 4324.6904 7493.9106 C 4339.5312 7474.1123 4342.655 7455.3975 4353.024 7434.656 C 4364.8867 7410.917 4377.4263 7392.825 4396.813 7383.133 C 4419.365 7371.8496 4425.852 7354.62 4445.7515 7349.6465 C 4472.356 7342.9863 4483.8896 7332.38 4507.5654 7326.458 C 4526.7524 7321.657 4558.3164 7275.7036 4569.387 7264.6323 C 4585.646 7248.3667 4596.714 7237.6406 4613.173 7215.683 C 4619.246 7207.5845 4624.1626 7196.9683 4631.2036 7189.9224 C 4636.65 7183.1123 4641.2144 7178.702 4646.6606 7171.889 C 4655.797 7160.464 4656.215 7123.3745 4659.5347 7110.0645 C 4664.265 7091.1333 4673.9 7065.878 4682.72 7048.234 C 4691.7812 7030.1084 4688.802 7005.1714 4698.173 6986.411 C 4708.6035 6965.552 4715.164 6947.2725 4723.9346 6929.735 C 4733.7314 6910.132 4727.139 6887.2617 4736.8086 6867.9106 C 4746.758 6848.0137 4752.6973 6828.4023 4759.9917 6813.812 C 4770.436 6792.9136 4766.647 6786.018 4793.4707 6772.595 C 4807.817 6765.425 4822.5405 6740.951 4834.685 6728.8022 C 4846.0195 6717.461 4852.3423 6683.1865 4857.871 6672.1265 C 4867.532 6652.801 4891.7617 6635.654 4904.234 6623.176 C 4914.0967 6613.3105 4923.407 6591.122 4932.567 6581.9604 C 4943.5254 6571.0005 4945.2334 6539.0093 4948.019 6527.8604 C 4952.4688 6510.087 4951.23 6489.266 4955.7524 6471.1855 C 4960.728 6451.2676 4941.2783 6436.1055 4932.567 6427.39 C 4916.035 6410.857 4904.9717 6389.3076 4883.63 6373.2896 C 4865.2744 6359.521 4852.482 6352.4463 4842.4175 6342.3813 C 4829.1763 6329.1377 4805.6777 6322.7256 4788.321 6314.0464 C 4773.5103 6306.6343 4760.003 6303.74 4736.8086 6303.74 C 4715.028 6303.74 4691.622 6303.74 4669.841 6303.74 C 4646.349 6303.74 4633.97 6308.8896 4613.173 6308.8896 C 4590.976 6308.8936 4576.1167 6314.046 4553.9346 6314.046 C 4533.5127 6314.046 4512.5317 6314.046 4492.1167 6314.046 C 4473.632 6314.046 4459.688 6303.7397 4438.022 6303.7397 C 4415.826 6303.7397 4413.8374 6288.6704 4401.963 6272.825 C 4391.3306 6258.6406 4363.1387 6254.7925 4345.2964 6254.7925 C 4321.0845 6254.7925 4298.6763 6252.215 4270.6006 6252.215 C 4238.1665 6252.215 4232.789 6260.8184 4208.779 6272.825 C 4191.7915 6281.322 4175.5566 6293.1724 4164.99 6303.7397 C 4152.6865 6316.0483 4125.5166 6323.6543 4110.904 6329.501 C 4091.6929 6337.1855 4067.1765 6334.0254 4049.0833 6329.501 C 4036.76 6326.419 4032.9746 6318.28 4031.0537 6308.8887 C 4029.1272 6299.507 4031.0537 6287.685 4031.0537 6275.401 C 4031.0537 6251.5474 4045.0847 6240.7656 4059.387 6226.4575 C 4068.6912 6217.147 4067.115 6184.2676 4067.115 6169.782 C 4067.115 6140.9966 4070.235 6137.3857 4059.387 6115.684 C 4050.0723 6097.0522 4031.1492 6090.017 4020.7483 6079.619 C 4008.4229 6067.2886 3999.138 6045.12 3987.2654 6033.249 C 3975.9111 6021.893 3964.1062 5999.807 3956.3564 5984.303 C 3948.676 5968.93 3926.8145 5960.5146 3912.567 5953.3853 C 3894.8525 5944.5312 3867.8862 5941.575 3853.3264 5937.9316 C 3835.5151 5933.479 3809.9731 5937.9316 3791.5044 5937.9316 C 3771.089 5937.9316 3752.6833 5937.9316 3732.2646 5937.9316 C 3710.4485 5937.9316 3693.5542 5943.085 3673.0225 5943.085 C 3657.6406 5943.085 3642.8079 5953.3853 3621.506 5953.3853 C 3604.7185 5953.3853 3589.1824 5930.0366 3577.7207 5914.7446 C 3562.6965 5894.7085 3544.2659 5891.599 3531.3582 5878.6807 C 3517.5781 5864.8945 3500.936 5861.138 3490.1428 5850.344 C 3477.3625 5837.555 3442.33 5831.304 3425.7507 5827.16 C 3401.3887 5821.068 3380.9927 5815.0806 3363.9304 5806.5503 C 3340.429 5794.7964 3339.5369 5783.5137 3327.8716 5760.1787 C 3317.9434 5740.3203 3309.8381 5729.357 3309.8381 5708.6597 C 3309.8381 5692.26 3299.8274 5665.4443 3294.3862 5654.561 C 3290.4546 5646.69 3283.9976 5638.096 3281.5083 5633.948 C 3273.533 5617.9927 3280.4126 5609.1743 3284.0823 5603.038 C 3287.756 5596.9 3289.0684 5593.9766 3273.7834 5590.158 C 3271.9263 5589.696 3236.2146 5623.4897 3232.5706 5626.226 C 3216.2886 5638.436 3204.0574 5635.9253 3181.0525 5641.6772 C 3147.1204 5650.166 3143.5312 5648.68 3114.0872 5633.948 C 3101.8381 5627.826 3099.808 5620.5464 3096.0552 5615.9185 C 3092.2998 5611.29 3088.772 5608.722 3070.3 5613.341 C 3051.489 5618.046 3037.5059 5631.028 3021.3577 5639.105 C 3003.1345 5648.2183 2993.697 5650.1924 2977.5693 5662.2866 C 2960.9124 5674.788 2931.155 5684.224 2915.7512 5695.7783 C 2901.5378 5706.441 2863.831 5686.558 2856.5076 5682.9004 C 2837.192 5673.23 2836.6677 5639.5747 2833.3267 5626.227 C 2828.8179 5608.1836 2823.6736 5605.987 2817.8728 5610.7676 C 2812.0803 5615.543 2805.025 5628.7446 2799.8435 5639.105 C 2793.1846 5652.429 2783.5073 5656.182 2774.0884 5657.1357 C 2764.6672 5658.091 2756.8794 5656.26 2748.327 5651.9805 C 2745.9111 5650.7715 2750.9043 5597.8555 2750.9043 5590.159 C 2750.9043 5580.1147 2718.4514 5552.55 2714.8413 5548.9385 C 2705.0884 5539.181 2698.9211 5541.5415 2694.2363 5548.9385 C 2689.5554 5556.3394 2685.7427 5568.5107 2681.3584 5577.2754 C 2671.326 5597.351 2670.893 5621.8877 2665.903 5646.831 C 2661.689 5667.9243 2660.755 5689.966 2660.755 5711.2354 C 2660.755 5725.9663 2647.9858 5736.884 2637.5737 5747.301 C 2627.8992 5756.981 2626.3237 5743.5566 2627.27 5724.1147 C 2628.2148 5704.675 2632.5266 5680.8594 2629.8442 5667.4414 C 2625.5059 5645.741 2617.1367 5626.91 2611.8132 5605.6167 C 2607.3909 5587.9194 2608.266 5570.1807 2601.5093 5556.668 C 2595.066 5543.774 2583.727 5554.511 2573.1777 5569.552 C 2562.6284 5584.583 2551.6667 5605.104 2547.4226 5610.7686 C 2530.9639 5632.714 2495.5623 5653.3 2483.029 5670.0195 C 2477.1016 5677.9185 2443.5078 5691.068 2434.0867 5695.7783 C 2412.439 5706.604 2385.1975 5738.891 2367.119 5752.4507 C 2349.9268 5765.3545 2351.665 5801.971 2351.665 5822.0103 C 2351.6636 5847.277 2360.1287 5843.7144 2346.5127 5870.9536 C 2340.0913 5883.7974 2329.7278 5883.184 2320.7537 5878.682 C 2311.7798 5874.1807 2306.147 5866.653 2302.7244 5863.227 C 2288.4001 5848.904 2277.2615 5842.6914 2256.3591 5837.4653 C 2233.528 5831.758 2215.795 5843.095 2197.1172 5847.7637 C 2171.8684 5854.083 2148.865 5864.984 2124.9993 5870.9536 C 2105.6626 5875.791 2077.6677 5870.0703 2060.6016 5865.8022 C 2046.1533 5862.191 2032.4098 5842.7593 2019.3914 5829.737 C 2002.9719 5813.31 1997.3062 5808.019 1980.7543 5785.9385 C 1968.2196 5769.2188 1964.1573 5757.3945 1947.2697 5744.7256 C 1926.528 5729.164 1921.9199 5737.8154 1911.2108 5716.3853 C 1902.0051 5697.969 1895.791 5685.511 1885.4525 5675.1685 C 1875.0283 5664.742 1877.7252 5638.9883 1877.7252 5618.497 C 1877.7252 5598.4243 1872.5706 5573.1284 1872.5706 5551.517 C 1872.5706 5530.674 1868.4558 5509.2954 1864.8466 5494.842 C 1860.3208 5476.7393 1862.2723 5451.042 1862.2723 5433.0127 C 1862.2723 5417.847 1836.5125 5402.7456 1823.6329 5399.529 C 1802.2825 5394.189 1787.2002 5389.225 1754.0894 5389.225 C 1726.5062 5389.225 1704.2572 5389.225 1676.8162 5389.225 C 1656.3975 5389.225 1635.4177 5389.225 1614.999 5389.225 C 1599.4929 5389.225 1595.5808 5385.9517 1586.6666 5381.4907 C 1583.1365 5381.4907 1563.4808 5327.1416 1563.4808 5319.6704 C 1563.4808 5297.301 1558.3318 5279.654 1558.3318 5257.8394 C 1558.3318 5236.465 1554.406 5216.374 1550.6022 5201.1694 C 1546.4075 5184.369 1547.7874 5164.1533 1542.8749 5144.4917 C 1538.4219 5126.678 1542.8749 5101.1387 1542.8749 5082.6675 C 1542.8749 5060.3237 1548.0272 5049.668 1548.0272 5025.991 C 1548.0272 5010.138 1550.6013 4987.9478 1550.6013 4969.318 C 1550.6013 4945.348 1537.0887 4927.7817 1517.1166 4917.7954 C 1499.6847 4909.0757 1478.671 4912.6426 1457.8761 4912.6426 C 1436.5942 4912.6426 1423.1018 4918.115 1403.783 4922.9443 C 1381.8955 4928.4214 1371.1469 4953.013 1362.5734 4961.5938 C 1347.9813 4976.184 1346.6934 4999.342 1341.9667 5018.2656 C 1337.4434 5036.361 1339.3925 5062.064 1339.3925 5080.094 C 1339.3925 5090.1914 1316.7767 5119.037 1313.631 5131.6094 C 1307.9264 5154.4487 1276.6105 5168.1587 1262.1193 5175.405 C 1240.6307 5186.1553 1203.6216 5173.2036 1187.4235 5165.101 C 1174.17 5158.47 1150.5312 5120.207 1143.6365 5111.009 C 1132.4962 5096.1484 1120.248 5085.042 1110.1478 5074.9355 C 1096.3994 5061.187 1084.0011 5053.81 1068.9398 5033.721 C 1057.2246 5018.097 1048.7335 5001.037 1043.1783 4989.9243 C 1033.4148 4970.3916 1030.7001 4957.2393 1019.9982 4935.8267 C 1010.29517 4916.4146 997.54645 4896.0776 986.51276 4874.0063 C 974.33 4849.6304 973.9029 4838.208 958.1763 4822.4814 C 941.89417 4806.19 937.57275 4783.4707 937.57275 4760.651 C 937.57275 4737.7886 929.84546 4713.772 929.84546 4691.095 C 929.84546 4670.402 922.11664 4650.9062 922.11664 4629.27 C 922.12146 4608.5693 922.11664 4589.0786 922.11664 4567.4453 C 922.12146 4548.3267 934.99615 4532.56 934.99615 4510.77 C 934.99615 4486.9976 929.84546 4476.4697 929.84546 4454.094 C 929.84546 4427.1987 932.00946 4413.9146 942.72504 4387.1157 C 949.62463 4369.861 969.46356 4356.8228 976.2089 4343.322 C 984.31165 4327.113 992.8641 4315.108 1004.54456 4299.5273 C 1016.34454 4283.7847 1034.4766 4274.635 1053.4829 4268.6167 C 1072.4854 4262.5933 1092.1886 4257.647 1110.147 4253.162 C 1138.0773 4246.173 1161.5698 4249.2695 1187.4226 4255.7363 C 1215.449 4262.7476 1242.823 4266.04 1272.4207 4266.04 C 1286.6785 4266.04 1293.5297 4273.039 1300.7522 4278.918 C 1307.9757 4284.8027 1315.0618 4290.1577 1329.0863 4286.6484 C 1343.3684 4283.074 1339.3917 4236.9736 1339.3917 4224.822 C 1339.3917 4210.2393 1333.6992 4202.585 1334.2394 4196.487 C 1334.7764 4190.3867 1341.2722 4185.2393 1354.8446 4178.45 C 1378.6044 4166.5737 1382.0853 4162.995 1411.5134 4162.995 C 1437.5115 4162.995 1461.8269 4168.148 1486.206 4168.148 C 1500.648 4168.1455 1521.6504 4184.5845 1535.1493 4191.3325 C 1548.2855 4197.905 1556.473 4197.965 1566.0542 4199.063 C 1575.6401 4200.1587 1584.3928 4203.76 1594.389 4217.0938 C 1608.0857 4235.3613 1627.6775 4247.809 1640.7524 4260.888 C 1655.0289 4275.171 1682.3108 4282.9536 1694.8456 4289.2227 C 1704.0334 4293.8228 1702.5405 4340.613 1705.1494 4351.0522 C 1710.1208 4370.952 1721.92 4387.1675 1730.9044 4405.15 C 1743.4529 4430.252 1749.3319 4457.656 1759.2368 4482.436 C 1766.3302 4500.1694 1772.9795 4517.647 1779.8468 4531.382 C 1790.6836 4553.07 1796.925 4563.109 1815.9016 4572.5986 C 1831.5281 4580.4116 1847.6705 4581.1875 1864.8448 4585.4795 C 1885.182 4590.5664 1901.6862 4572.4194 1911.2084 4559.7144 C 1918.5496 4549.925 1916.5585 4535.206 1913.7825 4521.077 C 1911.0121 4506.947 1905.7274 4493.054 1900.9037 4485.0093 C 1885.6665 4459.608 1890.2301 4434.964 1880.2977 4405.15 C 1872.4728 4381.6685 1856.2166 4359.303 1844.2357 4343.323 C 1832.2799 4327.377 1830.0651 4299.5195 1821.0548 4281.498 C 1811.43 4262.2495 1805.371 4247.103 1800.4496 4227.396 C 1795.5985 4207.996 1794.3268 4187.4517 1790.1458 4170.722 C 1783.6879 4144.8843 1798.7112 4123.5205 1815.9009 4106.3237 C 1828.6504 4093.5725 1830.3339 4084.6519 1833.9343 4070.2544 C 1854.5193 4049.662 1865.553 4025.053 1877.7228 4000.7053 C 1888.1082 3979.916 1893.179 3963.0654 1893.179 3938.8743 C 1893.179 3926.22 1904.8586 3912.9844 1918.934 3900.2317 C 1933.011 3887.4846 1949.5433 3874.8787 1957.5702 3864.168 C 1972.5321 3844.2168 1993.0525 3824.1018 2003.9336 3802.3413 C 2013.1078 3783.9807 2031.2914 3770.1824 2037.4192 3745.6675 C 2041.613 3728.8655 2040.2323 3708.6511 2045.1472 3688.9922 C 2050.6096 3667.1274 2055.3396 3648.2114 2060.5984 3627.167 C 2065.8638 3606.1145 2065.616 3587.9915 2060.5984 3567.9136 C 2055.7102 3548.3523 2047.559 3528.9487 2039.9933 3513.8147 C 2029.7767 3493.376 2015.6367 3481.7327 2003.9344 3470.019 C 1994.7053 3460.7908 1996.2104 3423.0022 1996.2104 3408.1978 C 1996.2104 3395.063 2035.6031 3395.3142 2047.7229 3395.3142 C 2066.5217 3395.3142 2088.8088 3383.112 2101.8127 3379.8564 C 2113.8462 3376.8489 2130.6233 3347.9915 2137.87 3333.4873 C 2146.9255 3315.3723 2153.0864 3298.3845 2158.4792 3276.8096 C 2164.3042 3253.4946 2153.3254 3235.4927 2153.3254 3214.9893 C 2153.3254 3197.3806 2172.8486 3178.178 2186.81 3171.195 C 2206.891 3161.1482 2218.869 3153.156 2243.479 3153.156 C 2267.3186 3153.156 2287.4192 3158.309 2310.4468 3158.309 C 2337.971 3158.309 2344.118 3150.2104 2354.235 3129.9758 C 2361.864 3114.708 2359.385 3086.3464 2359.385 3068.1467 C 2359.385 3047.2776 2358.073 3026.8274 2354.235 3011.469 C 2351.1096 2998.9617 2356.685 2986.2024 2359.385 2975.4053 C 2355.93 2961.5664 2384.2222 2919.6602 2387.7183 2916.1582 C 2401.1711 2902.7014 2416.0078 2889.1323 2434.0825 2880.0906 C 2449.5662 2872.3472 2467.5205 2859.5361 2483.025 2844.0269 C 2499.723 2827.3176 2514.0388 2807.855 2524.2354 2797.657 C 2539.3135 2782.566 2541.479 2767.5327 2555.1426 2753.861 C 2561.587 2747.421 2558.6526 2800.9448 2555.1426 2807.9592 C 2550.1252 2817.998 2552.6929 2825.0632 2557.7168 2833.7246 C 2562.744 2842.3757 2571.1106 2851.231 2573.1746 2859.4822 C 2576.5261 2872.8826 2570.9597 2881.8718 2570.5972 2887.821 C 2570.2346 2893.7637 2573.0793 2898.1272 2591.2007 2898.1272 C 2616.6038 2898.1272 2623.0552 2891.0903 2632.415 2872.3616 C 2642.4023 2852.3806 2660.3025 2850.157 2678.7778 2836.2964 C 2692.7676 2825.8027 2700.6748 2809.2517 2714.8367 2795.0771 C 2731.483 2778.426 2742.968 2774.7546 2758.625 2753.861 C 2772.1062 2735.893 2790.084 2735.5547 2810.1401 2725.5264 C 2838.3206 2711.426 2825.4192 2692.0803 2856.5027 2684.3079 C 2875.6892 2679.5085 2887.7815 2662.9639 2895.1414 2648.2441 C 2902.8337 2632.8552 2882.2634 2610.5842 2882.2634 2594.1438 C 2882.2634 2567.8833 2875.1626 2558.056 2861.6558 2540.0476 C 2854.3677 2530.3267 2847.267 2528.559 2841.048 2529.7388 C 2834.8315 2530.9185 2830.5981 2535.035 2825.597 2540.0476 C 2813.3188 2552.328 2807.5635 2583.831 2799.838 2599.2944 C 2789.0933 2620.787 2794.4998 2634.8535 2776.6545 2648.2434 C 2763.6086 2658.025 2729.2058 2621.6655 2719.9863 2614.7515 C 2703.815 2602.618 2679.5964 2599.2944 2658.1716 2599.2944 C 2644.9482 2599.2944 2638.3223 2604.3652 2632.4143 2607.021 C 2626.5046 2609.6807 2620.7 2609.3545 2611.8066 2591.568 C 2604.6924 2577.3289 2607.167 2547.2515 2604.081 2534.892 C 2601.2793 2523.695 2594.4265 2518.9983 2591.2 2514.286 C 2587.9734 2509.573 2590.0913 2502.5159 2601.5037 2491.098 C 2616.439 2476.1592 2624.6853 2482.5874 2624.6853 2455.0286 C 2624.6853 2434.2698 2642.663 2418.9932 2658.1716 2411.2383 C 2678.298 2401.1711 2667.451 2385.4785 2696.8064 2385.4785 C 2717.2507 2385.4785 2738.4978 2378.7976 2750.8987 2372.5989 C 2762.6025 2366.7385 2769.5159 2358.7505 2768.928 2351.989 C 2768.346 2345.229 2761.9817 2341.685 2748.3206 2341.685 C 2722.5518 2341.685 2707.6616 2357.1404 2681.3528 2357.1404 C 2665.094 2357.1404 2639.0144 2374.8855 2624.6846 2377.7488 C 2604.0415 2381.879 2584.3447 2380.1064 2562.8699 2385.4792 C 2540.755 2391.006 2523.6355 2408.1685 2501.0479 2413.8125 C 2481.1348 2418.7944 2456.2444 2451.3716 2452.1096 2467.9128 C 2445.6719 2493.6865 2424.6572 2515.9775 2405.7468 2534.8928 C 2386.869 2553.7742 2377.684 2554.353 2359.3826 2545.1965 C 2356.9514 2543.9846 2387.0789 2492.3752 2392.869 2480.794 C 2406.1902 2454.15 2410.5327 2437.3738 2434.08 2413.8125 C 2451.9578 2395.9365 2470.6575 2384.9673 2485.5967 2370.0208 C 2503.1416 2352.474 2511.4988 2334.5642 2534.5352 2328.804 C 2558.0132 2322.933 2584.378 2326.2297 2609.2327 2326.2297 C 2632.8171 2326.2234 2648.2393 2315.9197 2668.4731 2315.9197 C 2687.3035 2315.9197 2708.491 2289.7761 2725.1396 2277.285 C 2744.2195 2262.9658 2775.2576 2263.649 2797.2637 2259.2458 C 2822.293 2254.2412 2832.68 2247.6565 2841.048 2230.9111 C 2850.2676 2212.4697 2874.62 2215.3733 2887.4172 2202.5706 C 2896.559 2193.422 2897.6653 2183.7095 2900.2952 2176.8115 C 2902.917 2169.9192 2905.0986 2164.6658 2918.3223 2161.3562 C 2938.5996 2156.2878 2960.9077 2157.7937 2977.5645 2153.6313 C 2995.3743 2149.18 3018.342 2153.6313 3036.808 2153.6313 C 3051.3083 2153.6313 3060.903 2151.443 3065.1414 2145.9026 C 3069.379 2140.3594 3070.2954 2130.8574 3070.2954 2120.1409 C 3070.2954 2100.0154 3058.6763 2082.7627 3044.5361 2068.6165 C 3028.3035 2052.3794 3019.5725 2036.7167 3008.4734 2014.5184 C 2998.9036 1995.3699 2990.1614 1972.7332 2982.7183 1957.8423 C 2973.9326 1940.2666 2967.2605 1919.1971 2959.535 1903.7467 C 2949.1455 1882.9535 2927.7515 1871.9697 2910.5967 1867.6774 C 2893.008 1863.284 2871.6567 1844.1937 2861.6558 1834.1895 C 2849.4883 1822.0172 2837.5254 1809.6528 2825.597 1800.7015 C 2808.4895 1787.868 2800.382 1786.3339 2792.1106 1769.7869 C 2784.2993 1754.1572 2773.4539 1740.1957 2763.7815 1720.8413 C 2756.2673 1705.8163 2745.37 1696.9014 2738.02 1682.2002 C 2730.2095 1666.5681 2735.7656 1641.6254 2730.2927 1630.678 C 2722.899 1615.8824 2717.3752 1591.9586 2709.6892 1576.5817 C 2701.022 1559.2426 2695.5256 1555.9854 2686.5073 1537.9325 C 2675.0054 1514.9276 2689.1082 1501.8995 2673.6238 1486.4143 C 2658.9478 1471.731 2658.0974 1459.3279 2640.1382 1450.345 C 2629.1248 1444.8423 2624.7622 1439.7853 2619.5347 1437.4695 C 2614.3057 1435.1545 2608.74 1436.4247 2596.3555 1442.6227 C 2594.122 1443.7336 2577.9578 1481.9937 2575.7463 1486.4152 C 2566.4001 1505.1147 2553.2944 1508.867 2534.536 1527.632 C 2517.234 1544.9387 2507.2378 1556.4755 2498.473 1574.0035 C 2490.7256 1589.5048 2459.647 1579.1066 2449.5347 1576.5833 C 2440.1982 1574.2473 2438.4573 1564.7776 2439.2332 1553.3975 C 2440.0107 1542.0142 2441.569 1529.2509 2439.2332 1519.9039 C 2434.7817 1502.0925 2439.2332 1476.5538 2439.2332 1458.0812 C 2439.2373 1449.2283 2448.8975 1448.999 2459.8408 1447.7749 C 2470.7874 1446.5476 2484.4922 1443.7336 2490.7498 1437.4711 C 2498.4875 1429.7245 2503.0852 1425.3934 2503.6294 1419.436 C 2504.1663 1413.4828 2500.6562 1406.156 2490.7498 1396.2543 C 2479.1921 1384.6934 2450.2056 1389.3378 2436.6592 1385.9465 C 2407.9521 1378.7692 2396.6196 1381.6759 2374.8372 1365.3406 C 2355.5579 1350.8784 2344.3335 1338.6206 2338.7783 1316.3956 C 2335.1423 1301.8351 2304.4346 1304.5892 2289.8398 1300.938 C 2269.2646 1295.789 2247.9602 1295.789 2225.4478 1295.789 C 2206.1387 1295.7832 2191.4487 1311.371 2171.3572 1316.3956 C 2160.0764 1319.2201 2150.5696 1314.512 2143.024 1313.8184 C 2135.48 1313.1248 2129.2676 1314.7363 2124.9946 1331.8485 C 2119.3247 1354.52 2110.1924 1369.1791 2101.8113 1385.9448 C 2094.919 1399.7296 2094.084 1422.4365 2094.084 1442.6227 C 2094.084 1467.7245 2087.282 1472.0839 2094.084 1499.2964 C 2098.7097 1517.8054 2092.364 1542.2338 2088.93 1555.97 C 2083.6873 1576.9523 2094.1533 1596.9075 2088.93 1617.7993 C 2082.2437 1644.5515 2074.8062 1653.9388 2086.3584 1677.0503 C 2097.073 1698.4832 2108.3425 1703.1776 2114.69 1728.5693 C 2119.7898 1748.9863 2106.962 1769.9307 2106.962 1790.3986 C 2106.962 1808.0913 2081.0486 1829.2423 2073.477 1839.3434 C 2063.993 1851.9977 2052.8735 1873.499 2052.8735 1890.8623 C 2052.872 1904.9869 2019.3396 1915.3611 2011.6593 1919.2029 C 1991.1986 1929.4348 1980.2852 1946.434 1967.8723 1962.9954 C 1958.2225 1975.8628 1957.5702 2006.4674 1957.5702 2022.2489 C 1957.5702 2042.4092 1952.4163 2062.655 1952.4163 2084.074 C 1952.4163 2104.5017 1952.4163 2125.4773 1952.4163 2145.905 C 1952.4163 2166.817 1957.4911 2177.129 1952.4163 2197.4214 C 1947.54 2216.9358 1924.0055 2229.6628 1911.2075 2236.0642 C 1899.1467 2242.0981 1887.6464 2235.4077 1880.2977 2225.7603 C 1872.9517 2216.1123 1867.4191 2202.321 1867.4191 2194.8499 C 1867.4214 2173.0576 1867.4191 2149.6587 1867.4191 2127.8657 C 1867.4214 2110.4622 1862.2692 2089.8926 1862.2692 2071.196 C 1862.2692 2049.4058 1862.2692 2028.5784 1862.2692 2006.788 C 1862.2692 1981.5795 1854.3578 1970.0007 1849.388 1950.1183 C 1846.2527 1937.5763 1817.7443 1918.4705 1808.1769 1908.8999 C 1794.1403 1894.8624 1775.0911 1883.3378 1759.2361 1875.4078 C 1746.1982 1868.8918 1727.3735 1851.2686 1718.024 1841.9199 C 1698.3757 1822.2627 1686.3036 1814.5363 1676.813 1795.5485 C 1667.0009 1775.917 1641.3638 1772.3643 1620.1449 1772.3643 C 1597.6592 1772.3667 1575.6571 1767.3314 1558.3286 1754.3357 C 1545.86 1744.9822 1542.8724 1713.5476 1542.8724 1700.2312 C 1542.8724 1674.3857 1539.7687 1653.7773 1535.1477 1630.6796 C 1531.3535 1611.716 1533.5787 1585.4297 1537.7218 1568.8544 C 1543.5258 1545.6227 1568.7317 1527.4309 1576.3563 1512.1791 C 1587.0155 1490.8529 1620.8691 1475.392 1638.1752 1458.0812 C 1654.8141 1441.4373 1663.7526 1417.0016 1684.5386 1401.4034 C 1710.8636 1381.6517 1738.2142 1366.844 1766.9617 1352.4562 C 1782.1561 1344.8597 1784.1586 1323.2202 1790.145 1311.2434 C 1800.863 1289.7985 1807.4962 1270.7064 1821.054 1257.143 C 1837.6744 1240.5137 1852.2504 1225.9474 1867.4174 1210.769 C 1880.5715 1197.6141 1917.4362 1200.4669 1924.0846 1200.4669 C 1933.1652 1200.4669 1949.7468 1249.2212 1952.4154 1254.5673 C 1958.0547 1265.8424 1962.3365 1272.0872 1970.4489 1275.1741 C 1978.5581 1278.2666 1991.0476 1277.3622 2001.357 1275.1741 C 2021.9728 1270.809 2045.714 1259.9279 2073.477 1251.9923 C 2088.9404 1247.5708 2107.435 1218.267 2122.4155 1210.7699 C 2136.9949 1203.4835 2137.8691 1169.4247 2137.8691 1151.5204 C 2137.8691 1128.0173 2135.2976 1115.6481 2135.2976 1094.8483 C 2135.2976 1083.1654 2101.1838 1070.0646 2094.0847 1066.5094 C 2084.137 1061.5356 2083.2092 1050.0973 2086.3591 1038.1747 C 2089.501 1026.2455 2097.3 1014.34534 2101.812 1009.83734 C 2114.5752 997.06604 2136.6548 988.2439 2153.3245 984.0734 C 2175.4832 978.53436 2195.7815 979.5881 2212.5667 971.19226 C 2230.685 962.1344 2235.499 950.8374 2248.631 937.70435 C 2269.0344 917.29297 2271.0862 904.54016 2276.9604 881.03064 C 2281.2793 863.75214 2278.9846 836.87634 2282.1104 824.3594 C 2287.315 803.5362 2307.1572 784.0961 2315.5974 772.83234 C 2321.7986 764.56244 2324.3557 757.30676 2331.0527 752.22394 C 2337.7456 747.1394 2346.344 744.49506 2361.964 744.49506 C 2376.8284 744.49506 2386.479 745.15393 2392.8706 749.6506 C 2399.2607 754.13837 2403.0105 762.20636 2408.3242 772.83234 C 2415.9546 788.1027 2410.9016 816.4634 2410.9016 834.66315 C 2410.9016 856.5425 2393.901 864.5402 2382.566 875.8775 C 2372.3115 886.13367 2418.4924 907.9783 2423.7788 911.94525 C 2431.9832 918.09314 2427.4253 931.32556 2418.629 945.4332 C 2409.8286 959.5417 2397.0417 973.1511 2395.4456 976.34784 C 2388.7285 989.7789 2371.6865 1003.25507 2361.9624 1022.71936 C 2349.0215 1048.6035 2346.4636 1052.3534 2310.4443 1061.3604 C 2287.0906 1067.195 2268.0132 1085.1533 2253.7803 1092.2686 C 2243.6113 1097.357 2243.1995 1104.5474 2246.0505 1112.8785 C 2248.9058 1121.2122 2253.3054 1130.4429 2256.3545 1133.4869 C 2274.2095 1151.3468 2281.9197 1150.8301 2305.2952 1156.6727 C 2333.0583 1163.6191 2342.935 1155.3445 2359.3835 1177.2827 C 2370.5618 1192.189 2375.1812 1198.5702 2382.567 1213.348 C 2393.0547 1234.3384 2405.168 1247.0912 2410.9023 1270.0193 C 2413.4426 1280.1931 2451.6953 1283.9808 2464.9907 1290.6293 C 2482.2942 1299.2827 2509.262 1301.1746 2524.2346 1308.6644 C 2543.194 1318.1462 2551.909 1323.9525 2573.1729 1329.2728 C 2590.344 1333.5652 2595.9688 1342.0547 2616.9597 1347.3054 C 2629.4937 1350.4415 2637.2524 1351.3927 2642.719 1347.3054 C 2648.1853 1343.2141 2650.2466 1335.2115 2653.0203 1324.1213 C 2655.3198 1314.9124 2645.2275 1303.4967 2634.9893 1295.7865 C 2624.7566 1288.0721 2614.619 1284.3086 2611.8076 1282.9012 C 2590.2327 1272.1106 2581.8286 1268.3745 2568.019 1254.5664 C 2556.8213 1243.3575 2551.8054 1233.5422 2552.5654 1226.226 C 2553.3276 1218.9177 2559.8694 1213.7704 2568.019 1205.6216 C 2575.9448 1197.6941 2584.4602 1200.2012 2593.7805 1205.6216 C 2603.0952 1211.038 2613.5532 1220.2428 2616.9597 1223.6526 C 2625.887 1232.5837 2636.378 1230.1066 2645.293 1223.6526 C 2654.2112 1217.1987 2659.609 1205.0249 2660.75 1200.4669 C 2664.8413 1184.087 2668.4739 1173.3141 2668.4739 1148.9438 C 2668.4739 1123.4601 2651.4553 1119.1395 2658.1716 1092.2686 C 2661.001 1080.9393 2651.3877 1072.4789 2640.1382 1066.5094 C 2628.893 1060.5425 2615.6792 1055.8899 2609.2334 1051.0502 C 2588.5015 1035.5044 2578.4949 1035.9485 2568.019 1014.98645 C 2560.4734 999.88965 2565.5984 991.89514 2573.1729 989.23303 C 2580.7483 986.56116 2590.5225 987.7675 2596.3562 989.23303 C 2619.7793 995.08374 2624.0347 1006.6027 2640.1392 1022.71936 C 2658.4736 1041.054 2658.3542 1051.1447 2678.7778 1061.3604 C 2698.4697 1071.208 2698.406 1087.122 2719.9863 1087.122 C 2733.7048 1087.122 2735.4458 1045.5741 2735.4458 1033.0199 C 2735.4458 1011.00006 2725.1404 994.7002 2725.1404 971.1931 C 2725.1404 961.86633 2746.8938 945.7287 2750.9001 937.70514 C 2756.99 925.5168 2756.3884 914.8593 2750.9001 906.7905 C 2745.408 898.72015 2735.8762 891.768 2730.2927 886.1846 C 2715.6084 871.49554 2703.0115 865.1054 2694.2314 847.5395 C 2684.1714 827.4075 2662.8179 818.7 2645.293 801.1736 C 2642.6455 795.87195 2633.8694 801.4118 2624.6853 803.74774 C 2615.5073 806.08124 2606.4443 805.4805 2601.5037 785.7175 C 2596.7673 766.7458 2607.5305 741.0109 2611.8076 723.88666 C 2616.678 704.4103 2627.7278 698.85345 2632.415 680.09247 C 2636.0889 665.3833 2644.1594 661.1305 2647.8687 656.9124 C 2651.5781 652.69025 2652.3735 647.8876 2645.2915 633.7226 C 2640.341 623.8185 2613.9707 612.91315 2604.0803 607.96515 C 2587.6907 599.76227 2577.3933 586.42975 2568.0173 577.04645 C 2558.9878 568.0152 2562.8699 529.0124 2562.8699 515.2221 C 2562.8699 504.9094 2557.904 496.63794 2549.9863 492.03632 C 2542.0742 487.44357 2532.5981 485.9175 2524.233 481.73575 C 2509.4148 474.31857 2492.422 474.0069 2470.1365 474.0069 C 2452.3364 474.0069 2424.872 470.41214 2408.3228 466.28046 C 2389.2976 461.51733 2364.4114 470.8159 2351.658 474.0069 C 2333.8464 478.46075 2308.3005 474.0069 2289.8374 474.0069 C 2268.7253 474.0069 2261.1724 466.19568 2240.8992 461.12332 C 2227.8315 457.85638 2197.7097 484.00388 2186.806 489.45816 C 2175.753 494.99158 2171.014 490.89783 2168.7805 481.73575 C 2166.54 472.56317 2166.201 459.71756 2166.201 450.81952 C 2166.201 430.392 2166.201 409.42023 2166.201 388.9903 C 2166.201 380.29492 2159.8503 375.6505 2150.748 373.535 C 2141.6465 371.4211 2130.3164 370.95764 2122.4124 370.95764 z M 4355.5986 620.84546 C 4344.629 623.1152 4335.377 632.19165 4332.4155 644.0272 C 4328.979 657.7796 4327.2993 677.37463 4324.69 687.8238 C 4323.8696 691.1012 4273.749 681.4102 4244.84 692.9793 C 4232.614 697.8708 4215.081 705.5714 4203.6274 708.4346 C 4187.905 712.3628 4192.613 723.6307 4195.9033 736.77344 C 4200.0083 753.1993 4246.2085 756.4331 4260.2954 759.9592 C 4270.156 762.4227 4283.4214 780.5071 4293.7783 790.87384 C 4304.0864 801.1881 4321.601 808.5205 4332.4146 816.6313 C 4340.8315 822.9447 4349.714 841.6589 4360.748 852.69904 C 4372.2007 864.1591 4391.94 869.5092 4407.1104 873.305 C 4425.478 877.901 4436.977 868.15594 4456.0513 868.15594 C 4471.614 868.15594 4485.199 875.8824 4502.4165 875.8824 C 4520.252 875.8824 4532.673 868.15594 4548.779 868.15594 C 4561.896 868.15594 4567.2314 846.9888 4574.5366 837.24536 C 4584.112 824.47 4584.842 804.7102 4584.8403 788.29407 C 4584.8403 773.10846 4579.8687 758.09564 4577.1123 747.0756 C 4573.838 733.9724 4547.9546 727.4039 4541.052 713.58527 C 4532.3877 696.24786 4531.87 691.8836 4512.72 677.5216 C 4499.6606 667.7281 4475.994 656.5797 4466.356 651.7625 C 4451.0444 644.1039 4439.8726 637.69037 4427.7173 628.57434 C 4419.6743 622.53705 4407.4536 620.84546 4394.232 620.84546 C 4385.5703 620.84546 4374.568 620.84546 4365.8984 620.84546 C 4362.08 619.8927 4359.251 620.0913 4355.5986 620.84546 z M 5262.2593 953.1653 C 5245.65 955.34296 5241.6543 980.35596 5241.658 1002.11096 C 5241.658 1024.0436 5212.2666 1044.1215 5203.0195 1051.0542 C 5190.3 1060.5957 5254.603 1085.8525 5259.6875 1087.1251 C 5281.425 1092.56 5299.492 1111.053 5321.503 1115.46 C 5337.381 1118.6365 5363.6797 1135.9375 5383.323 1143.7948 C 5394.5903 1148.3068 5398.098 1164.8271 5401.3506 1182.4398 C 5404.6133 1200.0461 5406.5005 1217.9642 5406.5005 1228.8114 C 5406.5005 1251.2172 5406.3677 1274.6742 5411.6543 1295.7913 C 5417.16 1317.8112 5423.3604 1326.2272 5416.8066 1352.4594 C 5413.677 1364.9973 5412.157 1374.5671 5411.6543 1383.3756 C 5411.1543 1392.1857 5412.5327 1399.711 5421.9565 1409.1346 C 5438.8794 1426.0676 5486.5303 1417.042 5506.96 1437.4735 C 5527.1816 1457.7057 5542.9697 1471.4097 5566.1997 1499.3004 C 5578.116 1513.6034 5565.099 1539.4133 5581.6533 1555.9741 C 5593.0176 1567.342 5630.697 1569.4769 5643.4717 1566.2803 C 5652.475 1564.0259 5656.782 1513.0487 5658.9277 1504.4495 C 5661.622 1493.6692 5677.4673 1488.0293 5694.988 1486.4192 C 5712.5073 1484.8108 5732.644 1487.2186 5741.3506 1491.5723 C 5756.836 1499.3173 5758.48 1523.506 5754.232 1540.5172 C 5751.029 1553.3345 5753.7344 1561.7667 5759.382 1568.8577 C 5765.03 1575.9414 5773.369 1582.2943 5782.5625 1586.8927 C 5799.514 1595.3652 5822.1846 1592.4382 5834.079 1589.4645 C 5852.9775 1584.7377 5861.453 1557.8966 5870.138 1540.5172 C 5876.0273 1528.7373 5878.5425 1519.8604 5880.442 1512.1824 C 5882.342 1504.506 5883.657 1497.6959 5895.897 1491.5723 C 5913.2183 1482.9069 5921.2847 1469.4888 5916.5005 1450.3499 C 5911.295 1429.5065 5905.4507 1410.2231 5895.897 1391.1045 C 5883.188 1365.6869 5856.355 1356.2924 5834.079 1339.5839 C 5817.0605 1326.8069 5818.7974 1322.2448 5813.4697 1300.9404 C 5809.897 1286.613 5785.354 1275.2896 5769.6855 1267.4484 C 5755.261 1260.2363 5745.8076 1234.9036 5728.475 1226.23 C 5703.292 1213.638 5679.1426 1209.8422 5656.351 1192.7461 C 5633.1797 1175.3627 5612.8296 1169.1178 5589.3833 1151.5237 C 5566.7236 1134.5261 5546.843 1114.1373 5527.5654 1094.8516 C 5508.5522 1075.8339 5489.9414 1067.526 5476.0513 1053.6348 C 5458.997 1036.5735 5432.284 1026.5927 5414.2334 1017.567 C 5390.903 1005.9043 5377.806 992.17615 5357.567 984.07745 C 5333.119 974.2985 5315.7188 971.67834 5293.169 966.0424 C 5285.469 964.1215 5276.799 957.25256 5269.9937 953.1645 C 5267.0796 952.4346 5264.634 952.8552 5262.2603 953.1645 z M 3011.054 2176.8164 C 3004.1648 2183.7102 2991.4395 2177.6125 2982.7224 2181.967 C 2973.3787 2186.6453 2969.372 2204.4575 2967.2686 2212.8857 C 2963.8064 2226.7148 2965.0142 2239.604 2962.1147 2254.104 C 2958.8171 2270.579 2963.7578 2296.7402 2967.2686 2310.7737 C 2970.0447 2321.8857 2952.2131 2335.731 2946.657 2346.839 C 2940.9436 2358.2812 2933.6135 2367.6711 2926.056 2377.7537 C 2917.1804 2389.5916 2918.5337 2415.3555 2915.7505 2429.2742 C 2912.4368 2445.8591 2911.622 2458.6724 2908.025 2473.0725 C 2905.2942 2483.9858 2905.4475 2494.7725 2905.4475 2506.562 C 2905.4475 2515.477 2926.6187 2521.008 2933.7822 2524.5947 C 2941.4644 2528.4348 2945.5283 2519.2986 2949.236 2509.1377 C 2952.9414 2498.968 2956.0378 2486.8765 2962.114 2480.7988 C 2974.5444 2468.3674 2980.988 2462.766 2998.1753 2462.766 C 3009.422 2462.766 3021.4692 2460.1921 3034.2341 2460.1921 C 3041.376 2460.1921 3056.0383 2464.6533 3062.5696 2467.9185 C 3074.9663 2474.1196 3082.5337 2480.1553 3090.9004 2488.5269 C 3100.8635 2498.4949 3097.9358 2510.2512 3114.0862 2514.2925 C 3127.2266 2517.5754 3135.5425 2524.5962 3150.1436 2524.5962 C 3165.1199 2524.5962 3178.957 2524.5962 3193.936 2524.5962 C 3204.8293 2524.5962 3216.4065 2524.5962 3227.4167 2524.5962 C 3243.1157 2524.5962 3242.8745 2514.6082 3242.8745 2498.829 C 3242.8745 2484.9717 3244.8826 2475.3398 3248.0242 2462.7678 C 3251.229 2449.9263 3245.2507 2441.377 3242.8745 2431.849 C 3240.0767 2420.662 3221.7146 2408.116 3214.537 2400.941 C 3198.5295 2384.9287 3180.9587 2387.6853 3175.9026 2367.445 C 3173.545 2358.036 3178.48 2344.0444 3178.48 2333.9612 C 3178.48 2324.1475 3181.054 2314.0745 3181.054 2303.0488 C 3181.054 2289.8618 3172.7744 2283.9084 3168.1785 2274.7117 C 3162.4966 2263.35 3151.906 2264.4094 3139.8413 2264.408 C 3128.505 2264.408 3112.422 2261.4985 3101.2068 2259.2532 C 3088.5266 2256.716 3081.4897 2257.5647 3072.8774 2248.947 C 3063.4402 2239.5151 3054.844 2240.975 3054.844 2225.7651 C 3054.844 2217.8079 3049.3875 2209.098 3047.1184 2200.006 C 3044.416 2189.1992 3042.2222 2185.3833 3034.2373 2179.396 C 3029.4434 2175.7988 3016.4412 2176.8188 3011.0564 2176.8188 z M 6841.1973 2274.711 C 6828.039 2276.6074 6827.597 2324.376 6812.864 2339.115 C 6799.2505 2352.7302 6785.3535 2356.3193 6774.227 2367.4434 C 6755.106 2386.5742 6732.074 2404.4558 6712.4087 2424.1252 C 6695.559 2440.9814 6692.793 2474.4475 6684.0757 2496.2583 C 6677.836 2511.8604 6684.0757 2546.026 6684.0757 2563.238 C 6684.0757 2585.1191 6658.9595 2619.592 6650.591 2640.5137 C 6645.3403 2653.6492 6640.923 2659.6487 6632.5615 2663.702 C 6624.201 2667.7593 6613.2734 2667.8796 6599.0767 2671.431 C 6576.0083 2677.1968 6557.3594 2681.9856 6537.259 2692.0432 C 6522.581 2699.3796 6511.29 2731.1025 6503.776 2746.141 C 6495.9946 2761.7087 6500.2886 2791.0002 6496.0503 2807.9639 C 6489.175 2835.4688 6490.766 2866.5593 6496.0503 2892.9724 C 6500.3667 2914.5757 6503.7563 2934.1006 6508.928 2954.805 C 6514.523 2977.1848 6504.789 2997.1174 6501.2 3011.473 C 6495.7876 3033.131 6488.3423 3052.6116 6483.169 3073.304 C 6477.9165 3094.3306 6503.7764 3115.337 6503.7764 3137.708 C 6503.7764 3161.2837 6509.8213 3183.0784 6503.7764 3207.2637 C 6499.8413 3222.9927 6507.3086 3245.9927 6516.6543 3269.0881 C 6526.0005 3292.1833 6538.6987 3316.0505 6542.4097 3330.9133 C 6544.9683 3341.151 6489.0415 3408.9753 6483.169 3423.6548 C 6475.7104 3442.3027 6464.861 3467.055 6452.2617 3488.0588 C 6439.5283 3509.288 6454.839 3533.2402 6454.839 3555.0388 C 6454.839 3577.754 6459.9863 3602.8838 6459.9863 3627.1694 C 6459.9863 3657.0078 6465.1406 3687.6309 6465.1406 3717.335 C 6465.1406 3744.0493 6438.028 3781.9905 6431.655 3807.4944 C 6425.603 3831.7136 6432.0884 3862.4553 6441.9604 3882.2087 C 6449.3203 3896.9365 6435.956 3934.532 6431.655 3951.7563 C 6424.402 3980.766 6439.383 4013.2634 6439.383 4041.9197 C 6439.383 4046.003 6439.383 4050.7158 6439.383 4054.8032 C 6439.383 4094.5737 6471.867 4147.696 6480.5933 4191.3345 C 6485.365 4215.21 6471.9736 4228.3994 6467.7153 4245.435 C 6461.1865 4271.5503 6475.326 4291.3423 6480.5933 4312.411 C 6489.128 4346.556 6482.2705 4376.0337 6467.7153 4405.1523 C 6460.373 4419.845 6460.2207 4431.006 6462.564 4443.795 C 6464.9136 4456.5884 6470.329 4469.6455 6475.442 4482.4385 C 6485.324 4507.149 6476.4795 4540.6787 6483.17 4567.4497 C 6488.8657 4590.2373 6480.5923 4631.689 6480.5923 4657.613 C 6480.5923 4676.3027 6473.0566 4685.1313 6467.7144 4696.254 C 6462.3726 4707.3765 6459.4824 4719.99 6465.137 4742.6255 C 6466.4946 4748.0723 6466.3457 4755.207 6467.7144 4760.654 C 6472.4727 4779.682 6512.111 4819.72 6529.5283 4832.787 C 6541.686 4841.905 6545.2437 4851.6924 6547.5576 4861.1274 C 6549.8833 4870.5635 6550.14 4879.982 6550.14 4894.6177 C 6550.14 4925.526 6553.5015 4944.341 6573.318 4964.171 C 6585.439 4976.2974 6608.8403 4974.6147 6622.2627 4992.51 C 6633.2764 5007.1973 6632.5625 5048.424 6632.5625 5067.215 C 6632.5625 5090.1494 6633.1606 5103.322 6640.292 5116.1597 C 6647.4185 5128.997 6660.5547 5141.577 6676.351 5157.378 C 6683.1567 5164.1855 6690.1484 5168.6006 6696.956 5175.409 C 6713.1274 5191.5903 6716.034 5220.253 6733.0146 5237.236 C 6748.7705 5252.9985 6773.296 5272.835 6794.8384 5283.6074 C 6807.8325 5290.1074 6821.3735 5285.605 6833.4697 5278.454 C 6845.5635 5271.3027 6855.716 5261.771 6864.383 5255.2666 C 6889.7705 5236.229 6908.6104 5218.321 6921.0493 5193.4414 C 6937.9023 5159.7285 6967.614 5122.881 6975.1357 5085.247 C 6978.031 5070.7715 6982.078 5061.414 6990.5938 5054.3325 C 6999.1064 5047.254 7012.4277 5042.125 7024.0767 5036.3 C 7044.8765 5025.8994 7064.5254 5003.228 7075.591 4984.777 C 7087.78 4964.4546 7109.701 4950.7964 7132.26 4956.4424 C 7149.668 4960.797 7161.8115 4973.6504 7170.8926 4987.3506 C 7179.9756 5001.056 7188.0654 5014.809 7191.5044 5028.575 C 7197.0117 5050.615 7174.717 5077.605 7165.7427 5095.549 C 7150.709 5125.631 7157.75 5148.28 7137.411 5175.408 C 7119.2476 5199.6313 7110.1543 5235.073 7098.7744 5257.8433 C 7083.4062 5288.5933 7087.3545 5335.5557 7080.7446 5368.619 C 7077.8047 5383.3184 7067.302 5412.5376 7060.137 5430.4443 C 7051.79 5451.316 7042.106 5490.996 7042.106 5512.8794 C 7042.106 5541.8564 7011.84 5565.683 6998.321 5592.7373 C 6982.29 5624.804 6970.3027 5657.6406 6957.109 5690.632 C 6947.1216 5715.607 6934.9365 5742.1865 6921.0493 5765.3384 C 6908.714 5785.9077 6898.297 5807.404 6892.7144 5829.742 C 6887.5703 5850.3247 6873.9688 5867.238 6864.383 5886.416 C 6855.3037 5904.573 6853.672 5923.288 6843.7754 5943.0923 C 6825.3936 5979.857 6784.369 6043.713 6753.624 6074.472 C 6727.119 6100.9897 6692.734 6137.0103 6678.927 6164.634 C 6669.865 6182.765 6664.2207 6196.63 6655.7407 6213.585 C 6643.3813 6238.32 6626.8794 6266.165 6611.958 6296.018 C 6601.5234 6316.891 6583.4785 6327.218 6573.318 6347.545 C 6562.782 6368.619 6557.994 6377.3193 6555.2915 6388.757 C 7144.2397 5698.5757 7503.1675 4803.4 7503.1675 3825.5286 C 7503.1675 3326.4868 7406.865 2850.9766 7237.8667 2411.2424 C 7220.6426 2412.5972 7190.169 2418.9712 7170.891 2418.9712 C 7158.4805 2418.9778 7149.271 2428.5515 7142.562 2439.5771 C 7135.8506 2450.6077 7131.882 2464.2754 7129.682 2473.0715 C 7123.5767 2497.496 7124.8843 2525.2278 7132.26 2550.3538 C 7139.635 2575.4758 7151.9653 2598.3943 7165.7427 2612.179 C 7176.1855 2622.6216 7182.4995 2632.7607 7181.198 2640.5137 C 7179.8965 2648.2708 7172.099 2653.3972 7155.4404 2653.3972 C 7137.4014 2653.3997 7126.8643 2650.518 7119.3804 2645.671 C 7111.8975 2640.8213 7107.978 2634.2666 7098.7744 2625.0608 C 7081.3203 2607.5967 7065.434 2592.9358 7042.106 2581.269 C 7021.4863 2570.9548 7003.8633 2562.1423 6985.442 2552.9302 C 6972.196 2546.3052 6960.9346 2509.0674 6954.531 2496.2583 C 6944.463 2476.1165 6936.5054 2455.8198 6936.5054 2431.8484 C 6936.504 2415.5647 6919.8984 2390.9175 6913.3203 2377.7537 C 6905.3564 2361.8196 6894.3057 2344.8787 6884.9897 2326.2346 C 6874.575 2305.3994 6865.041 2291.3054 6846.347 2277.2898 C 6843.9683 2275.499 6843.0825 2274.4387 6841.1987 2274.71 z M 1957.5726 4420.6143 C 1954.711 4421.8657 1951.1785 4424.4287 1947.2688 4428.3413 C 1935.8693 4439.7393 1938.5306 4437.5195 1918.9364 4425.764 C 1923.1796 4425.764 1972.7186 4485.3535 1983.3292 4503.0483 C 1988.325 4511.374 2002.5876 4513.9517 2016.8124 4513.3506 C 2031.0427 4512.745 2044.7362 4509.826 2052.877 4508.1978 C 2071.112 4504.5503 2075.8882 4493.672 2073.4805 4482.4385 C 2071.0725 4471.1997 2061.481 4458.406 2052.877 4454.098 C 2030.5446 4442.9253 2015.2628 4434.388 1991.0573 4428.341 C 1971.0334 4423.328 1966.15 4416.844 1957.5734 4420.6133 z M 2003.936 4593.2095 C 1988.7003 4595.962 1965.7738 4605.6147 1957.5726 4613.8193 C 1951.1082 4620.2856 1956.451 4632.389 1962.7224 4644.7314 C 1968.993 4657.074 1977.9323 4667.425 1980.7527 4673.0723 C 1988.6487 4688.8633 2035.4465 4693.678 2052.877 4693.678 C 2067.5215 4693.678 2074.157 4687.061 2076.0544 4678.2227 C 2077.9568 4669.379 2075.7188 4658.8516 2073.4805 4649.884 C 2069.448 4633.7495 2049.5234 4618.196 2039.9949 4608.667 C 2030.2966 4598.9624 2038.8862 4606.4556 2016.8115 4593.208 C 2013.7627 4592.4453 2009.0125 4592.287 2003.9352 4593.208 z M 1795.2997 4732.3247 C 1765.8441 4732.2456 1738.2046 4733.177 1710.2993 4755.5107 C 1676.4277 4782.607 1635.4072 4831.8335 1612.4233 4840.519 C 1617.507 4853.234 1621.5741 4864.243 1630.451 4868.852 C 1639.3265 4873.4707 1652.7802 4873.147 1666.5132 4866.2783 C 1689.019 4855.023 1703.9963 4850.1133 1723.1804 4840.5205 C 1743.0686 4830.5728 1758.385 4822.488 1779.8477 4822.488 C 1807.3895 4822.488 1825.7719 4832.036 1849.3896 4837.9434 C 1867.2471 4842.4067 1880.8557 4848.521 1900.9054 4858.552 C 1921.7528 4868.978 1940.8698 4877.909 1957.5726 4894.621 C 1973.8014 4910.848 2003.756 4918.9526 2019.3898 4930.6807 C 2035.453 4942.736 2065.0854 4955.7744 2081.21 4971.9014 C 2091.66 4982.3564 2113.7598 5004.9214 2130.1484 5013.1226 C 2147.4495 5021.7715 2162.2153 5020.005 2176.511 5015.6997 C 2190.8052 5011.385 2205.5864 5005.396 2225.452 5005.391 C 2239.9414 5005.391 2264.504 5006.833 2287.2698 5007.9683 C 2310.0317 5009.1006 2329.9683 5009.061 2338.7822 5000.2397 C 2344.2585 4994.765 2351.7927 4987.3237 2354.2375 4979.634 C 2356.6826 4971.9453 2354.0527 4965.4155 2338.7822 4961.605 C 2317.008 4956.154 2297.8215 4949.4287 2274.3904 4943.566 C 2241.964 4935.459 2252.23 4920.897 2225.452 4907.502 C 2195.1187 4892.33 2186.1326 4888.0137 2150.7544 4879.1616 C 2127.579 4873.3677 2092.444 4869.799 2073.4805 4850.8286 C 2056.4207 4833.7607 2047.2716 4802.945 2029.6959 4794.151 C 1998.955 4778.778 1975.447 4757.543 1939.5448 4750.3564 C 1903.7129 4743.1904 1859.8953 4732.3237 1823.6321 4732.3306 C 1812.9408 4732.3306 1805.1206 4732.352 1795.2997 4732.3306 z M 2483.0283 4966.746 C 2477.1782 4966.2173 2470.8293 4967.863 2464.9949 4969.323 C 2441.05 4975.3105 2378.5256 4969.686 2374.8413 4977.051 C 2370.7603 4983.8564 2365.5168 4990.5576 2361.9673 4997.659 C 2353.6838 5014.2275 2355.0742 5019.5967 2359.3875 5023.422 C 2363.7024 5027.2446 2371.8237 5028.129 2379.995 5036.302 C 2383.0554 5039.3677 2390.3247 5049.3984 2392.8738 5059.4873 C 2395.422 5069.578 2392.953 5080.049 2382.57 5085.249 C 2380.2495 5086.4077 2330.116 5111.7104 2331.056 5113.5864 C 2337.8481 5127.169 2344.8196 5131.6147 2374.8403 5131.6147 C 2399.826 5131.6147 2417.0132 5134.9043 2439.2366 5139.3467 C 2454.187 5142.337 2486.8901 5150.6206 2501.052 5147.077 C 2534.5447 5138.699 2559.578 5129.7583 2580.9033 5108.432 C 2598.8916 5090.4336 2599.1726 5098.713 2632.4182 5090.4014 C 2643.9187 5087.5225 2657.6985 5088.036 2665.9014 5085.248 C 2674.1082 5082.4614 2678.781 5076.631 2678.781 5062.06 C 2678.781 5046.593 2660.9558 5025.996 2640.1423 5025.996 C 2621.9192 5025.996 2597.6692 5026.6553 2580.9043 5018.27 C 2557.595 5006.6064 2557.4285 4986.6357 2529.3877 4979.6265 C 2516.2214 4976.3286 2500.5715 4968.3447 2483.0273 4966.745 z M 2776.6594 5056.9077 C 2768.5454 5054.8784 2764.2327 5066.639 2763.7854 5080.099 C 2763.33 5093.554 2767.5845 5108.185 2768.9329 5113.5854 C 2771.9204 5125.542 2813.8374 5131.614 2828.1768 5131.614 C 2842.5063 5131.614 2853.982 5132.032 2859.0857 5129.04 C 2864.188 5126.0444 2862.6748 5120.766 2856.5059 5108.4316 C 2847.8123 5091.034 2842.7205 5070.6245 2825.601 5062.06 C 2811.465 5054.9946 2792.0686 5056.913 2776.6584 5056.9067 z M 3008.4783 5074.9404 C 3004.256 5078.067 3001.874 5089.412 3003.326 5100.704 C 3004.781 5111.997 3010.6582 5121.855 3029.085 5126.4673 C 3047.2388 5131.0093 3074.0217 5129.395 3085.7515 5126.4673 C 3095.2751 5124.0864 3091.5796 5116.3184 3083.174 5105.8535 C 3074.7717 5095.396 3063.6267 5084.4873 3054.8425 5080.1 C 3044.2957 5074.82 3024.1643 5074.941 3011.054 5074.941 C 3009.9873 5074.409 3009.686 5074.0547 3008.4766 5074.941 z M 2166.2073 5100.704 C 2162.7788 5100.9155 2156.7327 5103.2783 2153.3276 5103.2783 C 2149.8994 5100.468 2113.5652 5102.553 2096.6638 5111.0127 C 2084.8525 5116.9136 2077.1406 5122.648 2073.4805 5129.04 C 2069.826 5135.429 2069.632 5144.521 2076.0544 5157.379 C 2082.7637 5170.7954 2083.6138 5179.654 2086.3616 5185.716 C 2089.0996 5191.7744 2094.3286 5194.794 2109.545 5198.598 C 2134.2551 5204.774 2156.4995 5212.4707 2179.0845 5201.1753 C 2196.5447 5192.4414 2204.8418 5167.217 2204.846 5147.077 C 2204.846 5122.2188 2197.8923 5108.6274 2176.5103 5103.2793 C 2173.2063 5102.454 2169.6357 5100.4985 2166.2065 5100.705 z M 3116.6587 5193.4434 C 3103.4885 5196.2417 3105.7737 5216.0435 3119.2385 5229.5107 C 3135.3035 5245.579 3152.1306 5240.112 3163.024 5234.664 C 3174.8867 5228.7285 3170.3716 5218.8916 3160.4497 5211.4785 C 3150.5254 5204.065 3135.4487 5198.7495 3134.6907 5198.5986 C 3126.923 5194.7124 3121.0513 5192.513 3116.6587 5193.4434 z M 3196.506 5306.793 C 3189.591 5312.1514 3168.177 5329.7173 3168.177 5340.285 C 3168.177 5350.3457 3178.6511 5350.2676 3191.3562 5348.0137 C 3204.0623 5345.7515 3217.624 5341.3184 3219.692 5340.285 C 3231.6194 5334.3154 3210.0906 5315.503 3199.086 5306.793 C 3198.6968 5306.978 3197.157 5306.4756 3196.506 5306.793 z M 3211.9639 5399.536 C 3212.395 5400.2505 3214.0437 5403.9014 3214.5378 5404.685 C 3216.459 5403.079 3217.4148 5399.6685 3217.1177 5399.536 C 3216.8528 5399.43 3214.2246 5398.4043 3211.9639 5399.536 z M 3214.5378 5404.685 C 3205.4397 5412.3154 3176.8748 5431.711 3173.3276 5445.902 C 3170.3086 5457.983 3223.625 5443.939 3224.8418 5443.33 C 3236.8032 5437.347 3222.4338 5417.195 3214.5378 5404.685 z M 3322.7227 5433.02 C 3321.5454 5445.2324 3308.711 5478.543 3320.1453 5487.1226 C 3337.0095 5499.7754 3344.7012 5496.177 3348.4785 5489.697 C 3352.255 5483.2188 3351.8552 5473.266 3348.4785 5466.515 C 3342.0286 5453.609 3334.558 5445.109 3322.7234 5433.021 z M 7503.1675 19894.867 z" svg:height="198.94867mm" draw:style-name="style-3" svg:viewBox="0.0 0.0 7503.1675 19894.867" svg:width="75.03167mm" svg:x="3.9850764mm" svg:y="1.2441827mm"/>
                <draw:path svg:d="M 6883.493 2209.1487 C 6883.493 2209.1487 5849.4834 2108.9426 5138.06 2623.4702 C 4426.638 3137.9978 4037.8037 4267.2603 3211.4885 4609.5312 C 1558.8586 5294.0728 272.97266 4947.3164 272.97266 4947.3164 C -482.7616 3122.813 384.64542 1028.7065 2209.1492 272.97266 C 4033.6533 -482.7612 6127.7593 384.64542 6883.4937 2209.1497 z M 6883.4937 5325.3296 z" svg:height="53.253292mm" draw:style-name="style-4" svg:viewBox="0.0 0.0 6883.494 5325.329" svg:width="68.83494mm" svg:x="3.590773mm" svg:y="2.7032666mm"/>
              </draw:g>
              <draw:g draw:id="g2918">
                <draw:path svg:d="M 774.22797 0.0 C 344.47156 0.0 0.0 346.53036 0.0 776.28705 L 0.0 1155.1646 C 0.0 1584.9211 344.4715 1931.4515 774.22797 1931.4515 L 6115.5767 1931.4515 C 6545.3335 1931.4515 6889.8047 1584.9211 6889.8047 1155.1646 L 6889.8047 776.28705 C 6889.8047 346.53036 6545.3335 0.0 6115.5767 0.0 L 774.22784 0.0 z M 4814.215 481.83334 L 6090.867 481.83334 C 6249.1606 481.83334 6377.0845 604.58704 6377.0845 755.69586 L 6377.0845 778.3461 C 6377.0845 929.45447 6249.1606 1050.1495 6090.867 1050.1495 L 4814.215 1050.1495 C 4655.922 1050.1495 4527.9976 929.45447 4527.9976 778.3461 L 4527.9976 755.69586 C 4527.9976 604.58704 4655.922 481.83334 4814.215 481.83334 z" svg:height="19.314516mm" draw:style-name="style-5" svg:viewBox="0.0 0.0 6889.8047 1931.4515" svg:width="68.89805mm" svg:x="154.35007mm" svg:y="55.794395mm"/>
                <draw:path svg:d="M 1050.779 10.050951 C -549.74835 -12.769691 18.384756 3402.8086 544.66077 4033.0496 C 1182.4177 4646.432 4339.3726 4533.843 4949.8247 4218.002 C 5651.184 3781.7012 6506.4243 436.96597 4968.7744 59.26069 C 3307.6978 3.3720803 2129.4075 -12.874193 1050.779 10.050951 z M 4237.1265 1035.6129 C 4237.1265 1772.0903 4237.1265 2508.5679 4237.1265 3245.0452 C 3302.2876 3245.0452 2367.4485 3245.0452 1432.6095 3245.0452 C 1432.6095 2508.5679 1432.6095 1772.0903 1432.6095 1035.6129 C 2367.4485 1035.6129 3302.2876 1035.6129 4237.1265 1035.6129 z" svg:height="44.745167mm" draw:style-name="style-6" svg:viewBox="0.0 0.0 5828.8823 4474.5166" svg:width="58.288826mm" svg:x="159.99907mm" svg:y="3.8365765mm"/>
                <draw:path svg:d="M 285.7276 -9.094947E-13 C 127.434494 -9.094947E-13 -9.094947E-13 121.65077 -9.094947E-13 272.75958 L -9.094947E-13 295.57526 C -9.094947E-13 446.68356 127.434494 568.33484 285.7276 568.33484 L 1563.4071 568.33484 C 1721.7002 568.33484 1849.1342 446.68356 1849.1342 295.57526 L 1849.1342 272.75958 C 1849.1342 121.65077 1721.7002 -9.094947E-13 1563.4071 -9.094947E-13 L 285.7276 -9.094947E-13 z" svg:height="5.683348mm" draw:style-name="style-7" svg:viewBox="0.0 0.0 1849.1342 568.33484" svg:width="18.49134mm" svg:x="199.63245mm" svg:y="60.500896mm"/>
                <draw:path svg:d="M 774.2279 0.0 C 344.4715 0.0 -1.1368684E-13 346.52985 -1.1368684E-13 776.2865 L -1.1368684E-13 1155.1641 C -1.1368684E-13 1584.9207 344.4715 1931.451 774.2279 1931.451 L 6115.576 1931.451 C 6545.333 1931.451 6889.804 1584.9207 6889.804 1155.1641 L 6889.804 776.2865 C 6889.804 346.53036 6545.333 0.0 6115.576 0.0 L 774.22766 0.0 z M 4814.215 481.83282 L 6090.8667 481.83282 C 6249.1597 481.83282 6377.084 604.5876 6377.084 755.6954 L 6377.084 778.34564 C 6377.084 929.45447 6249.1597 1050.149 6090.8667 1050.149 L 4814.215 1050.149 C 4655.922 1050.149 4527.9976 929.45447 4527.9976 778.34564 L 4527.9976 755.6954 C 4527.9976 604.58704 4655.922 481.83282 4814.215 481.83282 z" svg:height="19.31451mm" draw:style-name="style-8" svg:viewBox="0.0 0.0 6889.8037 1931.451" svg:width="68.89804mm" svg:x="154.57942mm" svg:y="55.96689mm"/>
                <draw:path svg:d="M 410.5418 71.09583 C -98.541885 326.74503 -118.16275 1164.88 263.1429 1531.1338 C 796.50446 1836.2139 1468.3204 1616.8662 2059.8943 1683.3848 C 3433.0115 1658.6704 4815.643 1733.058 6182.7534 1645.7753 C 6755.1963 1469.862 6773.0913 618.5524 6456.1084 206.99754 C 5920.0815 -159.70522 5213.7773 88.000595 4602.9033 15.49968 C 3252.5906 33.41289 1894.9183 -20.301102 549.197 42.29786 C 502.9785 51.897686 456.76022 61.49651 410.5417 71.09583 z M 4701.741 233.76605 C 5199.2427 286.70337 5746.6753 127.35205 6215.186 312.383 C 6617.059 561.2828 6283.0703 1189.616 5846.61 1065.6498 C 5375.18 1002.8457 4832.3027 1199.7533 4407.2876 952.3983 C 4144.4785 695.3843 4329.4546 231.50032 4701.741 233.76605 z M 6659.8535 1697.8936 z" svg:height="16.982769mm" draw:style-name="style-9" svg:viewBox="0.0 0.0 6662.0312 1698.2769" svg:width="66.62031mm" svg:x="155.47481mm" svg:y="56.439148mm"/>
                <draw:path svg:d="M 285.7276 -9.094947E-13 C 127.434494 -9.094947E-13 -9.094947E-13 121.65077 -9.094947E-13 272.75958 L -9.094947E-13 295.57526 C -9.094947E-13 446.68356 127.434494 568.33484 285.7276 568.33484 L 1563.4071 568.33484 C 1721.7002 568.33484 1849.1342 446.68356 1849.1342 295.57526 L 1849.1342 272.75958 C 1849.1342 121.65077 1721.7002 -9.094947E-13 1563.4071 -9.094947E-13 L 285.7276 -9.094947E-13 z" svg:height="5.683348mm" draw:style-name="style-10" svg:viewBox="0.0 0.0 1849.1342 568.33484" svg:width="18.49134mm" svg:x="199.63245mm" svg:y="60.500896mm"/>
                <draw:path svg:d="M 285.7276 -9.094947E-13 C 127.434494 -9.094947E-13 -9.094947E-13 121.65077 -9.094947E-13 272.75958 L -9.094947E-13 295.57526 C -9.094947E-13 446.68356 127.434494 568.33484 285.7276 568.33484 L 1563.4071 568.33484 C 1721.7002 568.33484 1849.1342 446.68356 1849.1342 295.57526 L 1849.1342 272.75958 C 1849.1342 121.65077 1721.7002 -9.094947E-13 1563.4071 -9.094947E-13 L 285.7276 -9.094947E-13 z M 1849.1346 568.3353 z" svg:height="5.6833525mm" draw:style-name="style-11" svg:viewBox="0.0 0.0 1849.1348 568.3352" svg:width="18.491348mm" svg:x="199.8606mm" svg:y="60.04458mm"/>
                <draw:path svg:d="M 1050.779 10.051014 C -549.7483 -12.769691 18.384756 3402.8086 544.66077 4033.0498 C 1182.4177 4646.432 4339.373 4533.843 4949.8247 4218.0024 C 5651.184 3781.7012 6506.4243 436.96597 4968.774 59.26075 C 3307.6978 3.3720803 2129.4077 -12.874193 1050.779 10.051014 z M 4237.126 1035.6129 C 4237.126 1772.0905 4237.126 2508.5679 4237.126 3245.0454 C 3302.287 3245.0454 2367.448 3245.0454 1432.6093 3245.0454 C 1432.6093 2508.568 1432.6093 1772.0905 1432.6093 1035.613 C 2367.4482 1035.613 3302.287 1035.613 4237.126 1035.613 z" svg:height="44.74517mm" draw:style-name="style-12" svg:viewBox="0.0 0.0 5828.8823 4474.517" svg:width="58.288826mm" svg:x="159.88403mm" svg:y="4.0085535mm"/>
                <draw:path svg:d="M 913.7866 3.8978562 C 126.46099 19.20814 -0.18248521 964.11346 2.5135704E-4 1575.5181 C 37.04349 2347.038 93.05149 3209.083 561.759 3845.3855 C 1468.6847 4276.114 2530.8225 4208.4746 3513.7947 4173.986 C 4081.8474 4108.791 4884.5664 4166.3687 5086.505 3486.1318 C 5486.6284 2621.9304 5710.846 1586.4963 5425.509 656.05566 C 5280.7515 117.20709 4704.347 -22.845274 4214.7344 38.580666 C 3114.4531 0.83318573 2014.5972 -5.57579 913.7866 3.8978562 z M 1294.7233 765.7711 C 2273.4902 765.7711 3252.257 765.7711 4231.024 765.7711 C 4231.024 1590.1042 4231.024 2414.4373 4231.024 3238.7705 C 3208.3289 3238.7705 2185.6343 3238.7705 1162.9397 3238.7705 C 1162.9397 2414.4373 1162.9397 1590.1042 1162.9397 765.7711 C 1184.9036 765.7711 1272.7594 765.7711 1294.7233 765.7711 z M 5549.183 4199.8276 z" svg:height="41.99871mm" draw:style-name="style-13" svg:viewBox="0.0 0.0 5553.9116 4199.871" svg:width="55.539116mm" svg:x="161.25438mm" svg:y="5.1553864mm"/>
                <draw:rect svg:height="27.378838mm" draw:style-name="style-14" svg:width="33.31092mm" svg:x="171.91669mm" svg:y="12.235403mm"/>
                <draw:rect svg:height="27.378838mm" draw:style-name="style-15" svg:width="33.31092mm" svg:x="171.91669mm" svg:y="12.007246mm"/>
                <draw:path svg:d="M 0.0 2472.9993 C 1022.6946 2472.9993 2045.3892 2472.9993 3068.084 2472.9993 C 3068.084 1648.6661 3068.084 824.3332 3068.084 -2.2737368E-13 C 2045.3892 -2.2737368E-13 1022.6946 -2.2737368E-13 0.0 -2.2737368E-13 C 0.0 824.3332 0.0 1648.6661 0.0 2472.9993 z M 3068.0845 2472.9998 z" svg:height="24.729998mm" draw:style-name="style-16" svg:viewBox="0.0 0.0 3068.0847 2472.9998" svg:width="30.680845mm" svg:x="173.00732mm" svg:y="13.101374mm"/>
              </draw:g>
              <draw:g draw:id="g2970">
                <draw:path svg:d="M 3039.2253 1.1368684E-13 C 991.0991 189.37206 429.39215 1302.3533 0.0 2178.441 C 162.34818 2682.0388 387.8292 3334.498 565.0271 3847.3757 C 1102.5696 2504.7766 1946.3749 1976.5845 3448.3486 1998.2279 C 3402.8105 1533.534 3180.538 620.5945 3039.2253 1.1368684E-13 z" svg:height="38.47376mm" draw:style-name="style-17" svg:viewBox="0.0 0.0 3448.3486 3847.376" svg:width="34.483486mm" svg:x="108.54967mm" svg:y="22.108923mm"/>
                <draw:path svg:d="M 3039.2256 1.1368684E-13 C 991.099 189.37198 429.392 1302.3533 0.0 2178.4407 C 162.34802 2682.0388 387.82904 3334.498 565.0271 3847.3757 C 1102.5696 2504.7766 1946.3748 1976.5844 3448.3489 1998.2279 C 3402.8108 1533.534 3180.5378 620.59454 3039.2256 1.1368684E-13 z" svg:height="38.473755mm" draw:style-name="style-18" svg:viewBox="0.0 0.0 3448.349 3847.3757" svg:width="34.48349mm" svg:x="108.407425mm" svg:y="22.223045mm"/>
                <draw:path svg:d="M 2583.3838 37.067307 C 1693.436 160.001 836.20807 628.8427 364.26044 1411.0242 C 237.19684 1643.5515 50.016167 1883.7505 -2.2737368E-13 2134.866 C 159.5782 2605.5947 319.1564 3076.323 478.73474 3547.0518 C 789.9917 2774.2153 1440.4082 2117.4604 2272.5452 1941.137 C 2595.2854 1865.0857 2927.1716 1836.7517 3258.6067 1835.4332 C 3172.7358 1215.9915 3015.2495 609.854 2880.2903 0.0 C 2781.3213 12.356045 2682.3525 24.71164 2583.3833 37.067684 z M 3258.607 3547.052 z" svg:height="35.47052mm" draw:style-name="style-19" svg:viewBox="0.0 0.0 3258.607 3547.052" svg:width="32.586067mm" svg:x="109.7458mm" svg:y="22.850838mm"/>
                <draw:path svg:d="M 1288.8254 0.0 C -255.7267 1358.3252 -54.959183 2588.7466 113.39095 3549.7703 C 540.9953 3861.415 1107.2422 4256.27 1552.3137 4566.679 C 1196.8906 3164.8228 1568.3268 2241.226 2795.4656 1374.8959 C 2485.1995 1025.97 1768.2681 418.61945 1288.8254 0.0 z" svg:height="45.666794mm" draw:style-name="style-20" draw:transform="rotate(-0.2118407981757487) translate(108.457275mm,12.300088mm)" svg:viewBox="0.0 0.0 2795.4656 4566.679" svg:width="27.954657mm"/>
                <draw:path svg:d="M 1288.8257 0.0 C -255.7267 1358.3252 -54.959183 2588.7466 113.39095 3549.7703 C 540.9955 3861.415 1107.2423 4256.27 1552.314 4566.679 C 1196.8907 3164.8228 1568.3269 2241.226 2795.4656 1374.8959 C 2485.1995 1025.97 1768.2682 418.61948 1288.8257 0.0 z" svg:height="45.666794mm" draw:style-name="style-21" draw:transform="rotate(-0.2118407981757487) translate(108.37348mm,12.46207mm)" svg:viewBox="0.0 0.0 2795.4656 4566.679" svg:width="27.954657mm"/>
                <draw:path svg:d="M 995.24713 204.68442 C 348.03046 827.7665 -69.18293 1711.2748 9.50066 2621.4136 C 43.594814 2884.1907 33.596092 3188.5464 140.9239 3421.0142 C 546.9471 3707.7131 952.9704 3994.4119 1358.9935 4281.1104 C 1155.8842 3473.085 1295.3063 2559.3396 1864.3634 1927.1077 C 2080.5588 1675.702 2332.2288 1457.4962 2599.4302 1261.3987 C 2165.493 811.0869 1681.4805 413.67407 1213.495 0.0 C 1140.7457 68.22814 1067.9965 136.45625 995.24713 204.68445 z M 3271.685 4387.1797 z" svg:height="43.87179mm" draw:style-name="style-22" draw:transform="rotate(-0.2118407981757487) translate(108.94052mm,13.531739mm)" svg:viewBox="0.0 0.0 3271.6853 4387.179" svg:width="32.716854mm"/>
                <draw:path svg:d="M 1288.825 0.0 C -255.72656 1358.3246 -54.959106 2588.7454 113.39092 3549.7686 C 540.99506 3861.413 1107.2417 4256.2676 1552.3131 4566.677 C 1196.8901 3164.8213 1568.326 2241.2249 2795.464 1374.8951 C 2485.1982 1025.9695 1768.2671 418.6192 1288.825 0.0 z" svg:height="45.66677mm" draw:style-name="style-23" svg:viewBox="0.0 0.0 2795.464 4566.6772" svg:width="27.95464mm" svg:x="95.966125mm" svg:y="15.54828mm"/>
                <draw:path svg:d="M 1288.825 -2.842171E-14 C -255.72656 1358.3245 -54.959106 2588.7454 113.39092 3549.7686 C 540.9951 3861.413 1107.2417 4256.2676 1552.3131 4566.677 C 1196.8901 3164.8213 1568.326 2241.2249 2795.464 1374.8951 C 2485.1982 1025.9695 1768.2671 418.61923 1288.825 -2.842171E-14 z" svg:height="45.66677mm" draw:style-name="style-24" svg:viewBox="0.0 0.0 2795.4644 4566.6772" svg:width="27.954643mm" svg:x="95.91827mm" svg:y="15.724258mm"/>
                <draw:path svg:d="M 995.2465 204.68434 C 348.0303 827.7661 -69.18289 1711.274 9.500693 2621.4124 C 43.594795 2884.1895 33.59615 3188.545 140.92387 3421.0125 C 546.9468 3707.7114 952.9698 3994.41 1358.9928 4281.1084 C 1155.8837 3473.0835 1295.3057 2559.338 1864.3624 1927.1067 C 2080.5579 1675.7012 2332.2275 1457.4956 2599.429 1261.3981 C 2165.492 811.0865 1681.4796 413.6739 1213.4944 5.684342E-14 C 1140.7451 68.22813 1067.9958 136.4562 995.2466 204.68434 z M 2602.1494 4281.109 z" svg:height="42.81109mm" draw:style-name="style-25" svg:viewBox="0.0 0.0 2602.1492 4281.109" svg:width="26.021492mm" svg:x="96.69753mm" svg:y="16.65079mm"/>
                <draw:path svg:d="M 307.67786 2314.3054 L 214.55331 2299.2573 L 350.28348 1926.4215 C 285.70114 1914.2372 224.14638 1893.7983 165.61876 1865.1052 C 107.39293 1835.5867 52.187 1796.9381 1.1368684E-13 1749.1597 L 81.7246 1526.2913 C 125.67718 1589.3522 174.94211 1639.7186 229.52052 1677.3914 C 285.0214 1714.3386 347.07623 1738.7932 415.68628 1750.7539 L 622.7216 1186.1543 C 496.41437 1134.2687 414.92456 1067.7656 378.25223 986.645 C 342.1994 905.62634 346.87454 803.2088 392.27744 679.39215 C 441.61432 544.8471 514.3441 444.24573 610.46783 377.58798 C 706.5893 310.9331 820.094 282.0595 950.98175 290.96692 L 1057.678 -1.1368684E-13 L 1150.8021 15.047897 L 1045.4683 302.30026 C 1101.9934 314.9332 1154.8413 332.21634 1204.0118 354.14957 C 1253.482 375.26038 1299.8965 401.12167 1343.2544 431.7336 L 1263.7998 648.41113 C 1224.9822 605.41724 1181.7385 570.0133 1134.0688 542.1989 C 1087.0167 514.4873 1035.539 494.3654 979.6348 481.83286 L 785.7659 1010.52594 C 916.09937 1062.1896 1000.86017 1130.5327 1040.0486 1215.5554 C 1079.2344 1300.5796 1075.2185 1407.4753 1028.0016 1536.2432 C 976.8469 1675.7424 901.0512 1780.2201 800.61505 1849.6763 C 701.09973 1918.4077 582.6442 1948.23 445.2472 1939.1432 L 307.6778 2314.305 z M 700.8141 973.19104 L 886.9643 465.54672 C 811.012 464.64197 746.0799 483.00296 692.16833 520.6304 C 638.25464 558.2603 597.9801 613.3939 571.3451 686.0313 C 545.31323 757.02014 542.417 815.13336 562.65515 860.3712 C 583.5129 905.7114 629.5659 943.318 700.8141 973.19116 z M 706.7658 1225.9652 L 510.1727 1762.0873 C 594.163 1760.7955 664.34863 1740.6603 720.7304 1701.6814 C 777.73083 1662.8032 819.85223 1606.2194 847.09467 1531.9297 C 873.7299 1459.2915 875.6719 1398.4009 852.9209 1349.258 C 830.7887 1300.2163 782.07056 1259.1188 706.76575 1225.9652 z" svg:height="23.143053mm" draw:style-name="style-26" svg:viewBox="0.0 0.0 1343.2544 2314.3054" svg:width="13.432544mm" svg:x="100.20128mm" svg:y="21.354527mm"/>
              </draw:g>
              <draw:path svg:d="M 1395.3209 0.0 L 0.0 805.79785 L 1395.3209 1611.5964 L 1395.3209 1164.513 L 6212.086 1164.513 L 6212.086 1611.5964 L 7607.4077 805.79785 L 6212.086 0.0 L 6212.086 447.0843 L 1395.3209 447.0843 L 1395.3209 0.0 z" svg:height="16.115965mm" draw:style-name="style-27" svg:viewBox="0.0 0.0 7607.4077 1611.5964" svg:width="76.07407mm" svg:x="75.97676mm" svg:y="59.043423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border="20.028543%" draw:cx="39.005535%" draw:cy="31.903946%" draw:display-name="gradient-1" draw:end-color="#007fff" draw:name="gradient-1" draw:start-color="#1a4a7a" draw:style="radial"/>
    <draw:gradient draw:angle="2917" draw:border="48.46176%" draw:cx="46.247894%" draw:cy="15.796526%" draw:display-name="gradient-2" draw:end-color="#b8ff71" draw:name="gradient-2" draw:start-color="#66cc00" draw:style="ellipsoid"/>
    <draw:opacity draw:angle="1955" draw:border="16.748522%" draw:cx="31.803793%" draw:cy="28.490269%" draw:display-name="gradient-3" draw:end="86.73469424247742%" draw:name="gradient-3" draw:start="0.0%" draw:style="ellipsoid"/>
    <draw:opacity draw:angle="2522" draw:border="37.109074%" draw:display-name="gradient-4" draw:end="0.0%" draw:name="gradient-4" draw:start="40.47619104385376%" draw:style="linear"/>
    <draw:opacity draw:angle="0" draw:border="6.040883%" draw:cx="10.997099%" draw:cy="20.870756%" draw:display-name="gradient-5" draw:end="100.0%" draw:name="gradient-5" draw:start="0.0%" draw:style="ellipsoid"/>
    <draw:opacity draw:angle="682" draw:border="30.98458%" draw:display-name="gradient-6" draw:end="0.0%" draw:name="gradient-6" draw:start="40.47619104385376%" draw:style="linear"/>
    <draw:opacity draw:angle="0" draw:border="29.289358%" draw:cx="77.93423%" draw:cy="78.030304%" draw:display-name="gradient-7" draw:end="100.0%" draw:name="gradient-7" draw:start="0.0%" draw:style="ellipsoid"/>
    <draw:opacity draw:angle="488" draw:border="28.926872%" draw:display-name="gradient-8" draw:end="0.0%" draw:name="gradient-8" draw:start="40.47619104385376%" draw:style="linear"/>
    <draw:opacity draw:angle="0" draw:border="29.229078%" draw:cx="82.97662%" draw:cy="83.50973%" draw:display-name="gradient-9" draw:end="100.0%" draw:name="gradient-9" draw:start="0.0%" draw:style="ellipsoid"/>
    <draw:opacity draw:angle="2332" draw:border="53.52052%" draw:display-name="gradient-10" draw:end="0.0%" draw:name="gradient-10" draw:start="40.47619104385376%" draw:style="linear"/>
    <draw:opacity draw:angle="0" draw:border="12.364658%" draw:cx="16.666676%" draw:cy="25.56817%" draw:display-name="gradient-11" draw:end="100.0%" draw:name="gradient-11" draw:start="0.0%" draw:style="ellipsoid"/>
    <draw:opacity draw:angle="1422" draw:border="35.385517%" draw:display-name="gradient-12" draw:end="0.0%" draw:name="gradient-12" draw:start="40.47619104385376%" draw:style="linear"/>
    <draw:opacity draw:angle="0" draw:border="47.615555%" draw:cx="77.77777%" draw:cy="17.045448%" draw:display-name="gradient-13" draw:end="100.0%" draw:name="gradient-13" draw:start="0.0%" draw:style="ellipsoid"/>
    <draw:opacity draw:angle="1851" draw:border="52.37389%" draw:display-name="gradient-14" draw:end="0.0%" draw:name="gradient-14" draw:start="40.47619104385376%" draw:style="linear"/>
    <draw:opacity draw:angle="3479" draw:border="35.889637%" draw:cx="36.635048%" draw:cy="17.238941%" draw:display-name="gradient-15" draw:end="100.0%" draw:name="gradient-15" draw:start="0.0%" draw:style="ellipsoid"/>
    <draw:opacity draw:angle="1973" draw:border="52.373898%" draw:display-name="gradient-16" draw:end="0.0%" draw:name="gradient-16" draw:start="40.47619104385376%" draw:style="linear"/>
    <draw:opacity draw:angle="0" draw:border="29.28933%" draw:cx="25.821285%" draw:cy="22.159092%" draw:display-name="gradient-17" draw:end="100.0%" draw:name="gradient-17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9.01675mm" fo:page-width="224.4835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