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99.2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71d5a5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95d0dd" draw:opacity="100.0%" draw:stroke="none"/>
    </style:style>
    <style:style style:family="graphic" style:name="style-6">
      <style:graphic-properties draw:fill="solid" draw:fill-color="#95d0dd" draw:opacity="100.0%" draw:stroke="none"/>
    </style:style>
    <style:style style:family="graphic" style:name="style-7">
      <style:graphic-properties draw:fill="solid" draw:fill-color="#95d0dd" draw:opacity="100.0%" draw:stroke="none"/>
    </style:style>
    <style:style style:family="graphic" style:name="style-8">
      <style:graphic-properties draw:fill="solid" draw:fill-color="#95d0dd" draw:opacity="100.0%" draw:stroke="none"/>
    </style:style>
    <style:style style:family="graphic" style:name="style-9">
      <style:graphic-properties draw:fill="solid" draw:fill-color="#95d0dd" draw:opacity="100.0%" draw:stroke="none"/>
    </style:style>
    <style:style style:family="graphic" style:name="style-10">
      <style:graphic-properties draw:fill="solid" draw:fill-color="#95d0dd" draw:opacity="100.0%" draw:stroke="none"/>
    </style:style>
    <style:style style:family="graphic" style:name="style-11">
      <style:graphic-properties draw:fill="solid" draw:fill-color="#95d0dd" draw:opacity="100.0%" draw:stroke="none"/>
    </style:style>
    <style:style style:family="graphic" style:name="style-12">
      <style:graphic-properties draw:fill="solid" draw:fill-color="#95d0dd" draw:opacity="100.0%" draw:stroke="none"/>
    </style:style>
    <style:style style:family="graphic" style:name="style-13">
      <style:graphic-properties draw:fill="solid" draw:fill-color="#95d0dd" draw:opacity="100.0%" draw:stroke="none"/>
    </style:style>
    <style:style style:family="graphic" style:name="style-14">
      <style:graphic-properties draw:fill="solid" draw:fill-color="#95d0dd" draw:opacity="100.0%" draw:stroke="none"/>
    </style:style>
    <style:style style:family="graphic" style:name="style-15">
      <style:graphic-properties draw:fill="solid" draw:fill-color="#95d0dd" draw:opacity="100.0%" draw:stroke="none"/>
    </style:style>
    <style:style style:family="graphic" style:name="style-16">
      <style:graphic-properties draw:fill="solid" draw:fill-color="#95d0dd" draw:opacity="100.0%" draw:stroke="none"/>
    </style:style>
    <style:style style:family="graphic" style:name="style-17">
      <style:graphic-properties draw:fill="solid" draw:fill-color="#95d0dd" draw:opacity="100.0%" draw:stroke="none"/>
    </style:style>
    <style:style style:family="graphic" style:name="style-18">
      <style:graphic-properties draw:fill="solid" draw:fill-color="#95d0dd" draw:opacity="100.0%" draw:stroke="none"/>
    </style:style>
    <style:style style:family="graphic" style:name="style-19">
      <style:graphic-properties draw:fill="solid" draw:fill-color="#95d0dd" draw:opacity="100.0%" draw:stroke="none"/>
    </style:style>
    <style:style style:family="graphic" style:name="style-20">
      <style:graphic-properties draw:fill="solid" draw:fill-color="#74cbe6" draw:opacity="100.0%" draw:stroke="none"/>
    </style:style>
    <style:style style:family="graphic" style:name="style-21">
      <style:graphic-properties draw:fill="solid" draw:fill-color="#71d5a5" draw:opacity="100.0%" draw:stroke="none"/>
    </style:style>
    <style:style style:family="graphic" style:name="style-22">
      <style:graphic-properties draw:fill="solid" draw:fill-color="#71d5a5" draw:opacity="100.0%" draw:stroke="none"/>
    </style:style>
    <style:style style:family="graphic" style:name="style-23">
      <style:graphic-properties draw:fill="solid" draw:fill-color="#71d5a5" draw:opacity="100.0%" draw:stroke="none"/>
    </style:style>
    <style:style style:family="graphic" style:name="style-24">
      <style:graphic-properties draw:fill="solid" draw:fill-color="#71d5a5" draw:opacity="100.0%" draw:stroke="none"/>
    </style:style>
    <style:style style:family="graphic" style:name="style-25">
      <style:graphic-properties draw:fill="solid" draw:fill-color="#71d5a5" draw:opacity="100.0%" draw:stroke="none"/>
    </style:style>
    <style:style style:family="graphic" style:name="style-26">
      <style:graphic-properties draw:fill="solid" draw:fill-color="#71d5a5" draw:opacity="100.0%" draw:stroke="none"/>
    </style:style>
    <style:style style:family="graphic" style:name="style-27">
      <style:graphic-properties draw:fill="solid" draw:fill-color="#71d5a5" draw:opacity="100.0%" draw:stroke="none"/>
    </style:style>
    <style:style style:family="graphic" style:name="style-28">
      <style:graphic-properties draw:fill="solid" draw:fill-color="#71d5a5" draw:opacity="100.0%" draw:stroke="none"/>
    </style:style>
    <style:style style:family="graphic" style:name="style-29">
      <style:graphic-properties draw:fill="solid" draw:fill-color="#d18a5d" draw:opacity="100.0%" draw:stroke="none"/>
    </style:style>
    <style:style style:family="graphic" style:name="style-30">
      <style:graphic-properties draw:fill="solid" draw:fill-color="#d18a5d" draw:opacity="100.0%" draw:stroke="none"/>
    </style:style>
    <style:style style:family="graphic" style:name="style-31">
      <style:graphic-properties draw:fill="solid" draw:fill-color="#4ea574" draw:opacity="100.0%" draw:stroke="none"/>
    </style:style>
    <style:style style:family="graphic" style:name="style-32">
      <style:graphic-properties draw:fill="solid" draw:fill-color="#4ea574" draw:opacity="100.0%" draw:stroke="none"/>
    </style:style>
    <style:style style:family="graphic" style:name="style-33">
      <style:graphic-properties draw:fill="solid" draw:fill-color="#4ea574" draw:opacity="100.0%" draw:stroke="none"/>
    </style:style>
    <style:style style:family="graphic" style:name="style-34">
      <style:graphic-properties draw:fill="solid" draw:fill-color="#4ea574" draw:opacity="100.0%" draw:stroke="none"/>
    </style:style>
    <style:style style:family="graphic" style:name="style-35">
      <style:graphic-properties draw:fill="solid" draw:fill-color="#4ea574" draw:opacity="100.0%" draw:stroke="none"/>
    </style:style>
    <style:style style:family="graphic" style:name="style-36">
      <style:graphic-properties draw:fill="solid" draw:fill-color="#4ea574" draw:opacity="100.0%" draw:stroke="none"/>
    </style:style>
    <style:style style:family="graphic" style:name="style-37">
      <style:graphic-properties draw:fill="solid" draw:fill-color="#4ea574" draw:opacity="100.0%" draw:stroke="none"/>
    </style:style>
    <style:style style:family="graphic" style:name="style-38">
      <style:graphic-properties draw:fill="solid" draw:fill-color="#4ea574" draw:opacity="100.0%" draw:stroke="none"/>
    </style:style>
    <style:style style:family="graphic" style:name="style-39">
      <style:graphic-properties draw:fill="solid" draw:fill-color="#4ea574" draw:opacity="100.0%" draw:stroke="none"/>
    </style:style>
    <style:style style:family="graphic" style:name="style-40">
      <style:graphic-properties draw:fill="solid" draw:fill-color="#4ea574" draw:opacity="100.0%" draw:stroke="none"/>
    </style:style>
    <style:style style:family="graphic" style:name="style-41">
      <style:graphic-properties draw:fill="solid" draw:fill-color="#4ea574" draw:opacity="100.0%" draw:stroke="none"/>
    </style:style>
    <style:style style:family="graphic" style:name="style-42">
      <style:graphic-properties draw:fill="solid" draw:fill-color="#4ea574" draw:opacity="100.0%" draw:stroke="none"/>
    </style:style>
    <style:style style:family="graphic" style:name="style-43">
      <style:graphic-properties draw:fill="solid" draw:fill-color="#4ea574" draw:opacity="100.0%" draw:stroke="none"/>
    </style:style>
    <style:style style:family="graphic" style:name="style-44">
      <style:graphic-properties draw:fill="solid" draw:fill-color="#4ea574" draw:opacity="100.0%" draw:stroke="none"/>
    </style:style>
    <style:style style:family="graphic" style:name="style-45">
      <style:graphic-properties draw:fill="solid" draw:fill-color="#4ea574" draw:opacity="100.0%" draw:stroke="none"/>
    </style:style>
    <style:style style:family="graphic" style:name="style-46">
      <style:graphic-properties draw:fill="solid" draw:fill-color="#4ea574" draw:opacity="100.0%" draw:stroke="none"/>
    </style:style>
    <style:style style:family="graphic" style:name="style-47">
      <style:graphic-properties draw:fill="solid" draw:fill-color="#4ea574" draw:opacity="100.0%" draw:stroke="none"/>
    </style:style>
    <style:style style:family="graphic" style:name="style-48">
      <style:graphic-properties draw:fill="solid" draw:fill-color="#4ea574" draw:opacity="100.0%" draw:stroke="none"/>
    </style:style>
    <style:style style:family="graphic" style:name="style-49">
      <style:graphic-properties draw:fill="solid" draw:fill-color="#4ea574" draw:opacity="100.0%" draw:stroke="none"/>
    </style:style>
    <style:style style:family="graphic" style:name="style-50">
      <style:graphic-properties draw:fill="solid" draw:fill-color="#4ea574" draw:opacity="100.0%" draw:stroke="none"/>
    </style:style>
    <style:style style:family="graphic" style:name="style-51">
      <style:graphic-properties draw:fill="solid" draw:fill-color="#4ea574" draw:opacity="100.0%" draw:stroke="none"/>
    </style:style>
    <style:style style:family="graphic" style:name="style-52">
      <style:graphic-properties draw:fill="solid" draw:fill-color="#4ea574" draw:opacity="100.0%" draw:stroke="none"/>
    </style:style>
    <style:style style:family="graphic" style:name="style-53">
      <style:graphic-properties draw:fill="solid" draw:fill-color="#b06e49" draw:opacity="100.0%" draw:stroke="none"/>
    </style:style>
    <style:style style:family="graphic" style:name="style-54">
      <style:graphic-properties draw:fill="solid" draw:fill-color="#808080" draw:opacity="100.0%" draw:stroke="none"/>
    </style:style>
    <style:style style:family="graphic" style:name="style-55">
      <style:graphic-properties draw:fill="solid" draw:fill-color="#66666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6578">
            <draw:path svg:d="M 708.9502 12658.091 C 607.7733 12622.066 496.69684 12592.592 462.11014 12592.592 C 304.7536 12592.592 300.49634 12506.796 390.41336 11147.175 C 423.6785 10644.17 450.6282 10156.22 450.29343 10062.84 C 449.69077 9893.542 449.2608 9892.676 299.07257 9758.855 C 216.2322 9685.045 117.532814 9603.613 79.7461 9577.896 C 15.918913 9534.461 10.354165 9510.423 1.4484553 9239.607 C -7.841395 8957.087 26.78409 8754.783 126.26936 8510.33 C 155.44287 8438.645 158.95653 8437.757 343.48834 8455.419 C 469.15152 8467.446 544.2915 8463.109 571.16016 8442.277 C 597.7081 8421.693 618.2226 8317.883 631.84375 8135.1743 C 643.1635 7983.3696 671.0683 7683.1797 693.8524 7468.085 C 716.63654 7252.9907 743.5827 6968.7007 753.7325 6836.33 C 771.1386 6609.2935 777.9756 6589.6646 874.45825 6489.899 L 976.7312 6384.1416 L 830.09534 6257.5317 C 692.9996 6139.157 682.2965 6120.464 665.567 5970.1426 C 636.79175 5711.561 463.8828 3506.942 414.98422 2775.1152 C 398.62833 2530.3525 366.82925 2069.147 344.313 1750.2139 C 321.79675 1431.2808 289.47256 951.86957 272.47525 684.8558 C 255.47792 417.84192 236.84537 178.70035 231.06564 153.43018 C 225.28592 128.16 236.04536 87.69823 254.97044 63.515156 C 355.88303 -65.407036 9181.452 21.242573 9235.031 151.6811 C 9243.369 171.97589 9211.069 579.39343 9163.257 1057.0532 C 9115.447 1534.7133 9037.805 2313.9097 8990.722 2788.6008 C 8943.638 3263.292 8859.219 4064.3335 8803.123 4568.693 C 8747.024 5073.0522 8680.917 5673.8335 8656.216 5903.7617 C 8620.019 6240.6475 8600.522 6332.624 8555.783 6377.494 C 8486.0205 6447.458 8483.3955 6610.586 8545.179 7036.5474 C 8569.922 7207.1396 8625.897 7592.578 8669.569 7893.0767 C 8713.241 8193.576 8739.508 8430.247 8727.944 8419.013 C 8716.378 8407.779 8679.226 8222.602 8645.383 8007.507 C 8481.605 6966.5576 8510.863 7416.745 8717.71 9120.338 C 8756.899 9443.131 8788.967 9772.46 8788.967 9852.183 C 8788.967 10262.598 9076.55 11823.268 9189.477 12025.661 C 9259.785 12151.682 9298.322 12335.954 9259.098 12358.601 C 9235.221 12372.387 8964.532 12408.294 8608.491 12444.904 C 8541.027 12451.841 8349.415 12463.882 8182.6875 12471.661 C 8015.96 12479.44 7723.647 12498.123 7533.103 12513.179 C 7342.5586 12528.234 6998.2773 12545.902 6768.0366 12552.441 C 5584.553 12586.051 5479.017 12592.879 5048.6426 12663.672 C 4988.396 12673.582 4948.371 12664.614 4922.408 12635.387 C 4865.358 12571.167 4745.6934 12583.767 4656.77 12663.355 C 4590.966 12722.255 4560.9077 12731.177 4477.535 12716.564 C 4422.441 12706.91 4370.476 12682.241 4362.0605 12661.746 C 4345.3486 12621.06 4206.3887 12622.461 3029.316 12675.187 C 2695.8645 12690.122 2078.759 12707.123 1657.9705 12712.966 C 904.1533 12723.432 890.2009 12722.625 708.9502 12658.091 z M 201.17319 8897.553 C 216.34848 8723.93 213.07448 8675.461 187.68246 8697.8125 C 153.32481 8728.054 101.434166 9079.772 122.579506 9139.046 C 149.36359 9214.11 182.36794 9112.696 201.17319 8897.553 z M 416.54193 9030.816 C 416.54193 8975.539 346.31476 8958.851 314.71304 9006.618 C 291.67874 9041.442 355.78433 9118.248 390.942 9097.947 C 405.02478 9089.818 416.54193 9059.609 416.54193 9030.816 z M 431.83353 8842.319 C 442.11722 8826.774 442.7269 8795.065 433.19388 8771.854 C 419.18512 8737.744 407.62213 8736.039 372.89798 8762.962 C 349.26453 8781.283 329.93066 8812.993 329.93066 8833.427 C 329.93066 8876.938 404.6195 8883.455 431.83353 8842.319 z M 582.5434 8531.191 C 555.0298 8505.489 499.8757 8547.121 520.37964 8578.113 C 532.56287 8596.535 548.7109 8596.069 569.4474 8576.699 C 586.4447 8560.82 592.3372 8540.342 582.5434 8531.191 z" svg:height="127.227325mm" draw:style-name="style-2" svg:viewBox="0.0 0.0 9274.773 12722.732" svg:width="92.747734mm" svg:x="3.3143744mm" svg:y="2.3776817mm"/>
            <draw:g draw:id="g4556">
              <draw:path svg:d="M 18.001728 57.9457 C -39.950584 22.626808 44.588463 0.0 234.50175 0.0 C 348.66895 0.0 389.9869 9.480378 381.4301 33.713863 C 367.36142 73.560585 75.55228 93.01767 18.001728 57.9457 z" svg:height="0.7621633mm" draw:style-name="style-3" svg:viewBox="0.0 0.0 382.5178 76.216324" svg:width="3.825178mm" svg:x="57.841194mm" svg:y="100.35127mm"/>
              <draw:path svg:d="M 405.26794 12628.812 C 260.36954 12612.484 225.50441 12576.1875 245.16957 12462.14 C 254.3255 12409.055 267.96423 12195.702 275.47437 11988.025 C 287.85144 11645.914 299.49545 11473.788 332.03815 11151.922 C 338.03635 11092.585 351.98877 10880.1875 363.0407 10679.928 C 374.08914 10479.667 387.1887 10285.476 392.15433 10248.39 C 397.1129 10211.305 402.07147 10159.007 403.164 10132.171 C 404.2565 10105.336 417.1904 10090.329 431.9005 10098.823 C 474.69867 10123.534 424.9155 11486.597 358.572 12106.533 C 309.50424 12565.04 309.95535 12566.713 482.1841 12567.49 C 596.59796 12568.008 669.58466 12593.074 648.6825 12624.672 C 632.5979 12648.983 590.62445 12649.697 405.26794 12628.812 z M 730.54663 12605.551 C 740.1396 12596.589 765.0417 12595.631 785.88043 12603.422 C 808.91125 12612.031 802.07074 12618.423 768.4391 12619.717 C 738.0039 12620.888 720.9537 12614.513 730.54663 12605.551 z M 1534.5627 12439.095 C 1484.279 12351.316 1547.4896 12298.193 1702.2206 12298.193 C 1860.2043 12298.193 1911.6545 12336.309 1875.1471 12426.306 C 1854.1498 12478.074 1829.3357 12486.99 1706.2699 12486.99 C 1597.6216 12486.99 1555.2252 12475.165 1534.5627 12439.095 z M 1754.8442 12387.485 C 1727.0593 12380.701 1681.5862 12380.701 1653.7977 12387.485 C 1626.0128 12394.27 1648.7476 12399.82 1704.3209 12399.82 C 1759.898 12399.82 1782.6327 12394.27 1754.8442 12387.485 z M 8965.784 12433.876 C 8955.049 12417.649 8977.167 12406.077 9018.915 12406.077 C 9128.226 12406.077 9181.766 12378.526 9181.766 12322.278 C 9181.766 12294.197 9194.76 12271.222 9210.636 12271.222 C 9243.954 12271.222 9250.298 12397.144 9217.854 12414.429 C 9159.997 12445.25 8982.376 12458.954 8965.784 12433.876 z M 7710.1494 12326.516 C 7687.1606 12286.389 7687.1606 12256.056 7710.1494 12215.928 C 7736.8066 12169.393 7765.0776 12161.917 7888.63 12168.729 C 8054.7124 12177.886 8123.033 12235.18 8067.1353 12318.421 C 8045.1724 12351.122 7990.3423 12368.107 7888.63 12373.715 C 7765.0776 12380.527 7736.8066 12373.051 7710.1494 12326.516 z M 9028.103 11981.571 C 8969.607 11748.38 8823.278 10904.41 8779.046 10545.072 C 8714.732 10022.658 8724.607 10057.446 8645.88 10075.906 C 8593.125 10088.275 8575.486 10081.542 8575.486 10049.03 C 8575.486 10017.575 8548.178 10005.65 8476.1455 10005.65 C 8421.503 10005.65 8368.079 9992.466 8357.418 9976.352 C 8344.407 9956.683 8374.684 9950.003 8449.542 9956.027 C 8510.874 9960.964 8554.557 9954.8 8546.616 9942.328 C 8522.116 9903.843 8191.325 9895.068 8163.1387 9932.156 C 8143.3325 9958.223 8134.994 9958.221 8123.6284 9932.144 C 8113.285 9908.414 8054.878 9903.52 7916.5137 9914.787 C 7691.0654 9933.148 7702.97 9932.628 7666.0684 9925.722 C 7650.1914 9922.75 7561.723 9922.201 7469.48 9924.501 C 7369.089 9927.005 7282.164 9914.543 7252.9517 9893.461 C 7216.7266 9867.319 7218.3193 9873.766 7259.14 9918.458 C 7289.3887 9951.58 7347.852 9979.448 7389.057 9980.389 C 7462.6113 9982.067 7462.791 9982.543 7399.0166 10006.49 C 7363.2915 10019.906 7334.058 10043.151 7334.058 10058.145 C 7334.058 10111.257 7204.811 10030.963 7138.9185 9936.915 L 7073.696 9843.824 L 6756.3853 9843.824 C 6581.8623 9843.824 6439.0786 9834.721 6439.0854 9823.596 C 6439.089 9812.47 6546.2676 9801.944 6677.2666 9800.204 C 7117.981 9794.352 7151.7783 9791.166 7095.8774 9760.75 C 7034.94 9727.593 7024.7583 9587.93 7084.846 9609.471 C 7115.824 9620.576 7121.558 9596.489 7111.4404 9497.729 C 7091.821 9306.241 7102.411 9313.162 6848.0576 9325.595 L 6616.03 9336.937 L 6599.769 9246.499 C 6590.824 9196.758 6580.241 9095.376 6576.248 9021.205 C 6571.1274 8926.03 6556.9565 8886.35 6528.0933 8886.35 C 6505.5947 8886.35 6481.115 8869.326 6473.6934 8848.52 C 6463.082 8818.778 6483.1772 8814.174 6567.667 8826.982 C 6647.6387 8839.106 6671.561 8834.559 6661.147 8809.209 C 6651.272 8785.172 6671.744 8778.515 6730.669 8786.594 L 6814.186 8798.045 L 6796.248 8626.429 C 6783.36 8503.131 6762.5776 8443.045 6722.4365 8413.017 C 6663.5537 8368.966 6614.144 8215.633 6612.985 8073.36 C 6612.5405 8018.4507 6594.7856 7982.3115 6562.585 7970.767 C 6519.998 7955.5005 6518.962 7949.346 6555.367 7927.8384 C 6634.25 7881.2344 6670.0386 7899.798 6670.0386 7987.3135 C 6670.0386 8092.7876 6694.694 8077.1665 6703.7686 7965.9443 C 6709.4146 7896.719 6720.3853 7886.25 6776.752 7896.316 C 6842.218 7908.0073 6842.8804 7905.55 6827.085 7709.493 C 6808.59 7479.8965 6836.9 7410.5347 6927.652 7463.0723 C 6959.1587 7481.311 6992.0503 7485.485 7000.7373 7472.347 C 7024.7163 7436.104 7122.341 7468.89 7122.341 7513.1855 C 7122.341 7537.585 7103.9653 7546.614 7072.9907 7537.43 C 7040.663 7527.8447 7018.757 7540.2505 7009.4775 7573.3926 C 6991.6484 7637.087 7057.5444 7760.1396 7086.249 7716.751 C 7097.389 7699.913 7098.4746 7673.999 7088.6597 7659.1655 C 7078.8447 7644.331 7084.575 7632.1943 7101.389 7632.1943 C 7169.5195 7632.1943 7128.2896 7740.4683 7044.804 7780.8013 C 6961.09 7821.243 6956.593 7820.4697 6931.1514 7761.2656 C 6906.6123 7704.1597 6904.526 7705.909 6902.8345 7785.0303 C 6901.8267 7832.005 6917.241 7875.545 6937.09 7881.786 C 6989.654 7898.313 6907.113 7985.68 6847.6733 7976.4316 C 6822.581 7972.5273 6797.8057 7988.4946 6792.6216 8011.914 C 6778.7607 8074.4995 6838.4224 8204.563 6872.0786 8185.133 C 6887.9834 8175.9478 6901.002 8186.536 6901.002 8208.663 C 6901.002 8255.305 6790.944 8295.803 6756.188 8261.951 C 6743.2505 8249.352 6726.387 8208.701 6718.7114 8171.616 C 6711.0356 8134.531 6706.687 8158.8047 6709.048 8225.559 C 6712.7236 8329.428 6722.7114 8348.171 6778.3027 8355.547 C 6834.3096 8362.978 6843.885 8381.563 6847.797 8490.402 L 6852.3325 8616.639 L 6869.4497 8481.783 C 6886.0625 8350.899 6889.3296 8346.928 6980.3955 8346.928 C 7087.821 8346.928 7121.7554 8396.481 7023.271 8409.541 C 6987.31 8414.311 6964.7866 8428.643 6973.22 8441.392 C 6981.654 8454.14 6976.572 8471.489 6961.9253 8479.946 C 6945.943 8489.174 6947.779 8533.326 6966.517 8590.359 C 6989.4634 8660.21 6988.9805 8693.58 6964.6846 8716.274 C 6939.8633 8739.465 6924.681 8730.905 6903.712 8681.8955 C 6876.7764 8618.936 6875.726 8619.644 6873.964 8702.047 C 6872.956 8749.022 6886.8945 8792.053 6904.935 8797.671 C 6941.358 8809.014 6877.2134 8926.807 6834.6123 8926.807 C 6821.615 8926.807 6819.0107 8914.669 6828.8257 8899.836 C 6838.6406 8885.001 6828.579 8872.864 6806.4683 8872.864 C 6762.5913 8872.864 6752.8047 8926.294 6775.5503 9041.669 C 6783.617 9082.592 6801.256 9109.703 6814.743 9101.914 C 6828.234 9094.125 6847.4546 9100.121 6857.453 9115.237 C 6869.7666 9133.852 6893.703 9133.6875 6931.6274 9114.729 C 6971.173 9094.955 6987.6133 9095.4 6987.6133 9116.247 C 6987.6133 9132.479 6999.243 9139.044 7013.46 9130.837 C 7041.1567 9114.844 7085.2764 9195.183 7061.167 9217.707 C 7053.238 9225.114 7028.8994 9217.335 7007.081 9200.419 C 6979.8633 9179.316 6925.46 9176.984 6833.749 9192.99 L 6700.086 9216.319 L 6685.3477 9132.248 C 6677.2383 9086.009 6665.4004 9005.696 6659.0356 8953.777 C 6652.671 8901.858 6649.947 8944.338 6652.985 9048.177 C 6656.0225 9152.015 6669.3545 9243.042 6682.613 9250.46 C 6695.871 9257.877 6797.358 9270.236 6908.135 9277.926 L 7109.5547 9291.906 L 7092.138 9156.556 C 7082.5625 9082.113 7074.6123 8987.829 7074.478 8947.035 C 7074.316 8899.19 7058.8555 8872.864 7030.919 8872.864 C 6963.222 8872.864 6980.0396 8830.804 7061.629 8796.076 C 7102.337 8778.748 7128.11 8775.961 7118.901 8789.883 C 7109.685 8803.804 7115.3555 8822.818 7131.4966 8832.136 C 7147.6304 8841.453 7160.836 8831.291 7160.836 8809.554 C 7160.836 8783.309 7180.233 8774.77 7218.5767 8784.136 C 7250.3335 8791.895 7276.3174 8813.516 7276.3174 8832.182 C 7276.3174 8869.342 7401.5684 8899.836 7554.1953 8899.836 C 7607.7847 8899.836 7651.633 8909.737 7651.633 8921.841 C 7651.633 8933.943 7573.79 8941.008 7478.65 8937.538 C 7383.5103 8934.068 7298.298 8942.371 7289.29 8955.989 C 7280.279 8969.607 7286.668 8980.749 7303.482 8980.749 C 7320.3 8980.749 7334.058 8998.954 7334.058 9021.205 C 7334.058 9043.457 7322.2837 9061.662 7307.891 9061.662 C 7293.498 9061.662 7288.518 9085.936 7296.8213 9115.6045 C 7305.2656 9145.763 7297.7095 9169.547 7279.683 9169.547 C 7261.9526 9169.547 7247.447 9187.752 7247.447 9210.003 C 7247.447 9252.234 7233.9175 9251.233 7869.035 9255.977 C 8004.4854 9256.988 8123.5757 9250.092 8133.6797 9240.651 C 8143.7837 9231.212 8221.341 9223.488 8306.028 9223.488 C 8447.769 9223.488 8460.005 9218.522 8460.005 9161.015 C 8460.005 9050.554 8397.985 8779.696 8363.508 8739.574 C 8337.257 8709.024 8338.307 8705.304 8368.407 8722.226 C 8399.191 8739.532 8402.677 8718.007 8386.127 8612.776 C 8374.796 8540.73 8354.018 8452.985 8339.952 8417.786 L 8314.388 8353.79 L 7889.1797 8369.373 C 7655.3193 8377.943 7462.1216 8385.502 7459.859 8386.17 C 7457.593 8386.838 7459.136 8446.174 7463.2847 8518.028 C 7467.436 8589.883 7455.0024 8676.303 7435.658 8710.073 C 7401.8716 8769.047 7399.75 8767.348 7382.023 8667.086 C 7371.8696 8609.672 7363.422 8528.788 7363.246 8487.344 C 7363.0522 8441.709 7348.6978 8414.543 7326.841 8418.461 C 7228.624 8436.069 7165.512 8382.957 7136.4443 8258.229 C 7082.3867 8026.287 7076.05 7901.9053 7118.295 7901.9053 C 7145.5723 7901.9053 7162.7456 7964.8604 7176.945 8116.9414 C 7198.7495 8350.436 7238.326 8395.74 7365.1245 8332.345 C 7399.288 8315.263 7471.852 8306.152 7526.375 8312.099 L 7625.508 8322.91 L 7608.179 8173.093 C 7598.6533 8090.693 7584.796 7995.967 7577.388 7962.5903 C 7568.109 7920.769 7577.5537 7901.9053 7607.7773 7901.9053 C 7637.7686 7901.9053 7651.633 7928.9 7651.633 7987.3135 C 7651.633 8097.768 7672.3623 8077.6436 7684.0454 7955.847 C 7690.128 7892.452 7681.5537 7863.663 7657.934 7868.1914 C 7638.59 7871.9 7622.7627 7862.797 7622.7627 7847.963 C 7622.7627 7833.129 7642.2515 7820.992 7666.0684 7820.992 C 7689.8887 7820.992 7709.374 7831.715 7709.374 7844.821 C 7709.374 7857.927 7794.8433 7877.2007 7899.3013 7887.6514 C 8003.7627 7898.102 8084.961 7910.6177 8079.741 7915.4634 C 8074.5254 7920.309 8005.296 7929.293 7925.902 7935.4277 C 7755.002 7948.633 7733.892 7992.7314 7821.772 8152.9766 L 7878.1064 8255.707 L 7802.0996 8247.376 C 7749.543 8241.614 7719.9463 8218.242 7706.1772 8171.616 C 7687.4565 8108.2437 7686.086 8109.2715 7683.3794 8188.6987 C 7679.781 8294.356 7717.5747 8305.606 8077.7256 8306.104 L 8345.027 8306.472 L 8326.405 8151.3877 C 8316.16 8066.092 8296.337 7982.6714 8282.349 7966.0083 C 8268.361 7949.346 8264.249 7917.8667 8273.207 7896.0537 C 8282.166 7874.241 8274.377 7778.641 8255.899 7683.6094 C 8237.422 7588.5776 8222.444 7483.5156 8222.62 7450.1396 C 8222.909 7394.059 8210.063 7389.4546 8053.3135 7389.4546 C 7900.767 7389.4546 7882.3003 7383.346 7869.8354 7328.7695 C 7836.401 7182.394 7827.5303 7167.944 7837.758 7276.52 L 7848.7183 7392.84 L 7635.742 7387.0303 C 7514.3257 7383.7183 7406.3896 7393.9224 7384.6626 7410.7656 C 7360.37 7429.6016 7331.211 7431.2437 7304.2188 7415.2954 C 7280.934 7401.537 7208.258 7390.094 7142.718 7389.867 C 7077.1777 7389.64 7010.725 7374.283 6995.042 7355.7407 C 6979.363 7337.198 6957.745 7219.2676 6947.0034 7093.673 C 6936.001 6964.9604 6912.4697 6856.654 6893.0796 6845.46 C 6874.165 6834.537 6962.3975 6827.3037 7089.153 6829.385 C 7215.912 6831.467 7329.1704 6846.0664 7340.8354 6861.829 C 7354.932 6880.88 7362.1924 6879.1846 7362.4883 6856.7754 C 7362.7983 6833.054 7422.83 6823.0615 7565.0215 6823.0615 C 7707.2134 6823.0615 7767.245 6833.054 7767.5586 6856.7754 C 7767.8794 6881.523 7773.659 6882.181 7789.275 6859.2505 C 7801.1094 6841.8774 7903.139 6823.92 8019.1387 6818.794 C 8185.8945 6811.4243 8230.078 6817.689 8239.47 6850.0327 C 8245.93 6872.2837 8252.721 6842.548 8254.564 6783.953 C 8261.277 6570.2983 8324.513 6736.9326 8379.032 7111.9575 C 8637.394 8889.11 8754.503 9743.986 8777.305 10019.136 C 8806.133 10367.056 8838.017 10582.547 8996.258 11498.943 C 9100.508 12102.687 9115.507 12330.0 9028.103 11981.571 z M 7699.439 9755.654 C 7691.534 9737.394 7685.543 9758.865 7686.132 9803.367 C 7686.72 9847.869 7693.1904 9862.81 7700.5103 9836.567 C 7707.83 9810.325 7707.3477 9773.914 7699.439 9755.654 z M 7207.1475 9770.215 C 7197.5547 9761.253 7190.7314 9777.183 7191.9863 9805.614 C 7193.371 9837.034 7200.212 9843.426 7209.4277 9821.91 C 7217.766 9802.439 7216.74 9779.177 7207.1475 9770.215 z M 7589.716 9713.728 C 7586.9214 9597.832 7579.8833 9584.338 7525.2754 9590.109 C 7491.563 9593.673 7418.506 9597.969 7362.9287 9599.656 C 7276.645 9602.275 7269.6426 9606.939 7315.013 9631.579 C 7344.2363 9647.448 7405.9453 9655.25 7452.148 9648.915 C 7540.25 9636.836 7567.1255 9665.122 7492.8457 9691.751 C 7469.029 9700.289 7449.54 9737.999 7449.54 9775.55 C 7449.54 9830.263 7463.7744 9843.824 7521.198 9843.824 C 7588.021 9843.824 7592.641 9835.051 7589.716 9713.728 z M 8055.819 9764.502 C 8055.819 9628.957 7950.9062 9634.81 7924.309 9771.838 C 7912.1997 9834.244 7920.0166 9843.824 7983.079 9843.824 C 8044.33 9843.824 8055.819 9831.296 8055.819 9764.502 z M 8161.5493 9756.168 C 8153.542 9737.625 8146.9907 9752.796 8146.9907 9789.882 C 8146.9907 9826.967 8153.542 9842.138 8161.5493 9823.596 C 8169.5596 9805.053 8169.5596 9774.71 8161.5493 9756.168 z M 8510.842 9695.482 L 8505.189 9574.113 L 8350.977 9574.113 C 8246.698 9574.113 8203.082 9583.666 8216.28 9603.615 C 8227.022 9619.853 8286.204 9628.628 8347.903 9623.131 C 8458.173 9613.307 8498.145 9635.583 8420.309 9663.486 C 8398.476 9671.3125 8380.611 9709.021 8380.611 9747.285 C 8380.611 9802.354 8394.771 9816.853 8448.552 9816.853 C 8510.669 9816.853 8516.012 9806.443 8510.842 9695.482 z M 7420.6694 9747.833 C 7420.6694 9741.291 7400.416 9735.939 7375.658 9735.939 C 7350.9043 9735.939 7338.8125 9748.274 7348.7827 9763.35 C 7365.265 9788.26 7420.6694 9776.301 7420.6694 9747.833 z M 7868.161 9735.939 C 7845.296 9701.379 7824.8555 9701.379 7824.8555 9735.939 C 7824.8555 9750.773 7838.6143 9762.91 7855.4316 9762.91 C 7872.2456 9762.91 7877.976 9750.773 7868.161 9735.939 z M 8623.477 9621.3125 C 8615.469 9602.77 8608.918 9617.94 8608.918 9655.026 C 8608.918 9692.111 8615.469 9707.282 8623.477 9688.74 C 8631.486 9670.197 8631.486 9639.8545 8623.477 9621.3125 z M 7230.95 9589.524 C 7220.3315 9549.998 7206.0728 9522.86 7199.2676 9529.217 C 7192.466 9535.575 7195.5845 9573.116 7206.203 9612.643 C 7216.8213 9652.169 7231.077 9679.308 7237.8823 9672.95 C 7244.6875 9666.592 7241.5684 9629.051 7230.95 9589.524 z M 7700.405 9553.885 C 7693.145 9527.925 7687.203 9549.164 7687.203 9601.084 C 7687.203 9653.003 7693.145 9674.243 7700.405 9648.283 C 7707.6646 9622.324 7707.6646 9579.844 7700.405 9553.885 z M 8122.948 9470.064 C 8100.1504 9307.176 8084.6895 9293.553 8084.6895 9436.354 C 8084.6895 9505.467 8073.327 9543.765 8055.819 9533.656 C 8039.9424 9524.488 8026.7515 9484.326 8026.5083 9444.408 C 8025.803 9328.985 7983.0156 9283.94 7912.7393 9324.63 C 7880.711 9343.173 7834.0786 9358.344 7809.1094 9358.344 C 7784.1367 9358.344 7771.386 9369.951 7780.771 9384.138 C 7790.1523 9398.323 7816.905 9403.093 7840.2144 9394.737 C 7863.527 9386.381 7882.5967 9392.9795 7882.5967 9409.4 C 7882.5967 9425.821 7863.111 9439.258 7839.291 9439.258 C 7747.2803 9439.258 7801.589 9490.386 7902.0186 9498.313 C 8075.7275 9512.027 8057.1865 9573.387 7877.7856 9578.509 L 7723.809 9582.905 L 7882.5967 9598.86 C 8130.173 9623.738 8143.463 9616.618 8122.948 9470.064 z M 7559.545 9446.0 C 7551.4004 9354.063 7542.7026 9344.652 7463.975 9342.597 C 7333.6353 9339.194 7305.188 9356.735 7305.188 9440.515 C 7305.188 9508.9375 7316.49 9518.02 7413.452 9527.494 C 7472.997 9533.3125 7532.243 9540.113 7545.11 9542.607 C 7557.9766 9545.102 7564.4756 9501.628 7559.545 9446.0 z M 8488.875 9444.412 C 8488.875 9368.485 8405.006 9227.721 8403.184 9300.583 C 8402.567 9325.04 8380.59 9332.138 8337.066 9321.934 C 8243.98 9300.107 8203.117 9333.6045 8220.3125 9417.641 C 8232.672 9478.045 8252.9 9492.039 8340.372 9500.693 C 8398.232 9506.419 8455.314 9513.143 8467.223 9515.637 C 8479.131 9518.13 8488.875 9486.079 8488.875 9444.412 z M 7180.67 9337.801 C 7173.4487 9312.015 7167.796 9339.464 7168.1133 9398.801 C 7168.434 9458.137 7174.3477 9479.235 7181.255 9445.686 C 7188.159 9412.136 7187.8984 9363.588 7180.67 9337.801 z M 7670.752 9405.544 C 7662.745 9387.001 7656.1934 9402.172 7656.1934 9439.258 C 7656.1934 9476.343 7662.745 9491.514 7670.752 9472.972 C 7678.7627 9454.429 7678.7627 9424.086 7670.752 9405.544 z M 8594.605 9351.602 C 8586.599 9333.059 8580.047 9348.2295 8580.047 9385.315 C 8580.047 9422.4 8586.599 9437.571 8594.605 9419.029 C 8602.616 9400.486 8602.616 9370.144 8594.605 9351.602 z M 7192.427 9114.671 L 7167.1616 8994.234 L 7163.997 9141.227 C 7161.9214 9237.691 7170.605 9279.091 7189.262 9261.663 C 7207.1265 9244.973 7208.303 9190.36 7192.427 9114.671 z M 8566.45 9122.032 C 8559.2295 9096.245 8553.576 9123.695 8553.894 9183.032 C 8554.215 9242.368 8560.128 9263.466 8567.036 9229.917 C 8573.939 9196.367 8573.679 9147.819 8566.45 9122.032 z M 8536.865 8920.063 C 8528.857 8901.521 8522.307 8916.692 8522.307 8953.777 C 8522.307 8990.863 8528.857 9006.034 8536.865 8987.491 C 8544.875 8968.949 8544.875 8938.606 8536.865 8920.063 z M 8508.71 8690.495 C 8501.488 8664.708 8495.836 8692.158 8496.153 8751.494 C 8496.474 8810.831 8502.388 8831.929 8509.295 8798.379 C 8516.199 8764.83 8515.9375 8716.282 8508.71 8690.495 z M 8479.124 8488.526 C 8471.117 8469.983 8464.565 8485.155 8464.565 8522.24 C 8464.565 8559.325 8471.117 8574.497 8479.124 8555.954 C 8487.135 8537.411 8487.135 8507.069 8479.124 8488.526 z M 8450.254 8299.729 C 8442.246 8281.187 8435.695 8296.357 8435.695 8333.442 C 8435.695 8370.528 8442.246 8385.699 8450.254 8367.156 C 8458.264 8348.614 8458.264 8318.271 8450.254 8299.729 z M 8421.383 8083.96 C 8413.376 8065.4175 8406.824 8080.589 8406.824 8117.674 C 8406.824 8154.7593 8413.376 8169.9307 8421.383 8151.3877 C 8429.394 8132.845 8429.394 8102.503 8421.383 8083.96 z M 8392.513 7895.1626 C 8384.506 7876.6196 8377.954 7891.791 8377.954 7928.8765 C 8377.954 7965.9614 8384.506 7981.133 8392.513 7962.5903 C 8400.523 7944.0474 8400.523 7913.705 8392.513 7895.1626 z M 8363.459 7651.909 C 8355.554 7633.649 8349.5625 7655.1196 8350.151 7699.622 C 8350.74 7744.124 8357.211 7759.0645 8364.53 7732.8223 C 8371.851 7706.5806 8371.367 7670.1694 8363.459 7651.909 z M 8334.589 7490.0825 C 8326.684 7471.8228 8320.692 7493.293 8321.281 7537.7954 C 8321.869 7582.298 8328.34 7597.238 8335.66 7570.9956 C 8342.9795 7544.754 8342.497 7508.343 8334.589 7490.0825 z M 6891.2505 7490.596 C 6883.243 7472.053 6876.692 7487.2246 6876.692 7524.31 C 6876.692 7561.395 6883.243 7576.5664 6891.2505 7558.024 C 6899.2607 7539.481 6899.2607 7509.1387 6891.2505 7490.596 z M 8306.617 7207.085 C 8299.3955 7181.2983 8293.743 7208.748 8294.06 7268.0845 C 8294.381 7327.421 8300.294 7348.519 8307.202 7314.969 C 8314.105 7281.42 8313.845 7232.872 8306.617 7207.085 z M 7317.6777 7274.827 C 7292.0884 7198.2236 7253.6426 7174.6187 7153.618 7174.0986 C 7084.5537 7173.7393 7074.2246 7184.2104 7074.2246 7254.599 C 7074.2246 7332.6924 7078.82 7335.512 7206.087 7335.512 C 7329.5933 7335.512 7336.6626 7331.6665 7317.6777 7274.827 z M 7410.735 7220.3716 C 7402.83 7202.112 7396.839 7223.582 7397.4272 7268.0845 C 7398.0156 7312.587 7404.4863 7327.527 7411.806 7301.2847 C 7419.126 7275.043 7418.643 7238.632 7410.735 7220.3716 z M 7761.8145 7261.342 C 7753.61 7194.7295 7739.95 7186.316 7627.742 7178.7754 C 7511.721 7170.979 7503.478 7174.818 7512.2607 7232.544 C 7518.9707 7276.676 7546.8403 7299.701 7608.327 7311.9194 C 7762.889 7342.6323 7771.4775 7339.8022 7761.8145 7261.342 z M 8200.171 7286.9644 C 8200.171 7214.5967 8142.0425 7173.6855 8039.2197 7173.6855 C 7961.2217 7173.6855 7947.5547 7183.5244 7947.5547 7239.686 C 7947.5547 7295.659 7963.456 7307.2637 8052.2104 7316.0654 C 8109.7715 7321.7734 8166.61 7328.4844 8178.5186 7330.9785 C 8190.427 7333.4717 8200.171 7313.6655 8200.171 7286.9644 z M 7727.3687 7041.5283 C 7713.187 6927.731 7686.9985 6903.975 7575.746 6903.975 C 7488.137 6903.975 7475.644 6911.918 7483.619 6962.5464 C 7489.6807 7001.043 7515.1045 7022.6084 7557.79 7025.466 C 7651.499 7031.739 7675.2983 7065.8013 7585.9697 7065.8013 C 7465.963 7065.8013 7466.0474 7115.518 7586.0684 7125.221 C 7728.852 7136.764 7738.5264 7131.036 7727.3687 7041.5283 z M 8277.813 7018.602 C 8270.554 6992.642 8264.611 7013.882 8264.611 7065.8013 C 8264.611 7117.72 8270.554 7138.9604 8277.813 7113.001 C 8285.073 7087.041 8285.073 7044.5615 8277.813 7018.602 z M 7311.7466 7045.573 C 7290.7173 6936.5566 7251.8594 6903.975 7142.8657 6903.975 C 7058.101 6903.975 7045.354 6912.7886 7045.354 6971.403 C 7045.354 7028.9277 7059.134 7039.236 7139.183 7041.591 L 7233.0117 7044.3516 L 7137.717 7065.4355 C 6984.3496 7099.3687 6995.1304 7119.7437 7166.453 7119.7437 C 7324.779 7119.7437 7325.9385 7119.153 7311.7466 7045.573 z M 8158.427 7045.573 C 8153.2495 7004.779 8147.533 6961.999 8145.722 6950.507 C 8140.2383 6915.699 7994.089 6874.5513 7936.5454 6891.6133 C 7855.964 6915.506 7916.228 6999.668 8033.1406 7026.514 L 8127.995 7048.2954 L 8034.166 7058.7573 C 7902.001 7073.493 7917.1094 7119.7437 8054.0923 7119.7437 C 8161.218 7119.7437 8167.2935 7115.4243 8158.427 7045.573 z M 7381.8643 6950.6606 C 7373.9595 6932.401 7367.9683 6953.871 7368.557 6998.3735 C 7369.1455 7042.876 7375.6157 7057.8164 7382.9355 7031.5737 C 7390.2554 7005.332 7389.773 6968.921 7381.8643 6950.6606 z M 7814.921 6950.6606 C 7807.016 6932.401 7801.025 6953.871 7801.6133 6998.3735 C 7802.2017 7042.876 7808.6724 7057.8164 7815.992 7031.5737 C 7823.312 7005.332 7822.829 6968.921 7814.921 6950.6606 z M 8012.513 12055.453 C 8002.698 12040.618 8008.4287 12028.482 8025.2427 12028.482 C 8042.0605 12028.482 8055.819 12040.618 8055.819 12055.453 C 8055.819 12090.013 8035.375 12090.013 8012.513 12055.453 z M 8084.6895 12060.744 C 8084.6895 12048.82 8130.1626 11997.891 8185.736 11947.568 C 8304.911 11839.66 8321.68 11877.897 8208.178 11998.737 C 8131.234 12080.656 8084.6895 12104.027 8084.6895 12060.744 z M 8386.145 11963.239 C 8312.777 11913.121 8352.985 11815.374 8488.276 11714.969 L 8601.81 11630.71 L 8519.786 11562.4375 C 8474.677 11524.888 8432.322 11478.906 8425.669 11460.256 C 8417.26 11436.688 8392.033 11444.709 8342.959 11486.555 C 8162.765 11640.199 7907.0405 11817.569 7889.4336 11801.12 C 7878.702 11791.095 7914.9946 11750.49 7970.089 11710.887 C 8025.179 11671.285 8104.6963 11605.172 8146.797 11563.972 C 8188.8936 11522.77 8236.118 11489.061 8251.741 11489.061 C 8267.36 11489.061 8301.422 11458.718 8327.435 11421.633 C 8389.669 11332.8955 8448.643 11336.357 8501.503 11431.85 C 8544.586 11509.6875 8607.6455 11549.806 8693.749 11554.158 C 8762.897 11557.653 8835.32 11623.686 8835.32 11683.235 C 8835.32 11731.688 8769.904 11804.32 8614.715 11928.178 C 8534.863 11991.904 8447.685 12005.277 8386.145 11963.239 z M 8742.969 11687.301 C 8748.24 11685.078 8739.473 11675.708 8723.49 11666.4795 C 8707.504 11657.25 8649.71 11686.378 8595.057 11731.206 C 8540.403 11776.035 8481.161 11812.713 8463.409 11812.713 C 8419.554 11812.713 8422.412 11859.147 8467.223 11874.626 C 8487.071 11881.481 8555.078 11843.048 8618.349 11789.217 C 8681.622 11735.387 8737.699 11689.524 8742.969 11687.301 z M 8052.136 11873.398 C 8016.2246 11830.62 8017.2466 11829.667 8063.0366 11863.215 C 8111.128 11898.449 8126.42 11920.598 8102.6597 11920.598 C 8096.6646 11920.598 8073.93 11899.357 8052.136 11873.398 z M 494.04312 11666.619 C 492.78848 11638.188 499.6114 11622.258 509.2043 11631.22 C 518.79724 11640.183 519.8263 11663.444 511.4845 11682.915 C 502.2722 11704.431 495.42813 11698.039 494.04312 11666.619 z M 8272.506 11651.053 C 8243.682 11621.293 8233.507 11596.944 8249.901 11596.944 C 8286.2295 11596.944 8358.236 11674.038 8338.835 11692.161 C 8331.185 11699.311 8301.338 11680.812 8272.506 11651.053 z M 3384.2507 10517.05 C 3320.1206 10461.233 3288.8994 10253.605 3349.9355 10288.847 C 3365.8157 10298.015 3378.806 10329.073 3378.806 10357.866 C 3378.806 10414.824 3474.3582 10518.101 3527.0522 10518.101 C 3545.0718 10518.101 3525.5862 10492.945 3483.7466 10462.201 C 3439.7468 10429.867 3409.0896 10381.543 3411.0278 10347.573 C 3413.6287 10301.954 3417.322 10299.382 3427.5776 10336.046 C 3434.8374 10362.006 3449.5723 10383.291 3460.3176 10383.346 C 3471.063 10383.402 3522.774 10407.893 3575.2285 10437.7705 C 3659.496 10485.767 3665.621 10496.75 3627.8135 10532.068 C 3567.4963 10588.419 3458.5308 10581.699 3384.2507 10517.05 z M 4223.872 10528.776 C 4233.465 10519.814 4258.364 10518.856 4279.206 10526.648 C 4302.237 10535.258 4295.396 10541.648 4261.7646 10542.942 C 4231.3296 10544.114 4214.276 10537.739 4223.872 10528.776 z M 4468.668 10514.897 C 4577.4575 10485.552 4598.342 10427.755 4491.068 10452.909 C 4419.995 10469.573 4419.8613 10469.235 4464.3086 10385.995 C 4514.8354 10291.374 4547.9453 10275.229 4525.2603 10356.274 C 4516.3228 10388.202 4524.3755 10410.217 4544.992 10410.217 C 4564.1465 10410.217 4594.5747 10424.001 4612.608 10440.848 C 4663.385 10488.285 4583.6353 10545.503 4470.73 10542.639 L 4374.8394 10540.207 L 4468.668 10514.897 z M 5111.035 10520.078 C 5111.035 10506.332 5088.3003 10489.954 5060.5117 10483.683 C 5023.666 10475.367 5039.046 10460.2295 5117.3223 10427.763 C 5252.0815 10371.873 5273.5054 10372.108 5297.174 10429.733 C 5309.142 10458.864 5297.456 10489.074 5265.8755 10510.646 C 5207.3276 10550.642 5111.035 10556.507 5111.035 10520.078 z M 5255.387 10464.159 C 5293.8823 10440.919 5293.8823 10438.014 5255.387 10438.014 C 5231.571 10438.014 5192.596 10449.778 5168.776 10464.159 C 5130.281 10487.398 5130.281 10490.304 5168.776 10490.304 C 5192.596 10490.304 5231.571 10478.538 5255.387 10464.159 z M 4115.0054 10464.159 C 4124.8203 10449.324 4145.839 10437.1875 4161.7188 10437.1875 C 4177.599 10437.1875 4182.561 10449.324 4172.746 10464.159 C 4162.931 10478.992 4141.909 10491.13 4126.0327 10491.13 C 4110.1523 10491.13 4105.1904 10478.992 4115.0054 10464.159 z M 4252.7427 10447.863 C 4262.3354 10438.901 4287.234 10437.943 4308.076 10445.734 C 4331.107 10454.345 4324.2666 10460.735 4290.635 10462.029 C 4260.1997 10463.201 4243.146 10456.826 4252.7427 10447.863 z M 4019.2522 10215.575 C 4000.4612 10198.021 3985.596 10152.71 3986.2197 10114.883 C 3987.27 10051.023 3990.396 10052.664 4029.9695 10137.844 C 4076.422 10237.836 4072.616 10265.43 4019.2522 10215.575 z M 4100.873 10208.276 C 4026.653 10124.73 4085.9165 10091.465 4307.96 10092.034 C 4526.5005 10092.594 4488.876 10132.347 4264.63 10137.816 C 4168.0977 10140.172 4156.697 10147.201 4172.746 10194.448 C 4194.24 10257.714 4152.013 10265.839 4100.873 10208.276 z M 4533.6265 10197.334 C 4533.6265 10184.086 4554.9517 10165.603 4581.0166 10156.26 C 4620.6396 10142.055 4622.423 10146.002 4591.9175 10180.345 C 4550.3384 10227.146 4533.6265 10232.018 4533.6265 10197.334 z M 607.2446 9939.814 C 607.2446 9844.269 620.23846 9758.593 636.1151 9749.425 C 651.99524 9740.257 666.99786 9754.712 669.45776 9781.547 C 673.84894 9829.486 703.1881 9555.037 733.44 9183.032 C 741.88403 9079.193 756.1677 8909.275 765.1862 8805.437 C 844.305 7894.069 889.4468 7259.0723 891.4097 7029.9062 C 892.8582 6860.322 929.54535 6791.1416 1006.3241 6813.216 C 1048.4915 6825.3384 1048.22 6823.2188 1004.2131 6796.7866 C 913.7674 6742.4575 950.38763 6725.0415 1134.13 6735.0024 C 1451.5779 6752.2124 1444.487 6747.7593 1444.487 6929.868 C 1444.487 7017.7144 1434.0695 7095.6035 1421.3365 7102.9546 C 1408.607 7110.306 1307.9199 7107.9883 1197.5907 7097.8037 L 996.9955 7079.287 L 978.96906 6971.403 C 965.4678 6890.6245 961.8414 6909.4062 964.5339 7046.1523 C 966.79285 7161.1196 976.62195 7211.016 991.0571 7180.8247 C 1010.81744 7139.496 1041.45 7134.7705 1212.5721 7146.6484 C 1321.7913 7154.23 1441.3893 7152.4873 1478.3444 7142.7764 C 1588.575 7113.81 1805.9525 7117.593 1839.6405 7149.0645 C 1862.2413 7170.179 1876.4581 7170.179 1890.4246 7149.0645 C 1914.0757 7113.3154 2221.744 7110.7153 2281.0706 7145.7627 C 2309.9128 7162.801 2338.9487 7158.078 2370.769 7131.1753 C 2406.5222 7100.9473 2456.8835 7095.683 2580.4778 7109.254 C 2767.015 7129.735 2802.4827 7156.9634 2780.7065 7262.953 L 2765.1365 7338.7354 L 2731.2124 7276.4385 C 2704.6892 7227.73 2674.6274 7214.762 2593.3906 7216.984 C 2536.2454 7218.547 2468.1646 7227.4697 2442.1064 7236.8125 C 2365.4475 7264.2935 2437.9302 7360.4 2534.7266 7359.6187 C 2718.7473 7358.1333 2768.0476 7368.978 2752.238 7407.468 C 2740.3823 7436.3223 2689.5703 7443.7705 2545.218 7437.8105 L 2353.9058 7429.911 L 2336.3516 7322.027 L 2318.7937 7214.1426 L 2314.6987 7327.8755 L 2310.6 7441.609 L 1877.5436 7441.762 L 1444.487 7441.9155 L 1440.8783 7375.228 C 1435.4087 7274.1724 1432.0607 7260.9526 1405.763 7236.618 C 1392.3992 7224.2563 1385.9039 7267.659 1391.3278 7333.0684 L 1401.1815 7451.9946 L 1199.4092 7445.6035 C 988.132 7438.9106 954.8775 7420.633 954.13385 7310.7886 C 953.8907 7274.94 946.86694 7251.9844 938.52155 7259.7773 C 930.1832 7267.571 932.13214 7343.7163 942.8634 7428.9897 C 956.98846 7541.2695 969.5312 7572.0767 988.33295 7540.6855 C 1004.78754 7513.218 1052.9037 7497.339 1119.6877 7497.339 C 1203.4691 7497.339 1217.7422 7504.1855 1189.3193 7530.7397 C 1169.6577 7549.1104 1131.3318 7564.2812 1104.153 7564.4536 C 1063.4376 7564.7114 1055.2755 7589.6978 1057.7988 7706.3647 C 1060.0192 7808.9766 1050.0808 7847.963 1021.7108 7847.963 C 1000.17786 7847.963 980.37524 7863.1343 977.7074 7881.677 C 975.03955 7900.2197 964.2308 7842.5684 953.6898 7753.5645 L 934.5286 7591.738 L 930.1163 7807.5063 C 927.00793 7959.5547 934.25726 8011.327 954.6625 7982.8184 C 979.9136 7947.533 987.42365 7948.3955 1013.3937 7989.561 C 1029.7708 8015.521 1069.3829 8036.7607 1101.4216 8036.7607 C 1146.2075 8036.7607 1155.5079 8024.4976 1141.6506 7983.717 C 1127.6595 7942.526 1140.2128 7926.786 1197.8232 7913.277 C 1240.1385 7903.356 1289.7103 7909.6025 1313.2028 7927.815 C 1337.7279 7946.8315 1405.7172 7954.4756 1481.287 7946.713 C 1659.4012 7928.415 1686.7316 7951.5635 1668.2153 8105.0366 C 1658.781 8183.243 1662.6224 8218.339 1678.1184 8195.481 C 1692.0426 8174.9385 1703.6338 8105.8506 1703.8805 8041.952 L 1704.3209 7925.7744 L 1827.0203 7934.068 C 1948.5391 7942.282 1949.6245 7943.2686 1939.6086 8036.7607 C 1928.8915 8136.8037 1888.1162 8179.6377 1824.4159 8157.7593 C 1761.4381 8136.1294 1730.2522 8170.0356 1762.0619 8225.559 C 1782.5798 8261.37 1780.9834 8282.062 1756.6274 8296.124 C 1737.6742 8307.068 1717.0646 8301.736 1710.8373 8284.275 C 1693.2972 8235.119 1652.5114 8246.827 1657.0083 8299.729 C 1659.5527 8329.718 1639.9617 8347.54 1603.2745 8348.606 C 1523.2218 8350.934 1473.4562 8310.643 1494.1505 8260.259 C 1509.3292 8223.315 1516.3848 8224.213 1550.1786 8267.386 C 1590.0692 8318.352 1588.8392 8325.252 1588.8392 8050.246 C 1588.8392 8042.829 1579.0983 8035.728 1567.1864 8034.467 C 1555.2781 8033.2056 1530.1257 8020.2266 1511.2922 8005.6245 C 1474.429 7977.0454 1357.8759 8019.7197 1357.8759 8061.7944 C 1357.8759 8103.9844 1264.6777 8119.16 1218.8947 8084.4253 C 1181.1079 8055.758 1176.678 8057.3276 1191.4268 8094.1587 C 1214.4153 8151.5635 1161.8727 8198.587 1074.7433 8198.587 C 1025.3901 8198.587 1009.98224 8210.104 1021.5769 8238.33 C 1030.5566 8260.189 1018.7575 8288.084 995.35315 8300.319 C 965.10126 8316.136 958.0599 8347.115 970.9938 8407.517 C 987.3743 8484.041 1000.7206 8493.277 1105.4993 8500.612 C 1208.6179 8507.83 1222.7712 8517.177 1230.1404 8582.925 C 1238.0911 8653.85 1232.8575 8657.096 1110.5071 8657.096 C 1013.37604 8657.096 982.56024 8667.314 982.56024 8699.53 C 982.56024 8767.632 886.0318 8732.097 867.0574 8657.01 C 850.20807 8590.328 770.89545 9501.27 777.8593 9681.509 C 783.82227 9835.856 829.06274 9856.16 1190.2039 9866.552 C 1608.4974 9878.589 1543.6869 9923.765 1107.3213 9924.324 C 860.9957 9924.639 774.51483 9915.323 742.02856 9884.974 C 704.52374 9849.936 697.4154 9850.198 682.226 9887.18 C 672.74585 9910.262 664.98553 9970.635 664.98553 10021.342 C 664.98553 10072.048 651.99524 10113.534 636.1151 10113.534 C 619.85785 10113.534 607.2446 10037.647 607.2446 9939.814 z M 1170.218 8576.183 C 1160.4031 8561.349 1119.8956 8549.211 1080.1989 8549.211 C 1039.4342 8549.211 1015.79016 8560.948 1025.8658 8576.183 C 1035.6808 8591.017 1076.1882 8603.153 1115.8851 8603.153 C 1156.6498 8603.153 1180.2938 8591.416 1170.218 8576.183 z M 921.4044 8227.806 C 926.24316 7944.441 906.75775 8000.042 889.10846 8319.957 C 880.9217 8468.298 884.0723 8553.257 896.10754 8508.755 C 908.14276 8464.252 919.526 8337.825 921.4044 8227.806 z M 1126.9124 8117.674 C 1126.9124 8102.84 1113.1538 8090.7026 1096.3362 8090.7026 C 1079.5222 8090.7026 1073.7917 8102.84 1083.6067 8117.674 C 1106.4719 8152.234 1126.9124 8152.234 1126.9124 8117.674 z M 1848.6731 8063.732 C 1848.6731 8048.8975 1834.9146 8036.7607 1818.0969 8036.7607 C 1801.283 8036.7607 1795.5525 8048.8975 1805.3674 8063.732 C 1828.2327 8098.292 1848.6731 8098.292 1848.6731 8063.732 z M 1357.8759 7310.252 C 1357.8759 7283.2754 1339.3737 7246.8584 1316.7587 7229.324 C 1262.905 7187.57 1069.1715 7220.247 1069.1715 7271.086 C 1069.1715 7291.6865 1065.9258 7317.644 1061.954 7328.7695 C 1054.4825 7349.7026 1297.8724 7385.0376 1336.223 7368.5874 C 1348.1349 7363.4795 1357.8759 7337.228 1357.8759 7310.252 z M 1771.5349 7225.8984 C 1758.3861 7213.7275 1695.1368 7210.3945 1630.9784 7218.492 C 1534.6332 7230.6514 1513.354 7244.211 1508.7302 7296.388 C 1503.6729 7353.4688 1516.3179 7360.353 1639.8136 7367.7656 C 1764.7085 7375.261 1777.3147 7370.451 1785.9702 7311.998 C 1791.1825 7276.8145 1784.6874 7238.0693 1771.5349 7225.8984 z M 1868.5745 7261.342 C 1861.3146 7235.382 1855.3727 7256.6216 1855.3727 7308.541 C 1855.3727 7360.4604 1861.3146 7381.7 1868.5745 7355.7407 C 1875.8344 7329.781 1875.8344 7287.3013 1868.5745 7261.342 z M 2252.8591 7307.695 C 2252.8591 7218.9253 2197.9905 7181.9966 2115.7246 7215.402 C 2087.9397 7226.6855 2041.434 7233.126 2012.3802 7229.714 C 1972.25 7225.0 1961.8464 7238.581 1969.0747 7286.254 C 1976.0244 7332.088 1994.724 7346.9404 2038.4596 7341.365 C 2071.3865 7337.167 2129.8496 7345.5005 2168.3765 7359.884 C 2206.9033 7374.267 2241.6733 7386.8047 2245.6416 7387.7446 C 2249.6133 7388.685 2252.8591 7352.6626 2252.8591 7307.695 z M 1386.7462 6943.585 C 1386.7462 6835.27 1325.3014 6795.405 1237.3967 6846.6895 C 1207.0955 6864.367 1169.8198 6871.621 1154.5529 6862.8086 C 1122.197 6844.126 1060.9354 6977.592 1085.1045 7014.1226 C 1094.0948 7027.7114 1165.64 7038.83 1244.0999 7038.83 L 1386.7462 7038.83 L 1386.7462 6943.585 z M 7593.917 10077.453 C 7617.7476 10053.83 7679.4604 10031.497 7731.0513 10027.824 C 7782.6426 10024.151 7824.8555 10011.592 7824.8555 9999.913 C 7824.8555 9988.234 7847.5903 9978.884 7875.379 9979.134 C 7953.9653 9979.84 7766.1772 10082.93 7649.2964 10103.246 C 7559.813 10118.8 7554.639 10116.389 7593.917 10077.453 z M 8084.6895 10077.013 C 8108.51 10054.762 8179.9634 10028.189 8243.477 10017.963 C 8346.127 10001.437 8354.148 10003.866 8315.653 10039.827 C 8291.836 10062.078 8220.383 10088.65 8156.8657 10098.876 C 8054.2153 10115.403 8046.1943 10112.974 8084.6895 10077.013 z M 7507.281 9978.679 C 7507.281 9944.119 7527.721 9944.119 7550.5864 9978.679 C 7560.4014 9993.513 7554.671 10005.65 7537.857 10005.65 C 7521.0396 10005.65 7507.281 9993.513 7507.281 9978.679 z M 3307.4827 9926.023 C 3296.043 9908.73 3258.69 9897.445 3224.4802 9900.946 C 3102.6338 9913.416 2916.879 9867.58 2916.879 9825.043 C 2916.879 9794.945 2897.9822 9788.464 2845.859 9800.687 C 2758.6484 9821.135 2695.0327 9736.994 2740.5623 9661.412 C 2765.852 9619.428 2771.7761 9621.5625 2797.6934 9681.997 C 2821.785 9738.178 2826.9163 9721.307 2828.4387 9580.855 C 2829.7073 9463.962 2819.7302 9414.354 2795.896 9419.029 C 2776.9885 9422.737 2756.3613 9403.623 2750.0564 9376.553 C 2740.7349 9336.533 2753.9048 9328.972 2820.516 9336.096 C 2902.1125 9344.823 2902.4756 9345.7295 2910.525 9560.627 C 2916.5654 9722.074 2930.4368 9784.722 2965.6226 9809.468 C 2999.7405 9833.463 3128.2654 9839.16 3433.9072 9830.228 C 4988.6777 9784.785 5399.7393 9787.093 5399.7393 9841.263 C 5399.7393 9851.387 4967.765 9862.758 4439.798 9866.529 C 3491.7854 9873.304 3381.7275 9879.817 3346.3267 9931.252 C 3335.229 9947.379 3320.279 9945.366 3307.4827 9926.023 z M 1617.7097 9897.766 C 1532.5363 9881.017 1528.0006 9876.868 1588.8392 9871.354 C 1958.5901 9837.838 2162.4312 9850.325 2036.3309 9898.766 C 1966.6323 9925.539 1756.3949 9925.036 1617.7097 9897.766 z M 2137.3774 9872.775 C 2137.3774 9858.929 2292.637 9846.879 2485.56 9845.756 C 2711.2725 9844.44 2827.452 9853.23 2815.8643 9870.746 C 2793.1824 9905.032 2137.3774 9906.993 2137.3774 9872.775 z M 5428.61 9843.824 C 5428.61 9828.989 5441.6035 9816.853 5457.4805 9816.853 C 5473.3604 9816.853 5486.3506 9828.989 5486.3506 9843.824 C 5486.3506 9858.657 5473.3604 9870.795 5457.4805 9870.795 C 5441.6035 9870.795 5428.61 9858.657 5428.61 9843.824 z M 5775.055 9843.824 C 5775.055 9828.989 5810.7837 9817.039 5854.4487 9817.265 C 5916.3164 9817.588 5924.2812 9823.45 5890.5366 9843.824 C 5834.051 9877.926 5775.055 9877.926 5775.055 9843.824 z M 6172.3584 9824.748 C 6208.27 9818.297 6260.2383 9818.542 6287.84 9825.293 C 6315.4453 9832.043 6286.064 9837.321 6222.547 9837.021 C 6159.033 9836.723 6136.4463 9831.199 6172.3584 9824.748 z M 1193.5765 9783.139 C 1180.7273 9764.596 1170.218 9664.466 1170.218 9560.627 L 1170.218 9371.83 L 1058.1512 9363.247 C 935.43787 9353.849 875.6988 9387.073 913.5806 9443.649 C 945.13654 9490.777 945.64404 9556.269 914.6203 9577.426 C 901.0732 9586.665 904.78064 9620.041 922.8564 9651.597 C 952.3612 9703.099 948.2343 9708.969 882.5287 9708.969 C 815.61786 9708.969 809.36584 9699.132 809.6584 9594.341 C 810.0707 9444.597 840.49884 9275.569 864.5411 9289.45 C 874.96576 9295.472 1006.4756 9302.316 1156.7766 9304.66 C 1307.0812 9307.005 1540.4834 9317.008 1675.4506 9326.891 L 1920.8492 9344.858 L 1692.1659 9358.344 C 1455.1549 9372.32 1354.4996 9427.838 1536.5645 9444.169 C 1616.8215 9451.368 1632.1449 9463.552 1632.1449 9520.171 C 1632.1449 9576.728 1616.804 9588.976 1536.9839 9596.143 C 1455.2994 9603.478 1444.5188 9612.631 1460.8748 9660.776 C 1477.0157 9708.283 1470.3232 9714.519 1417.1356 9701.525 C 1374.2952 9691.059 1348.6952 9700.516 1336.5613 9731.29 C 1304.3429 9813.026 1232.3641 9839.126 1193.5765 9783.139 z M 1263.2822 9486.457 C 1256.8751 9438.246 1251.6346 9477.69 1251.6346 9574.113 C 1251.6346 9670.534 1256.8751 9709.9795 1263.2822 9661.769 C 1269.6857 9613.558 1269.6857 9534.667 1263.2822 9486.457 z M 1574.404 9520.171 C 1584.219 9505.337 1564.7301 9493.199 1531.0984 9493.199 C 1497.4668 9493.199 1477.9778 9505.337 1487.7927 9520.171 C 1510.658 9554.73 1551.539 9554.73 1574.404 9520.171 z M 1376.815 9405.03 C 1368.9066 9386.77 1362.9154 9408.24 1363.504 9452.743 C 1364.0925 9497.245 1370.563 9512.186 1377.8828 9485.943 C 1385.2026 9459.701 1384.7198 9423.29 1376.815 9405.03 z M 1955.8694 9783.139 C 1938.1708 9737.596 1966.7664 9349.326 1989.427 9327.448 C 1999.3478 9317.872 2036.694 9320.516 2072.419 9333.321 C 2126.2092 9352.602 2138.16 9378.785 2141.913 9485.588 L 2146.4487 9614.569 L 2163.566 9479.714 C 2179.6152 9353.281 2186.0962 9344.469 2267.2944 9338.624 C 2349.659 9332.695 2350.7234 9333.89 2288.9473 9362.974 C 2201.765 9404.021 2207.0688 9433.855 2303.3823 9444.209 C 2366.3884 9450.981 2382.7761 9466.663 2382.7761 9520.171 C 2382.7761 9573.679 2366.3884 9589.359 2303.3823 9596.132 C 2216.898 9605.43 2205.1165 9626.608 2258.6353 9676.603 C 2285.5781 9701.776 2279.6997 9708.969 2232.1685 9708.969 C 2198.5579 9708.969 2164.5068 9693.797 2156.4963 9675.255 C 2148.4893 9656.712 2140.9087 9668.422 2139.6577 9701.276 C 2136.3096 9789.069 1984.4508 9856.707 1955.8694 9783.139 z M 2047.4463 9540.399 C 2044.2992 9380.562 2042.9247 9377.418 2020.9089 9479.714 C 1999.9716 9577.021 2010.6499 9708.969 2039.4604 9708.969 C 2045.6771 9708.969 2049.272 9633.112 2047.4463 9540.399 z M 8795.346 9665.399 C 8784.77 9581.33 8781.872 9507.173 8788.899 9500.603 C 8795.934 9494.033 8810.824 9556.988 8821.995 9640.504 C 8833.164 9724.018 8836.064 9798.177 8828.4375 9805.3 C 8820.814 9812.424 8805.922 9749.469 8795.346 9665.399 z M 5520.7896 9742.683 C 5495.5244 9700.643 5455.7993 9681.165 5391.507 9679.287 C 5299.7505 9676.609 5299.9863 9676.295 5412.1133 9651.738 C 5542.1533 9623.257 5582.636 9646.131 5567.5522 9739.571 L 5557.2583 9803.367 L 5520.7896 9742.683 z M 6299.558 9744.384 C 6258.462 9672.644 6255.773 9601.084 6294.173 9601.084 C 6327.519 9601.084 6363.586 9718.252 6345.6865 9768.424 C 6337.556 9791.203 6321.627 9782.899 6299.558 9744.384 z M 5606.8477 9700.47 C 5588.208 9658.71 5572.962 9564.648 5572.962 9491.443 C 5572.962 9393.536 5561.963 9358.344 5531.3623 9358.344 C 5508.4795 9358.344 5481.0786 9345.219 5470.4634 9329.178 C 5458.2383 9310.695 5475.7993 9303.286 5518.414 9308.949 C 5580.391 9317.1875 5584.9653 9309.434 5576.793 9210.003 C 5562.8545 9040.492 5523.0483 8872.55 5516.06 8953.777 C 5510.404 9019.505 5509.6245 9019.223 5485.096 8942.604 C 5471.2563 8899.372 5466.647 8853.858 5474.8477 8841.462 C 5494.097 8812.361 5593.9805 8812.204 5613.191 8841.243 C 5621.311 8853.5205 5631.8237 8980.953 5636.546 9124.427 C 5644.906 9378.241 5665.0005 9445.001 5697.79 9327.87 C 5708.923 9288.095 5728.4473 9275.65 5761.258 9287.413 C 5787.3228 9296.757 5862.798 9306.309 5928.986 9308.639 L 6049.324 9312.877 L 5907.21 9328.867 C 5758.16 9345.639 5683.8906 9412.286 5814.2515 9412.286 C 5854.3325 9412.286 5895.8125 9425.411 5906.424 9441.452 C 5918.163 9459.197 5904.6973 9467.291 5872.0415 9462.122 C 5842.5156 9457.45 5817.1025 9465.564 5815.566 9480.156 C 5814.0293 9494.746 5838.188 9502.663 5869.247 9497.747 C 5904.0312 9492.242 5918.3076 9500.01 5906.424 9517.976 C 5895.8125 9534.017 5861.913 9547.142 5831.0903 9547.142 C 5762.4526 9547.142 5758.1426 9597.067 5822.9565 9641.345 C 5865.314 9670.279 5861.557 9675.728 5790.5156 9688.416 C 5726.051 9699.928 5706.7417 9691.381 5692.8174 9645.181 C 5678.446 9597.496 5672.4756 9603.824 5658.0967 9681.997 L 5640.7295 9776.396 L 5606.8477 9700.47 z M 5649.822 9459.485 C 5641.815 9440.943 5635.263 9456.114 5635.263 9493.199 C 5635.263 9530.285 5641.815 9545.456 5649.822 9526.913 C 5657.8325 9508.371 5657.8325 9478.028 5649.822 9459.485 z M 6370.508 9678.626 C 6360.5835 9632.27 6352.464 9542.657 6352.464 9479.488 C 6352.464 9357.527 6318.797 9332.617 6152.778 9331.741 C 6023.3755 9331.059 6124.51 9291.418 6268.0127 9286.572 C 6395.7446 9282.26 6410.391 9287.723 6412.037 9340.286 C 6413.8276 9397.624 6414.4053 9397.54 6440.7666 9336.113 C 6482.553 9238.741 6566.5815 9270.456 6568.974 9384.505 C 6570.553 9459.831 6584.5903 9481.266 6642.137 9496.252 C 6713.2876 9514.779 6713.281 9514.796 6633.95 9517.482 C 6542.7646 9520.569 6532.7417 9560.829 6604.664 9635.078 C 6653.0835 9685.06 6651.871 9686.498 6568.717 9677.658 C 6500.1143 9670.368 6478.6416 9652.097 6462.86 9587.599 C 6443.0786 9506.729 6443.068 9506.736 6443.9946 9601.084 C 6445.3833 9742.007 6441.482 9762.91 6413.8135 9762.91 C 6399.9175 9762.91 6380.432 9724.982 6370.508 9678.626 z M 2945.7495 9525.564 C 2945.7495 9424.692 2931.7441 9329.075 2914.6235 9313.081 C 2897.503 9297.088 2888.5688 9249.146 2894.7646 9206.546 L 2906.035 9129.09 L 2936.8542 9196.518 C 2964.227 9256.412 2968.8647 9246.326 2978.3625 9106.247 C 2984.2446 9019.513 2979.3142 8942.94 2967.4023 8936.086 C 2955.494 8929.231 2944.9248 8951.647 2943.9204 8985.899 L 2942.0913 9048.177 L 2914.0068 8982.51 C 2867.4272 8873.583 2896.9001 8854.367 3116.3782 8850.58 L 3321.065 8847.049 L 3321.065 8939.278 C 3321.065 9037.301 3284.8784 9075.147 3191.1482 9075.147 C 3132.5437 9075.147 3127.98 9091.681 3163.2292 9176.289 C 3176.6987 9208.627 3169.0408 9223.488 3138.9016 9223.488 C 3114.7078 9223.488 3088.3606 9208.317 3080.35 9189.774 C 3072.343 9171.232 3064.7625 9188.834 3063.5112 9228.891 C 3062.1758 9271.538 3082.1685 9313.114 3111.7544 9329.212 C 3158.3904 9354.588 3158.4998 9356.767 3113.1924 9357.523 C 3086.1897 9357.975 3051.4373 9337.205 3035.9624 9311.369 C 2992.3713 9238.602 2983.8252 9276.114 3001.58 9462.269 C 3016.6885 9620.662 3024.4736 9636.304 3104.5369 9669.104 L 3191.1482 9704.587 L 3068.4487 9706.777 L 2945.7495 9708.969 L 2945.7495 9525.564 z M 3081.0654 8960.206 C 3073.8445 8934.419 3068.1914 8961.869 3068.5122 9021.205 C 3068.833 9080.542 3074.7432 9101.64 3081.6506 9068.09 C 3088.5544 9034.541 3088.2937 8985.993 3081.0654 8960.206 z M 3234.4539 8982.34 C 3234.4539 8968.382 3221.4634 8949.46 3205.5833 8940.292 C 3189.7068 8931.124 3176.713 8942.545 3176.713 8965.672 C 3176.713 8988.798 3189.7068 9007.72 3205.5833 9007.72 C 3221.4634 9007.72 3234.4539 8996.299 3234.4539 8982.34 z M 3234.4539 9681.891 C 3287.2078 9650.172 3552.0286 9646.233 3552.0286 9677.169 C 3552.0286 9689.348 3470.8303 9701.251 3371.5884 9703.621 C 3246.3374 9706.612 3204.3958 9699.966 3234.4539 9681.891 z M 3677.889 9675.255 C 3670.305 9664.129 3843.5098 9655.395 4062.7764 9655.846 C 4343.456 9656.424 4446.7476 9664.672 4411.773 9683.714 C 4355.625 9714.288 3699.3374 9706.723 3677.889 9675.255 z M 4611.9663 9662.146 C 4694.7505 9656.718 4837.6577 9656.667 4929.5415 9662.036 C 5021.4214 9667.404 4953.693 9671.848 4779.0254 9671.908 C 4604.3613 9671.969 4529.1826 9667.576 4611.9663 9662.146 z M 5161.5586 9664.135 C 5181.4067 9656.652 5213.886 9656.652 5233.7344 9664.135 C 5253.583 9671.616 5237.3433 9677.738 5197.6465 9677.738 C 5157.9497 9677.738 5141.71 9671.616 5161.5586 9664.135 z M 6114.2827 9664.135 C 6134.131 9656.652 6166.6104 9656.652 6186.4585 9664.135 C 6206.307 9671.616 6190.0674 9677.738 6150.3706 9677.738 C 6110.674 9677.738 6094.434 9671.616 6114.2827 9664.135 z M 6672.4453 9671.024 C 6695.314 9650.167 6897.978 9643.209 6918.7007 9662.569 C 6930.14 9673.254 6876.702 9681.997 6799.9556 9681.997 C 6723.2085 9681.997 6665.827 9677.06 6672.4453 9671.024 z M 120.70461 9604.112 C 95.69673 9589.309 147.60501 9576.265 265.05676 9567.838 C 463.9251 9553.57 478.27222 9556.015 449.64496 9599.289 C 427.0124 9633.503 176.55296 9637.176 120.70461 9604.112 z M 982.56024 9562.219 C 982.56024 9555.677 995.5541 9542.824 1011.43066 9533.656 C 1027.3108 9524.488 1040.3011 9529.841 1040.3011 9545.55 C 1040.3011 9561.26 1027.3108 9574.113 1011.43066 9574.113 C 995.5541 9574.113 982.56024 9568.761 982.56024 9562.219 z M 390.71643 9493.199 C 380.9015 9478.365 385.8636 9466.229 401.7437 9466.229 C 417.62387 9466.229 438.64233 9478.365 448.4573 9493.199 C 458.27225 9508.033 453.31015 9520.171 437.43 9520.171 C 421.54987 9520.171 400.5314 9508.033 390.71643 9493.199 z M 20.211414 9475.219 C -15.3585615 9441.987 -0.3436117 9404.677 37.055435 9433.371 C 56.90386 9448.6 105.62094 9466.639 145.31778 9473.456 C 209.27185 9484.441 207.35468 9486.272 128.47552 9489.526 C 79.51703 9491.547 30.79818 9485.108 20.211414 9475.219 z M 6641.168 9413.133 C 6641.168 9398.764 6660.6567 9393.994 6684.4736 9402.532 C 6739.924 9422.411 6739.924 9439.258 6684.4736 9439.258 C 6660.6567 9439.258 6641.168 9427.501 6641.168 9413.133 z M 4071.6997 9317.888 C 4071.6997 9295.636 4058.7095 9277.431 4042.8293 9277.431 C 4026.4453 9277.431 4012.9722 9192.851 4011.6787 9081.891 C 4010.4275 8974.343 4002.8223 8901.597 3994.7766 8920.231 C 3976.44 8962.727 3927.3477 8936.901 3927.3477 8884.758 C 3927.3477 8861.283 3955.929 8845.894 3999.5237 8845.894 C 4054.1316 8845.894 4072.514 8860.662 4075.0513 8906.578 C 4078.089 8961.669 4079.728 8962.291 4092.824 8913.321 C 4100.7603 8883.652 4121.8706 8850.784 4139.7456 8840.28 C 4157.62 8829.775 4173.6235 8805.501 4175.3154 8786.338 C 4187.675 8646.19 4182.3955 8652.847 4240.341 8704.295 C 4269.581 8730.255 4288.859 8759.759 4283.1777 8769.859 C 4269.317 8794.511 4330.801 8828.597 4352.524 8808.303 C 4361.9546 8799.491 4345.592 8767.423 4316.161 8737.041 C 4279.6255 8699.325 4264.7847 8647.933 4269.3877 8575.049 C 4276.126 8468.399 4232.045 8426.267 4207.0825 8515.497 C 4197.6484 8549.229 4191.9497 8543.457 4187.111 8495.27 C 4183.3857 8458.184 4182.448 8412.67 4185.0244 8394.128 C 4187.6045 8375.585 4176.151 8360.414 4159.576 8360.414 C 4141.733 8360.414 4129.4404 8288.904 4129.4404 8185.1016 C 4129.4404 8047.2495 4120.1895 8009.7896 4086.135 8009.7896 C 4027.8125 8009.7896 4031.055 7965.84 4090.9631 7944.3633 C 4166.565 7917.2607 4183.8545 7955.2974 4191.5938 8165.7593 C 4198.2017 8345.455 4204.447 8363.435 4265.176 8377.673 C 4322.7866 8391.182 4332.154 8411.512 4336.242 8531.906 L 4340.947 8670.581 L 4357.895 8522.24 C 4372.33 8395.861 4384.235 8372.65 4438.3105 8365.463 C 4549.232 8350.719 4612.2627 8401.466 4597.7534 8493.831 C 4585.4116 8572.367 4564.1357 8588.025 4483.1035 8578.195 C 4440.2944 8573.003 4434.222 8673.495 4475.8857 8697.553 C 4491.766 8706.721 4504.7563 8727.522 4504.7563 8743.78 C 4504.7563 8760.039 4478.772 8751.373 4447.015 8724.523 C 4415.259 8697.674 4389.5635 8686.69 4389.916 8700.114 C 4390.938 8738.949 4485.669 8836.554 4539.357 8854.09 C 4576.062 8866.078 4591.0293 8909.463 4598.86 9026.569 L 4609.32 9183.032 L 4614.779 9013.616 C 4618.4404 8899.975 4633.0874 8839.595 4659.2617 8830.21 C 4683.103 8821.664 4693.0273 8790.508 4684.7666 8750.143 C 4670.9443 8682.581 4719.1626 8656.873 4745.471 8717.78 C 4753.478 8736.323 4761.0586 8681.707 4762.31 8596.411 C 4763.9346 8485.856 4754.225 8443.263 4728.502 8448.069 C 4708.3364 8451.837 4696.1567 8433.987 4700.897 8407.613 C 4705.563 8381.653 4695.8184 8358.896 4679.244 8357.042 C 4662.6694 8355.1875 4636.118 8350.637 4620.238 8346.928 C 4604.3613 8343.22 4578.377 8338.668 4562.497 8336.814 C 4526.7896 8332.645 4524.1606 8234.207 4559.216 8213.968 C 4573.288 8205.842 4592.2593 8225.835 4601.3765 8258.397 C 4632.0933 8368.138 4643.6035 8294.215 4621.186 8131.1597 C 4608.9497 8042.155 4597.034 7987.538 4594.712 8009.7896 C 4590.9517 8045.751 4587.371 8045.751 4562.497 8009.7896 C 4514.557 7940.4907 4529.729 7927.5117 4656.326 7929.5005 C 4891.857 7933.2 4877.9927 7946.401 4864.308 7731.539 C 4857.524 7624.98 4859.1694 7516.5557 4867.966 7490.596 C 4898.87 7399.4067 4925.4673 7444.9355 4930.993 7598.4805 C 4934.0664 7683.7764 4944.2935 7820.6733 4953.728 7902.6963 C 4967.8955 8025.9443 4961.742 8059.55 4918.2534 8096.3145 C 4889.316 8120.782 4852.6465 8144.7 4836.766 8149.4653 C 4820.8896 8154.231 4810.3413 8185.439 4813.33 8218.815 C 4822.109 8316.837 4740.939 8291.261 4727.734 8191.844 C 4718.835 8124.859 4715.0005 8134.5566 4711.469 8232.969 C 4707.3354 8348.234 4714.6235 8364.51 4780.914 8388.056 C 4821.6543 8402.525 4876.868 8404.455 4903.614 8392.346 C 4930.3623 8380.236 4968.4873 8372.648 4988.336 8375.484 C 5008.184 8378.321 5037.4175 8382.159 5053.2944 8384.014 C 5124.762 8392.358 5063.8496 8589.005 4989.386 8590.327 C 4965.386 8590.754 4954.8384 8621.756 4959.5747 8677.983 C 4968.188 8780.232 4892.741 8802.409 4870.056 8704.295 C 4862.3447 8670.918 4862.673 8723.092 4870.7925 8820.237 C 4882.6304 8961.872 4876.294 9004.044 4838.8066 9033.106 C 4813.0977 9053.04 4783.8286 9061.656 4773.767 9052.254 C 4763.702 9042.852 4737.739 9048.903 4716.0723 9065.703 C 4682.927 9091.4 4683.6 9106.118 4720.3115 9158.461 C 4769.1436 9228.084 4730.4053 9275.327 4665.6475 9225.122 C 4636.4707 9202.498 4622.8354 9205.238 4610.0776 9236.286 C 4592.904 9278.103 4460.7773 9294.153 4437.8945 9257.202 C 4431.0083 9246.077 4434.596 9213.238 4445.87 9184.228 C 4466.2153 9131.881 4466.624 9131.881 4500.0586 9184.228 C 4527.8647 9227.762 4532.4775 9208.713 4526.4688 9075.147 C 4522.4653 8986.143 4508.9746 8919.39 4496.485 8926.807 C 4483.995 8934.224 4462.5186 8923.269 4448.753 8902.463 C 4434.9873 8881.657 4380.256 8860.188 4327.125 8854.754 C 4231.703 8844.995 4231.3154 8845.3955 4295.4595 8887.369 C 4331.1777 8910.742 4360.404 8946.516 4360.404 8966.866 C 4360.404 9022.59 4277.8633 9088.399 4229.652 9071.116 C 4200.4326 9060.641 4187.1816 9073.884 4187.1816 9113.565 C 4187.1816 9145.286 4206.6704 9178.226 4230.4873 9186.764 C 4292.6226 9209.039 4283.8965 9250.46 4217.067 9250.46 C 4153.1973 9250.46 4100.5703 9176.125 4100.5703 9085.911 C 4100.5703 9052.795 4093.0989 9032.68 4083.9675 9041.209 C 4074.8398 9049.739 4076.313 9112.447 4087.2485 9180.56 L 4107.129 9304.402 L 4305.941 9304.402 C 4419.2373 9304.402 4504.7563 9316.003 4504.7563 9331.373 C 4504.7563 9346.956 4413.3345 9358.344 4288.228 9358.344 C 4115.0054 9358.344 4071.6997 9350.253 4071.6997 9317.888 z M 4259.3574 8953.777 C 4236.492 8919.218 4216.052 8919.218 4216.052 8953.777 C 4216.052 8968.611 4229.8105 8980.749 4246.628 8980.749 C 4263.442 8980.749 4269.1724 8968.611 4259.3574 8953.777 z M 4793.4604 8803.845 C 4793.4604 8780.718 4780.47 8769.298 4764.59 8778.466 C 4727.237 8800.033 4727.237 8845.894 4764.59 8845.894 C 4780.47 8845.894 4793.4604 8826.972 4793.4604 8803.845 z M 5008.7554 8493.405 C 4984.0044 8455.995 4966.683 8462.971 4966.683 8510.347 C 4966.683 8533.473 4979.885 8544.771 4996.026 8535.454 C 5012.1597 8526.137 5017.89 8507.214 5008.7554 8493.405 z M 4865.6367 8036.7607 C 4842.7715 8002.2 4822.331 8002.2 4822.331 8036.7607 C 4822.331 8051.594 4836.0894 8063.732 4852.907 8063.732 C 4869.721 8063.732 4875.4517 8051.594 4865.6367 8036.7607 z M 4568.7876 9327.223 C 4575.9136 9307.254 4603.3955 9292.434 4629.8623 9294.288 C 4656.326 9296.142 4758.0947 9299.176 4856.0117 9301.03 C 4953.9326 9302.885 5028.6353 9308.994 5022.017 9314.607 C 5015.402 9320.221 4907.8037 9333.524 4782.9126 9344.171 C 4598.779 9359.868 4558.2856 9356.663 4568.7876 9327.223 z M 5071.4937 9270.688 C 5061.9146 9237.312 5053.904 9146.284 5053.689 9068.405 C 5053.266 8916.537 4997.968 8868.23 4991.941 9014.463 C 4988.829 9089.905 4985.3154 9085.208 4966.725 8980.749 C 4941.0093 8836.255 4945.6504 8825.301 5030.9297 8829.315 C 5091.677 8832.176 5097.9707 8848.1875 5114.8906 9042.787 C 5124.9487 9158.496 5140.5293 9260.033 5149.5127 9268.426 C 5158.496 9276.817 5208.7266 9293.171 5261.1387 9304.768 C 5352.635 9325.011 5351.1016 9325.961 5222.665 9328.612 C 5107.102 9330.997 5086.5312 9323.115 5071.4937 9270.688 z M 1851.5736 9267.209 C 1832.5922 9245.844 1827.4961 9194.301 1839.0309 9140.408 L 1858.474 9049.605 L 1894.6819 9143.29 L 1930.8932 9236.975 L 1932.6483 9075.147 C 1933.7091 8977.179 1924.7682 8927.517 1909.9911 8949.297 C 1890.5162 8977.994 1881.8467 8976.184 1867.126 8940.348 C 1833.5366 8858.57 1846.9004 8852.893 2079.6365 8850.078 C 2302.1206 8847.388 2340.926 8859.643 2284.1719 8914.669 C 2269.6416 8928.762 2253.4019 8970.635 2248.0837 9007.72 C 2241.3877 9054.479 2217.7332 9077.885 2170.9246 9084.077 C 2115.3545 9091.429 2106.523 9104.538 2120.951 9158.248 C 2133.7263 9205.809 2126.5933 9223.488 2094.6216 9223.488 C 2070.5017 9223.488 2049.4727 9208.317 2047.8904 9189.774 C 2046.308 9171.232 2036.271 9185.235 2025.5891 9220.893 C 2003.4711 9294.726 1900.3911 9322.162 1851.5736 9267.209 z M 2039.337 8934.111 C 2029.7441 8925.149 2022.9213 8941.079 2024.1759 8969.511 C 2025.5609 9000.931 2032.4049 9007.321 2041.6173 8985.806 C 2049.9556 8966.336 2048.93 8943.073 2039.337 8934.111 z M 2195.1182 8950.594 C 2195.1182 8935.761 2182.128 8931.124 2166.2478 8940.292 C 2150.3713 8949.46 2137.3774 8969.098 2137.3774 8983.933 C 2137.3774 8998.767 2150.3713 9003.402 2166.2478 8994.234 C 2182.128 8985.066 2195.1182 8965.428 2195.1182 8950.594 z M 2400.0872 9279.09 C 2379.7734 9267.362 2370.124 9184.378 2374.2017 9056.556 L 2380.7073 8852.723 L 2608.3052 8849.97 C 2813.2844 8847.49 2833.8167 8851.842 2814.9373 8893.755 C 2803.406 8919.35 2787.6316 8967.601 2779.8855 9000.978 C 2766.43 9058.932 2741.5208 9072.801 2666.4407 9064.142 C 2615.8716 9058.311 2588.108 9115.931 2624.9185 9150.319 C 2669.3376 9191.817 2665.0945 9223.488 2615.1174 9223.488 C 2584.0269 9223.488 2570.5396 9179.92 2562.9414 9054.919 L 2552.6895 8886.35 L 2547.1248 9078.744 C 2542.3987 9242.208 2533.3625 9273.143 2487.019 9284.465 C 2457.0173 9291.794 2417.8984 9289.375 2400.0872 9279.09 z M 2458.152 9082.768 C 2462.7195 9012.788 2457.3699 8947.046 2446.2686 8936.674 C 2435.1672 8926.303 2426.0818 8988.615 2426.0818 9075.147 C 2426.0818 9260.365 2446.2507 9265.157 2458.152 9082.768 z M 3407.6763 9061.345 L 3407.6763 8841.675 L 3501.5051 8847.705 C 3553.114 8851.021 3634.312 8851.997 3681.9453 8849.875 L 3768.5603 8846.015 L 3758.9744 8657.156 C 3751.8237 8516.331 3738.971 8468.298 3708.4475 8468.298 C 3685.9314 8468.298 3667.5103 8450.093 3667.5103 8427.842 C 3667.5103 8385.816 3768.6907 8370.912 3794.0227 8409.205 C 3801.963 8421.206 3810.9849 8515.268 3814.079 8618.23 C 3817.17 8721.194 3831.6755 8819.657 3846.3115 8837.037 C 3862.65 8856.441 3861.9556 8887.67 3844.5002 8917.95 C 3828.8704 8945.072 3809.4307 8987.562 3801.3037 9012.371 C 3793.177 9037.18 3756.4968 9061.742 3719.799 9066.953 C 3655.496 9076.085 3651.2458 9084.96 3672.3208 9166.175 C 3677.6177 9186.571 3665.7058 9208.823 3645.8574 9215.622 C 3619.926 9224.504 3608.3667 9183.696 3604.7861 9070.652 L 3599.8064 8913.321 L 3583.1333 9088.633 C 3567.2778 9255.373 3562.5835 9264.362 3487.07 9272.4795 L 3407.6763 9281.014 L 3407.6763 9061.345 z M 3486.048 8987.009 C 3479.4578 8946.48 3474.1995 8986.143 3474.3616 9075.147 C 3474.5237 9164.152 3479.9158 9197.312 3486.3406 9148.835 C 3492.7688 9100.358 3492.6348 9027.536 3486.048 8987.009 z M 3948.3977 9261.136 C 3936.8208 9250.319 3927.3477 9222.859 3927.3477 9200.113 C 3927.3477 9169.755 3935.8867 9166.737 3959.4673 9188.764 C 3977.1309 9205.266 3986.6038 9232.727 3980.5176 9249.785 C 3974.4312 9266.845 3959.9783 9271.952 3948.3977 9261.136 z M 4988.336 9261.869 C 4976.4277 9250.649 4966.683 9216.791 4966.683 9186.628 C 4966.683 9146.933 4975.402 9139.934 4998.2603 9161.287 C 5015.6274 9177.513 5025.372 9211.371 5019.913 9236.529 C 5014.4575 9261.687 5000.244 9273.09 4988.336 9261.869 z M 5502.164 9243.717 C 5490.069 9217.757 5455.172 9196.518 5424.6133 9196.518 C 5357.717 9196.518 5321.4453 9124.017 5367.0347 9081.426 C 5422.661 9029.461 5403.352 9005.886 5320.3457 9024.421 C 5199.3345 9051.441 5194.5454 9058.74 5241.798 9144.105 C 5283.063 9218.649 5282.365 9223.488 5230.3477 9223.488 C 5158.263 9223.488 5139.906 9173.38 5139.906 8976.613 C 5139.906 8817.215 5140.938 8815.177 5217.294 8823.734 L 5294.6826 8832.408 L 5287.144 8657.096 C 5281.491 8525.653 5265.826 8469.786 5224.54 8433.838 C 5161.3296 8378.798 5143.585 8320.126 5133.0156 8131.1597 C 5127.941 8040.487 5113.6465 7998.513 5089.3823 8003.047 C 5069.534 8006.7554 5053.2944 7990.0664 5053.2944 7965.9614 C 5053.2944 7931.776 5072.103 7925.648 5138.785 7938.107 C 5185.8086 7946.892 5232.0713 7942.2964 5241.604 7927.8936 C 5251.13 7913.491 5290.5625 7909.1255 5329.234 7918.192 C 5393.2935 7933.2124 5398.386 7927.832 5386.5767 7857.606 C 5379.4473 7815.2173 5366.016 7707.713 5356.73 7618.709 C 5341.9634 7477.183 5345.075 7461.957 5381.537 7497.339 C 5424.374 7538.9023 5463.313 7955.847 5424.36 7955.847 C 5413.4663 7955.847 5391.5034 7989.2236 5375.5527 8030.018 C 5357.2866 8076.747 5345.717 8086.7256 5344.279 8056.989 C 5343.0244 8031.0293 5332.032 8009.7896 5319.845 8009.7896 C 5293.054 8009.7896 5299.479 8165.427 5329.142 8235.036 C 5345.928 8274.427 5338.8657 8282.921 5295.687 8275.259 C 5252.617 8267.617 5237.213 8233.981 5223.419 8117.44 L 5205.883 7969.333 L 5205.798 8158.1304 C 5205.7485 8266.905 5219.296 8355.189 5237.7695 8366.419 C 5255.398 8377.139 5337.7627 8378.531 5420.797 8369.514 C 5546.4883 8355.863 5574.9287 8360.792 5590.6006 8398.941 C 5611.0234 8448.664 5553.322 8593.796 5524.014 8566.416 C 5514.1606 8557.211 5488.934 8562.985 5467.9614 8579.248 C 5439.239 8601.519 5437.533 8622.28 5461.068 8663.357 C 5484.7085 8704.625 5483.01 8723.27 5454.0796 8739.973 C 5398.823 8771.876 5387.7256 8751.481 5367.4717 8580.828 L 5349.3115 8427.842 L 5349.914 8612.269 C 5350.3403 8743.538 5361.9634 8800.802 5390.2417 8810.938 C 5418.1675 8820.951 5424.712 8851.372 5412.261 8913.361 C 5401.773 8965.596 5407.38 9008.947 5426.0195 9019.708 C 5443.3237 9029.699 5457.4805 9057.06 5457.4805 9080.509 C 5457.4805 9103.958 5478.379 9137.42 5503.9263 9154.87 C 5529.621 9172.425 5544.518 9209.896 5537.265 9238.757 C 5525.1807 9286.84 5522.439 9287.228 5502.164 9243.717 z M 5428.61 9087.041 C 5428.61 9071.332 5415.6196 9065.9795 5399.7393 9075.147 C 5362.7456 9096.507 5362.7456 9115.6045 5399.7393 9115.6045 C 5415.6196 9115.6045 5428.61 9102.751 5428.61 9087.041 z M 1126.9124 9223.488 C 1054.7539 9209.299 1105.8517 9202.604 1305.6469 9200.068 C 1465.354 9198.041 1593.0895 9208.093 1603.2745 9223.488 C 1623.8947 9254.659 1285.4283 9254.659 1126.9124 9223.488 z M 6006.4624 9189.774 C 6006.8184 9140.702 6012.26 9136.831 6034.889 9169.547 C 6071.0615 9221.837 6071.0615 9250.46 6034.889 9250.46 C 6019.012 9250.46 6006.219 9223.151 6006.4624 9189.774 z M 6081.803 9166.175 C 6071.8794 9119.818 6063.7593 9040.928 6063.7593 8990.863 C 6063.7593 8925.801 6050.7197 8899.836 6018.047 8899.836 C 5992.905 8899.836 5977.6836 8884.664 5984.221 8866.122 C 5999.4214 8822.995 6121.5 8805.053 6121.5 8845.944 C 6121.5 8863.793 6140.9644 8858.533 6167.847 8833.419 C 6193.338 8809.6045 6236.4004 8796.704 6263.537 8804.75 C 6307.2373 8817.708 6311.6143 8800.089 6301.824 8650.582 C 6288.8936 8453.239 6275.8364 8405.408 6240.457 8425.835 C 6226.2646 8434.028 6198.5996 8422.661 6178.9766 8400.573 C 6159.3574 8378.485 6153.9863 8360.414 6167.044 8360.414 C 6180.1045 8360.414 6175.1987 8345.85 6156.147 8328.048 C 6137.0913 8310.247 6121.5 8226.3 6121.5 8141.498 C 6121.5 8047.221 6108.295 7983.2017 6087.516 7976.7314 C 6068.827 7970.911 6062.748 7952.2246 6074.008 7935.205 C 6108.08 7883.701 6179.241 7930.0083 6179.241 8003.6846 C 6179.241 8096.1934 6204.626 8068.26 6212.915 7966.629 C 6218.8745 7893.547 6227.6147 7886.9507 6304.52 7897.495 C 6352.097 7904.019 6382.2925 7898.203 6373.0874 7884.288 C 6364.0405 7870.6133 6348.0654 7781.144 6337.5845 7685.4673 C 6327.107 7589.791 6312.4106 7502.2534 6304.922 7490.939 C 6297.44 7479.6245 6311.5684 7470.3677 6336.3228 7470.3677 C 6362.0884 7470.3677 6381.334 7493.4346 6381.334 7524.31 C 6381.334 7553.978 6394.328 7578.252 6410.2046 7578.252 C 6426.0845 7578.252 6439.075 7554.9893 6439.075 7526.5576 C 6439.075 7467.0806 6481.024 7448.0566 6575.1206 7464.8604 C 6660.6323 7480.1323 6661.6367 7530.36 6576.2095 7519.262 C 6504.883 7509.997 6491.2793 7559.2827 6528.7944 7691.026 C 6541.806 7736.7114 6535.258 7781.395 6511.0186 7812.3633 C 6475.0186 7858.3584 6471.667 7857.2246 6456.728 7793.988 C 6447.97 7756.921 6435.688 7696.2505 6429.436 7659.1655 C 6423.184 7622.08 6416.298 7654.74 6414.1343 7731.744 C 6411.9736 7808.7476 6423.727 7879.5566 6440.2485 7889.0977 C 6485.2104 7915.0566 6443.7515 8015.6807 6361.3975 8080.474 C 6301.0347 8127.967 6294.004 8146.939 6319.9736 8192.27 C 6344.0547 8234.306 6341.4927 8254.43 6308.841 8279.747 C 6274.05 8306.72 6261.521 8301.171 6239.1035 8248.865 C 6211.985 8185.597 6211.7554 8185.683 6209.9443 8259.939 C 6208.605 8314.641 6226.4443 8341.29 6276.245 8358.979 C 6336.9326 8380.533 6346.0073 8404.389 6359.2373 8577.141 C 6367.78 8688.674 6389.3413 8779.905 6409.9756 8791.818 C 6436.851 8807.337 6429.151 8833.6455 6379.297 8896.643 C 6307.5547 8987.295 6278.8003 9004.4795 6304.809 8941.156 C 6313.7534 8919.38 6310.071 8895.212 6296.626 8887.449 C 6283.1846 8879.6875 6263.488 8916.63 6252.8657 8969.544 C 6232.386 9071.511 6269.5176 9142.575 6343.2656 9142.575 C 6420.9146 9142.575 6357.2285 9184.704 6270.2227 9190.897 C 6208.228 9195.311 6179.8154 9183.5625 6170.328 9149.592 C 6162.078 9120.056 6155.8013 9130.143 6153.722 9176.289 C 6149.1865 9276.632 6104.091 9270.29 6081.803 9166.175 z M 6496.816 9196.518 C 6496.816 9166.85 6509.8096 9142.575 6525.686 9142.575 C 6541.5664 9142.575 6554.5566 9166.85 6554.5566 9196.518 C 6554.5566 9226.186 6541.5664 9250.46 6525.686 9250.46 C 6509.8096 9250.46 6496.816 9226.186 6496.816 9196.518 z M 7627.5415 9223.488 C 7637.374 9195.414 7685.201 9182.088 7783.8057 9179.949 C 7903.273 9177.357 7907.569 9178.752 7810.783 9188.702 C 7747.4707 9195.211 7677.152 9214.804 7654.5195 9232.241 C 7621.7827 9257.466 7616.2676 9255.678 7627.5415 9223.488 z M 838.3667 9135.833 C 838.5746 9023.923 894.0635 8835.14 919.7093 8859.097 C 930.4581 8869.142 939.2546 8889.801 939.2546 8905.007 C 939.2546 8920.213 1023.702 8938.115 1126.9124 8944.792 C 1325.8512 8957.659 1400.7128 8996.282 1370.2847 9070.359 C 1357.8723 9100.577 1318.7006 9115.6045 1252.3466 9115.6045 C 1197.7 9115.6045 1099.2156 9139.878 1033.4817 9169.547 C 867.72345 9244.365 838.17993 9239.26 838.3667 9135.833 z M 1285.6997 9034.691 C 1262.4222 8999.506 1011.43066 8999.506 1011.43066 9034.691 C 1011.43066 9049.524 1077.1575 9061.662 1157.4885 9061.662 C 1247.5043 9061.662 1296.6989 9051.313 1285.6997 9034.691 z M 5676.2925 9178.866 C 5667.0977 9156.4795 5659.573 9066.334 5659.573 8978.543 C 5659.573 8819.462 5659.8623 8818.922 5745.469 8818.922 C 5825.744 8818.922 5829.522 8814.395 5803.21 8749.738 C 5787.7246 8711.6875 5775.055 8626.729 5775.055 8560.94 C 5775.055 8472.598 5763.732 8441.327 5731.7495 8441.327 C 5692.6904 8441.327 5675.6226 8409.305 5685.0254 8353.671 C 5686.907 8342.545 5675.4536 8331.926 5659.573 8330.071 C 5643.697 8328.217 5618.7944 8325.183 5604.2397 8323.328 C 5558.3223 8317.4795 5537.533 8284.264 5559.242 8251.444 C 5574.7734 8227.974 5586.5903 8229.252 5605.001 8256.393 C 5620.5283 8279.293 5629.984 8234.954 5630.262 8137.9023 C 5630.6045 8017.8467 5620.9233 7982.8184 5587.3975 7982.8184 C 5534.9814 7982.8184 5529.8257 7939.5483 5580.1797 7922.249 C 5658.1777 7895.4536 5688.5283 7935.881 5693.1523 8072.722 L 5697.857 8212.073 L 5714.805 8063.732 C 5730.125 7929.6167 5738.8296 7914.62 5805.568 7907.359 L 5879.383 7899.3276 L 5854.0225 7695.767 C 5840.077 7583.8086 5836.7993 7484.61 5846.7344 7475.325 C 5886.3604 7438.3076 5918.544 7547.267 5918.967 7719.8506 C 5919.2134 7822.964 5931.9253 7901.9053 5948.278 7901.9053 C 5964.1577 7901.9053 5977.148 7937.889 5977.148 7981.8696 C 5977.148 8051.843 5913.441 8116.766 5832.796 8128.974 C 5824.856 8130.176 5821.1836 8161.0317 5824.634 8197.542 C 5832.257 8278.285 5769.0146 8324.223 5741.004 8258.284 C 5726.5796 8224.327 5720.835 8231.742 5719.344 8286.243 C 5717.79 8343.064 5730.819 8360.414 5775.055 8360.414 C 5806.812 8360.414 5832.796 8374.037 5832.796 8390.6875 C 5832.796 8412.116 5844.983 8411.511 5874.512 8388.616 C 5948.7993 8331.021 6048.218 8364.869 6058.7974 8451.355 C 6064.01 8493.956 6053.1797 8542.504 6034.734 8559.239 C 6009.553 8582.084 6003.5938 8576.92 6010.8223 8538.523 C 6016.1226 8510.395 6006.988 8482.938 5990.53 8477.511 C 5957.1553 8466.504 5957.5254 8615.947 5991.0547 8690.81 C 6007.164 8726.779 5998.2017 8738.009 5953.3735 8738.009 C 5915.3296 8738.009 5890.1353 8716.575 5882.04 8677.324 C 5872.817 8632.587 5868.496 8639.256 5865.5957 8702.703 C 5863.4355 8750.038 5874.66 8796.269 5890.5366 8805.437 C 5931.6787 8829.19 5926.0327 8850.455 5858.336 8926.807 C 5819.189 8970.96 5804.1475 8977.942 5814.766 8947.035 C 5825.406 8916.069 5815.8164 8899.836 5786.8823 8899.836 C 5762.625 8899.836 5751.157 8912.504 5761.399 8927.988 C 5771.6436 8943.472 5767.411 8970.78 5751.9927 8988.673 C 5712.3804 9034.647 5762.3184 9142.575 5823.203 9142.575 C 5857.307 9142.575 5863.816 9151.3545 5843.668 9170.178 C 5793.1978 9217.326 5694.202 9222.465 5676.2925 9178.866 z M 5903.1006 8039.5864 C 5911.8867 8026.307 5899.6646 8008.4824 5875.936 7999.9766 C 5849.7334 7990.5825 5832.796 8000.061 5832.796 8024.121 C 5832.796 8067.744 5877.9097 8077.668 5903.1006 8039.5864 z M 106.762794 9068.405 C 131.40416 8807.325 149.60677 8710.33 171.58734 8723.0205 C 191.57672 8734.563 187.2666 8892.01 161.57503 9088.633 C 147.81293 9193.948 146.82263 9196.518 119.99272 9196.518 C 106.06852 9196.518 100.11259 9138.866 106.762794 9068.405 z M 8390.222 9173.166 C 8377.785 9154.367 8375.409 9131.703 8384.936 9122.8 C 8410.775 9098.662 8438.948 9134.163 8424.992 9173.275 C 8415.212 9200.683 8408.41 9200.661 8390.222 9173.166 z M 221.07799 9147.99 C 209.12735 9129.93 211.09035 9050.498 229.63129 8801.579 C 230.89647 8784.624 252.86296 8763.247 278.44528 8754.075 C 316.09808 8740.578 321.49365 8750.312 306.76947 8805.132 C 296.24966 8844.271 300.98975 8872.864 317.99057 8872.864 C 334.1738 8872.864 348.91916 8851.625 350.76233 8825.665 C 353.9447 8780.767 354.75174 8780.764 367.30502 8825.622 C 374.5579 8851.559 359.446 8892.446 333.71567 8916.483 C 290.5827 8956.776 290.69196 8964.071 335.10773 9009.921 C 366.4698 9042.296 375.44244 9076.477 360.81342 9107.856 C 342.0575 9148.088 334.87866 9142.678 317.4232 9075.147 C 297.0708 8996.439 277.83206 9027.477 288.16156 9122.347 C 293.3598 9170.092 247.33698 9187.685 221.07799 9147.99 z M 34.39641 9088.633 C 34.39641 9051.548 40.94618 9036.377 48.95497 9054.919 C 56.967293 9073.462 56.967293 9103.805 48.95497 9122.347 C 40.94618 9140.89 34.39641 9125.719 34.39641 9088.633 z M 7362.9287 9028.661 C 7362.9287 9017.144 7398.657 9007.554 7442.3223 9007.352 C 7485.991 9007.149 7554.1953 8999.43 7593.892 8990.196 C 7643.245 8978.718 7656.9404 8982.225 7637.1978 9001.288 C 7602.625 9034.673 7362.9287 9058.595 7362.9287 9028.661 z M 46.20432 8886.35 C 55.693287 8812.18 74.90735 8740.405 88.90203 8726.852 C 118.69581 8698.002 91.24564 8886.819 53.95232 8967.264 C 37.991116 9001.698 35.1876 8972.436 46.20432 8886.35 z M 1481.5901 8788.853 C 1456.3813 8765.303 1455.5073 8742.198 1478.3197 8702.38 C 1509.3328 8648.236 1509.5619 8648.245 1541.9248 8704.738 C 1559.7891 8735.921 1584.1486 8762.231 1596.0569 8763.207 C 1607.9688 8764.182 1620.959 8774.083 1624.9272 8785.208 C 1637.255 8819.749 1517.9108 8822.783 1481.5901 8788.853 z M 1699.9509 8805.849 C 1693.1174 8799.464 1695.0311 8720.903 1704.2047 8631.27 C 1721.7059 8460.275 1721.7377 8460.32 1581.6217 8463.014 C 1528.7336 8464.031 1502.228 8450.699 1502.228 8423.077 C 1502.228 8399.491 1518.9152 8387.597 1540.9346 8395.489 C 1562.2208 8403.121 1597.2516 8399.198 1618.774 8386.771 C 1640.5361 8374.205 1681.0188 8375.734 1709.9844 8390.216 C 1752.4584 8411.451 1762.0619 8450.607 1762.0619 8602.511 C 1762.0619 8766.543 1738.9324 8842.266 1699.9509 8805.849 z M 2126.477 8797.296 C 2118.6108 8785.401 2121.092 8691.339 2131.9924 8588.27 C 2149.6733 8421.111 2158.8293 8399.939 2216.771 8392.252 C 2254.8716 8387.196 2281.7295 8397.792 2281.7295 8417.874 C 2281.7295 8444.506 2289.4265 8444.923 2316.3762 8419.75 C 2350.9207 8387.475 2518.1062 8374.463 2547.3433 8401.774 C 2555.8154 8409.688 2554.3 8454.75 2543.974 8501.912 C 2530.4902 8563.499 2505.137 8592.124 2453.99 8603.498 C 2408.4253 8613.63 2382.7761 8638.279 2382.7761 8671.929 C 2382.7761 8765.552 2325.5708 8754.326 2307.185 8657.096 C 2290.385 8568.271 2289.1057 8570.264 2285.5322 8690.81 C 2282.0645 8807.687 2275.5515 8818.922 2211.2593 8818.922 C 2172.4963 8818.922 2134.3467 8809.19 2126.477 8797.296 z M 2221.0354 8596.411 C 2218.1948 8460.408 2217.106 8458.543 2193.4443 8549.211 C 2170.9668 8635.355 2180.7817 8738.009 2211.5024 8738.009 C 2218.3677 8738.009 2222.6602 8674.29 2221.0354 8596.411 z M 2443.5232 8475.603 C 2433.9302 8466.641 2427.1072 8482.57 2428.3618 8511.002 C 2429.7468 8542.422 2436.591 8548.813 2445.8032 8527.298 C 2454.1416 8507.827 2453.116 8484.564 2443.5232 8475.603 z M 2651.5227 8804.774 C 2643.195 8796.993 2640.4778 8702.932 2645.4856 8595.748 L 2654.5923 8400.87 L 2749.6477 8395.999 C 2801.926 8393.319 2876.22 8384.502 2914.7397 8376.405 C 3006.433 8357.131 3061.2312 8402.476 3061.2312 8497.622 C 3061.2312 8564.212 2995.702 8629.493 2916.879 8641.425 C 2908.9424 8642.627 2902.4438 8661.815 2902.4438 8684.066 C 2902.4438 8706.318 2889.4536 8730.592 2873.5735 8738.009 C 2856.745 8745.869 2837.6934 8683.988 2827.9065 8589.668 L 2811.1064 8427.842 L 2806.2537 8623.382 C 2801.644 8808.958 2797.9646 8818.922 2734.0317 8818.922 C 2696.9817 8818.922 2659.854 8812.556 2651.5227 8804.774 z M 2740.7808 8542.469 C 2742.363 8501.675 2730.6663 8468.298 2714.7861 8468.298 C 2698.8389 8468.298 2687.2056 8531.686 2688.7913 8609.896 C 2691.0574 8721.303 2696.5974 8737.117 2714.7861 8684.066 C 2727.4978 8646.981 2739.1982 8583.263 2740.7808 8542.469 z M 2974.6199 8493.678 C 2974.6199 8477.968 2961.6296 8472.615 2945.7495 8481.783 C 2908.7556 8503.143 2908.7556 8522.24 2945.7495 8522.24 C 2961.6296 8522.24 2974.6199 8509.387 2974.6199 8493.678 z M 3162.2637 8796.435 C 3137.0266 8772.8545 3146.7676 8684.066 3174.5947 8684.066 C 3189.312 8684.066 3207.2925 8705.307 3214.5525 8731.267 C 3221.816 8757.226 3229.266 8702.609 3231.1057 8609.896 C 3232.949 8517.184 3224.713 8444.361 3212.801 8448.069 C 3200.8926 8451.778 3191.1482 8442.675 3191.1482 8427.842 C 3191.1482 8413.007 3230.126 8398.829 3277.7593 8396.335 C 3325.3962 8393.841 3390.3547 8386.314 3422.1116 8379.609 C 3453.8718 8372.904 3501.8857 8378.055 3528.8108 8391.054 C 3568.9695 8410.44 3572.536 8428.72 3548.6487 8492.734 C 3532.631 8535.658 3492.5854 8577.36 3459.6587 8585.404 C 3410.115 8597.508 3402.8376 8614.251 3417.449 8682.505 C 3430.7563 8744.67 3424.6172 8764.98 3392.5222 8764.98 C 3363.331 8764.98 3348.5715 8733.168 3345.6006 8663.839 L 3341.2659 8562.697 L 3323.9478 8681.97 C 3309.5654 8781.029 3295.62 8801.978 3241.6572 8805.576 C 3205.9253 8807.959 3170.1965 8803.846 3162.2637 8796.435 z M 3688.5603 8802.627 C 3676.9834 8791.811 3667.905 8757.675 3668.3877 8726.7705 C 3669.202 8674.89 3671.57 8674.278 3699.3022 8718.797 C 3731.5981 8770.638 3723.334 8835.113 3688.5603 8802.627 z M 488.34445 8776.218 C 486.46252 8762.62 487.6396 8739.357 490.95236 8724.523 C 512.5876 8627.734 507.62195 8370.902 483.84402 8356.57 C 467.86166 8346.937 482.65988 8325.458 517.162 8308.207 C 592.3548 8270.613 623.005 8319.063 597.3275 8434.915 C 588.3231 8475.527 569.4262 8566.521 555.3329 8637.126 C 531.2166 8757.928 495.94266 8831.166 488.34445 8776.218 z M 5197.6465 8736.417 C 5197.6465 8705.873 5210.64 8688.385 5226.517 8697.553 C 5264.0005 8719.194 5264.0005 8791.951 5226.517 8791.951 C 5210.64 8791.951 5197.6465 8766.961 5197.6465 8736.417 z M 5706.872 8751.494 C 5697.7334 8729.243 5671.753 8711.038 5649.131 8711.038 C 5626.516 8711.038 5600.331 8692.345 5590.9463 8669.498 C 5579.091 8640.628 5589.1523 8630.345 5623.947 8635.784 C 5676.9585 8644.071 5775.055 8730.621 5775.055 8769.106 C 5775.055 8807.536 5724.5317 8794.486 5706.872 8751.494 z M 1800.9763 8723.556 C 1793.6459 8705.718 1791.6371 8625.815 1796.5111 8545.996 L 1805.3674 8400.87 L 1919.3761 8400.87 C 2030.0508 8400.87 2033.4235 8403.619 2034.8578 8494.876 C 2036.1653 8578.352 2026.6288 8590.6045 1949.7196 8604.26 C 1863.5841 8619.554 1857.0466 8631.706 1891.0836 8713.285 C 1902.9144 8741.64 1893.0043 8755.989 1861.6 8755.989 C 1835.5842 8755.989 1808.3032 8741.395 1800.9763 8723.556 z M 3859.9822 8746.999 C 3849.399 8737.109 3840.7363 8652.382 3840.7363 8558.716 C 3840.7363 8401.31 3845.998 8387.179 3910.2234 8372.119 C 4023.9607 8345.451 4105.4478 8403.458 4095.0408 8503.686 C 4087.6328 8574.995 4071.5518 8591.975 3999.5237 8604.535 C 3912.3909 8619.7295 3906.65 8631.172 3942.7344 8717.78 C 3962.3608 8764.894 3901.966 8786.219 3859.9822 8746.999 z M 3999.5237 8495.27 C 3976.6584 8460.709 3956.218 8460.709 3956.218 8495.27 C 3956.218 8510.103 3969.9766 8522.24 3986.7942 8522.24 C 4003.6082 8522.24 4009.3386 8510.103 3999.5237 8495.27 z M 6208.1113 8724.523 C 6208.1113 8702.272 6221.1055 8684.066 6236.982 8684.066 C 6252.8623 8684.066 6265.8525 8702.272 6265.8525 8724.523 C 6265.8525 8746.774 6252.8623 8764.98 6236.982 8764.98 C 6221.1055 8764.98 6208.1113 8746.774 6208.1113 8724.523 z M 6395.015 8676.325 C 6385.313 8627.996 6381.5103 8534.11 6386.5713 8467.69 C 6395.2124 8354.222 6400.855 8346.928 6479.9736 8346.928 C 6526.289 8346.928 6569.5947 8362.1 6576.2095 8380.642 C 6583.265 8400.421 6563.378 8414.355 6528.0933 8414.355 C 6481.232 8414.355 6468.393 8430.741 6469.9756 8488.526 C 6472.6045 8584.575 6502.0493 8643.61 6547.339 8643.61 C 6620.3433 8643.61 6595.177 8694.623 6505.263 8728.898 C 6413.447 8763.898 6412.5166 8763.452 6395.015 8676.325 z M 6727.7793 8722.932 C 6727.7793 8699.805 6740.773 8688.385 6756.65 8697.553 C 6794.0063 8719.12 6794.0063 8764.98 6756.65 8764.98 C 6740.773 8764.98 6727.7793 8746.058 6727.7793 8722.932 z M 7218.5767 8722.932 C 7218.5767 8699.805 7231.5703 8688.385 7247.447 8697.553 C 7284.8037 8719.12 7284.8037 8764.98 7247.447 8764.98 C 7231.5703 8764.98 7218.5767 8746.058 7218.5767 8722.932 z M 6112.478 8693.619 C 6074.829 8658.446 6092.8027 8630.125 6152.778 8630.125 C 6186.374 8630.125 6207.879 8644.262 6201.4966 8662.153 C 6187.431 8701.566 6139.2236 8718.607 6112.478 8693.619 z M 7309.748 8630.125 C 7309.748 8593.039 7316.3 8577.868 7324.3066 8596.411 C 7332.3174 8614.953 7332.3174 8645.296 7324.3066 8663.839 C 7316.3 8682.381 7309.748 8667.21 7309.748 8630.125 z M 1271.2645 8630.125 C 1271.2645 8615.29 1310.2424 8603.153 1357.8759 8603.153 C 1405.5127 8603.153 1444.487 8590.147 1444.487 8574.252 C 1444.487 8558.356 1415.2572 8547.5625 1379.5287 8550.267 C 1276.7412 8558.045 1251.987 8547.364 1314.5702 8522.24 C 1430.4784 8475.71 1473.3575 8490.276 1473.3575 8576.183 C 1473.3575 8650.674 1465.34 8657.096 1372.311 8657.096 C 1316.7375 8657.096 1271.2645 8644.958 1271.2645 8630.125 z M 5645.138 8576.183 C 5635.323 8561.349 5641.0537 8549.211 5657.8677 8549.211 C 5674.685 8549.211 5688.444 8561.349 5688.444 8576.183 C 5688.444 8610.742 5668.0 8610.742 5645.138 8576.183 z M 6150.3706 8562.697 C 6150.3706 8510.895 6168.4043 8510.895 6189.6797 8562.697 C 6198.822 8584.948 6193.715 8603.153 6178.3354 8603.153 C 6162.952 8603.153 6150.3706 8584.948 6150.3706 8562.697 z M 129.6949 8466.503 C 119.22797 8450.683 116.602425 8432.191 123.858795 8425.412 C 143.9962 8406.601 231.92908 8443.843 231.92908 8471.184 C 231.92908 8504.946 152.72922 8501.32 129.6949 8466.503 z M 1090.8243 8396.493 C 1110.6727 8389.012 1143.152 8389.012 1163.0005 8396.493 C 1182.8489 8403.976 1166.6093 8410.098 1126.9124 8410.098 C 1087.2156 8410.098 1070.976 8403.976 1090.8243 8396.493 z M 2002.6112 8317.877 C 1978.3821 8258.891 2020.539 8217.901 2067.774 8254.522 C 2101.931 8281.007 2108.507 8263.939 2108.507 8148.794 C 2108.507 8037.82 2100.2039 8014.4604 2065.2014 8027.007 C 2009.1874 8047.0874 2009.1874 7999.277 2065.2014 7955.847 C 2098.4136 7930.0977 2118.005 7929.634 2149.2434 7953.8545 C 2177.9624 7976.1206 2195.6575 7976.856 2209.2222 7956.3477 C 2232.4504 7921.2393 2626.1025 7928.0225 2678.698 7964.437 C 2702.0212 7980.584 2714.7861 7978.714 2714.7861 7959.1494 C 2714.7861 7927.834 2922.116 7915.7876 2953.6719 7945.2695 C 2963.3247 7954.286 2956.974 7987.6626 2939.5645 8019.44 C 2922.1514 8051.2173 2898.7644 8095.4224 2887.5928 8117.674 C 2876.421 8139.925 2849.2068 8158.3374 2827.124 8158.5903 C 2804.2625 8158.852 2787.9524 8184.9937 2789.2563 8219.275 C 2790.518 8252.467 2774.3171 8279.5 2753.1682 8279.5 C 2726.7473 8279.5 2713.2354 8235.376 2709.8027 8137.9023 L 2704.823 7996.304 L 2688.15 8171.616 C 2672.474 8336.482 2667.181 8346.928 2599.3042 8346.928 C 2528.4392 8346.928 2527.315 8343.618 2537.299 8164.8735 C 2544.0234 8044.479 2536.6895 7982.8184 2515.6462 7982.8184 C 2498.145 7982.8184 2483.8225 8005.6064 2483.8225 8033.458 C 2483.8225 8096.389 2433.5073 8136.625 2339.4705 8148.8906 C 2284.2424 8156.094 2268.9084 8172.533 2274.1736 8218.902 C 2278.431 8256.425 2265.3525 8279.5 2239.8267 8279.5 C 2213.4512 8279.5 2194.5261 8243.07 2187.2769 8178.359 C 2177.7122 8092.921 2175.203 8098.678 2171.1042 8215.444 C 2166.558 8344.867 2161.5042 8353.671 2091.781 8353.671 C 2050.826 8353.671 2010.6992 8337.563 2002.6112 8317.877 z M 2601.676 8028.188 C 2579.2656 8007.253 2571.3079 8040.5586 2573.528 8145.993 L 2576.6155 8292.986 L 2604.7668 8175.18 C 2624.263 8093.5903 2623.315 8048.402 2601.676 8028.188 z M 2818.8386 8017.094 C 2809.2458 8008.132 2802.4229 8024.0615 2803.6775 8052.4937 C 2805.0625 8083.9136 2811.9065 8090.3047 2821.119 8068.789 C 2829.4573 8049.3184 2828.4316 8026.056 2818.8386 8017.094 z M 2373.7542 8045.307 C 2352.9153 8037.516 2328.0132 8038.474 2318.4202 8047.4365 C 2308.8274 8056.399 2325.8774 8062.7734 2356.3127 8061.602 C 2389.9443 8060.308 2396.785 8053.917 2373.7542 8045.307 z M 3040.0928 8327.352 C 3023.0251 8307.379 3018.796 8242.152 3029.996 8171.616 L 3049.263 8050.246 L 3071.1238 8194.993 C 3094.5105 8349.834 3086.9297 8382.161 3040.0928 8327.352 z M 3118.972 8185.9478 C 3118.972 8041.948 3111.409 8014.1934 3075.6665 8027.007 C 3049.034 8036.5547 3032.3608 8026.9556 3032.3608 8002.075 C 3032.3608 7955.7207 3117.9182 7916.6 3150.1438 7948.22 C 3161.9746 7959.832 3174.3481 8042.155 3177.6328 8131.1597 C 3185.3262 8339.493 3182.6055 8360.414 3147.8425 8360.414 C 3131.571 8360.414 3118.972 8284.277 3118.972 8185.9478 z M 3540.4795 8336.814 C 3534.7034 8327.543 3533.336 8234.998 3537.4382 8131.1597 L 3544.8955 7942.362 L 3728.902 7935.641 C 3830.1108 7931.9443 3928.6868 7934.4307 3947.9644 7941.166 C 4000.3167 7959.455 3912.2463 8104.0264 3848.271 8104.8145 C 3809.4766 8105.2925 3798.4385 8126.059 3801.688 8192.471 C 3804.4685 8249.369 3792.4968 8279.5 3767.1082 8279.5 C 3740.8494 8279.5 3724.8352 8233.635 3717.667 8137.9023 C 3707.5278 8002.545 3706.8264 8004.179 3701.7197 8174.9873 C 3696.592 8346.627 3693.5154 8353.671 3623.6794 8353.671 C 3583.6936 8353.671 3546.2522 8346.085 3540.4795 8336.814 z M 3609.3252 8025.557 C 3590.6716 8008.1294 3581.9844 8049.529 3584.06 8145.993 L 3587.2249 8292.986 L 3612.49 8172.5493 C 3628.3667 8096.8594 3627.1895 8042.2476 3609.3252 8025.557 z M 4064.4822 8344.853 C 4052.5737 8333.633 4042.8293 8299.773 4042.8293 8269.61 C 4042.8293 8229.915 4051.5483 8222.917 4074.4062 8244.2705 C 4091.7737 8260.495 4101.518 8294.3545 4096.059 8319.512 C 4090.6038 8344.669 4076.3904 8356.073 4064.4822 8344.853 z M 5053.2944 8282.025 C 5053.2944 8243.887 5038.3833 8234.251 4995.5537 8244.714 C 4963.2715 8252.601 4937.8125 8245.542 4937.8125 8228.704 C 4937.8125 8212.14 4950.8066 8198.587 4966.683 8198.587 C 4982.563 8198.587 4995.5537 8185.734 4995.5537 8170.0244 C 4995.5537 8154.315 4980.554 8150.1216 4962.225 8160.706 C 4941.5728 8172.6294 4936.727 8168.1045 4949.4917 8148.8125 C 4977.862 8105.9253 5024.424 8109.663 5024.424 8154.828 C 5024.424 8175.2627 5043.913 8207.092 5067.7295 8225.559 C 5116.653 8263.488 5126.01 8333.442 5082.1646 8333.442 C 5066.288 8333.442 5053.2944 8310.305 5053.2944 8282.025 z M 1244.2513 8281.839 C 1211.9941 8262.2295 1210.3378 8248.156 1236.7836 8218.39 C 1255.4725 8197.352 1262.8488 8172.743 1253.1747 8163.704 C 1243.4972 8154.6655 1270.5457 8139.0723 1313.2767 8129.0522 C 1403.7577 8107.8374 1439.6871 8133.1855 1450.8766 8226.132 C 1457.703 8282.859 1445.8016 8294.05 1372.311 8300.013 C 1324.6776 8303.877 1267.0496 8295.699 1244.2513 8281.839 z M 3218.9648 8244.726 C 3209.5164 8209.553 3205.8865 8127.132 3210.9014 8061.5684 L 3220.0186 7942.362 L 3343.6975 7934.0234 C 3465.671 7925.8 3467.13 7926.7295 3449.5476 8001.451 C 3417.9707 8135.685 3410.693 8144.645 3333.2764 8144.645 C 3266.9119 8144.645 3259.3489 8153.1426 3274.7356 8210.42 C 3284.4553 8246.596 3279.747 8283.503 3264.2793 8292.436 C 3248.8079 8301.369 3228.4167 8279.899 3218.9648 8244.726 z M 4232.8765 8262.105 C 4223.622 8239.578 4216.052 8155.3857 4216.052 8075.011 L 4216.052 7928.8765 L 4321.909 7928.8765 C 4380.133 7928.8765 4418.191 7919.928 4406.487 7908.9917 C 4394.7793 7898.0557 4363.382 7888.9526 4336.7144 7888.763 C 4306.522 7888.5493 4285.1865 7862.98 4280.161 7820.992 C 4272.792 7759.3916 4275.5337 7757.607 4311.886 7800.344 C 4368.0938 7866.4233 4376.21 7846.5474 4364.707 7671.0293 C 4357.9688 7568.273 4346.018 7529.0737 4329.0596 7554.096 C 4315.03 7574.7993 4303.548 7579.6006 4303.548 7564.7666 C 4303.548 7549.9326 4316.5874 7519.59 4332.524 7497.339 C 4357.814 7462.0283 4366.5044 7462.987 4400.844 7504.8745 C 4435.914 7547.6562 4442.1025 7548.2017 4457.8384 7509.8945 C 4470.1167 7480.004 4504.1147 7469.4995 4569.517 7475.3877 C 4648.146 7482.4673 4663.5435 7494.893 4663.5435 7551.2812 C 4663.5435 7600.522 4646.1514 7621.017 4599.061 7627.2686 C 4551.068 7633.64 4537.0415 7650.8804 4544.199 7694.6963 C 4549.4893 7727.073 4570.9233 7753.5645 4591.84 7753.5645 C 4612.749 7753.5645 4635.276 7768.7354 4641.8906 7787.2783 C 4648.506 7805.821 4643.0923 7821.157 4629.8623 7821.36 C 4616.629 7821.5625 4577.38 7828.8486 4542.645 7837.5513 C 4485.9263 7851.7603 4478.233 7841.409 4467.1914 7736.041 C 4459.6885 7664.462 4455.375 7692.33 4456.129 7807.5063 C 4456.809 7911.3447 4447.6675 8023.6123 4435.812 8056.989 C 4409.151 8132.0337 4347.928 8138.1914 4368.767 8063.732 C 4377.0737 8034.0635 4372.0938 8009.7896 4357.701 8009.7896 C 4343.308 8009.7896 4331.5337 8031.636 4331.5337 8058.3374 C 4331.5337 8085.0386 4317.338 8120.147 4299.9883 8136.355 C 4277.4053 8157.4536 4277.2534 8181.204 4299.4595 8219.967 C 4323.2905 8261.564 4321.1196 8277.463 4290.089 8288.587 C 4267.8755 8296.55 4242.1274 8284.634 4232.8765 8262.105 z M 6554.5566 8264.423 C 6554.5566 8241.296 6567.5503 8229.876 6583.4272 8239.044 C 6620.7837 8260.611 6620.7837 8306.472 6583.4272 8306.472 C 6567.5503 8306.472 6554.5566 8287.55 6554.5566 8264.423 z M 7045.354 8264.423 C 7045.354 8241.296 7058.3477 8229.876 7074.2246 8239.044 C 7111.581 8260.611 7111.581 8306.472 7074.2246 8306.472 C 7058.3477 8306.472 7045.354 8287.55 7045.354 8264.423 z M 7234.4604 8259.815 C 7207.2886 8193.666 7186.33 7829.487 7211.5845 7862.3794 C 7238.753 7897.7593 7317.702 7897.1143 7325.579 7861.4487 C 7328.853 7846.6143 7326.372 7810.203 7320.0566 7780.535 C 7283.704 7609.6743 7285.0996 7470.3677 7323.1685 7470.3677 C 7349.9067 7470.3677 7364.5815 7507.9097 7367.9717 7584.995 L 7373.0186 7699.622 L 7383.9575 7587.095 C 7389.977 7525.206 7410.4424 7463.567 7429.438 7450.1206 C 7448.4336 7436.674 7528.9336 7432.2217 7608.327 7440.225 L 7752.6797 7454.7783 L 7622.7627 7469.316 C 7503.94 7482.6113 7493.7163 7489.6123 7503.0376 7551.2812 C 7508.6445 7588.366 7526.273 7626.2944 7542.2095 7635.566 C 7560.8667 7646.4185 7559.3867 7659.235 7538.0615 7671.5493 C 7519.8413 7682.069 7512.342 7712.491 7521.4023 7739.1543 C 7543.5806 7804.4385 7459.8164 7832.772 7422.312 7772.6724 C 7398.1743 7733.994 7393.413 7738.5063 7392.677 7800.7637 C 7392.194 7841.557 7405.875 7874.934 7423.0767 7874.934 C 7440.275 7874.934 7448.881 7890.1055 7442.1953 7908.648 C 7435.5103 7927.1904 7399.9507 7942.634 7363.1753 7942.967 C 7316.793 7943.386 7293.35 7961.69 7286.647 8002.7163 C 7273.8647 8080.9683 7326.231 8206.289 7362.876 8185.133 C 7378.781 8175.9478 7391.7993 8181.2856 7391.7993 8196.995 C 7391.7993 8212.705 7379.736 8225.559 7364.99 8225.559 C 7350.2485 8225.559 7319.0273 8243.452 7295.6196 8265.321 C 7258.1147 8300.358 7250.844 8299.704 7234.4604 8259.815 z M 5464.6978 8260.127 C 5415.5034 8243.642 5418.897 8126.9272 5469.093 8108.932 C 5522.2554 8089.874 5544.092 8112.8965 5544.092 8188.0054 C 5544.092 8255.903 5519.299 8278.425 5464.6978 8260.127 z M 7536.1514 8252.529 C 7536.1514 8217.969 7556.592 8217.969 7579.457 8252.529 C 7589.272 8267.363 7583.5415 8279.5 7566.7275 8279.5 C 7549.9097 8279.5 7536.1514 8267.363 7536.1514 8252.529 z M 5938.653 8234.549 C 5905.677 8203.742 5917.497 8171.616 5961.807 8171.616 C 5987.636 8171.616 5997.712 8155.8027 5987.587 8131.1597 C 5978.4487 8108.908 5985.3525 8090.7026 6002.931 8090.7026 C 6020.507 8090.7026 6034.889 8127.114 6034.889 8171.616 C 6034.889 8247.705 5986.565 8279.307 5938.653 8234.549 z M 8257.912 8225.559 C 8257.912 8190.998 8278.353 8190.998 8301.218 8225.559 C 8311.032 8240.392 8305.302 8252.529 8288.488 8252.529 C 8271.671 8252.529 8257.912 8240.392 8257.912 8225.559 z M 6439.075 8203.082 C 6439.075 8190.7207 6458.564 8180.6064 6482.3804 8180.6064 C 6506.2007 8180.6064 6525.686 8190.7207 6525.686 8203.082 C 6525.686 8215.444 6506.2007 8225.559 6482.3804 8225.559 C 6458.564 8225.559 6439.075 8215.444 6439.075 8203.082 z M 1306.9966 7868.1914 C 1278.8029 7835.5 1305.9993 7536.813 1340.0714 7504.983 C 1348.4944 7497.1133 1375.4335 7497.8613 1399.9374 7506.646 C 1434.2457 7518.945 1444.487 7566.2134 1444.487 7712.261 C 1444.487 7879.8013 1438.1682 7901.9053 1390.281 7901.9053 C 1360.4696 7901.9053 1322.9895 7886.734 1306.9966 7868.1914 z M 1385.8617 7645.6797 C 1385.8617 7566.187 1378.4961 7548.4424 1357.8759 7578.252 C 1342.482 7600.5034 1329.89 7667.2563 1329.89 7726.5933 C 1329.89 7806.086 1337.2556 7823.8306 1357.8759 7794.021 C 1373.2697 7771.7695 1385.8617 7705.016 1385.8617 7645.6797 z M 1786.7808 7856.773 C 1770.4495 7838.393 1766.6891 7808.8477 1778.4177 7791.116 C 1793.7764 7767.901 1810.6327 7772.787 1838.6467 7808.575 C 1872.7999 7852.214 1877.2651 7838.7373 1875.2634 7698.0337 C 1874.0123 7609.903 1866.4316 7552.967 1858.4247 7571.5093 C 1834.5728 7626.7246 1795.0803 7609.7207 1811.4362 7551.2812 C 1819.7957 7521.426 1850.8159 7497.339 1880.9127 7497.339 C 1929.2897 7497.339 1935.2844 7519.4604 1935.2844 7697.9453 C 1935.2844 7883.8037 1930.918 7898.245 1875.8766 7894.372 C 1843.2001 7892.0728 1803.1085 7875.153 1786.7808 7856.773 z M 2302.7798 7885.61 C 2291.2026 7874.7935 2281.7295 7847.334 2281.7295 7824.5874 C 2281.7295 7794.2295 2290.2722 7791.2114 2313.8494 7813.238 C 2331.5127 7829.74 2340.9893 7857.2007 2334.8994 7874.26 C 2328.8132 7891.319 2314.3604 7896.427 2302.7798 7885.61 z M 2372.672 7733.336 C 2377.1125 7640.6226 2369.9233 7548.428 2356.6897 7528.46 C 2339.2449 7502.13 2347.4563 7494.84 2386.5752 7501.93 C 2416.2456 7507.307 2442.2686 7529.7134 2444.404 7551.722 C 2452.8518 7638.671 2462.5715 7642.213 2480.2068 7564.7666 C 2499.2517 7481.122 2577.5564 7448.0605 2650.9448 7492.679 C 2695.2725 7519.6284 2646.0496 7672.6685 2601.3518 7646.863 C 2586.5432 7638.311 2566.2646 7643.6494 2556.2876 7658.7256 C 2546.2507 7673.9023 2564.6858 7686.1367 2597.5986 7686.1367 C 2680.5234 7686.1367 2683.209 7835.28 2600.647 7855.4497 C 2522.6594 7874.502 2460.7847 7822.731 2446.6384 7726.5933 C 2438.3848 7670.498 2433.4087 7684.9756 2430.4094 7773.7925 C 2428.0305 7844.2544 2412.2493 7901.9053 2395.3398 7901.9053 C 2376.0166 7901.9053 2367.5972 7839.3003 2372.672 7733.336 z M 2613.7395 7740.0786 C 2590.8743 7705.518 2570.4338 7705.518 2570.4338 7740.0786 C 2570.4338 7754.9126 2584.1924 7767.05 2601.01 7767.05 C 2617.824 7767.05 2623.5544 7754.9126 2613.7395 7740.0786 z M 2782.4897 7860.285 C 2773.0872 7837.394 2775.2722 7810.086 2787.3462 7799.6 C 2799.4238 7789.1143 2815.103 7795.7065 2822.1902 7814.249 C 2852.8052 7894.326 2876.992 7836.01 2875.3213 7686.1367 C 2874.0703 7573.6973 2884.5442 7524.31 2909.6367 7524.31 C 2935.0994 7524.31 2945.7495 7579.9775 2945.7495 7713.1074 C 2945.7495 7897.135 2943.9028 7901.9053 2872.6677 7901.9053 C 2832.4705 7901.9053 2791.8926 7883.1763 2782.4897 7860.285 z M 3292.1946 7846.371 C 3292.1946 7815.8276 3305.1885 7798.3384 3321.065 7807.5063 C 3358.5486 7829.149 3358.5486 7901.9053 3321.065 7901.9053 C 3305.1885 7901.9053 3292.1946 7876.915 3292.1946 7846.371 z M 3373.273 7706.3647 C 3361.8262 7488.4756 3362.45 7484.7104 3405.7556 7509.7153 C 3443.3027 7531.394 3447.3555 7901.9053 3410.0447 7901.9053 C 3395.472 7901.9053 3378.922 7813.9116 3373.273 7706.3647 z M 3782.9954 7846.371 C 3782.9954 7815.8276 3795.9893 7798.3384 3811.866 7807.5063 C 3849.3496 7829.149 3849.3496 7901.9053 3811.866 7901.9053 C 3795.9893 7901.9053 3782.9954 7876.915 3782.9954 7846.371 z M 3863.323 7692.8794 C 3849.6104 7465.344 3851.0164 7456.4507 3896.5564 7482.744 C 3933.7158 7504.2007 3938.537 7901.9053 3901.6348 7901.9053 C 3887.4885 7901.9053 3870.248 7807.8433 3863.323 7692.8794 z M 4793.4604 7847.963 C 4793.4604 7813.403 4813.901 7813.403 4836.766 7847.963 C 4846.581 7862.797 4840.8506 7874.934 4824.0366 7874.934 C 4807.219 7874.934 4793.4604 7862.797 4793.4604 7847.963 z M 5284.258 7845.4854 C 5284.258 7826.7695 5229.0156 7819.397 5132.688 7825.257 L 4981.118 7834.4775 L 4981.118 7659.1655 C 4981.118 7487.9653 4982.9824 7483.653 5060.5117 7475.319 C 5119.134 7469.0176 5139.906 7478.5933 5139.906 7511.9185 C 5139.906 7539.477 5124.2017 7551.422 5099.574 7542.5938 C 5073.5127 7533.251 5054.4995 7551.317 5045.837 7593.65 C 5035.5254 7644.043 5044.8325 7659.1655 5086.1685 7659.1655 C 5119.8315 7659.1655 5139.906 7678.4263 5139.906 7710.721 C 5139.906 7743.674 5157.4175 7759.8755 5188.4375 7755.6226 C 5215.1304 7751.962 5260.603 7767.8706 5289.4844 7790.9736 C 5347.306 7837.225 5357.925 7874.934 5313.1284 7874.934 C 5297.2515 7874.934 5284.258 7861.682 5284.258 7845.4854 z M 5775.055 7832.8857 C 5775.055 7809.759 5788.049 7798.3384 5803.9253 7807.5063 C 5841.282 7829.074 5841.282 7874.934 5803.9253 7874.934 C 5788.049 7874.934 5775.055 7856.012 5775.055 7832.8857 z M 6265.8525 7832.8857 C 6265.8525 7809.759 6278.846 7798.3384 6294.7227 7807.5063 C 6332.0796 7829.074 6332.0796 7874.934 6294.7227 7874.934 C 6278.846 7874.934 6265.8525 7856.012 6265.8525 7832.8857 z M 1478.5347 7682.995 C 1486.087 7540.6167 1496.1804 7514.8677 1552.2473 7494.954 C 1640.5431 7463.593 1716.7157 7491.3457 1674.076 7539.342 C 1656.6312 7558.979 1625.5299 7569.012 1604.9591 7561.6377 C 1583.9476 7554.105 1560.7512 7572.536 1552.0322 7603.6978 C 1533.4773 7669.9854 1556.8076 7767.05 1591.2992 7767.05 C 1604.8286 7767.05 1608.4198 7748.844 1599.2815 7726.5933 C 1590.1396 7704.342 1595.5282 7686.1367 1611.2533 7686.1367 C 1644.2577 7686.1367 1679.8417 7792.535 1657.9176 7825.6724 C 1649.8083 7837.932 1604.159 7847.963 1556.4799 7847.963 L 1469.7839 7847.963 L 1478.5347 7682.995 z M 1964.1549 7673.1646 C 1964.1549 7510.73 1969.0994 7497.207 2034.0472 7481.9785 C 2144.084 7456.178 2210.6848 7478.839 2200.965 7538.773 C 2184.4329 7640.717 2167.446 7659.1855 2087.76 7661.8535 L 2007.4604 7664.5425 L 2079.6365 7683.1484 C 2130.255 7696.1978 2154.544 7723.588 2160.9475 7774.8594 C 2169.3738 7842.28 2162.0823 7847.963 2067.1184 7847.963 L 1964.1549 7847.963 L 1964.1549 7673.1646 z M 2974.6199 7693.2393 C 2974.6199 7522.541 3006.3838 7470.3677 3110.313 7470.3677 C 3212.4626 7470.3677 3202.5876 7596.7524 3097.319 7636.6465 L 3017.9255 7666.7344 L 3090.1016 7684.3945 C 3142.3552 7697.1797 3162.2776 7720.3296 3162.2776 7768.2656 C 3162.2776 7823.252 3146.3728 7835.91 3068.4487 7842.929 L 2974.6199 7851.3804 L 2974.6199 7693.2393 z M 3478.048 7812.8403 C 3469.2974 7791.536 3466.122 7708.799 3470.996 7628.9795 C 3478.8303 7500.5605 3487.574 7482.831 3546.9114 7474.9775 C 3661.2969 7459.8374 3694.7947 7485.673 3670.0195 7569.9297 C 3655.3586 7619.7954 3631.394 7642.9717 3599.8875 7637.7544 C 3573.5686 7633.3955 3552.0286 7642.4985 3552.0286 7657.9824 C 3552.0286 7673.4673 3578.876 7686.1367 3611.6865 7686.1367 C 3659.7358 7686.1367 3669.5684 7700.569 3662.2097 7760.307 C 3655.031 7818.6064 3636.053 7836.3066 3573.5193 7843.0264 C 3524.247 7848.321 3487.9016 7836.828 3478.048 7812.8403 z M 3973.2366 7800.7637 C 3964.581 7774.8037 3958.8506 7696.245 3960.5034 7626.188 C 3963.7705 7487.6406 4022.0151 7440.3193 4121.6416 7495.2627 C 4168.912 7521.333 4168.073 7524.679 4110.4556 7539.858 C 4022.5298 7563.023 4001.832 7653.731 4082.0398 7664.414 C 4128.3975 7670.589 4146.142 7694.5933 4152.9224 7760.307 C 4161.31 7841.576 4155.668 7847.963 4075.474 7847.963 C 4018.343 7847.963 3983.6365 7831.9404 3973.2366 7800.7637 z M 5469.7236 7811.8916 C 5461.2725 7791.3237 5458.3086 7703.1504 5463.1367 7615.9507 C 5470.2065 7488.256 5482.0723 7455.5996 5524.127 7448.1206 C 5604.803 7433.7705 5660.592 7463.4717 5641.2793 7510.4917 C 5628.7363 7541.0234 5613.903 7544.8613 5587.5137 7524.4 C 5560.056 7503.1094 5547.468 7513.738 5536.4653 7567.5044 C 5525.392 7621.609 5535.024 7642.082 5576.2817 7652.1616 C 5644.6167 7668.8555 5646.664 7705.256 5580.1797 7721.487 C 5552.391 7728.2705 5571.8804 7735.229 5623.4854 7736.9497 C 5716.098 7740.038 5751.344 7703.4595 5681.226 7677.028 C 5658.319 7668.3926 5662.3647 7662.6465 5692.2925 7661.295 C 5769.0005 7657.8306 5781.892 7766.087 5707.8096 7791.552 C 5558.259 7842.9556 5485.0503 7849.21 5469.7236 7811.8916 z M 5958.91 7807.9673 C 5951.3438 7789.5576 5949.106 7703.1504 5953.934 7615.9507 C 5961.0034 7488.256 5972.8696 7455.5996 6014.9243 7448.1206 C 6095.6006 7433.7705 6151.389 7463.4717 6132.0767 7510.4917 C 6119.5337 7541.0234 6104.7 7544.8613 6078.311 7524.4 C 6050.8535 7503.1094 6038.265 7513.738 6027.2627 7567.5044 C 6016.1895 7621.609 6025.8213 7642.082 6067.079 7652.1616 C 6097.0103 7659.4736 6121.5 7677.4766 6121.5 7692.1675 C 6121.5 7706.859 6102.0146 7711.8926 6078.195 7703.354 C 6054.378 7694.815 6034.889 7698.2695 6034.889 7711.0303 C 6034.889 7740.7163 6173.0913 7773.7856 6209.44 7752.7974 C 6224.5874 7744.051 6236.982 7747.7036 6236.982 7760.914 C 6236.982 7774.124 6177.5107 7797.6465 6104.8203 7813.186 C 6003.414 7834.864 5969.458 7833.6494 5958.91 7807.9673 z M 6756.65 7820.992 C 6756.65 7786.4316 6777.0903 7786.4316 6799.9556 7820.992 C 6809.7705 7835.8257 6804.04 7847.963 6787.226 7847.963 C 6770.408 7847.963 6756.65 7835.8257 6756.65 7820.992 z M 7247.447 7820.992 C 7247.447 7786.4316 7267.8877 7786.4316 7290.7524 7820.992 C 7300.5674 7835.8257 7294.8374 7847.963 7278.023 7847.963 C 7261.2056 7847.963 7247.447 7835.8257 7247.447 7820.992 z M 8219.417 7829.982 C 8208.834 7820.093 8200.171 7799.46 8200.171 7784.131 C 8200.171 7767.2314 8213.616 7768.8237 8234.335 7788.177 C 8253.123 7805.7305 8261.785 7826.3633 8253.581 7834.028 C 8245.376 7841.692 8230.004 7839.8716 8219.417 7829.982 z M 4706.849 7767.05 C 4706.849 7752.216 4719.843 7740.0786 4735.7197 7740.0786 C 4751.5996 7740.0786 4764.59 7752.216 4764.59 7767.05 C 4764.59 7781.8833 4751.5996 7794.021 4735.7197 7794.021 C 4719.843 7794.021 4706.849 7781.8833 4706.849 7767.05 z M 1793.2124 7701.8696 C 1791.9578 7673.4375 1798.7808 7657.508 1808.3737 7666.4697 C 1817.9666 7675.432 1818.9956 7698.6943 1810.6538 7718.1646 C 1801.4415 7739.68 1794.5974 7733.2896 1793.2124 7701.8696 z M 4721.284 7686.1367 C 4711.469 7671.3022 4717.1997 7659.1655 4734.0137 7659.1655 C 4750.8315 7659.1655 4764.59 7671.3022 4764.59 7686.1367 C 4764.59 7720.6963 4744.146 7720.6963 4721.284 7686.1367 z M 5168.776 7681.641 C 5168.776 7669.28 5188.265 7659.1655 5212.0815 7659.1655 C 5235.902 7659.1655 5255.387 7669.28 5255.387 7681.641 C 5255.387 7694.003 5235.902 7704.117 5212.0815 7704.117 C 5188.265 7704.117 5168.776 7694.003 5168.776 7681.641 z M 7611.281 7663.6313 C 7603.0938 7651.254 7699.573 7640.566 7825.68 7639.881 C 7951.7876 7639.1953 8047.8965 7649.3228 8039.2554 7662.3857 C 8019.262 7692.606 7631.196 7693.736 7611.281 7663.6313 z M 7781.55 7578.252 L 7579.457 7560.806 L 7801.497 7556.044 C 7924.242 7553.4106 8031.5195 7563.3423 8041.384 7578.252 C 8051.1987 7593.086 8042.219 7603.08 8021.4365 7600.4604 C 8000.6475 7597.841 7892.7 7587.8467 7781.55 7578.252 z M 3370.6543 7453.7627 C 3360.3496 7444.1353 3280.4377 7437.798 3193.0723 7439.6797 C 3016.6533 7443.4795 2974.6199 7408.843 2974.6199 7259.675 C 2974.6199 7145.7896 3030.6057 7115.6685 3224.801 7125.0723 L 3393.2412 7133.229 L 3412.8992 7281.5703 C 3431.338 7420.6924 3413.421 7493.7153 3370.6543 7453.7627 z M 3368.3777 7315.421 C 3380.843 7236.0894 3321.9778 7200.683 3195.335 7211.34 C 3092.3042 7220.01 3076.0718 7230.045 3075.885 7285.1855 C 3075.6946 7340.791 3092.3748 7350.807 3205.5833 7363.065 C 3353.3962 7379.0693 3358.6226 7377.541 3368.3777 7315.421 z M 7795.9854 7443.3965 C 7795.9854 7428.5625 7828.4644 7416.426 7868.161 7416.426 C 7907.858 7416.426 7940.3374 7428.5625 7940.3374 7443.3965 C 7940.3374 7458.2305 7907.858 7470.3677 7868.161 7470.3677 C 7828.4644 7470.3677 7795.9854 7458.2305 7795.9854 7443.3965 z M 3463.2815 7370.719 C 3447.0242 7330.7734 3437.6077 7260.9966 3442.3547 7215.6597 C 3450.8762 7134.2354 3453.2163 7133.1304 3633.9456 7125.138 C 3743.9822 7120.272 3833.1628 7129.6514 3857.6914 7148.669 C 3886.9917 7171.3853 3898.477 7171.7646 3898.477 7150.017 C 3898.477 7110.254 4251.1777 7109.404 4293.6304 7149.0645 C 4316.2314 7170.179 4330.445 7170.179 4344.4146 7149.0645 C 4374.466 7103.6416 4721.6685 7111.887 4763.54 7159.0186 C 4821.006 7223.7056 4770.56 7259.4966 4690.7646 7210.652 C 4635.5786 7176.873 4610.895 7174.3247 4578.927 7199.108 C 4556.3687 7216.5996 4514.6523 7227.138 4486.222 7222.527 C 4448.1323 7216.3477 4434.279 7231.879 4433.56 7281.5703 C 4432.672 7342.6978 4445.8594 7350.258 4574.6943 7362.4834 C 4782.5884 7382.2114 4770.077 7430.0195 4557.193 7429.3477 C 4384.89 7428.8037 4377.891 7426.0654 4356.33 7350.745 C 4344.0444 7307.8237 4340.7 7262.5635 4348.901 7250.167 C 4357.102 7237.7705 4348.3936 7227.628 4329.5493 7227.628 C 4306.011 7227.628 4300.8057 7259.888 4312.9224 7330.6826 L 4330.561 7433.7383 L 3911.7036 7438.543 L 3492.839 7443.348 L 3463.2815 7370.719 z M 3800.6096 7239.128 C 3789.3215 7211.6445 3749.378 7203.5415 3661.1877 7210.844 C 3553.5757 7219.757 3536.4338 7230.0215 3528.6206 7290.237 C 3520.1978 7355.107 3528.2542 7359.907 3658.5376 7367.681 C 3774.252 7374.586 3799.0166 7367.7646 3806.9285 7326.8076 C 3812.1548 7299.769 3809.3108 7260.3135 3800.6096 7239.128 z M 3889.508 7261.342 C 3882.248 7235.382 3876.3062 7256.6216 3876.3062 7308.541 C 3876.3062 7360.4604 3882.248 7381.7 3889.508 7355.7407 C 3896.7678 7329.781 3896.7678 7287.3013 3889.508 7261.342 z M 4265.338 7313.925 C 4250.473 7224.8467 4213.8706 7200.9434 4106.2056 7210.003 C 3995.8796 7219.287 3985.0884 7226.864 3985.0884 7295.0557 C 3985.0884 7324.2744 4017.166 7335.512 4100.5703 7335.512 C 4164.0874 7335.512 4216.052 7348.365 4216.052 7364.0747 C 4216.052 7379.7847 4228.8623 7385.2417 4244.5205 7376.2017 C 4260.1753 7367.1616 4269.5425 7339.137 4265.338 7313.925 z M 5168.776 7418.772 L 5009.989 7402.94 L 5001.009 7270.694 C 4995.0635 7183.1577 5004.8257 7130.866 5029.8794 7116.0234 C 5079.268 7086.763 5284.258 7086.1387 5284.258 7115.248 C 5284.258 7127.61 5321.0156 7137.724 5365.946 7137.724 C 5435.9546 7137.724 5445.7905 7128.7275 5434.7563 7074.7915 C 5427.6724 7040.1787 5403.9053 7011.8594 5381.9385 7011.8594 C 5356.8003 7011.8594 5343.2427 6984.367 5345.35 6937.689 C 5347.408 6892.056 5353.7764 6881.6787 5361.9 6910.718 C 5379.4785 6973.566 5428.61 6971.213 5428.61 6907.5234 C 5428.61 6862.8525 5451.3306 6857.492 5628.6978 6860.3237 L 5828.785 6863.518 L 5848.0596 7092.7725 C 5858.6567 7218.862 5869.303 7345.202 5871.7173 7373.528 C 5875.668 7419.9507 5857.6064 7424.3896 5688.5176 7418.547 C 5585.343 7414.9814 5494.4 7405.9844 5486.425 7398.5522 C 5478.4424 7391.12 5456.395 7340.519 5437.424 7286.105 L 5402.936 7187.1714 L 5419.0522 7315.284 C 5433.311 7428.6567 5428.973 7442.891 5381.3643 7439.0 C 5351.775 7436.5825 5256.11 7427.4795 5168.776 7418.772 z M 5370.869 7298.358 C 5370.869 7207.051 5312.42 7172.8076 5188.6035 7191.578 C 5103.377 7204.4985 5082.1646 7219.5537 5082.1646 7267.118 C 5082.1646 7350.1797 5103.2715 7362.4834 5245.7627 7362.4834 C 5358.245 7362.4834 5370.869 7356.012 5370.869 7298.358 z M 5792.574 7202.9043 C 5785.0215 7120.0806 5777.9907 7026.282 5776.951 6994.4634 C 5775.386 6946.773 5754.1987 6934.7534 5656.31 6926.0327 C 5531.0767 6914.8755 5476.335 6959.351 5540.976 7019.7397 C 5566.298 7043.3926 5588.021 7043.0195 5630.5654 7018.1997 C 5678.005 6990.522 5691.4995 6993.7676 5717.469 7039.103 C 5745.9272 7088.778 5739.0093 7092.8027 5624.5005 7093.185 C 5533.988 7093.488 5512.4087 7100.6147 5544.092 7119.7437 C 5567.9116 7134.1235 5616.631 7146.074 5652.356 7146.3013 C 5688.0845 7146.529 5717.3145 7158.8516 5717.3145 7173.6855 C 5717.3145 7188.5195 5670.939 7200.6567 5614.259 7200.6567 C 5523.9014 7200.6567 5512.342 7208.1333 5520.43 7261.342 C 5527.461 7307.577 5553.7163 7325.458 5630.703 7336.4365 C 5811.9927 7362.291 5807.4497 7366.0386 5792.574 7202.9043 z M 6928.741 7401.6665 C 6908.3496 7378.715 6886.5312 7295.086 6880.251 7215.824 C 6864.2407 7013.7827 6830.4717 6915.0444 6782.246 6929.2646 C 6760.2266 6935.7573 6667.5117 6938.0933 6576.2095 6934.455 C 6437.0874 6928.912 6410.2046 6935.19 6410.2046 6973.221 C 6410.2046 7009.193 6428.044 7015.269 6496.2485 7002.5254 C 6563.399 6989.978 6589.0234 6998.204 6612.9634 7039.9956 C 6629.8374 7069.4463 6633.341 7091.9316 6620.752 7089.9634 C 6608.16 7087.9946 6545.8975 7089.544 6482.3804 7093.4053 L 6366.899 7100.427 L 6480.125 7116.828 C 6542.398 7125.8486 6599.353 7150.2427 6606.6904 7171.0366 C 6616.9814 7200.203 6599.607 7205.0283 6530.673 7192.1484 C 6433.8027 7174.0493 6399.935 7198.2104 6427.6353 7265.651 C 6438.6484 7292.466 6479.804 7308.541 6537.436 7308.541 C 6621.4746 7308.541 6698.9087 7347.7065 6698.9087 7390.213 C 6698.9087 7399.531 6624.639 7406.206 6533.866 7405.0474 L 6368.8267 7402.94 L 6332.1006 7295.0557 L 6295.3784 7187.1714 L 6311.329 7297.9663 L 6327.283 7408.7607 L 6124.1504 7413.5503 C 5889.335 7419.0864 5905.5396 7441.194 5875.9326 7074.8853 C 5859.302 6869.163 5862.015 6853.564 5917.2646 6837.1826 C 5995.4214 6814.008 6245.6973 6849.439 6272.6294 6887.4897 C 6286.469 6907.0474 6293.993 6903.2573 6294.282 6876.581 C 6294.656 6841.881 6330.726 6838.499 6532.904 6854.208 C 6663.903 6864.3867 6799.208 6873.679 6833.58 6874.859 C 6890.38 6876.808 6897.7983 6896.0557 6914.9717 7086.03 C 6925.3613 7200.994 6945.2803 7328.432 6959.2363 7369.226 C 6988.1807 7453.8306 6981.446 7460.993 6928.741 7401.6665 z M 6234.4727 7193.914 C 6232.8584 6963.29 6221.6235 6939.3174 6105.592 6918.981 C 5972.9155 6895.7295 5943.439 6915.5464 5979.368 7003.8335 C 5999.805 7054.0386 5998.642 7080.3613 5975.4106 7093.775 C 5957.127 7104.332 5988.986 7120.8745 6047.2695 7131.0894 C 6148.4185 7148.817 6166.85 7207.8633 6068.4185 7198.8413 C 5972.905 7190.087 5956.44 7201.411 5969.793 7266.6743 C 5981.0845 7321.853 6002.942 7334.3633 6102.924 7342.8755 C 6168.7144 7348.4766 6225.4966 7355.179 6229.098 7357.771 C 6232.7036 7360.363 6235.121 7286.6274 6234.4727 7193.914 z M 6330.7935 7052.9595 C 6311.854 6960.409 6294.7227 6967.265 6294.7227 7067.393 C 6294.7227 7112.771 6305.972 7143.403 6319.7236 7135.4644 C 6333.4717 7127.526 6338.451 7090.399 6330.7935 7052.9595 z M 6686.8667 7204.2764 C 6674.4297 7185.478 6672.054 7162.813 6681.58 7153.9106 C 6707.42 7129.772 6735.5923 7165.2734 6721.6367 7204.3853 C 6711.857 7231.793 6705.055 7231.7715 6686.8667 7204.2764 z M 1632.1449 7038.83 C 1641.9598 7023.996 1669.477 7011.8594 1693.2937 7011.8594 C 1717.1104 7011.8594 1728.5712 7023.996 1718.7562 7038.83 C 1708.9413 7053.664 1681.4241 7065.8013 1657.6074 7065.8013 C 1633.7908 7065.8013 1622.33 7053.664 1632.1449 7038.83 z M 4021.779 7049.5063 C 4031.372 7040.544 4056.2708 7039.586 4077.113 7047.377 C 4100.1436 7055.987 4093.3032 7062.378 4059.6716 7063.672 C 4029.2363 7064.843 4012.1826 7058.4683 4021.779 7049.5063 z M 4894.507 7016.764 C 4815.1064 6951.7993 4809.4673 6902.068 4879.557 6884.944 C 4911.945 6877.0317 4946.2075 6841.666 4955.6943 6806.353 C 4975.9907 6730.806 4990.218 6728.173 5075.7437 6784.134 C 5145.548 6829.8115 5160.385 6927.9976 5105.2627 6979.4937 C 5056.6177 7024.9355 4995.201 7019.7734 4928.7803 6964.6597 C 4873.5063 6918.7993 4872.9985 6919.1455 4910.937 6976.8604 C 4933.5415 7011.2456 4986.933 7040.663 5037.728 7046.715 L 5125.47 7057.1685 L 5038.859 7060.5874 C 4991.222 7062.4683 4926.2637 7042.7476 4894.507 7016.764 z M 1723.5668 6966.907 C 1688.4056 6934.058 1703.676 6877.004 1747.6266 6877.004 C 1771.4469 6877.004 1790.9323 6859.1787 1790.9323 6837.393 C 1790.9323 6815.37 1773.7588 6803.94 1752.2539 6811.65 C 1730.9781 6819.2764 1695.2532 6804.6533 1672.8602 6779.155 C 1635.8418 6737.0034 1638.7 6734.574 1704.3209 6752.401 C 1772.3949 6770.8926 3384.984 6776.207 3508.723 6758.3467 C 3540.4832 6753.763 3548.9412 6755.433 3527.5176 6762.057 C 3504.1096 6769.2983 3493.7344 6799.304 3501.5051 6837.295 C 3508.6206 6872.051 3504.9553 6914.8228 3493.3608 6932.3438 C 3468.7405 6969.567 1909.325 6982.7446 1794.534 6946.6997 C 1746.9852 6931.7676 1732.0178 6934.3213 1745.7166 6955.0273 C 1767.4716 6987.9116 1753.8645 6995.21 1723.5668 6966.907 z M 2162.8328 6848.059 C 2119.041 6822.7754 2071.7634 6843.2827 2094.5264 6877.689 C 2103.2349 6890.8506 2130.5159 6894.391 2155.1572 6885.5576 C 2190.1526 6873.012 2191.8337 6864.8047 2162.8328 6848.059 z M 2527.1282 6877.004 C 2537.2886 6861.646 2512.425 6850.0327 2469.3875 6850.0327 C 2426.353 6850.0327 2401.4897 6861.646 2411.6465 6877.004 C 2434.6562 6911.7856 2504.1187 6911.7856 2527.1282 6877.004 z M 2924.4949 6858.018 C 2888.9849 6851.6157 2824.0264 6851.45 2780.1428 6857.6494 C 2736.259 6863.849 2765.3093 6869.087 2844.703 6869.2896 C 2924.0967 6869.4917 2960.005 6864.4194 2924.4949 6858.018 z M 3371.5884 6857.6855 C 3327.923 6851.5054 3256.4695 6851.5054 3212.801 6857.6855 C 3169.1357 6863.865 3204.8645 6868.9214 3292.1946 6868.9214 C 3379.5283 6868.9214 3415.2568 6863.865 3371.5884 6857.6855 z M 667.2657 6919.708 C 666.01105 6891.276 672.834 6875.346 682.4269 6884.308 C 692.01984 6893.2705 693.0489 6916.5327 684.7071 6936.003 C 675.49475 6957.5186 668.6507 6951.128 667.2657 6919.708 z M 1473.3575 6797.3296 C 1473.3575 6770.794 1585.1847 6729.7407 1605.5758 6748.79 C 1612.3811 6755.1514 1585.4208 6774.205 1545.657 6791.131 C 1505.8932 6808.0566 1473.3575 6810.846 1473.3575 6797.3296 z M 5255.387 6742.1484 C 5255.387 6707.588 5275.8276 6707.588 5298.693 6742.1484 C 5308.508 6756.982 5302.7773 6769.1196 5285.9634 6769.1196 C 5269.146 6769.1196 5255.387 6756.982 5255.387 6742.1484 z M 693.85596 6607.2705 C 693.85596 6563.0312 813.2355 6474.419 874.29614 6473.3345 C 927.1383 6472.396 947.20874 6418.495 894.712 6418.495 C 878.15515 6418.495 801.6478 6363.4795 724.6964 6296.238 C 571.6077 6162.4614 572.1963 6164.3716 534.31793 5676.79 C 525.0986 5558.117 511.96378 5430.6787 505.12326 5393.5938 C 498.2863 5356.5083 472.9577 5065.2207 448.83438 4746.2876 C 424.7146 4427.3545 392.00983 4008.6282 376.16846 3815.785 C 350.20197 3499.7224 322.16678 3116.237 232.24977 1846.8953 C 216.48946 1624.3837 182.89305 1152.9039 157.58913 799.1622 C 132.28874 445.42056 118.91783 128.70984 127.87641 95.3606 C 143.37593 37.668 162.05785 33.87313 512.8413 17.160036 C 1080.798 -9.900566 5644.539 -3.440526 6698.9087 25.916504 C 8282.771 70.01614 9165.382 112.160736 9188.543 144.79573 C 9220.909 190.41212 9214.721 402.68332 9167.616 862.4504 C 9144.061 1092.3789 9117.886 1353.3242 9109.452 1442.3289 C 9101.016 1531.3335 9088.028 1664.8403 9080.589 1739.0109 C 9073.1455 1813.1813 9053.224 2019.5103 9036.321 2197.5195 C 8976.124 2831.3545 8661.908 5708.9204 8590.765 6277.856 C 8571.532 6431.6465 8443.205 6587.8223 8370.789 6545.572 C 8334.004 6524.1104 8309.503 6524.544 8280.312 6547.175 C 8249.954 6570.7124 8202.867 6568.9893 8085.4155 6540.044 C 8000.2383 6519.0522 7918.7305 6508.701 7904.2847 6517.041 C 7889.8423 6525.38 6771.511 6537.0806 5419.105 6543.0425 C 4066.699 6549.004 2732.83 6560.253 2454.9521 6568.041 C 2177.0742 6575.8286 1904.2501 6580.1724 1848.6731 6577.694 C 1793.0996 6575.2153 1708.7932 6571.301 1661.3254 6568.994 C 1602.2842 6566.1255 1564.3282 6544.762 1541.1636 6501.354 L 1507.3064 6437.9062 L 1497.5514 6502.371 C 1488.1875 6564.2373 1477.7029 6567.033 1237.5095 6571.735 C 1043.4165 6575.5337 983.6633 6567.965 971.3638 6538.021 C 947.6493 6480.289 882.02124 6491.1455 782.68396 6569.2334 C 733.8277 6607.6377 693.85596 6624.7544 693.85596 6607.2705 z M 1351.1763 6453.1655 C 1307.7931 6447.0117 1229.8444 6446.8877 1177.9537 6452.8906 C 1126.0631 6458.893 1161.5591 6463.928 1256.8293 6464.0796 C 1352.1031 6464.231 1394.5559 6459.32 1351.1763 6453.1655 z M 2772.5269 6449.363 C 2748.7102 6438.699 2475.886 6437.367 2166.2478 6446.403 L 1603.2745 6462.831 L 2209.5535 6465.791 C 2543.0083 6467.419 2796.3472 6460.0264 2772.5269 6449.363 z M 3087.6946 6428.403 C 3116.6707 6404.539 2926.9583 6422.0933 2888.0085 6446.8794 C 2856.9814 6466.626 2877.4395 6469.3174 2960.1846 6456.3745 C 3023.7017 6446.439 3081.0796 6433.8516 3087.6946 6428.403 z M 4446.994 6452.209 C 4446.98 6441.0835 4220.8555 6431.981 3944.493 6431.981 C 3668.134 6431.981 3448.0498 6441.0835 3455.4226 6452.209 C 3472.9414 6478.6484 4447.0225 6478.6484 4446.994 6452.209 z M 7882.5967 6414.0454 C 7911.2236 6397.0127 7844.5137 6392.5767 7685.818 6400.958 C 7493.487 6411.1157 7442.5303 6405.843 7429.6353 6374.447 C 7407.5244 6320.6133 7442.9673 6293.683 7484.666 6332.637 C 7542.153 6386.341 7615.302 6369.0166 7634.618 6297.1255 C 7650.146 6239.3276 7669.1484 6229.6978 7767.6646 6229.6978 C 7872.8765 6229.6978 7882.917 6235.97 7886.3955 6303.868 C 7889.7046 6368.443 7892.5063 6365.826 7908.0483 6283.6396 C 7922.85 6205.3755 7938.24 6189.241 7998.078 6189.241 C 8054.593 6189.241 8076.249 6208.2593 8097.877 6276.897 C 8123.766 6359.0464 8133.7397 6364.5786 8256.664 6364.966 C 8351.991 6365.2656 8375.994 6372.5225 8344.523 6391.524 C 8320.707 6405.904 8314.563 6417.855 8330.885 6418.082 C 8347.198 6418.309 8387.568 6400.8125 8420.594 6379.201 C 8483.54 6338.0137 8482.232 6344.7993 8545.665 5730.7324 C 8560.988 5582.391 8599.628 5230.4185 8631.529 4948.571 C 8688.124 4448.558 8732.717 4009.1226 8877.848 2521.1726 C 9025.022 1012.2683 9066.298 547.9172 9066.291 401.23776 L 9066.284 250.1927 L 8802.014 232.66846 C 8656.667 223.03026 8432.559 216.98134 8303.998 219.22653 C 8133.2495 222.2086 8185.5103 228.87482 8497.904 243.96129 C 8733.111 255.31996 8944.227 271.3075 8967.049 279.48904 C 8990.943 288.056 9008.543 330.30533 9008.543 379.1122 C 9008.543 463.09912 9008.092 463.359 8958.02 408.0641 C 8912.73 358.0491 8856.6455 349.36423 8416.699 324.24057 C 8146.7617 308.8253 7875.407 288.5881 7813.6978 279.26907 C 7734.1704 267.25995 7707.3438 271.1649 7721.5713 292.67703 C 7733.039 310.0126 7723.0796 323.02856 7698.3467 323.02856 C 7674.53 323.02856 7646.153 309.59592 7635.295 293.1781 C 7624.1016 276.2625 7607.7246 273.9268 7597.501 287.78787 C 7587.0444 301.9619 7421.6245 304.274 7204.141 293.28592 C 6785.189 272.11908 5620.3486 243.3308 5111.035 241.55641 C 4812.7627 240.51726 4784.72 236.37608 4835.0674 200.801 C 4886.923 164.15837 4881.0654 161.20203 4756.5796 161.20203 C 4648.858 161.20203 4625.3623 169.2642 4638.666 201.65866 C 4653.299 237.27736 4487.8926 242.1153 3255.5144 242.1153 C 2046.4948 242.1153 1850.844 247.62857 1819.8027 282.57193 C 1774.4037 333.67795 1692.8074 334.60764 1648.3175 284.52576 C 1620.3 252.98897 1628.8004 243.65099 1695.3025 232.91353 C 1739.9614 225.70366 1679.0593 224.66759 1559.9689 230.61176 C 1440.8783 236.55571 1161.5591 247.61479 939.2546 255.18765 C 344.54208 275.44702 396.43625 241.10721 417.23975 600.62964 C 443.99915 1063.1241 459.08636 1358.6879 491.17792 2049.1785 C 507.3823 2397.7798 527.2272 2761.8894 535.28357 2858.311 L 549.9267 3033.623 L 510.45895 2898.7678 C 471.86517 2766.9011 424.48203 2068.6272 376.63364 926.63367 C 358.25482 487.98636 342.02225 337.58557 306.03995 272.58475 C 245.7405 163.64517 202.98463 164.99586 203.33705 275.82916 C 204.35556 597.2231 375.21338 2789.1904 399.89703 2797.5588 C 410.72696 2801.23 415.14987 2892.2092 409.72256 2999.7344 C 404.29526 3107.2595 421.05646 3425.8857 446.97006 3707.7927 C 527.7347 4586.4614 665.0948 5969.548 680.2595 6056.8203 C 690.79694 6117.4595 739.8506 6174.3735 860.305 6265.712 C 1017.8448 6385.173 1034.6095 6391.2627 1206.306 6391.39 C 1374.0942 6391.5146 1386.778 6387.2686 1387.1903 6330.8394 C 1387.7965 6247.4644 1421.1145 6205.72 1495.5214 6195.1123 C 1530.1504 6190.1753 1567.4755 6177.7314 1578.4745 6167.46 C 1603.0243 6144.5225 3384.9417 6142.3267 3448.6208 6165.1553 C 3473.7378 6174.1597 3494.2947 6189.3306 3494.3052 6198.869 C 3494.316 6208.4077 3068.8364 6215.7363 2548.7986 6215.156 L 1603.2745 6214.0986 L 2527.1282 6228.641 L 3450.982 6243.183 L 3460.2085 6303.868 C 3465.2832 6337.2446 3491.2673 6366.5044 3517.9492 6368.889 C 3667.0625 6382.2173 3927.2947 6375.175 3927.3193 6357.81 C 3927.3335 6346.6846 3844.4155 6337.582 3743.0554 6337.582 C 3584.8743 6337.582 3556.6875 6330.16 3544.1025 6285.201 C 3524.4197 6214.886 3543.2637 6202.362 3665.1033 6204.7783 L 3768.5603 6206.8306 L 3667.5103 6243.183 C 3567.4116 6279.1953 3568.3596 6279.535 3768.5603 6279.4585 C 3879.7107 6279.416 3951.1677 6273.309 3927.3477 6265.8877 C 3801.8147 6226.774 3797.6174 6222.223 3869.6067 6203.2485 C 3909.3035 6192.785 3964.5176 6194.8823 3992.3062 6207.9097 C 4048.9473 6234.4644 4060.796 6327.4917 4009.5642 6343.445 C 3991.2734 6349.1416 4207.802 6353.1875 4490.74 6352.435 C 4875.709 6351.4116 5008.209 6342.578 5017.2134 6317.335 C 5024.854 6295.921 5012.554 6289.588 4983.529 6299.9927 C 4953.023 6310.929 4937.8125 6301.337 4937.8125 6271.1636 C 4937.8125 6204.352 5065.449 6228.3306 5076.008 6297.1255 C 5083.0176 6342.7954 5107.3667 6351.4487 5234.7954 6353.5547 C 6259.692 6370.492 7071.86 6417.189 6378.9272 6419.3384 C 5636.927 6421.64 4522.751 6446.6987 4507.5264 6461.4277 C 4478.7085 6489.3013 7835.3154 6442.1787 7882.5967 6414.0454 z M 6690.6445 6396.866 C 6731.7266 6372.4766 7038.4463 6376.081 7065.4067 6401.27 C 7075.5493 6410.7437 6987.493 6418.309 6869.724 6418.082 C 6751.959 6417.855 6671.374 6408.3076 6690.6445 6396.866 z M 7334.058 6391.524 C 7334.058 6376.69 7347.0522 6364.553 7362.9287 6364.553 C 7378.809 6364.553 7391.7993 6376.69 7391.7993 6391.524 C 7391.7993 6406.358 7378.809 6418.495 7362.9287 6418.495 C 7347.0522 6418.495 7334.058 6406.358 7334.058 6391.524 z M 4179.964 6316.085 C 4152.1753 6310.8984 4129.4404 6292.211 4129.4404 6274.557 C 4129.4404 6252.3193 4220.348 6240.136 4425.3623 6234.898 C 4588.1216 6230.7397 4740.7734 6225.9565 4764.59 6224.2686 C 4858.6514 6217.6025 4908.9424 6231.2397 4908.9385 6263.4116 C 4908.9385 6287.308 4847.9907 6297.0415 4699.628 6296.837 C 4584.5093 6296.678 4431.8574 6303.066 4360.404 6311.0312 C 4288.95 6318.9976 4207.7524 6321.271 4179.964 6316.085 z M 1010.1091 5966.6343 L 907.741 5957.3867 L 855.6283 5183.268 C 826.96936 4757.5024 792.7809 4263.505 779.65314 4085.4956 C 719.3396 3267.483 629.5424 1944.9546 584.6297 1213.0746 C 573.25 1027.6483 563.939 767.0721 563.939 634.0163 L 563.939 392.0965 L 693.85596 369.25302 C 796.5483 351.19623 6052.299 366.95578 7463.975 389.55334 C 8197.187 401.29044 8748.286 438.39444 8783.839 478.41605 C 8811.021 509.01306 8798.144 760.5178 8724.325 1640.6873 C 8543.173 3800.772 8333.119 5810.8105 8283.029 5863.5737 C 8269.246 5878.0903 7634.0293 5891.44 6764.579 5895.485 C 5942.463 5899.309 5126.9155 5909.219 4952.248 5917.5073 C 4777.584 5925.7954 3907.1396 5939.727 3017.9255 5948.4673 C 2128.7185 5957.207 1336.223 5966.9507 1256.8293 5970.1196 C 1177.4357 5973.289 1066.4121 5971.7207 1010.1091 5966.6343 z M 2844.703 5841.0576 C 3273.4316 5835.013 4638.3276 5828.957 5877.8003 5827.5996 C 7633.487 5825.6763 8141.6094 5817.682 8177.6304 5791.417 C 8210.733 5767.2783 8236.887 5658.125 8269.718 5407.079 C 8324.305 4989.7295 8424.569 3988.9592 8444.051 3667.0461 C 8451.667 3541.175 8496.787 3001.2578 8544.318 2467.2302 C 8669.026 1066.0714 8704.428 569.3513 8681.122 547.57825 C 8669.823 537.02185 8378.349 518.5256 8033.405 506.47568 C 7135.6904 475.11545 744.2312 450.3741 701.3132 478.0932 C 667.23047 500.1066 711.9352 1404.328 837.6548 3235.9062 C 976.49506 5258.6147 1015.02185 5788.9595 1025.1046 5816.2964 C 1041.9082 5861.8467 1117.5837 5867.334 1617.7097 5859.266 C 1863.8308 5855.296 2415.9778 5847.102 2844.703 5841.0576 z M 6713.344 4307.153 C 6891.3843 4217.4395 7099.4966 4091.4937 7267.486 3971.7883 C 7319.979 3934.3845 7362.9287 3911.0857 7362.9287 3920.013 C 7362.9287 3959.52 6966.0977 4222.2324 6781.753 4304.7637 C 6524.555 4419.9146 6486.9585 4421.2275 6713.344 4307.153 z M 6958.7427 4090.412 C 6958.7427 4083.8555 7033.446 4026.1206 7124.7476 3962.1118 C 7216.05 3898.1033 7275.1016 3863.8516 7255.9688 3885.9968 C 7216.7476 3931.3958 6958.7427 4108.8374 6958.7427 4090.412 z M 595.4702 4419.074 C 564.54517 4283.663 499.19904 3112.5315 520.5382 3076.0808 C 532.9153 3054.9304 552.0377 3206.6426 563.02625 3413.2195 C 574.0148 3619.7964 592.6579 3940.5261 604.4605 4125.952 C 625.79614 4461.1733 623.3433 4541.124 595.4702 4419.074 z M 8929.209 1064.7335 C 8928.893 1005.3972 8934.545 977.9474 8941.767 1003.7342 C 8948.994 1029.521 8949.255 1078.0688 8942.352 1111.6185 C 8935.443 1145.1682 8929.53 1124.07 8929.209 1064.7335 z M 8236.259 6426.432 C 8200.534 6420.003 8142.071 6420.003 8106.3423 6426.432 C 8070.617 6432.8604 8099.847 6438.12 8171.301 6438.12 C 8242.754 6438.12 8271.987 6432.8604 8236.259 6426.432 z M 3376.399 6293.641 C 3383.0173 6288.1406 2990.0173 6283.6396 2503.0684 6283.6396 C 1931.5629 6283.6396 1617.7097 6293.209 1617.7097 6310.6343 C 1617.7097 6335.79 3345.7874 6319.093 3376.399 6293.641 z M 7774.3325 6292.748 C 7754.484 6285.266 7722.005 6285.266 7702.1562 6292.748 C 7682.3076 6300.2305 7698.5474 6306.352 7738.244 6306.352 C 7777.941 6306.352 7794.1807 6300.2305 7774.3325 6292.748 z M 7319.623 187.12552 C 7129.079 176.34547 6511.9736 161.67056 5948.278 154.5146 C 5384.582 147.35864 5014.32 146.5057 5125.47 152.61943 C 5493.3145 172.85165 6821.862 206.72746 7247.447 206.72644 L 7666.0684 206.7254 L 7319.623 187.12552 z M 7961.99 196.5524 C 7934.2017 189.76848 7888.732 189.76848 7860.944 196.5524 C 7833.1553 203.33632 7855.8936 208.88686 7911.467 208.88686 C 7967.044 208.88686 7989.779 203.33632 7961.99 196.5524 z M 1141.3477 162.61919 L 1401.1815 142.7771 L 1040.3011 140.86691 C 841.8169 139.81622 614.4623 148.40869 535.0686 159.96121 C 403.9217 179.04419 413.16574 181.03423 636.1151 181.71349 C 771.08575 182.12482 998.44037 173.53236 1141.3477 162.61919 z M 4331.5337 133.114 C 4052.306 109.9742 1853.7585 120.490845 1827.4221 145.09225 C 1817.9384 153.95264 2432.6968 159.45789 3193.5552 157.32628 C 4042.6355 154.94734 4482.152 145.59578 4331.5337 133.114 z M 1725.4241 115.54036 C 1697.3359 108.7019 1658.3616 109.15172 1638.8127 116.53959 C 1619.2675 123.927666 1642.2523 129.52264 1689.8857 128.97302 C 1737.5227 128.4234 1753.5156 122.37861 1725.4241 115.54036 z" svg:height="126.43739mm" draw:style-name="style-4" svg:viewBox="0.0 0.0 9239.166 12643.739" svg:width="92.391655mm" svg:x="3.6884882mm" svg:y="2.307397mm"/>
              <draw:g draw:id="g2529">
                <draw:path svg:d="M 73.36374 1206.6085 C 73.36374 1137.9878 53.346153 1055.399 28.771751 1022.6223 C -4.6484494 978.04565 -8.264301 949.9634 14.336536 910.5097 C 30.921528 881.55865 44.49331 822.14825 44.49331 778.48737 C 44.49331 682.73413 116.34163 613.9759 166.97061 661.2761 C 259.3158 747.5436 331.9465 670.93427 332.8029 486.35788 C 333.0249 438.98068 350.9738 395.2144 373.5006 387.13986 C 395.66797 379.1933 435.68903 311.12686 462.44495 235.88016 C 501.1444 127.02455 526.829 95.57913 588.1469 81.99317 C 630.5292 72.6021 688.3476 46.119923 716.62946 23.144123 C 794.78265 -40.345108 840.75964 22.48318 893.771 265.21188 C 918.578 378.80563 951.3004 502.26947 966.4827 539.5761 C 1005.52405 635.50836 944.30835 673.4093 727.7378 687.3924 C 629.8314 693.71375 534.9276 709.95215 516.84485 723.47845 C 498.76205 737.0047 468.58414 805.1354 449.78592 874.8797 C 418.3287 991.5798 420.37628 1005.2954 475.4493 1046.9562 C 549.6095 1103.0562 553.4615 1177.9781 482.1841 1177.9781 C 452.97534 1177.9781 414.2794 1208.3206 396.19308 1245.4059 C 378.10324 1282.4911 346.79053 1314.0995 326.60025 1315.6477 C 306.41 1317.1951 241.17311 1321.3098 181.62785 1324.7914 L 73.36374 1331.121 L 73.36374 1206.6085 z" svg:height="13.311211mm" draw:style-name="style-5" svg:viewBox="0.0 0.0 977.5089 1331.121" svg:width="9.775089mm" svg:x="22.409483mm" svg:y="47.222557mm"/>
                <draw:path svg:d="M 225.75464 153.53471 C 219.72469 113.88018 196.65161 92.832886 159.17503 92.80119 C 127.55218 92.774445 97.45532 71.59669 92.0985 45.601788 C 72.23951 -50.730885 0.0 18.38706 0.0 133.72083 C 0.0 180.38399 31.562935 192.64148 196.8842 210.17828 C 220.72557 212.70723 231.52731 191.51096 225.75464 153.53471 z" svg:height="2.103814mm" draw:style-name="style-6" svg:viewBox="0.0 0.0 227.28177 210.3814" svg:width="2.2728176mm" svg:x="28.051094mm" svg:y="49.308235mm"/>
                <draw:path svg:d="M 10.036985 541.71515 C -19.344456 455.2394 19.066044 418.28668 82.54786 471.9556 C 128.70108 510.978 159.85168 513.36005 307.1078 489.12738 C 503.82635 456.75555 944.6572 258.5753 1163.8568 103.965004 C 1319.4653 -5.7900434 1385.696 -32.17612 1320.0221 41.751564 C 1134.6903 250.37132 517.747 553.06433 221.20839 580.86475 C 42.720623 597.5982 28.098625 594.8882 10.036985 541.71515 z" svg:height="5.899708mm" draw:style-name="style-7" svg:viewBox="0.0 0.0 1345.2451 589.97076" svg:width="13.452452mm" svg:x="64.48429mm" svg:y="42.0243mm"/>
                <draw:path svg:d="M 3.390302 26.97109 C -6.4246573 12.136909 5.80087 0.0 30.555008 0.0 C 55.309147 0.0 75.566376 12.136909 75.566376 26.97109 C 75.566376 61.86918 26.477482 61.86918 3.390302 26.97109 z" svg:height="0.5314466mm" draw:style-name="style-8" svg:viewBox="0.0 0.0 75.56752 53.144657" svg:width="0.7556752mm" svg:x="53.278816mm" svg:y="40.661995mm"/>
                <draw:path svg:d="M 3175.712 2738.161 C 3126.9932 2689.741 3053.6506 2685.941 1882.6361 2671.1614 C 1199.8497 2662.5437 581.5848 2648.1648 508.7074 2639.2078 C 376.47858 2622.9563 376.19666 2622.6917 371.53763 2511.5745 C 365.0883 2357.8542 342.58966 2304.0127 284.80652 2304.0127 C 257.65237 2304.0127 206.35027 2284.9805 170.80144 2261.7185 C 107.58746 2220.3564 107.28438 2217.655 156.97238 2139.0735 C 196.50359 2076.5544 222.23746 2062.112 272.92282 2073.997 C 350.25485 2092.129 357.57465 2067.058 288.68668 2020.0012 C 248.83124 1992.7748 245.2894 1973.9944 270.32547 1922.6293 C 316.1615 1828.5991 286.25497 1683.6775 221.01456 1683.6775 C 191.99258 1683.6775 158.98473 1669.6652 147.65434 1652.5391 C 133.67023 1631.4023 140.0808 1628.7339 167.60144 1644.231 C 200.91592 1662.9866 201.71944 1659.6339 172.09836 1625.4429 C 130.5513 1577.4896 121.895805 1481.29 151.23848 1393.7383 C 166.6041 1347.905 160.09837 1333.0533 124.662315 1333.0533 C 84.8809 1333.0533 83.263275 1324.8015 114.019165 1278.7917 C 133.96626 1248.9479 167.2314 1230.6034 187.93973 1238.0262 C 208.64453 1245.4491 217.64893 1239.5242 207.94675 1224.8601 C 198.24455 1210.1959 171.0446 1198.1979 147.49928 1198.1979 C 77.444786 1198.1979 -18.033445 1098.7855 2.949774 1047.6956 C 20.391151 1005.23724 25.677485 1005.4233 78.83685 1050.3657 C 126.917816 1091.0168 135.97507 1092.1223 135.97507 1057.3395 C 135.97507 1034.6057 155.4605 1000.89594 179.28072 982.42914 C 203.09741 963.96234 223.04803 904.82556 223.61191 851.01404 C 224.17226 797.2025 243.19954 722.83246 265.892 685.7472 C 325.4267 588.4506 320.10864 577.86285 211.68594 577.86285 C 158.05432 577.86285 99.36897 561.1957 81.272095 540.8247 C 28.877478 481.84433 74.57959 416.03632 167.93272 416.03632 C 265.89554 416.03632 269.9237 399.17032 193.71593 308.15192 C 113.19097 211.97931 117.51167 136.73946 202.68507 151.95013 C 255.14665 161.31918 269.01797 152.09077 267.64355 108.736664 C 264.5528 11.456931 355.08655 29.731491 445.5498 144.64807 C 539.22363 263.6457 575.3328 263.41196 549.76105 143.9735 C 524.99634 28.294044 554.9523 -24.438026 625.41907 10.793146 C 665.6657 30.915928 688.3476 79.45771 701.81366 174.28305 L 720.9643 309.15244 L 819.63544 238.84528 C 980.00165 124.5745 1071.3108 218.66472 945.29156 368.33066 C 880.3437 445.47003 896.8723 481.1781 978.61664 440.3093 C 1009.1646 425.03503 1049.4746 417.30746 1068.1953 423.13687 C 1086.916 428.96625 1164.241 412.56152 1240.0328 386.6818 C 1315.8213 360.80212 1370.63 350.51352 1361.8265 363.81824 C 1353.0265 377.12296 1382.1613 370.77682 1426.5735 349.71567 C 1521.072 304.90048 2208.6196 227.46729 2539.4382 224.38167 C 2598.9836 223.82628 2647.7024 212.99385 2647.7024 200.30959 C 2647.7024 169.92549 2815.607 92.3832 2881.3972 92.3832 C 2909.7778 92.3832 2940.5159 103.74791 2949.7073 117.63807 C 2958.8948 131.52824 2988.893 144.03967 3016.368 145.44124 C 3043.8428 146.84283 3121.5906 152.44673 3189.1394 157.89442 C 3256.6846 163.34209 3319.5496 156.3169 3328.8289 142.28284 C 3338.4253 127.7788 3402.4675 124.717575 3477.2197 135.18983 C 3593.7517 151.51515 3614.5588 146.39227 3659.926 90.206795 C 3699.8237 40.789833 3736.0881 27.730509 3824.2888 31.016314 C 3944.528 35.495697 4239.562 145.46599 4336.33 221.87332 C 4426.141 292.78708 4517.842 335.12302 4581.6265 335.12302 C 4615.0327 335.12302 4639.762 353.0093 4639.762 377.17142 C 4639.762 400.298 4653.323 411.38885 4669.9014 401.8177 C 4686.479 392.24658 4732.999 404.5895 4773.281 429.24652 C 4813.5625 453.9035 4865.633 467.22565 4888.9917 458.85132 C 4912.3535 450.47702 4924.019 454.87726 4914.923 468.62976 C 4905.8267 482.38223 4921.3896 506.1481 4949.513 521.4429 C 4977.633 536.73755 4984.403 549.6205 4964.554 550.0716 C 4944.706 550.52264 4928.4663 569.0972 4928.4663 591.3484 C 4928.4663 637.14984 4973.6753 645.5968 5000.6426 604.8339 C 5027.761 563.83856 5338.3936 572.6323 5477.0044 618.31946 C 5544.511 640.5706 5641.6353 658.7761 5692.8315 658.7761 C 5804.592 658.7761 6005.5356 786.3205 6063.805 894.2414 C 6085.987 935.3276 6112.732 1040.188 6123.238 1127.2644 C 6153.8105 1380.6201 6071.4917 1419.844 5804.567 1279.1112 C 5718.548 1233.7584 5608.518 1198.1979 5554.206 1198.1979 C 5500.913 1198.1979 5395.091 1180.705 5319.049 1159.3246 C 5202.873 1126.6616 5174.549 1126.2769 5141.7524 1156.9164 C 5120.2827 1176.9723 5086.2495 1198.948 5066.115 1205.7515 C 5036.8926 1215.628 5037.3228 1230.4325 5068.2617 1279.2019 C 5098.0024 1326.0826 5098.9614 1344.9292 5072.392 1360.2699 C 5033.9463 1382.467 5058.228 1537.6752 5109.421 1596.9967 C 5131.3276 1622.3762 5118.8096 1651.7249 5062.785 1706.3568 C 4986.5703 1780.6744 4966.5947 1845.1691 5007.86 1883.7073 C 5019.7686 1894.83 5031.74 2030.8754 5034.4644 2186.0305 C 5039.0425 2446.833 5035.483 2466.964 4987.2925 2452.6755 C 4948.7764 2441.2551 4930.38 2455.039 4916.8296 2505.472 C 4906.7466 2543.0103 4879.899 2573.7234 4857.1714 2573.7234 C 4834.4473 2573.7234 4805.464 2590.8616 4792.766 2611.8079 C 4774.546 2641.8647 4660.1426 2651.7244 4250.011 2658.5842 C 3964.1934 2663.3647 3716.4897 2659.0266 3699.563 2648.944 C 3665.8926 2628.89 3522.964 2670.8362 3378.1152 2743.2812 C 3261.2168 2801.7468 3239.127 2801.188 3175.712 2738.161 z" svg:height="27.863058mm" draw:style-name="style-9" svg:viewBox="0.0 0.0 6129.2793 2786.3057" svg:width="61.29279mm" svg:x="15.143171mm" svg:y="12.227651mm"/>
                <draw:path svg:d="M 186.17761 155.34587 C 195.99258 140.51175 190.01198 128.37479 172.89482 128.37479 C 153.64552 128.37479 149.09575 101.11618 160.96533 56.924244 C 174.61816 6.1224184 170.46663 -8.927929 146.61118 4.8456993 C 128.15834 15.500321 120.53545 35.516075 129.67024 49.325146 C 145.93452 73.91004 106.484375 85.165215 34.607864 76.445885 C -16.88455 70.19939 -9.970025 102.92189 49.04308 144.77197 C 109.878204 187.91277 161.97327 191.92992 186.17761 155.34587 z" svg:height="1.8020594mm" draw:style-name="style-10" svg:viewBox="0.0 0.0 190.90208 180.20593" svg:width="1.9090209mm" svg:x="20.27088mm" svg:y="17.261953mm"/>
                <draw:path svg:d="M 71.18577 3.6211948 C 54.917957 -12.376685 -7.2759576E-12 28.168638 -7.2759576E-12 56.176517 C -7.2759576E-12 70.71999 18.177938 66.96942 40.394638 47.841988 C 62.611336 28.714502 76.468575 8.815113 71.18577 3.6211948 z" svg:height="0.6504039mm" draw:style-name="style-11" svg:viewBox="0.0 0.0 72.30947 65.04039" svg:width="0.7230947mm" svg:x="20.256079mm" svg:y="16.12251mm"/>
                <draw:path svg:d="M 2.6748848 7.4004235 C 12.267818 -1.5618178 37.16997 -2.5198972 58.0087 5.2712893 C 81.03949 13.881042 74.198975 20.271942 40.56732 21.56605 C 10.132139 22.737103 -6.9180484 16.362871 2.6748848 7.4004235 z" svg:height="0.21704713mm" draw:style-name="style-12" svg:viewBox="0.0 0.0 71.50687 21.704712" svg:width="0.71506864mm" svg:x="16.554375mm" svg:y="29.906315mm"/>
                <draw:path svg:d="M 0.0 48.348343 C 0.0 33.514263 12.990284 13.876205 28.87043 4.7081914 C 44.74705 -4.45972 57.74086 0.17614177 57.74086 15.010221 C 57.74086 29.844402 44.74705 49.48246 28.87043 58.65037 C 12.990284 67.81839 0.0 63.182423 0.0 48.348343 z" svg:height="0.6335858mm" draw:style-name="style-13" svg:viewBox="0.0 0.0 57.74086 63.35858" svg:width="0.5774086mm" svg:x="14.770697mm" svg:y="24.836824mm"/>
                <draw:path svg:d="M 275.49197 1461.3043 C 226.6498 1405.9493 144.52132 1269.4082 92.983086 1157.8795 C 7.718047 973.36206 -0.6519811 930.8106 0.035242222 685.3893 C 0.8669587 388.2329 58.75936 217.63643 208.25334 71.79698 C 356.64426 -72.96441 487.73474 -1.9298943 653.8137 313.23157 L 744.3087 484.95917 L 726.44446 871.3566 C 708.929 1250.2369 655.3926 1495.8728 580.43945 1541.3083 C 562.45886 1552.2068 506.47305 1561.3096 456.02026 1561.5367 C 384.9367 1561.8568 344.30948 1539.3016 275.49197 1461.3043 z" svg:height="15.6154mm" draw:style-name="style-14" svg:viewBox="0.0 0.0 744.3095 1561.54" svg:width="7.4430947mm" svg:x="80.45882mm" svg:y="8.590133mm"/>
                <draw:path svg:d="M 120.073784 183.25838 C 64.236 107.42328 18.547983 32.578457 18.547983 16.936617 C 18.547983 1.2947243 11.143591 -4.58802 2.0969124 3.8639042 C -6.9497666 12.315828 14.110987 71.98936 48.898586 136.47176 C 123.35483 274.49323 160.46136 321.14023 195.78113 321.14023 C 209.98021 321.14023 175.91156 259.09338 120.073784 183.25838 z" svg:height="3.2114024mm" draw:style-name="style-15" svg:viewBox="0.0 0.0 199.00487 321.14023" svg:width="1.9900486mm" svg:x="82.71943mm" svg:y="19.919384mm"/>
                <draw:path svg:d="M 57.74086 27.07017 C 57.74086 4.819103 44.74705 -5.8853164 28.87043 3.2825952 C 12.990284 12.450609 0.0 38.15712 0.0 60.40829 C 0.0 82.65946 12.990284 93.363884 28.87043 84.19587 C 44.74705 75.027954 57.74086 49.321342 57.74086 27.07017 z" svg:height="0.87478423mm" draw:style-name="style-16" svg:viewBox="0.0 0.0 57.74086 87.478424" svg:width="0.5774086mm" svg:x="85.791954mm" svg:y="21.34484mm"/>
                <draw:path svg:d="M 252.3907 456.7244 L 315.30865 320.0848 L 243.69646 207.24182 C 204.30974 145.17813 151.61205 70.12485 126.590065 40.456635 C 81.0994 -13.485545 81.0994 -13.485545 35.31271 40.456635 C 1.663433 80.10034 -6.4528513 130.14508 4.6942644 229.2543 C 23.055462 392.5105 105.469406 593.36395 154.10014 593.36395 C 173.55385 593.36395 217.78285 531.87616 252.3907 456.7244 z" svg:height="5.93364mm" draw:style-name="style-17" svg:viewBox="0.0 0.0 315.31018 593.364" svg:width="3.153102mm" svg:x="83.53744mm" svg:y="14.769748mm"/>
                <draw:path svg:d="M 132.97243 354.92828 C 172.87367 297.33224 231.59074 316.87973 397.19748 442.89468 L 557.1091 564.57495 L 557.1091 468.96915 C 557.1091 374.13083 447.13925 135.42323 361.6839 44.760727 C 301.43378 -19.159353 232.90176 -14.579692 159.87634 58.246273 C 40.542656 177.25783 -30.79818 499.68906 13.00438 722.07227 C 57.596367 948.48004 78.99192 931.7307 94.41039 658.353 C 102.77337 510.01202 120.12664 373.4709 132.97243 354.92828 z" svg:height="8.788477mm" draw:style-name="style-18" svg:viewBox="0.0 0.0 557.1076 878.8477" svg:width="5.571076mm" svg:x="81.37568mm" svg:y="9.669628mm"/>
                <draw:path svg:d="M 450.48373 68.04103 C 444.11194 62.08902 344.30243 51.78254 228.68678 45.13774 C -260.7396 17.009357 50.30475 -0.74248075 1019.1663 0.023869678 C 1723.528 0.5809746 2040.2357 9.480609 2006.6464 27.77255 C 1979.45 42.583275 1875.5171 52.290646 1775.683 49.344517 C 1675.8488 46.398384 1339.4441 51.83478 1028.1144 61.425377 C 716.7881 71.016 456.85553 73.99304 450.48373 68.04103 z" svg:height="0.71108496mm" draw:style-name="style-19" svg:viewBox="0.0 0.0 2009.0582 71.1085" svg:width="20.090584mm" svg:x="32.174362mm" svg:y="7.765228mm"/>
              </draw:g>
              <draw:path svg:d="M 194.69214 3114.9846 C 184.486 3099.5562 145.44113 2604.9736 107.92931 2015.9127 C -6.4775205 219.3749 -14.23081 56.348286 13.374424 27.87567 C 54.022804 -14.04175 5772.0312 -6.750592 7008.829 36.795933 C 7564.5845 56.363514 8029.063 81.19703 8040.9995 91.98139 C 8070.3633 118.50287 7867.2275 2635.9915 7807.8687 2981.2102 L 7787.002 3102.58 L 6481.2773 3109.5977 C 5543.6406 3114.637 5175.5566 3108.223 5175.5566 3086.8442 C 5175.5566 3070.4705 5201.6816 3050.691 5233.6113 3042.8901 C 5265.544 3035.089 5299.5317 2999.4436 5309.1387 2963.678 C 5321.907 2916.163 5340.649 2902.8115 5378.7354 2914.1045 C 5426.9253 2928.3928 5430.485 2908.2617 5425.9067 2647.4595 C 5423.1826 2492.3042 5411.211 2356.2588 5399.3027 2345.136 C 5358.0376 2306.598 5378.0127 2242.1033 5454.2275 2167.7856 C 5510.252 2113.1538 5522.77 2083.8052 5500.864 2058.4255 C 5449.667 1999.104 5425.3887 1843.8959 5463.8345 1821.6987 C 5490.404 1806.358 5489.445 1787.5115 5459.704 1740.6307 C 5428.765 1691.8613 5428.335 1677.0569 5457.558 1667.1803 C 5477.692 1660.3768 5511.725 1638.4011 5533.195 1618.3452 C 5565.991 1587.7057 5594.3154 1588.0905 5710.491 1620.7534 C 5786.5337 1642.1337 5892.3555 1659.6267 5945.6484 1659.6267 C 5999.9604 1659.6267 6109.99 1695.1873 6196.0093 1740.54 C 6462.934 1881.2728 6545.253 1842.049 6514.68 1588.6931 C 6504.1743 1501.6168 6477.426 1396.7565 6455.2476 1355.6702 C 6396.978 1247.7494 6196.034 1120.205 6084.274 1120.205 C 6033.0776 1120.205 5935.9536 1101.9994 5868.447 1079.7483 C 5729.836 1034.0612 5419.2036 1025.2675 5392.085 1066.2628 C 5365.1177 1107.0256 5319.9087 1098.5786 5319.9087 1052.7772 C 5319.9087 1030.526 5336.1484 1011.9514 5355.997 1011.50037 C 5375.845 1011.0493 5369.075 998.1664 5340.9556 982.87164 C 5312.832 967.57684 5297.269 943.811 5306.365 930.0586 C 5315.4614 916.306 5303.796 911.90576 5280.434 920.28015 C 5257.0757 928.6545 5205.005 915.33234 5164.723 890.67535 C 5124.4414 866.01825 5077.9214 853.6754 5061.3438 863.2465 C 5044.7656 872.8176 5031.2046 861.72675 5031.2046 838.6002 C 5031.2046 814.43805 5006.475 796.5519 4973.069 796.5519 C 4909.284 796.5519 4817.584 754.2159 4727.7725 683.3022 C 4631.0044 606.89484 4335.9707 496.92453 4215.731 492.44516 C 4127.5303 489.15927 4091.266 502.21866 4051.3684 551.63556 C 4006.0012 607.8211 3985.194 612.9439 3868.6624 596.6186 C 3793.91 586.1464 3729.8677 589.2076 3720.2712 603.7116 C 3710.992 617.7456 3648.127 624.77094 3580.5781 619.3232 C 3513.033 613.87555 3435.2852 608.2716 3407.8103 606.87 C 3380.3354 605.4685 3350.3372 592.9571 3341.1497 579.0669 C 3331.9585 565.1767 3301.2202 553.812 3272.8396 553.812 C 3207.0493 553.812 3039.1448 631.3543 3039.1448 661.7384 C 3039.1448 674.42267 2990.426 685.25507 2930.8809 685.8104 C 2643.9456 688.4867 1922.4739 764.9803 1826.5868 802.8925 C 1786.89 818.5879 1725.2302 834.8859 1689.5651 839.1105 C 1653.8999 843.33496 1595.4366 856.07245 1559.6481 867.4159 C 1523.8596 878.75934 1478.4818 885.1604 1458.8131 881.64044 C 1439.1444 878.1205 1398.6299 887.4511 1368.7798 902.375 C 1288.1772 942.6741 1272.1808 906.42554 1336.734 829.7594 C 1462.7532 680.09357 1371.4406 586.0033 1211.0743 700.2741 L 1112.4067 770.58124 L 1093.2526 635.7119 C 1079.79 540.8865 1057.1082 492.34473 1016.858 472.222 C 946.39465 436.99084 916.4388 489.72287 941.2035 605.4022 C 966.7717 724.84076 930.66254 725.0745 836.99225 606.07684 C 746.529 491.1603 655.99524 472.8857 659.08246 570.16547 C 660.4604 613.5196 646.58905 622.748 594.12396 613.3789 C 508.95056 598.1683 504.6334 673.4081 585.1584 769.58075 C 661.36615 860.5991 657.3344 877.46515 559.3751 877.46515 C 466.0185 877.46515 420.31638 943.27313 472.711 1002.25354 C 490.80786 1022.62445 549.49677 1039.2916 603.1248 1039.2916 C 711.54755 1039.2916 716.86914 1049.8794 657.3344 1147.176 C 634.64197 1184.2612 615.61115 1258.6313 615.0508 1312.4429 C 614.4905 1366.2544 594.53986 1425.3912 570.72314 1443.858 C 546.9029 1462.3248 527.4175 1496.0344 527.4175 1518.7684 C 527.4175 1553.551 518.3602 1552.4457 470.27927 1511.7947 C 417.1199 1466.852 411.8336 1466.666 394.3922 1509.1243 C 373.40546 1560.2142 468.8872 1659.6267 538.9417 1659.6267 C 562.4835 1659.6267 589.687 1671.6248 599.38916 1686.2888 C 609.0914 1700.9531 600.087 1706.8778 579.37866 1699.455 C 558.6738 1692.0321 525.4087 1710.3767 505.46158 1740.2206 C 474.70218 1786.2303 476.3198 1794.4822 516.10474 1794.4822 C 551.5408 1794.4822 558.04297 1809.3339 542.6809 1855.1671 C 513.3347 1942.7189 521.9902 2038.9185 563.53723 2086.8718 C 593.1583 2121.0627 592.35834 2124.4155 559.0439 2105.6597 C 531.5197 2090.1628 525.1127 2092.8313 539.09326 2113.968 C 550.4271 2131.094 583.435 2145.1064 612.4534 2145.1064 C 677.69385 2145.1064 707.60394 2290.0278 661.7679 2384.058 C 636.7318 2435.423 640.27014 2454.2036 680.1291 2481.4302 C 749.01355 2528.4868 741.69727 2553.5576 664.36176 2535.4258 C 613.6799 2523.541 587.9425 2537.9834 548.4113 2600.5024 C 498.72327 2679.0837 499.02637 2681.7852 562.24036 2723.1475 C 597.7892 2746.4092 649.0948 2765.4414 676.2454 2765.4414 C 734.26117 2765.4414 756.5307 2819.2798 763.07874 2975.375 C 767.7342 3086.4053 770.2963 3089.17 871.3746 3092.2854 C 928.3189 3094.0408 1013.88354 3104.7417 1061.5204 3116.0654 C 1113.0939 3128.3257 959.03253 3137.9453 680.68945 3139.8457 C 384.53143 3141.8674 206.44894 3132.7578 194.69214 3114.9846 z M 590.57153 2234.5664 C 569.7293 2226.7754 544.82715 2227.7334 535.23425 2236.6956 C 525.6413 2245.658 542.695 2252.0325 573.12665 2250.8613 C 606.76184 2249.5674 613.5988 2243.1763 590.57153 2234.5664 z M 411.9358 1737.3566 C 411.9358 1722.5223 398.942 1717.8865 383.06534 1727.0544 C 367.1852 1736.2224 354.19492 1755.8605 354.19492 1770.6946 C 354.19492 1785.5287 367.1852 1790.1647 383.06534 1780.9966 C 398.942 1771.8286 411.9358 1752.1906 411.9358 1737.3566 z M 7503.443 1638.9854 C 7578.4 1593.5499 7631.936 1347.9141 7649.4517 969.0336 L 7667.316 582.6361 L 7576.821 410.90848 C 7410.7417 95.74704 7279.6514 24.712524 7131.257 169.47389 C 6981.7627 315.3135 6923.874 485.9099 6923.0425 783.0663 C 6922.355 1028.4877 6930.725 1071.0391 7015.99 1255.5565 C 7142.968 1530.3392 7259.359 1659.7526 7379.0273 1659.2137 C 7429.48 1658.9866 7485.4624 1649.8838 7503.443 1638.9854 z M 7290.1255 1518.0284 C 7234.6187 1453.3046 7134.8516 1249.7094 7151.165 1234.4661 C 7160.212 1226.014 7167.616 1231.8969 7167.616 1247.5387 C 7167.616 1263.1807 7213.304 1338.0253 7269.142 1413.8605 C 7324.98 1489.6954 7359.0483 1551.7423 7344.8496 1551.7423 C 7330.654 1551.7423 7306.0303 1536.571 7290.1255 1518.0284 z M 7456.321 1433.5559 C 7456.321 1411.3048 7469.311 1385.5983 7485.191 1376.4303 C 7501.068 1367.2623 7514.0615 1377.9667 7514.0615 1400.2179 C 7514.0615 1422.469 7501.068 1448.1755 7485.191 1457.3435 C 7469.311 1466.5115 7456.321 1455.8071 7456.321 1433.5559 z M 7300.162 1194.3755 C 7225.9424 1022.27136 7210.4004 821.8151 7266.1816 756.0952 C 7311.9683 702.153 7311.9683 702.153 7357.459 756.0952 C 7382.481 785.76337 7435.1787 860.8168 7474.5654 922.8804 L 7546.1777 1035.7234 L 7483.26 1172.3629 C 7448.652 1247.5146 7404.423 1309.0026 7384.969 1309.0026 C 7365.5117 1309.0026 7327.3516 1257.4203 7300.162 1194.3755 z M 7073.1143 1093.2339 C 6998.4395 947.8602 7002.894 597.788 7081.8965 403.01483 C 7123.0845 301.47858 7222.3228 203.18776 7283.655 203.18776 C 7310.1816 203.18776 7351.9087 224.42766 7376.377 250.38716 C 7461.8325 341.04977 7571.8022 579.7573 7571.8022 674.5956 L 7571.8022 770.2015 L 7411.8906 648.5212 C 7157.7837 455.16647 7131.084 474.1689 7109.1035 863.97955 C 7100.7373 1012.32056 7084.5435 1115.4849 7073.1143 1093.2339 z M 3870.2446 64.53106 C 3970.0789 67.47711 4074.0117 57.769768 4101.208 42.95904 C 4134.7974 24.66705 3818.0896 15.767569 3113.7244 15.210336 C 2144.8665 14.4440365 1833.822 32.195873 2323.2449 60.324234 C 2438.864 66.969055 2538.6736 77.27561 2545.0454 83.2276 C 2551.4136 89.17959 2811.3496 86.20246 3122.676 76.61179 C 3434.0059 67.021324 3770.4104 61.5848 3870.2446 64.53106 z M 1270.831 3124.0024 C 1306.5562 3117.5735 1365.0194 3117.5735 1400.748 3124.0024 C 1436.473 3130.431 1407.2432 3135.691 1335.7896 3135.691 C 1264.3324 3135.691 1235.1025 3130.431 1270.831 3124.0024 z" svg:height="31.401232mm" draw:style-name="style-20" svg:viewBox="0.0 0.0 8043.8823 3140.123" svg:width="80.43883mm" svg:x="11.293654mm" svg:y="7.6462293mm"/>
              <draw:g draw:id="g3086">
                <draw:path svg:d="M 225.19077 2305.625 C 209.2084 2300.6477 196.13354 2274.5598 196.13354 2247.6516 C 196.13354 2206.9822 214.3996 2200.7349 304.39764 2210.6265 C 634.58203 2246.917 779.32184 2250.7136 760.721 2222.5962 C 750.01794 2206.421 722.5396 2193.1863 699.66034 2193.1863 C 676.7776 2193.1863 658.0604 2176.9292 658.0604 2157.0593 C 658.0604 2137.1895 625.35913 2107.0132 585.3909 2090.0015 C 532.08356 2067.3096 513.3735 2039.2179 515.14966 1984.5309 C 518.6105 1877.9535 498.3321 1795.104 428.53488 1630.6064 C 360.70416 1470.7557 309.82495 1411.0248 241.49734 1411.0248 C 216.54584 1411.0248 196.13354 1390.7408 196.13354 1365.9493 C 196.13354 1341.1578 177.723 1301.7124 155.2279 1278.2933 C 126.82266 1248.7229 100.35576 1075.0186 68.59899 709.7766 C 43.450138 420.51172 17.72684 147.42943 11.436102 102.927086 L 0.0 22.013811 L 1662.5765 29.193851 C 3278.274 36.171616 3326.658 37.88262 3378.5098 89.87881 C 3444.6594 156.21037 3467.574 156.38837 3598.9111 91.59351 C 3750.1567 16.977102 3868.9548 -13.458589 3934.9988 5.490232 C 3966.678 14.5782 4806.5884 15.945356 5801.4727 8.528266 C 6796.361 1.1111747 7604.3237 4.1455045 7596.9546 15.271038 C 7589.582 26.396572 7379.7007 35.562325 7130.545 35.63887 C 6881.393 35.715622 6550.7153 43.62451 6395.706 53.213745 C 6114.505 70.6098 6113.733 70.85385 6053.86 161.3549 C 6020.8555 211.24295 5991.2134 268.86353 5987.989 289.4001 C 5984.7603 309.93707 5967.1885 343.54846 5948.9365 364.09244 C 5930.6846 384.6364 5919.844 425.30603 5924.842 454.46942 C 5929.839 483.6326 5921.0176 522.6647 5905.233 541.2073 C 5825.6313 634.7215 6042.399 547.3706 6271.914 393.44495 C 6457.5454 268.95056 6547.6245 247.63516 6547.6245 328.20273 C 6547.6245 381.6675 6233.4575 629.471 6167.5303 628.009 C 6146.339 627.539 6167.858 600.23083 6215.3433 567.32404 C 6366.106 462.84583 6492.3296 352.44446 6477.1826 338.29733 C 6469.1294 330.7753 6392.9287 373.72488 6307.8364 433.74088 C 6083.886 591.7018 5644.352 789.9985 5445.7305 822.6837 C 5298.471 846.91614 5267.3203 844.5341 5221.167 805.5117 C 5157.6855 751.84283 5119.275 788.7958 5148.6562 875.2715 C 5166.718 928.44446 5181.34 931.15454 5359.831 914.421 C 5501.9985 901.0927 5621.392 864.84247 5821.4517 774.263 C 5969.8706 707.06415 6096.8555 657.266 6103.6323 663.60095 C 6125.1865 683.7344 6046.3887 731.11755 5788.87 852.87555 C 5650.974 918.076 5545.322 978.12305 5554.09 986.31366 C 5586.7314 1016.8074 5493.311 1116.5277 5443.3306 1104.5399 C 5408.3457 1096.1487 5392.807 1108.2346 5392.807 1143.8391 C 5392.807 1172.1185 5382.157 1195.2561 5369.1387 1195.2561 C 5323.4155 1195.2561 5146.887 1029.0002 4959.864 809.7957 L 4770.972 588.40674 L 4553.986 580.6336 L 4336.996 572.86053 L 4301.264 665.18024 C 4262.8076 764.5343 4046.8223 964.24835 3897.0745 1038.9181 C 3843.4148 1065.6755 3804.9338 1106.1097 3804.9338 1135.739 C 3804.9338 1212.5068 3243.0352 1725.121 2925.1187 1938.3854 C 2771.4944 2041.441 2593.5774 2165.204 2529.7468 2213.4148 C 2465.916 2261.6257 2385.687 2301.553 2351.4668 2302.142 C 2317.2397 2302.731 2223.5588 2307.94 2143.2805 2313.7175 C 2063.0022 2319.4949 1980.0668 2314.2588 1958.9778 2302.0815 C 1931.1259 2286.0015 1919.7849 2197.5977 1917.5364 1979.1145 L 1914.4457 1678.2874 L 1827.5701 1686.2545 C 1758.8336 1692.5581 1742.6963 1705.4823 1750.2662 1748.1635 C 1797.0327 2011.9143 1800.0635 2005.2621 1666.6471 1931.6365 C 1621.0189 1906.4564 1575.19 1893.796 1564.797 1903.502 C 1529.3221 1936.6442 1580.427 2005.3893 1682.2699 2061.5254 C 1738.224 2092.3674 1784.0072 2138.249 1784.0072 2163.4856 C 1784.0072 2188.7214 1799.1683 2223.536 1817.7023 2240.8503 C 1843.3868 2264.8445 1841.6705 2275.3965 1810.4846 2285.2197 C 1763.401 2300.0505 269.05676 2319.285 225.19077 2305.625 z" svg:height="23.1607mm" draw:style-name="style-21" svg:viewBox="0.0 0.0 7597.005 2316.07" svg:width="75.97005mm" svg:x="12.39719mm" svg:y="38.721603mm"/>
                <draw:path svg:d="M 326.60025 1315.6475 C 346.79053 1314.0997 378.10324 1282.4908 396.19308 1245.4056 C 414.2794 1208.3203 452.97888 1177.9779 482.1841 1177.9779 C 553.4615 1177.9779 549.6095 1103.0563 475.4493 1046.9564 C 420.37628 1005.2956 418.33224 991.58 449.78592 874.87946 C 468.58414 805.13556 498.76205 737.00494 516.8483 723.47864 C 534.93115 709.95233 629.8314 693.71356 727.7378 687.39264 C 944.30835 673.40955 1005.52405 635.5086 966.4827 539.57635 C 951.3004 502.26968 918.578 378.80582 893.771 265.21188 C 840.75964 22.483385 794.78265 -40.344902 716.62946 23.144123 C 688.3476 46.12013 630.5292 72.6021 588.1469 81.99358 C 526.829 95.57934 501.1444 127.02476 462.44495 235.88037 C 435.68903 311.12708 395.66797 379.1935 373.5006 387.14005 C 350.9738 395.2146 333.0249 438.98087 332.8029 486.35806 C 331.9465 670.9341 259.3158 747.5438 166.97414 661.2763 C 116.34163 613.9761 44.49683 682.73395 44.49683 778.48755 C 44.49683 822.1485 30.92505 881.5589 14.340061 910.5099 C -8.260777 949.9636 -4.6484494 978.0459 28.775276 1022.6225 C 53.349678 1055.3993 73.36726 1137.9879 73.36726 1206.6088 L 73.36726 1331.1212 L 181.63138 1324.7913 C 241.17664 1321.3099 306.41 1317.1953 326.60025 1315.6475 z" svg:height="13.311212mm" draw:style-name="style-22" svg:viewBox="0.0 0.0 977.5064 1331.1211" svg:width="9.7750635mm" svg:x="21.708572mm" svg:y="47.25542mm"/>
                <draw:path svg:d="M 79.393684 194.90128 C 25.691582 187.30167 0.0 167.50136 0.0 133.72083 C 0.0 18.387266 72.23951 -50.73109 92.09498 45.60158 C 97.4518 71.59648 127.55218 92.77424 159.17151 92.80099 C 196.64809 92.832886 219.72116 113.87977 225.75111 153.5343 C 235.20308 215.70082 232.2533 216.5342 79.393684 194.90128 z" svg:height="2.0772016mm" draw:style-name="style-23" svg:viewBox="0.0 0.0 228.85344 207.72017" svg:width="2.2885344mm" svg:x="27.350218mm" svg:y="49.341103mm"/>
                <draw:path svg:d="M 57.74086 26.97109 C 57.74086 12.136909 44.74705 0.0 28.87043 0.0 C 12.990284 0.0 0.0 12.136909 0.0 26.97109 C 0.0 41.805065 12.990284 53.94218 28.87043 53.94218 C 44.74705 53.94218 57.74086 41.805065 57.74086 26.97109 z" svg:height="0.5394218mm" draw:style-name="style-24" svg:viewBox="0.0 0.0 57.74086 53.94218" svg:width="0.5774086mm" svg:x="33.124306mm" svg:y="47.707344mm"/>
                <draw:path svg:d="M 127.414734 66.03094 C 117.77951 42.56663 109.8923 18.29261 109.8923 12.0887575 C 109.8923 -11.150021 25.980568 1.8803545 8.8457985 27.78019 C -18.280142 68.78356 19.686306 108.69346 85.81481 108.69346 C 127.86936 108.69346 139.88344 96.37506 127.414734 66.03094 z" svg:height="1.0869354mm" draw:style-name="style-25" svg:viewBox="0.0 0.0 132.08943 108.69354" svg:width="1.3208944mm" svg:x="68.402084mm" svg:y="40.68677mm"/>
                <draw:path svg:d="M 75.566376 26.97109 C 75.566376 12.137115 55.31267 0.0 30.555008 0.0 C 5.8043942 0.0 -6.4246573 12.137115 3.390302 26.97109 C 26.477482 61.869385 75.566376 61.869385 75.566376 26.97109 z" svg:height="0.5314481mm" draw:style-name="style-26" svg:viewBox="0.0 0.0 75.56708 53.14481" svg:width="0.7556708mm" svg:x="52.577908mm" svg:y="40.694862mm"/>
                <draw:path svg:d="M 86.61129 26.97109 C 86.61129 12.137115 67.12234 0.0 43.305645 0.0 C 19.485426 0.0 0.0 12.137115 0.0 26.97109 C 0.0 41.80527 19.485426 53.94218 43.305645 53.94218 C 67.12234 53.94218 86.61129 41.80527 86.61129 26.97109 z" svg:height="0.5394218mm" draw:style-name="style-27" svg:viewBox="0.0 0.0 86.61129 53.94218" svg:width="0.8661129mm" svg:x="61.994698mm" svg:y="39.885727mm"/>
                <draw:path svg:d="M 0.0 41.62769 C 0.0 4.542441 6.5515294 -10.628798 14.562087 7.9138274 C 22.572643 26.456451 22.572643 56.798927 14.562087 75.34155 C 6.5515294 93.88418 0.0 78.71294 0.0 41.62769 z" svg:height="0.8325547mm" draw:style-name="style-28" svg:viewBox="0.0 0.0 20.570005 83.25547" svg:width="0.20570005mm" svg:x="12.094459mm" svg:y="37.311764mm"/>
              </draw:g>
              <draw:g draw:id="g2457">
                <draw:path svg:d="M 101.0465 1016.2746 L 0.0 999.70245 L 101.0465 939.87354 C 374.04333 778.2347 668.81635 555.48114 954.4969 294.94034 C 1261.6963 14.775331 1319.7649 -31.807169 1301.2487 16.769684 C 1264.9984 111.880066 1259.9553 216.71857 1290.7747 234.51218 C 1309.0688 245.07657 1326.542 301.9004 1329.601 360.7869 C 1332.6565 419.6738 1344.0503 481.29956 1354.926 497.73383 C 1365.7983 514.16766 1354.4503 554.6095 1329.7137 587.60443 C 1270.6478 666.38873 1272.8787 703.56494 1345.0511 842.8462 C 1390.7815 931.0953 1421.7876 959.24585 1473.2659 959.24585 C 1510.6085 959.24585 1549.1918 971.38275 1559.0032 986.2169 C 1570.6965 1003.892 1353.185 1013.188 927.9207 1013.188 C 571.01215 1013.188 261.69113 1017.6113 240.54227 1023.0174 C 219.39694 1028.4235 156.62349 1025.3895 101.0465 1016.2746 z" svg:height="10.256977mm" draw:style-name="style-29" svg:viewBox="0.0 0.0 1559.451 1025.6976" svg:width="15.59451mm" svg:x="37.40467mm" svg:y="50.973015mm"/>
                <draw:path svg:d="M 201.77231 135.80406 C 201.77231 122.916084 243.80219 116.9425 295.17123 122.53006 L 388.5737 132.68948 L 309.77563 59.077866 C 237.61012 -8.34163 223.32645 -11.834422 139.97154 17.558619 C 89.91348 35.209423 37.871292 43.24939 24.320658 35.42466 C -4.528626 18.766918 -9.423771 114.77159 18.928598 141.25664 C 47.29154 167.75528 201.77231 163.14842 201.77231 135.80406 z" svg:height="1.5889698mm" draw:style-name="style-30" svg:viewBox="0.0 0.0 388.5723 158.89697" svg:width="3.885723mm" svg:x="41.882793mm" svg:y="58.9731mm"/>
              </draw:g>
              <draw:path svg:d="M 204.50005 2368.313 C 170.64638 2348.1987 -23.908325 73.94086 2.4458103 6.348614 C 20.211414 -39.215 45.04661 155.76385 96.42625 744.1568 C 128.29579 1109.1572 154.86842 1283.1224 183.25252 1312.6733 C 205.75114 1336.0927 224.15463 1375.5378 224.15463 1400.3293 C 224.15463 1425.121 244.57399 1445.4053 269.52194 1445.4053 C 337.84958 1445.4053 388.72876 1505.1359 456.55597 1664.9867 C 526.3602 1829.484 546.6351 1912.3339 543.1743 2018.9109 C 541.3981 2073.5981 560.10815 2101.6897 613.41907 2124.3818 C 653.3838 2141.3933 686.08154 2171.5693 686.08154 2191.4395 C 686.08154 2211.3093 704.8057 2227.5667 727.68494 2227.5667 C 750.5642 2227.5667 778.04254 2240.8013 788.7421 2256.9763 C 807.34296 2285.0935 662.6067 2281.297 332.41876 2245.0068 C 242.88588 2235.166 224.15463 2241.4617 224.15463 2281.3938 C 224.15463 2307.9512 240.39426 2334.6924 260.24268 2340.8188 C 280.0911 2346.9453 650.3741 2345.2097 1083.0922 2336.962 C 1515.8103 2328.7139 1869.8325 2329.1492 1869.8114 2337.9294 C 1869.7197 2374.6143 264.4048 2403.9033 204.50005 2368.313 z" svg:height="23.844326mm" draw:style-name="style-31" svg:viewBox="0.0 0.0 1869.8116 2384.4326" svg:width="18.698116mm" svg:x="12.116948mm" svg:y="38.020092mm"/>
              <draw:path svg:d="M 6.59382 25.600847 C -15.985872 -8.533616 22.230795 -8.533616 78.7699 25.600847 C 116.09141 48.13259 115.33018 51.80317 73.25801 52.159157 C 46.40696 52.386124 16.40878 40.435028 6.59382 25.600847 z" svg:height="0.5216234mm" draw:style-name="style-32" svg:viewBox="0.0 0.0 105.83132 52.16234" svg:width="1.0583133mm" svg:x="31.181757mm" svg:y="61.118595mm"/>
              <draw:path svg:d="M 6.970912 5.848277 C 26.516249 -1.5395943 65.49062 -1.9892085 93.5822 4.849043 C 121.673775 11.687294 105.67733 17.732084 58.040417 18.281704 C 10.407028 18.831324 -12.574426 13.23656 6.970912 5.848277 z" svg:height="0.18318939mm" draw:style-name="style-33" svg:viewBox="0.0 0.0 107.43964 18.31894" svg:width="1.0743964mm" svg:x="33.554333mm" svg:y="61.40892mm"/>
              <draw:path svg:d="M -3.6379788E-12 24.965832 C -3.6379788E-12 19.232376 38.290676 9.291684 85.08882 2.8748558 C 131.88698 -3.5415606 163.59793 1.1492428 155.5627 13.29932 C 141.25436 34.923603 -3.6379788E-12 45.517212 -3.6379788E-12 24.965832 z" svg:height="0.36007524mm" draw:style-name="style-34" svg:viewBox="0.0 0.0 156.80777 36.007523" svg:width="1.5680777mm" svg:x="35.145203mm" svg:y="61.290413mm"/>
              <draw:path svg:d="M 1292.8716 5367.984 C 1276.3606 5363.039 1262.8522 5340.34 1262.8522 5317.5405 C 1262.8522 5294.741 1155.0638 5159.2114 1023.3179 5016.3633 C 599.92834 4557.2876 160.31335 4039.964 61.652744 3884.7039 C -47.732067 3712.5715 -5.0325894 3720.878 138.18828 3899.592 C 274.52634 4069.721 500.56644 4284.645 543.1567 4284.645 C 557.90204 4284.645 569.9619 4261.5073 569.9619 4233.228 C 569.9619 4197.6235 585.5002 4185.5376 620.48517 4193.9287 C 670.4657 4205.9165 763.8893 4106.1963 731.2479 4075.7026 C 722.4797 4067.512 828.1323 4007.4648 966.02814 3942.2642 C 1103.9274 3877.064 1231.8989 3811.9756 1250.4082 3797.6238 C 1272.9315 3780.1594 1296.0504 3785.0193 1320.3005 3812.3184 C 1340.2301 3834.7524 1367.9375 3853.1077 1381.8723 3853.1077 C 1427.0845 3853.1077 1408.6353 3775.651 1356.6812 3747.3835 C 1324.2372 3729.7283 1319.9446 3719.599 1344.6882 3719.0723 C 1412.7163 3717.624 1724.779 3470.1035 1724.779 3417.5916 C 1724.779 3337.024 1634.7035 3358.3394 1449.0721 3482.8337 C 1219.5571 3636.7595 1002.7893 3724.1104 1082.3909 3630.5962 C 1098.1724 3612.0535 1106.9971 3573.0215 1101.9996 3543.8582 C 1097.0023 3514.6948 1107.8428 3474.0251 1126.0947 3453.4812 C 1144.3467 3432.9373 1161.9185 3399.3257 1165.1432 3378.7888 C 1168.3678 3358.2524 1199.2329 3298.7915 1233.7245 3246.6543 C 1285.9218 3167.7507 1314.1896 3151.2864 1402.3445 3148.442 C 1460.5928 3146.5623 1793.9208 3137.4595 2143.0654 3128.2134 L 2777.8767 3111.4026 L 2797.7285 2976.547 C 2854.0315 2594.1755 3068.2585 82.58436 3046.32 62.090794 C 3039.2542 55.49083 2761.7534 38.820328 2429.6519 25.04526 L 1825.8256 0.0 L 2429.465 10.4864025 C 2777.2986 16.528929 3045.3298 32.399178 3061.964 47.936283 C 3081.1995 65.90686 3079.2012 221.45238 3055.9731 514.3075 C 2991.3882 1328.5516 2852.153 2866.8652 2822.1267 3097.917 C 2805.7427 3224.0068 2759.2617 3642.7332 2718.8318 4028.4197 C 2678.409 4414.1064 2633.3413 4808.5586 2618.6875 4904.98 C 2604.0303 5001.402 2591.78 5136.457 2591.4663 5205.1025 C 2591.1387 5276.65 2574.1907 5342.865 2551.7485 5360.2646 C 2524.8762 5381.0996 2326.0713 5388.4785 1917.7444 5383.796 C 1590.5767 5380.044 1309.3826 5372.9287 1292.8716 5367.984 z" svg:height="53.851494mm" draw:style-name="style-35" svg:viewBox="0.0 0.0 3075.0344 5385.1494" svg:width="30.750345mm" svg:x="60.62565mm" svg:y="7.470007mm"/>
              <draw:path svg:d="M 136.84555 171.52998 C 107.481735 82.14832 0.0 -41.716377 0.0 13.825276 C 0.0 60.32341 116.06322 265.8113 142.32571 265.8113 C 156.3486 265.8113 153.88516 223.3846 136.84555 171.52998 z" svg:height="2.6581132mm" draw:style-name="style-36" svg:viewBox="0.0 0.0 151.42403 265.81134" svg:width="1.5142403mm" svg:x="77.873436mm" svg:y="50.355453mm"/>
              <draw:path svg:d="M 249.68764 550.77203 C 239.10086 540.8828 230.43832 511.73917 230.43832 486.00845 C 230.43832 460.27777 184.65868 413.9914 128.7046 383.1493 C 26.861624 327.01315 -24.243126 258.26807 11.231697 225.12605 C 21.621103 215.41994 67.45361 228.08034 113.08525 253.26038 C 227.38988 316.34094 238.9881 311.8621 221.51147 211.38576 C 213.12735 163.17497 201.95909 99.455894 196.69742 69.787735 C 189.13445 27.132828 205.25775 14.187643 273.74396 7.9226756 L 360.35526 -4.5474735E-13 L 366.46625 284.37634 C 370.07858 452.3722 361.21518 568.7527 344.81345 568.7527 C 329.543 568.7527 317.04962 489.8624 317.04962 393.4406 C 317.04962 297.01904 306.69547 218.12852 294.03644 218.12852 C 281.37744 218.12852 273.49374 297.01904 276.51755 393.4406 C 282.22324 575.5385 281.39505 580.39514 249.68764 550.77203 z" svg:height="5.687527mm" draw:style-name="style-37" svg:viewBox="0.0 0.0 367.2658 568.7527" svg:width="3.6726582mm" svg:x="27.932848mm" svg:y="55.147655mm"/>
              <draw:path svg:d="M 5.6704736 75.408844 C 16.40878 59.174374 52.02457 32.478607 84.813934 16.084871 C 127.53104 -5.271701 138.89665 -5.35401 124.90549 15.794525 C 114.16366 32.02899 78.55139 58.72476 45.758503 75.11849 C 3.044928 96.47507 -8.320689 96.55737 5.6704736 75.408844 z" svg:height="0.9120341mm" draw:style-name="style-38" svg:viewBox="0.0 0.0 130.5748 91.203415" svg:width="1.3057479mm" svg:x="37.81244mm" svg:y="59.570034mm"/>
              <draw:path svg:d="M 0.0 108.64799 C 0.0 103.49872 42.22371 70.40917 93.828896 35.115795 C 151.89046 -4.592238 172.05606 -11.105368 146.731 18.030867 C 108.28173 62.257473 0.0 129.13002 0.0 108.64799 z" svg:height="1.1245025mm" draw:style-name="style-39" svg:viewBox="0.0 0.0 157.4748 112.45025" svg:width="1.5747479mm" svg:x="39.764473mm" svg:y="58.055794mm"/>
              <draw:path svg:d="M 0.0 70.882866 C 0.0 65.28233 22.738283 44.042645 50.52325 23.683455 C 96.31699 -9.865173 97.33902 -8.911209 61.427197 33.866547 C 23.710968 78.79381 0.0 93.08105 0.0 70.882866 z" svg:height="0.8118309mm" draw:style-name="style-40" svg:viewBox="0.0 0.0 86.7784 81.18308" svg:width="0.8677839mm" svg:x="41.785404mm" svg:y="57.0577mm"/>
              <draw:path svg:d="M 54.88624 67.42773 C 92.18308 30.342478 129.19095 0.0 137.13101 0.0 C 145.07109 0.0 121.05351 30.342478 83.75667 67.42773 C 46.466873 104.51298 9.455488 134.85545 1.5189399 134.85545 C -6.421133 134.85545 17.596443 104.51298 54.88624 67.42773 z" svg:height="1.3485545mm" draw:style-name="style-41" svg:viewBox="0.0 0.0 138.64706 134.85545" svg:width="1.3864707mm" svg:x="49.031555mm" svg:y="50.31646mm"/>
              <draw:path svg:d="M 1.4801733 512.3503 C 12.613192 495.5193 70.14612 458.6711 129.32486 430.46536 C 261.76868 367.34344 471.26605 159.32701 496.32327 66.061806 C 509.41577 17.329695 533.03864 -2.040446 576.6932 0.16852815 C 622.6948 2.4963362 626.05695 6.3702207 589.81384 15.304991 C 563.02625 21.909073 530.547 55.586 517.63776 90.1424 C 481.9515 185.67946 273.80035 382.77747 119.21034 467.41336 C 43.323265 508.95956 -9.656369 529.1811 1.4801733 512.3503 z" svg:height="5.1828337mm" draw:style-name="style-42" svg:viewBox="0.0 0.0 614.4042 518.2834" svg:width="6.1440415mm" svg:x="50.557194mm" svg:y="44.142708mm"/>
              <draw:path svg:d="M 8.130381 80.91327 C -16.031687 44.384743 16.577942 2.2737368E-13 67.58049 2.2737368E-13 C 90.45974 2.2737368E-13 109.17689 5.0760107 109.17689 11.279555 C 109.17689 17.483511 117.064095 41.75743 126.70284 65.22173 C 139.16801 95.56586 127.15747 107.88436 85.10292 107.88436 C 52.584923 107.88436 17.948864 95.74735 8.130381 80.91327 z" svg:height="1.0788436mm" draw:style-name="style-43" svg:viewBox="0.0 0.0 131.37477 107.88436" svg:width="1.3137476mm" svg:x="68.40925mm" svg:y="40.337154mm"/>
              <draw:path svg:d="M 48.10211 26.97109 C 48.10211 12.137012 34.347073 0.0 17.529482 0.0 C 0.71541715 0.0 -5.0149684 12.137012 4.796467 26.97109 C 27.661621 61.5313 48.10211 61.5313 48.10211 26.97109 z" svg:height="0.5289125mm" draw:style-name="style-44" svg:viewBox="0.0 0.0 48.101746 52.891247" svg:width="0.48101747mm" svg:x="68.73129mm" svg:y="40.606865mm"/>
              <draw:path svg:d="M 0.0035242224 112.57702 C 0.13039623 8.738309 5.3462453 -30.436155 11.598216 25.522396 C 17.846663 81.48121 17.74446 166.44012 11.365617 214.32004 C 4.9867744 262.2002 -0.126872 216.41568 0.0035242224 112.57702 z" svg:height="2.333195mm" draw:style-name="style-45" svg:viewBox="0.0 0.0 16.216896 233.3195" svg:width="0.16216896mm" svg:x="11.854887mm" svg:y="34.491444mm"/>
              <draw:path svg:d="M 0.0 124.88321 C 0.0 13.627452 5.092501 -31.886263 11.323326 23.741617 C 17.550627 79.36949 17.550627 170.39691 11.323326 226.02477 C 5.092501 281.65262 0.0 236.13892 0.0 124.88321 z" svg:height="2.4976637mm" draw:style-name="style-46" svg:viewBox="0.0 0.0 15.993802 249.76637" svg:width="0.15993802mm" svg:x="11.568543mm" svg:y="30.187862mm"/>
              <draw:path svg:d="M 0.0 137.44519 C -0.105726674 18.772396 4.884572 -33.13065 11.087204 22.105124 C 17.29336 77.3409 17.377941 174.43681 11.277512 237.87393 C 5.180607 301.311 0.105726674 256.11798 0.0 137.44519 z" svg:height="2.6660173mm" draw:style-name="style-47" svg:viewBox="0.0 0.0 15.799552 266.6017" svg:width="0.15799552mm" svg:x="11.281742mm" svg:y="25.612013mm"/>
              <draw:path svg:d="M 3.6379788E-12 141.53429 C 3.6379788E-12 15.444453 4.9726777 -36.137768 11.051961 26.907146 C 17.131245 89.95206 17.131245 193.1165 11.051961 256.1614 C 4.9726777 319.20633 3.6379788E-12 267.62415 3.6379788E-12 141.53429 z" svg:height="2.8306859mm" draw:style-name="style-48" svg:viewBox="0.0 0.0 15.611424 283.0686" svg:width="0.15611424mm" svg:x="10.994942mm" svg:y="20.851181mm"/>
              <draw:path svg:d="M 17.053713 636.90784 C -2.1180577 293.1995 -5.568271 27.619482 8.965622 14.043396 C 22.896873 1.0261904 58.413986 -3.8255274 87.887054 3.261915 C 129.83235 13.347677 126.5513 16.828123 72.78929 19.276823 C 5.755055 22.330084 4.518053 26.79145 21.360312 204.46046 C 47.80255 483.3651 78.738174 1236.1047 63.76023 1236.1047 C 56.454517 1236.1047 35.432533 966.4661 17.053713 636.90784 z" svg:height="12.361046mm" draw:style-name="style-49" svg:viewBox="0.0 0.0 116.558716 1236.1046" svg:width="1.1655871mm" svg:x="10.201039mm" svg:y="7.208369mm"/>
              <draw:path svg:d="M 59.298565 3.708237 C 198.2375 -1.236079 425.59213 -1.236079 564.53107 3.708237 C 703.47003 8.652347 589.7927 12.69764 311.91483 12.69764 C 34.036938 12.69764 -79.64037 8.652347 59.298565 3.708237 z" svg:height="0.1269764mm" draw:style-name="style-50" svg:viewBox="0.0 0.0 623.829 12.69764" svg:width="6.23829mm" svg:x="70.42373mm" svg:y="7.1945243mm"/>
              <draw:path svg:d="M 110.1249 3.3524551 C 368.15436 -1.1175537 790.3844 -1.1175537 1048.4138 3.3524551 C 1306.4434 7.822464 1095.3284 11.479875 579.2694 11.479875 C 63.210453 11.479875 -147.90457 7.822464 110.1249 3.3524551 z" svg:height="0.11479926mm" draw:style-name="style-51" svg:viewBox="0.0 0.0 1158.5396 11.479926" svg:width="11.585395mm" svg:x="17.515635mm" svg:y="6.9273896mm"/>
              <draw:path svg:d="M 115.87291 3.3359933 C 382.85037 -1.1191999 811.57556 -1.1107632 1068.597 3.3547187 C 1325.6187 7.8202004 1107.1803 11.465471 583.1813 11.455182 C 59.18579 11.445099 -151.10455 7.7913923 115.87291 3.3359933 z" svg:height="0.11455109mm" draw:style-name="style-52" svg:viewBox="0.0 0.0 1176.4247 11.455109" svg:width="11.764246mm" svg:x="51.39927mm" svg:y="6.927449mm"/>
              <draw:path svg:d="M 672.61194 1672.2843 C 1103.1097 1667.3147 1338.9191 1654.9908 1327.712 1638.0486 C 1318.0768 1623.4895 1279.6451 1611.5778 1242.3025 1611.5778 C 1190.8242 1611.5778 1159.8181 1583.4275 1114.0878 1495.1781 C 1041.9152 1355.897 1039.6843 1318.7208 1098.7539 1239.9365 C 1123.4868 1206.9417 1134.8348 1166.4998 1123.9626 1150.0657 C 1113.0903 1133.6318 1101.6931 1072.0057 1098.6376 1013.11896 C 1095.5785 954.2325 1078.1055 897.4086 1059.8112 886.8445 C 1021.2421 864.57733 1036.3962 757.0852 1100.6499 597.12067 C 1132.8049 517.0634 1177.3087 469.33807 1260.5756 425.6183 C 1396.5753 354.21008 1606.2489 150.45995 1641.7167 55.241226 C 1662.7915 -1.3362905 1678.5519 -8.75904 1742.7632 7.6515694 C 1784.6028 18.34529 1881.8325 30.15512 1958.8297 33.895767 C 2090.7766 40.306526 2103.0833 47.46897 2173.0708 158.6031 C 2213.9094 223.45126 2321.4404 367.53616 2412.0308 478.7921 C 2648.016 768.6155 2664.7173 803.9949 2588.0056 851.57745 C 2553.9934 872.6758 2526.1626 906.41614 2526.1626 926.55664 C 2526.1626 946.6971 2470.9485 989.44727 2403.4634 1021.5571 C 2294.2935 1073.5029 2169.913 1152.3389 2036.3203 1254.264 C 1731.4434 1486.8745 1705.6073 1524.4915 1790.5305 1612.1588 C 1831.1683 1654.1097 1816.8247 1658.7219 1595.6552 1674.8058 C 1464.3461 1684.3549 1051.6068 1689.4412 678.4551 1686.1085 L 0.0 1680.0493 L 672.61194 1672.2843 z" svg:height="16.87131mm" draw:style-name="style-53" svg:viewBox="0.0 0.0 2628.919 1687.131" svg:width="26.28919mm" svg:x="39.331417mm" svg:y="43.73428mm"/>
              <draw:path svg:d="M 854.6063 12718.832 C 786.62054 12698.28 715.1634 12669.248 695.8189 12654.315 C 676.4745 12639.383 608.679 12618.428 545.16547 12607.749 C 342.2161 12573.628 348.7359 12600.09 372.96844 11908.596 C 384.9473 11566.866 398.25827 11238.721 402.55078 11179.384 C 406.83975 11120.048 424.7111 10871.239 442.26523 10626.477 C 459.81586 10381.715 479.2484 10160.0 485.444 10133.78 C 491.64664 10107.559 477.9656 10068.585 455.04056 10047.169 C 420.52432 10014.923 419.7243 9998.293 450.39563 9950.397 C 482.29688 9900.568 479.94974 9888.291 433.43707 9861.697 C 403.74548 9844.72 294.07523 9754.922 189.72652 9662.146 L 0.0 9493.463 L 5.7744384 9203.638 C 9.756809 9003.86 31.714478 8842.584 76.45272 8684.559 L 141.35303 8455.304 L 351.2381 8464.758 C 608.07635 8476.325 646.0463 8453.0205 646.67365 8283.433 C 646.9309 8214.787 673.5811 7897.677 705.90173 7578.7437 C 738.2189 7259.81 772.30865 6905.3203 781.6549 6790.988 C 797.1121 6601.877 807.6672 6573.913 898.55334 6481.2134 L 998.46155 6379.316 L 864.03357 6270.3687 C 708.15375 6144.0347 687.39606 6083.1455 661.85956 5677.2817 C 652.5203 5528.9404 638.2402 5352.9546 630.1169 5286.2007 C 605.2887 5082.2075 500.80258 3673.9077 486.03607 3344.2825 C 477.21848 3147.4253 481.71185 3053.821 498.3356 3088.0571 C 523.4175 3139.7031 525.46155 3139.8645 546.36725 3091.8477 C 590.4376 2990.6255 614.353 3117.0708 618.98737 3475.837 C 621.5248 3672.2224 615.69574 3840.2866 606.0358 3849.3125 C 596.376 3858.3386 586.96277 3806.0498 585.11957 3733.1157 C 583.27997 3660.1812 575.7593 3622.094 568.41125 3648.4773 C 552.0483 3707.2153 597.5037 4468.6265 673.4225 5407.571 L 730.1237 6108.819 L 907.0925 6262.575 C 1045.5028 6382.831 1080.0472 6428.1514 1065.6296 6470.5825 C 1055.4905 6500.4204 1060.946 6548.829 1077.746 6578.1577 C 1099.0851 6615.4067 1099.145 6636.764 1077.9434 6649.0054 C 1057.1364 6661.019 1058.2218 6678.4937 1081.4006 6704.5845 C 1103.6842 6729.6694 1174.729 6742.64 1289.8407 6742.64 C 1410.0942 6742.64 1480.5153 6756.2056 1516.0006 6786.2056 C 1563.4402 6826.3135 1571.2323 6826.3135 1614.1678 6786.2056 C 1661.3748 6742.104 1803.2424 6726.7275 1840.6344 6761.66 C 1868.0317 6787.255 2811.3357 6773.238 3331.1619 6739.511 C 3989.9978 6696.766 5063.3877 6678.574 5063.3877 6710.153 C 5063.3877 6725.118 5102.813 6750.2026 5151.0 6765.895 C 5227.0596 6790.6655 5237.5264 6788.374 5230.3936 6748.5195 C 5224.3105 6714.545 5248.441 6699.005 5323.2217 6688.738 C 5547.468 6657.9473 5330.0903 6635.766 4814.352 6636.812 C 3547.6514 6639.38 3116.1914 6632.2646 3157.9395 6609.495 C 3202.7744 6585.041 4050.78 6564.9575 6160.464 6538.3853 C 8514.7295 6508.7314 8423.886 6514.4536 8545.929 6388.1343 C 8595.328 6337.0063 8614.038 6263.9727 8641.689 6014.4204 C 8660.586 5843.828 8713.675 5376.5537 8759.666 4976.033 C 8805.657 4575.5127 8870.542 3980.8 8903.853 3654.45 C 8937.167 3328.0999 8975.842 2976.127 8989.802 2872.2883 C 9014.358 2689.6565 9014.696 2691.418 9000.311 2926.2305 C 8986.013 3159.5264 8816.833 4785.2617 8757.527 5259.2295 C 8741.749 5385.32 8710.475 5670.539 8688.022 5893.0503 C 8643.6 6333.3354 8632.41 6379.8057 8564.984 6403.9766 C 8509.742 6423.781 8514.226 6472.4053 8674.563 7592.2295 C 8555.015 8369.456 9222.773 9615.535 8675.063 8360.905 C 8673.848 8397.99 8698.726 8658.936 8730.348 8940.784 C 8761.975 9222.632 8799.986 9617.084 8814.827 9817.344 C 8853.016 10033.18 9005.351 12004.611 9234.048 11975.896 C 9266.287 11950.9 9276.948 11981.995 9293.825 12150.264 C 9305.12 12262.897 9308.603 12360.439 9301.554 12367.023 C 9294.502 12373.607 9127.281 12397.492 8929.942 12420.1 C 8732.604 12442.706 8517.383 12467.656 8451.681 12475.542 C 8385.976 12483.428 8197.595 12496.066 8033.0596 12503.628 C 7868.5205 12511.188 7655.95 12523.253 7560.6797 12530.438 C 7465.4062 12537.623 7218.5625 12547.918 7012.1416 12553.316 C 6598.8174 12564.125 5831.9995 12593.374 5500.3984 12610.981 C 5383.486 12617.188 5234.08 12638.898 5168.388 12659.226 C 5039.504 12699.106 4803.2964 12692.561 4774.0137 12648.296 C 4763.3813 12632.225 4734.324 12643.434 4703.124 12675.643 C 4629.422 12751.724 4422.1274 12751.819 4366.8003 12675.796 C 4332.51 12628.682 4313.8774 12624.996 4228.087 12648.356 C 4173.578 12663.198 4082.1455 12668.344 4024.898 12659.792 C 3967.647 12651.239 3706.9392 12657.249 3445.5442 12673.145 C 3184.149 12689.04 2613.01 12708.479 2176.3447 12716.341 C 1739.6796 12724.203 1291.4653 12736.388 1180.315 12743.418 C 1050.9407 12751.601 933.74274 12742.754 854.6063 12718.832 z M 3388.9028 12583.537 C 4472.6294 12562.782 4633.3164 12550.074 4651.9067 12483.649 C 4662.0034 12447.582 4692.6465 12433.54 4761.2524 12433.54 C 4877.2314 12433.54 4952.8965 12408.961 4932.382 12377.949 C 4924.0225 12365.317 4899.649 12361.27 4878.2144 12368.953 C 4836.512 12383.903 4718.6694 12292.962 4664.837 12204.285 C 4646.8247 12174.617 4631.6914 12165.515 4631.209 12184.057 C 4630.726 12202.6 4602.9375 12217.7705 4569.461 12217.7705 C 4518.948 12217.7705 4511.671 12206.297 4526.705 12150.343 C 4536.668 12113.258 4532.612 12082.915 4517.69 12082.915 C 4502.7754 12082.915 4482.004 12046.504 4471.544 12002.002 C 4461.0806 11957.5 4439.914 11921.089 4424.51 11921.089 C 4366.515 11921.089 4224.954 12005.354 4241.3384 12030.122 C 4250.843 12044.485 4218.0327 12055.944 4167.4033 12055.944 C 4101.7544 12055.944 4072.3235 12041.431 4061.8108 12003.868 C 4053.7932 11975.227 4029.025 11945.265 4006.773 11937.286 C 3955.6648 11918.965 3955.7388 11873.2295 4007.0232 11781.397 C 4046.0046 11711.596 4040.6301 11678.349 3990.3713 11678.349 C 3977.1377 11678.349 3966.3113 11696.555 3966.3113 11718.806 C 3966.3113 11741.967 3940.3027 11759.263 3905.4797 11759.263 C 3863.2703 11759.263 3849.737 11746.879 3861.272 11718.806 C 3880.6729 11671.5625 3847.376 11665.394 3801.963 11707.819 C 3779.147 11729.132 3751.577 11728.014 3702.3577 11703.782 C 3614.4214 11660.485 3591.979 11627.148 3591.4363 11538.999 C 3590.8865 11449.539 3545.8962 11433.852 3436.3284 11484.915 C 3368.7056 11516.432 3340.0994 11517.869 3295.7295 11491.982 C 3255.6167 11468.579 3229.5234 11467.628 3202.4927 11488.583 C 3178.6406 11507.077 3140.008 11509.053 3096.4946 11494.004 C 3058.8347 11480.98 3009.7104 11476.308 2987.3352 11483.618 C 2960.0225 11492.542 2952.2517 11483.268 2963.6912 11455.412 C 2987.3176 11397.886 2955.1733 11375.584 2904.8545 11414.598 C 2871.5576 11440.414 2855.8535 11437.945 2828.1355 11402.533 C 2808.9673 11378.044 2768.5515 11361.398 2738.3171 11365.544 C 2708.0864 11369.689 2624.3792 11333.5 2552.2983 11285.123 C 2480.221 11236.747 2382.385 11188.29 2334.8855 11177.441 C 2246.41 11157.234 2089.7334 11027.918 2089.7334 10975.099 C 2089.7334 10958.894 2073.494 10951.019 2053.6455 10957.599 C 2033.797 10964.178 2020.6516 10995.532 2024.4331 11027.273 C 2032.9512 11098.756 2017.3318 11099.345 1924.3876 11031.043 C 1884.014 11001.375 1814.7031 10977.101 1770.3613 10977.101 C 1681.269 10977.101 1562.9574 10863.964 1588.0815 10802.795 C 1610.101 10749.188 1553.2023 10728.8 1511.7645 10775.447 C 1471.0774 10821.244 1396.8431 10783.858 1396.8431 10717.573 C 1396.8431 10697.139 1381.6854 10680.419 1363.1621 10680.419 C 1344.6354 10680.419 1337.0793 10673.318 1346.3693 10664.641 C 1372.2264 10640.483 1308.1526 10489.639 1279.1447 10506.386 C 1223.2294 10538.671 1135.2048 10462.636 1143.3634 10389.1 C 1150.87 10321.494 1143.9274 10316.513 1045.9152 10319.159 C 960.8158 10321.457 934.2467 10309.413 908.6573 10256.953 C 891.20886 10221.173 863.72 10199.523 847.5755 10208.846 C 799.08923 10236.841 732.79156 10045.485 733.2638 9878.8955 C 733.78186 9697.209 775.3289 9602.91 805.4575 9715.052 C 815.8328 9753.664 856.08295 9813.137 894.9093 9847.211 C 964.4634 9908.254 974.2783 9909.056 1562.5768 9901.787 C 1890.9673 9897.7295 2168.1367 9889.511 2178.5051 9883.523 C 2188.877 9877.536 2492.094 9870.1875 2852.326 9867.192 C 3212.5508 9864.198 3512.677 9853.599 3519.2673 9843.638 C 3525.8577 9833.677 3879.2278 9823.521 4304.5347 9821.07 C 4729.8447 9818.619 5133.1533 9809.314 5200.783 9800.394 C 5280.455 9789.885 5339.0947 9796.074 5367.3413 9817.976 C 5400.8037 9843.921 5519.827 9847.012 5879.5273 9831.278 C 6137.2534 9820.005 6542.6943 9812.832 6780.509 9815.339 L 7212.892 9819.896 L 7292.5254 9910.147 C 7402.654 10034.961 7482.3716 10045.9795 8065.9126 10017.039 C 8264.396 10007.195 8490.395 10000.733 8568.135 10002.68 C 8739.113 10006.96 8787.673 9974.267 8787.673 9854.866 C 8787.673 9700.193 8398.923 6856.3965 8364.111 6756.418 C 8325.507 6645.54 8301.32 6843.4473 8328.777 7045.574 C 8343.424 7153.391 8354.138 7290.153 8352.587 7349.4893 C 8351.04 7408.8257 8362.081 7511.99 8377.126 7578.7437 C 8392.175 7645.497 8420.598 7827.552 8440.291 7983.31 C 8459.987 8139.068 8487.769 8303.168 8502.024 8347.977 C 8516.28 8392.786 8533.108 8514.155 8539.42 8617.6875 C 8545.731 8721.22 8563.772 8878.75 8579.512 8967.755 C 8595.251 9056.759 8608.893 9153.855 8609.834 9183.523 C 8610.771 9213.191 8625.569 9358.248 8642.719 9505.871 C 8659.871 9653.494 8667.431 9790.035 8659.515 9809.296 C 8650.38 9831.541 8592.52 9844.314 8500.89 9844.314 C 8337.707 9844.314 8296.876 9805.264 8296.876 9649.199 C 8296.876 9599.271 8285.401 9546.892 8271.378 9532.799 C 8257.355 9518.707 8237.299 9450.927 8226.804 9382.176 C 8212.079 9285.695 8218.363 9247.235 8254.363 9213.606 C 8297.299 9173.495 8263.135 9170.038 7823.883 9170.038 L 7346.77 9170.038 L 7326.058 9068.896 C 7301.981 8951.298 7298.002 8823.166 7316.645 8765.472 C 7326.763 8734.149 7298.4497 8723.147 7191.2427 8716.743 C 7072.0854 8709.625 7048.7407 8698.57 7023.8774 8637.478 C 7007.99 8598.431 6998.848 8511.188 7003.564 8443.605 C 7011.4546 8330.571 7019.081 8319.59 7098.753 8306.53 C 7207.038 8288.781 7164.286 8263.952 7012.198 8256.265 C 6948.7163 8253.056 6883.758 8238.27 6867.846 8223.405 C 6851.934 8208.542 6838.919 8112.0293 6838.919 8008.9326 L 6838.919 7821.4834 L 6715.3105 7821.4834 C 6569.221 7821.4834 6558.3594 7804.4546 6553.6123 7567.93 C 6550.6553 7420.774 6541.792 7395.111 6485.2563 7369.9673 C 6430.1763 7345.4727 6420.298 7348.6553 6420.298 7390.8916 C 6420.298 7418.289 6433.288 7448.2056 6449.1685 7457.374 C 6465.045 7466.542 6478.0386 7564.354 6478.0386 7674.734 C 6478.0386 7885.4253 6478.0317 7885.4146 6624.6924 7876.7324 C 6734.7114 7870.2188 6765.0586 7925.378 6769.7915 8140.478 C 6773.418 8305.2705 6781.5376 8333.935 6824.6 8333.935 C 6908.276 8333.935 6936.6143 8394.1455 6945.7275 8591.284 L 6954.401 8778.957 L 7044.7793 8770.92 C 7190.968 8757.921 7227.9863 8816.846 7233.1772 9070.823 C 7238.9185 9351.479 7242.749 9401.004 7269.523 9540.831 C 7287.017 9632.189 7282.46 9658.627 7247.0137 9671.334 C 7222.566 9680.098 7187.2603 9678.433 7168.5503 9667.632 C 7149.847 9656.831 7028.0146 9650.388 6897.8193 9653.313 C 6623.9097 9659.468 6608.872 9649.902 6580.3223 9451.341 C 6565.126 9345.645 6570.5566 9306.919 6604.2446 9280.8 C 6682.3906 9220.211 6626.86 9162.477 6507.575 9180.296 C 6351.604 9203.596 6298.61 9155.297 6282.6313 8975.274 C 6274.3667 8882.207 6281.465 8819.411 6301.5493 8807.814 C 6319.223 8797.609 6333.6865 8770.703 6333.6865 8748.023 C 6333.6865 8715.321 6311.283 8710.318 6225.4224 8723.847 C 6070.861 8748.202 6021.3945 8703.021 5998.445 8516.542 C 5983.7065 8396.773 5988.426 8359.437 6019.425 8350.561 C 6165.775 8308.654 6172.767 8295.108 6052.69 8286.102 C 5967.485 8279.711 5917.222 8259.249 5886.685 8218.5205 C 5834.988 8149.5684 5828.3096 7926.8047 5876.5845 7881.7036 C 5922.6636 7838.6597 5839.7104 7809.9404 5729.0356 7830.6196 C 5620.451 7850.9067 5589.2017 7812.3867 5566.2554 7629.9834 C 5545.3286 7463.6724 5588.5674 7399.9136 5705.3774 7424.828 C 5741.314 7432.4927 5796.694 7428.6323 5828.454 7416.25 C 5870.491 7399.861 5846.5405 7393.2217 5740.398 7391.842 C 5660.2114 7390.799 5579.013 7375.3813 5559.9575 7357.5806 C 5533.0117 7332.4077 5525.3145 7336.154 5525.3145 7374.4375 C 5525.3145 7414.744 5509.6245 7420.7285 5438.703 7407.477 C 5334.062 7387.9253 5325.0366 7408.6416 5423.0312 7443.449 C 5488.86 7466.8306 5494.58 7483.79 5502.425 7678.779 L 5510.8794 7888.911 L 5603.7495 7891.608 C 5760.0103 7896.1465 5784.7573 7935.6304 5771.707 8159.5728 C 5760.1724 8357.516 5760.2217 8357.679 5837.614 8366.031 C 5913.0317 8374.171 5915.446 8380.057 5929.5005 8590.159 L 5943.936 8805.929 L 6044.9824 8806.578 C 6205.063 8807.606 6218.205 8827.116 6218.205 9063.745 L 6218.205 9277.923 L 6345.0312 9277.923 C 6497.0874 9277.923 6506.909 9294.415 6506.909 9549.839 C 6506.909 9737.261 6486.927 9770.976 6420.298 9695.974 C 6393.359 9665.65 6321.0522 9655.518 6131.5938 9655.518 C 5963.897 9655.518 5869.1943 9644.171 5850.202 9621.804 C 5805.5854 9569.264 5787.263 9336.828 5825.409 9307.253 C 5843.587 9293.161 5915.657 9277.763 5985.564 9273.033 C 6171.4033 9260.464 6175.6567 9197.009 5990.66 9197.009 C 5826.0366 9197.009 5802.7485 9174.373 5777.6597 8989.944 C 5767.4497 8914.865 5776.331 8858.613 5804.285 8821.328 C 5865.487 8739.694 5828.595 8710.695 5686.6533 8728.87 C 5541.734 8747.427 5523.8135 8730.839 5494.1323 8550.689 C 5468.6274 8395.894 5502.333 8333.935 5612.035 8333.935 C 5671.901 8333.935 5692.2744 8323.099 5681.54 8296.965 C 5670.664 8270.49 5630.7524 8263.745 5540.948 8273.201 C 5398.178 8288.234 5372.614 8262.901 5342.175 8076.222 C 5329.7905 8000.287 5337.498 7949.295 5367.394 7909.4233 C 5419.3306 7840.152 5393.9985 7821.654 5253.928 7826.5737 C 5195.6025 7828.6216 5134.274 7817.581 5117.636 7802.039 C 5100.998 7786.4966 5080.138 7699.118 5071.2817 7607.8643 C 5061.199 7503.98 5043.2188 7445.6724 5023.194 7451.9087 C 5005.6045 7457.387 4994.4575 7469.96 4998.429 7479.8496 C 5002.3975 7489.7393 5005.647 7588.1597 5005.647 7698.5625 L 5005.647 7899.295 L 5128.346 7907.5884 L 5251.0454 7915.8823 L 5265.481 8099.922 C 5273.4175 8201.145 5270.4077 8299.802 5258.788 8319.16 C 5244.159 8343.537 5263.7505 8359.233 5322.5166 8370.213 C 5406.742 8385.95 5407.429 8387.613 5415.8203 8595.998 L 5424.268 8805.929 L 5554.185 8819.414 L 5684.102 8832.899 L 5692.5317 9041.926 C 5700.285 9234.062 5676.4365 9299.673 5626.3613 9223.98 C 5616.546 9209.146 5554.069 9196.823 5487.521 9196.596 C 5420.9766 9196.369 5348.43 9185.478 5326.3125 9172.393 C 5263.3594 9135.153 5233.442 8899.177 5282.5347 8827.105 C 5340.501 8741.997 5337.121 8738.501 5196.8394 8738.501 C 5052.667 8738.501 5018.8345 8711.172 4991.053 8572.276 C 4959.9834 8416.939 4991.793 8360.905 5111.0425 8360.905 C 5274.732 8360.905 5212.931 8294.801 5040.413 8285.355 C 4896.3853 8277.472 4891.201 8274.327 4862.405 8177.471 C 4824.6743 8050.5586 4824.192 7937.303 4861.295 7915.8823 C 4922.7783 7880.382 4885.3936 7848.4365 4781.901 7848.0415 C 4722.356 7847.8145 4655.0503 7836.6416 4632.34 7823.214 C 4581.105 7792.925 4550.321 7473.414 4596.0933 7446.988 C 4613.091 7437.173 4582.2783 7416.066 4527.6177 7400.083 C 4418.8394 7368.2754 4388.545 7406.51 4471.544 7470.8594 C 4502.772 7495.071 4514.8496 7559.127 4514.8496 7700.531 C 4514.8496 7903.2236 4542.8564 7948.684 4645.133 7912.0186 C 4733.901 7880.1953 4774.6836 7954.6167 4774.6836 8148.439 C 4774.6836 8339.306 4739.8784 8384.292 4660.9463 8295.444 C 4637.8696 8269.466 4594.571 8261.833 4527.741 8271.965 C 4384.915 8293.617 4341.627 8247.976 4341.627 8075.7466 C 4341.627 7971.0215 4354.3774 7925.382 4388.6367 7907.469 C 4455.6216 7872.45 4387.928 7837.8584 4245.8984 7834.53 C 4106.6494 7831.2656 4079.365 7791.5405 4088.7393 7605.715 L 4096.2285 7457.374 L 4211.71 7440.9727 L 4327.192 7424.5713 L 4191.7593 7420.7446 C 4117.275 7418.6396 4048.2988 7404.78 4038.4875 7389.9463 C 4011.929 7349.801 3974.833 7357.267 3954.463 7406.8584 C 3944.2075 7431.826 3955.4392 7463.797 3980.5247 7481.0293 C 4013.7405 7503.846 4022.2407 7551.6284 4014.988 7674.766 C 4009.6946 7764.664 3996.6514 7851.3857 3986.0012 7867.481 C 3961.6453 7904.2974 4029.395 7929.3677 4153.2397 7929.3677 C 4267.7627 7929.3677 4275.1 7945.3135 4266.973 8176.588 C 4261.0845 8344.216 4265.169 8357.4375 4327.3325 8372.014 C 4385.204 8385.583 4395.315 8407.257 4403.9033 8536.14 C 4410.9556 8641.897 4403.417 8684.621 4377.715 8684.595 C 4357.8384 8684.575 4341.627 8716.929 4341.627 8756.6045 C 4341.627 8796.23 4321.828 8849.092 4297.6235 8874.074 C 4243.414 8930.034 4270.857 9008.212 4344.7144 9008.212 C 4386.1943 9008.212 4399.3677 8988.706 4399.3677 8927.298 C 4399.3677 8870.826 4413.4365 8846.385 4445.9473 8846.385 C 4481.1016 8846.385 4489.4683 8826.877 4480.0444 8766.8955 C 4473.176 8723.177 4478.1978 8693.551 4491.202 8701.06 C 4504.2065 8708.569 4514.8496 8736.955 4514.8496 8764.14 C 4514.8496 8793.92 4542.5957 8820.072 4584.654 8829.934 C 4649.045 8845.031 4655.2017 8861.156 4664.0474 9037.794 C 4674.1304 9239.124 4653.341 9284.008 4581.221 9216.633 C 4550.483 9187.914 4503.2515 9180.241 4420.8125 9190.571 C 4273.4263 9209.04 4226.145 9157.269 4226.145 8977.426 C 4226.145 8884.577 4239.745 8841.955 4275.3047 8823.364 C 4317.5317 8801.285 4318.871 8791.369 4284.792 8753.007 C 4255.1426 8719.634 4218.4414 8712.561 4139.534 8725.015 C 3997.7756 8747.39 3960.701 8701.634 3971.9395 8518.179 L 3980.7466 8374.391 L 4089.0918 8366.016 C 4185.25 8358.582 4194.159 8351.924 4168.309 8306.802 C 4147.3438 8270.205 4100.8594 8253.662 4002.3677 8247.749 L 3865.5503 8239.535 L 3839.7002 8106.6484 C 3816.5425 7987.6313 3820.2358 7968.928 3875.0657 7927.449 C 3956.0947 7866.153 3907.9468 7828.104 3734.7805 7816.5947 L 3605.431 7807.998 L 3596.8354 7623.4976 L 3588.2363 7438.998 L 3697.8818 7445.213 C 3758.1814 7448.6313 3833.5046 7449.5454 3865.265 7447.2446 C 3912.4402 7443.827 3915.2454 7438.478 3880.5989 7418.0083 C 3857.0076 7404.069 3694.844 7399.455 3515.0522 7407.6074 C 3322.457 7416.341 3171.0952 7411.382 3140.3958 7395.332 C 3064.2197 7355.5063 3013.5872 7467.027 3013.5872 7674.634 C 3013.5872 7844.862 2979.5256 7908.3374 2918.687 7851.499 C 2901.013 7834.99 2824.4458 7821.4834 2748.5305 7821.4834 C 2627.8047 7821.4834 2608.3687 7813.553 2593.5068 7758.2275 C 2584.1572 7723.437 2580.6648 7647.5806 2585.736 7589.658 C 2594.2366 7492.6685 2602.3809 7483.677 2688.795 7475.893 C 2834.2148 7462.7944 2799.406 7416.917 2644.0442 7416.917 C 2567.826 7416.917 2490.427 7402.867 2472.0447 7385.695 C 2448.309 7363.5195 2427.812 7362.766 2401.3135 7383.0938 C 2377.0632 7401.697 2293.2644 7404.6523 2161.9094 7391.538 C 2050.7556 7380.4404 1953.3179 7380.27 1945.3813 7391.158 C 1928.9867 7413.6406 1586.2067 7402.448 1543.9513 7378.051 C 1528.7512 7369.275 1509.1671 7372.8984 1500.4307 7386.1025 C 1483.109 7412.2856 1156.9071 7404.6177 1108.9001 7376.8994 C 1067.9874 7353.2783 1071.5891 7192.1387 1113.9115 7152.6006 C 1157.3546 7112.015 1380.8291 7110.3306 1460.1523 7149.9907 C 1505.8474 7172.8374 1525.4174 7171.2715 1544.4235 7143.248 C 1588.0005 7079.0044 1573.8649 7073.1914 1364.2828 7069.167 C 1251.1024 7066.9937 1147.1661 7058.673 1133.3195 7050.6763 C 1119.4692 7042.6807 1108.1389 6980.752 1108.1389 6913.0576 C 1108.1389 6805.1865 1102.634 6794.245 1063.5891 6824.5156 C 1032.1108 6848.923 1019.3496 6907.2495 1020.08966 7023.3584 C 1020.6641 7113.7256 1014.9126 7272.6216 1007.3073 7376.4604 C 972.7805 7847.8833 960.71356 7987.982 931.7903 8253.0205 C 914.79297 8408.779 896.84766 8615.107 891.9137 8711.529 C 886.97626 8807.951 869.8662 8946.795 853.89087 9020.071 C 837.91205 9093.348 831.4275 9191.216 839.4768 9237.555 C 847.5261 9283.894 833.0451 9375.652 807.29364 9441.464 C 762.1906 9556.731 760.9219 9539.364 772.6223 8967.755 C 779.3007 8641.404 779.4135 8416.87 772.869 8468.79 C 766.3245 8520.709 742.07434 8684.559 718.9801 8832.899 C 695.8824 8981.24 669.12646 9172.409 659.5159 9257.72 C 642.40936 9409.647 640.464 9412.469 564.739 9395.279 C 487.9885 9377.857 487.81934 9378.146 541.44745 9434.706 C 619.55475 9517.078 582.86053 9568.041 430.03265 9589.451 C 285.19418 9609.742 283.59064 9625.404 421.98685 9668.0625 C 537.9655 9703.8125 566.3813 9793.407 546.3073 10060.084 C 402.38162 11972.078 374.579 12487.161 413.3032 12523.884 C 499.7136 12605.815 1342.8944 12622.719 3388.9028 12583.537 z M 4384.9326 12109.887 C 4375.1177 12095.053 4387.3433 12082.915 4412.097 12082.915 C 4436.855 12082.915 4457.109 12095.053 4457.109 12109.887 C 4457.109 12144.785 4408.02 12144.785 4384.9326 12109.887 z M 7408.525 9837.572 C 7392.4087 9819.029 7372.529 9749.242 7364.356 9682.488 C 7356.183 9615.734 7335.3306 9501.6455 7318.0127 9428.957 C 7294.971 9332.223 7295.2036 9287.035 7318.876 9260.388 C 7360.758 9213.244 7643.6646 9211.608 7685.12 9258.27 C 7727.7314 9306.239 7751.869 9794.3545 7713.751 9837.266 C 7674.685 9881.238 7446.6816 9881.468 7408.525 9837.572 z M 7520.5356 9701.627 C 7505.0537 9687.162 7470.5586 9683.149 7443.887 9692.712 C 7404.321 9706.896 7402.009 9717.551 7431.341 9750.568 C 7459.2456 9781.979 7476.402 9783.975 7507.9927 9759.482 C 7534.435 9738.982 7538.8296 9718.715 7520.5356 9701.627 z M 7596.768 9476.691 C 7644.285 9464.795 7661.7266 9440.393 7661.7266 9385.807 C 7661.7266 9306.588 7608.5 9279.022 7454.118 9278.29 C 7357.611 9277.833 7334.5444 9310.517 7358.7417 9413.436 C 7378.5024 9497.488 7444.0845 9514.917 7596.768 9476.691 z M 7847.7314 9780.342 C 7811.8267 9646.696 7838.4663 9616.143 8004.503 9600.54 C 8171.6743 9584.831 8176.178 9588.164 8188.1816 9736.431 L 8195.829 9830.829 L 8030.73 9838.894 C 7876.0483 9846.447 7864.4995 9842.753 7847.7314 9780.342 z M 8002.6772 9716.202 C 7990.0464 9654.948 7910.815 9654.948 7898.184 9716.202 C 7891.3574 9749.318 7906.9487 9763.401 7950.4307 9763.401 C 7993.9126 9763.401 8009.5 9749.318 8002.6772 9716.202 z M 1301.5729 9682.007 C 1264.0928 9632.018 1240.1527 9625.753 1144.389 9640.867 C 1000.2871 9663.611 957.10834 9619.509 969.2387 9461.971 L 978.2219 9345.351 L 1194.7501 9345.351 L 1411.2783 9345.351 L 1405.9885 9517.514 C 1399.8881 9715.987 1366.4926 9768.596 1301.5729 9682.007 z M 1356.5437 9474.024 C 1346.9507 9465.0625 1340.1278 9480.992 1341.3824 9509.424 C 1342.7675 9540.844 1349.608 9547.235 1358.8239 9525.72 C 1367.1621 9506.249 1366.1366 9482.987 1356.5437 9474.024 z M 2073.8708 9691.995 C 2049.2683 9655.561 1999.108 9648.564 1795.2953 9653.144 C 1629.0718 9656.879 1539.7257 9648.144 1525.5901 9626.776 C 1488.8641 9571.263 1502.1222 9381.428 1544.4763 9356.37 C 1566.4886 9343.347 1724.1588 9332.505 1894.858 9332.277 L 2205.215 9331.864 L 2205.215 9491.484 C 2205.215 9579.276 2197.328 9670.304 2187.6892 9693.768 C 2164.9722 9749.078 2111.8516 9748.251 2073.8708 9691.995 z M 1671.1122 9493.691 C 1680.9272 9478.857 1662.203 9466.72 1629.5123 9466.72 C 1596.8146 9466.72 1570.0657 9478.857 1570.0657 9493.691 C 1570.0657 9528.709 1647.944 9528.709 1671.1122 9493.691 z M 2869.235 9695.974 C 2841.94 9665.248 2767.8325 9655.518 2561.1194 9655.518 L 2288.9436 9655.518 L 2297.6028 9500.434 L 2306.2617 9345.351 L 2645.4893 9337.751 C 3031.9026 9329.096 3003.1414 9306.025 2966.0103 9594.832 C 2946.9019 9743.447 2928.4949 9762.683 2869.235 9695.974 z M 2436.1787 9493.691 C 2436.1787 9478.857 2416.6897 9466.72 2392.873 9466.72 C 2369.0527 9466.72 2349.5674 9478.857 2349.5674 9493.691 C 2349.5674 9508.525 2369.0527 9520.662 2392.873 9520.662 C 2416.6897 9520.662 2436.1787 9508.525 2436.1787 9493.691 z M 5641.526 9683.761 C 5612.2256 9632.617 5575.3057 9631.269 4368.3335 9637.212 C 3432.018 9641.822 3118.2424 9635.371 3096.6497 9611.064 C 3080.8787 9593.316 3071.9836 9520.202 3076.8716 9448.587 L 3085.7632 9318.379 L 3340.2263 9304.894 L 3594.6892 9291.408 L 3536.3774 9233.129 C 3489.4065 9186.188 3455.9053 9177.628 3364.152 9189.125 C 3268.2864 9201.137 3244.963 9194.184 3216.9207 9145.23 C 3198.5947 9113.239 3187.5674 9036.2295 3192.4204 8974.098 C 3199.0986 8888.611 3217.058 8853.806 3266.2598 8831.017 C 3327.8633 8802.481 3328.621 8798.653 3280.642 8758.093 C 3252.7937 8734.549 3171.8635 8711.405 3100.7976 8706.665 C 2972.6604 8698.115 2971.4094 8697.062 2950.1758 8580.08 C 2916.4385 8394.19 2952.879 8357.403 3151.8037 8376.526 C 3406.3723 8400.999 3395.116 8389.054 3384.9204 8623.938 L 3375.849 8832.899 L 3476.2048 8836.187 C 3531.4011 8837.995 3594.1323 8841.029 3615.6125 8842.93 C 3645.9631 8845.615 3652.3948 8897.456 3644.483 9075.643 L 3634.3015 9304.901 L 3858.0474 9304.897 C 3981.106 9304.8955 4081.7932 9295.184 4081.7932 9283.316 C 4081.7932 9232.626 4004.3518 9197.009 3894.1353 9197.009 C 3829.0325 9197.009 3760.176 9182.444 3741.1206 9164.644 C 3689.0645 9116.011 3695.972 8848.458 3749.7832 8829.167 C 3802.118 8810.404 3807.6404 8739.383 3757.0007 8736.3125 C 3737.1523 8735.109 3669.5896 8732.075 3606.8547 8729.569 C 3483.366 8724.638 3455.641 8685.211 3449.5195 8505.806 C 3445.3396 8383.272 3494.492 8358.34 3694.4705 8381.552 L 3865.265 8401.376 L 3879.7002 8617.138 L 3894.1353 8832.899 L 4024.0522 8846.385 L 4153.969 8859.87 L 4143.636 9081.356 L 4133.3066 9302.842 L 4611.8853 9302.647 C 5092.642 9302.453 5161.8296 9288.808 5090.295 9208.284 C 5063.7544 9178.409 5022.683 9172.435 4931.5854 9185.197 C 4781.457 9206.2295 4745.813 9162.258 4745.813 8956.042 C 4745.813 8852.575 4756.3223 8819.414 4789.1187 8819.414 C 4812.9355 8819.414 4832.4243 8808.763 4832.4243 8795.745 C 4832.4243 8748.436 4744.946 8705.885 4679.318 8721.272 C 4575.4097 8745.636 4496.2876 8676.445 4477.3696 8544.672 C 4455.812 8394.525 4490.071 8360.905 4664.6323 8360.905 C 4896.625 8360.905 4919.0356 8383.56 4919.0356 8618.079 L 4919.0356 8819.414 L 5028.741 8819.414 C 5089.079 8819.414 5152.0503 8832.119 5168.6704 8847.647 C 5186.961 8864.733 5193.442 8955.247 5185.0825 9076.901 C 5174.182 9235.607 5179.6694 9278.323 5211.158 9279.827 C 5233.0967 9280.875 5351.729 9280.1045 5474.7915 9278.114 C 5597.85 9276.123 5698.7803 9284.369 5699.08 9296.437 C 5699.3794 9308.505 5703.8306 9412.44 5708.972 9527.405 C 5718.3223 9736.391 5698.283 9782.842 5641.526 9683.761 z M 3581.2444 8947.526 C 3573.2373 8928.984 3566.6821 8944.155 3566.6821 8981.24 C 3566.6821 9018.325 3573.2373 9033.497 3581.2444 9014.954 C 3589.255 8996.412 3589.255 8966.069 3581.2444 8947.526 z M 3350.3372 8965.941 C 3374.4006 8907.361 3313.3118 8852.271 3269.5867 8893.12 C 3232.6318 8927.644 3255.5251 9008.212 3302.2915 9008.212 C 3319.169 9008.212 3340.7866 8989.189 3350.3372 8965.941 z M 3870.375 8965.033 C 3890.8015 8915.309 3820.983 8863.48 3782.2766 8899.637 C 3750.7664 8929.076 3779.6897 9008.212 3821.9592 9008.212 C 3838.8333 9008.212 3860.6199 8988.781 3870.375 8965.033 z M 4913.8267 8931.928 C 4920.685 8888.377 4908.1636 8873.356 4865.006 8873.356 C 4789.0234 8873.356 4760.583 8919.387 4805.4004 8969.834 C 4852.283 9022.606 4902.299 9005.121 4913.8267 8931.928 z M 3090.5034 8507.433 C 3114.5667 8448.854 3053.4778 8393.764 3009.753 8434.611 C 2972.7979 8469.136 2995.6912 8549.703 3042.4575 8549.703 C 3059.3352 8549.703 3080.9526 8530.682 3090.5034 8507.433 z M 3585.8962 8459.812 C 3591.4187 8433.197 3576.691 8414.848 3549.808 8414.848 C 3523.0242 8414.848 3504.3845 8437.907 3504.3845 8471.037 C 3504.3845 8536.767 3571.8486 8527.476 3585.8962 8459.812 z M 4644.7666 8468.79 C 4644.7666 8446.538 4615.533 8424.454 4579.808 8419.715 C 4529.81 8413.081 4514.8496 8424.386 4514.8496 8468.79 C 4514.8496 8513.193 4529.81 8524.498 4579.808 8517.865 C 4615.533 8513.125 4644.7666 8491.041 4644.7666 8468.79 z M 7842.357 9486.948 C 7805.4336 9443.315 7780.9507 9315.703 7803.22 9282.93 C 7812.7324 9268.933 7888.186 9248.872 7970.892 9238.352 C 8136.9043 9217.235 8123.4946 9203.741 8164.3335 9433.006 L 8179.949 9520.662 L 8025.419 9520.662 C 7936.26 9520.662 7858.8223 9506.4 7842.357 9486.948 z M 7971.044 9348.77 C 7958.318 9312.629 7834.9487 9290.714 7834.9487 9324.594 C 7834.9487 9337.493 7849.525 9361.663 7867.3364 9378.305 C 7906.191 9414.603 7986.198 9391.817 7971.044 9348.77 z M 3010.2075 9228.948 C 2981.767 9186.405 2953.1257 9179.129 2860.0156 9190.797 C 2721.6406 9208.135 2666.906 9156.653 2667.5825 9009.799 C 2668.284 8857.474 2691.364 8842.741 2915.1274 8851.797 L 3114.6338 8859.87 L 3114.6338 9059.906 C 3114.6338 9268.906 3077.3086 9329.326 3010.2075 9228.948 z M 2835.2651 8945.291 C 2840.6643 8919.276 2826.1726 8900.327 2800.8792 8900.327 C 2747.2441 8900.327 2714.874 8944.294 2740.259 8982.664 C 2766.3735 9022.138 2824.0159 8999.462 2835.2651 8945.291 z M 1967.5522 9197.009 C 1933.9698 9146.773 1900.2219 9143.067 1476.5082 9143.067 L 1021.5276 9143.067 L 1021.5276 9008.212 C 1021.5276 8934.041 1031.2686 8873.11 1043.1804 8872.811 C 1315.201 8865.956 2069.0146 8871.98 2078.7625 8881.085 C 2101.744 8902.559 2054.167 9250.951 2028.2499 9250.951 C 2014.6992 9250.951 1987.383 9226.677 1967.5522 9197.009 z M 1303.0143 9035.551 C 1354.6195 9035.348 1396.8431 9023.045 1396.8431 9008.212 C 1396.8431 8993.377 1325.386 8981.24 1238.0558 8981.24 C 1111.0675 8981.24 1079.2684 8989.972 1079.2684 9024.843 C 1079.2684 9056.897 1096.4702 9064.138 1144.2269 9052.182 C 1179.9519 9043.237 1251.4055 9035.753 1303.0143 9035.551 z M 2494.716 9211.393 C 2470.892 9184.577 2408.4712 9170.038 2317.162 9170.038 L 2176.3447 9170.038 L 2176.3447 9007.029 L 2176.3447 8844.021 L 2385.6553 8851.945 L 2594.966 8859.87 L 2594.966 9046.42 C 2594.966 9237.415 2563.6357 9288.972 2494.716 9211.393 z M 2311.0017 8965.941 C 2336.644 8903.517 2279.9004 8862.238 2236.151 8911.488 C 2199.164 8953.122 2215.9182 9008.212 2265.564 9008.212 C 2281.0037 9008.212 2301.4512 8989.189 2311.0017 8965.941 z M 2258.3816 8741.681 C 2228.422 8696.863 2191.4072 8684.559 2086.5652 8684.559 C 1956.754 8684.559 1952.4756 8681.916 1936.8773 8592.116 C 1904.8986 8408.012 1926.5902 8388.698 2157.8425 8395.393 L 2364.0024 8401.362 L 2355.132 8576.674 C 2345.1338 8774.289 2314.7832 8826.052 2258.3816 8741.681 z M 2084.634 8486.783 C 2090.033 8460.768 2075.5415 8441.818 2050.248 8441.818 C 1996.6129 8441.818 1964.2429 8485.785 1989.6279 8524.155 C 2015.7424 8563.629 2073.3845 8540.953 2084.634 8486.783 z M 2757.6724 8745.341 C 2735.5154 8706.665 2704.7878 8697.581 2625.4011 8706.239 C 2568.0093 8712.499 2502.9028 8702.715 2479.086 8684.25 C 2426.325 8643.344 2421.3064 8431.667 2472.2666 8396.665 C 2522.4058 8362.229 2862.2466 8385.113 2876.4563 8423.885 C 2882.7893 8441.165 2880.509 8527.171 2871.3848 8615.007 C 2854.243 8780.056 2807.9524 8833.111 2757.6724 8745.341 z M 2580.5308 8482.275 C 2580.5308 8440.319 2564.1714 8414.848 2537.225 8414.848 C 2510.2788 8414.848 2493.9194 8440.319 2493.9194 8482.275 C 2493.9194 8524.23 2510.2788 8549.703 2537.225 8549.703 C 2564.1714 8549.703 2580.5308 8524.23 2580.5308 8482.275 z M 1609.826 8737.883 C 1593.5829 8722.71 1466.2809 8705.329 1326.9331 8699.261 C 1187.5819 8693.191 1066.2993 8681.432 1057.4077 8673.127 C 1036.7733 8653.848 1040.0085 8415.562 1061.175 8395.787 C 1088.812 8369.97 1746.816 8384.01 1781.9385 8411.166 C 1802.8477 8427.332 1811.7816 8498.869 1805.6812 8601.278 C 1796.2504 8759.601 1793.0996 8765.472 1717.6284 8765.472 C 1674.5765 8765.472 1626.0657 8753.057 1609.826 8737.883 z M 1281.3615 8549.703 C 1281.3615 8534.869 1241.6188 8522.731 1193.0444 8522.731 C 1141.5203 8522.731 1112.1636 8533.968 1122.5741 8549.703 C 1145.8058 8584.819 1281.3615 8584.819 1281.3615 8549.703 z M 1541.1953 8549.703 C 1541.1953 8514.685 1463.317 8514.685 1440.1488 8549.703 C 1430.3339 8564.537 1449.058 8576.674 1481.7488 8576.674 C 1514.4464 8576.674 1541.1953 8564.537 1541.1953 8549.703 z M 1628.7053 8294.491 C 1604.0358 8266.721 1519.694 8252.754 1343.6838 8247.292 L 1093.7036 8239.535 L 1093.7036 8104.68 C 1093.7036 7981.2686 1099.8287 7969.0435 1165.8798 7960.6226 C 1205.5765 7955.5615 1258.6478 7934.253 1283.8143 7913.2705 C 1323.3632 7880.2974 1342.2635 7881.034 1423.088 7918.701 C 1476.6351 7943.658 1550.1962 7956.006 1595.2146 7947.594 C 1730.9606 7922.2314 1753.1068 7956.3447 1730.2628 8155.6123 C 1709.3641 8337.921 1690.3685 8363.9 1628.7053 8294.491 z M 1505.1073 8165.3647 C 1489.5372 8121.7217 1419.6307 8121.7217 1404.0608 8165.3647 C 1396.9066 8185.42 1417.3717 8199.079 1454.584 8199.079 C 1491.7927 8199.079 1512.2615 8185.42 1505.1073 8165.3647 z M 1252.491 8091.1943 C 1252.491 8076.3604 1226.507 8064.223 1194.7501 8064.223 C 1162.9899 8064.223 1137.0093 8076.3604 1137.0093 8091.1943 C 1137.0093 8106.0283 1162.9899 8118.1655 1194.7501 8118.1655 C 1226.507 8118.1655 1252.491 8106.0283 1252.491 8091.1943 z M 1418.496 8003.5386 C 1402.9259 7959.895 1333.0195 7959.895 1317.4495 8003.5386 C 1310.2953 8023.5933 1330.7605 8037.2524 1367.9728 8037.2524 C 1405.1815 8037.2524 1425.6501 8023.5933 1418.496 8003.5386 z M 2652.83 8289.74 C 2617.299 8256.545 2566.7053 8244.446 2486.152 8249.88 C 2349.0564 8259.128 2321.7507 8229.748 2321.1375 8072.306 C 2320.5876 7931.1353 2355.8616 7910.9814 2572.0586 7928.951 L 2739.318 7942.8535 L 2748.023 8115.426 C 2757.8132 8309.466 2729.482 8361.348 2652.83 8289.74 z M 2477.1196 8074.823 C 2537.017 8053.3506 2535.5898 7993.67 2474.656 7971.8257 C 2413.9338 7950.056 2365.3135 7993.3765 2388.1328 8048.9243 C 2407.6077 8096.337 2412.8518 8097.8633 2477.1196 8074.823 z M 3153.7632 8283.7705 C 3127.0637 8243.827 3095.4268 8236.218 2998.4966 8246.425 C 2861.14 8260.889 2854.5989 8255.353 2827.385 8101.6133 C 2801.7356 7956.7104 2862.3135 7890.664 2995.5044 7918.3115 C 3045.1467 7928.616 3124.7375 7938.3535 3172.3745 7939.95 C 3258.6404 7942.8413 3258.9858 7943.4985 3258.9858 8104.68 C 3258.9858 8193.685 3254.348 8281.678 3248.6775 8300.221 C 3233.8123 8348.847 3192.4768 8341.684 3153.7632 8283.7705 z M 2967.286 8048.3037 C 2989.1997 7994.957 2965.4922 7956.339 2910.835 7956.339 C 2887.9558 7956.339 2869.235 7978.59 2869.235 8005.7856 C 2869.235 8093.141 2936.8296 8122.4517 2967.286 8048.3037 z M 3653.639 8289.136 C 3634.7314 8257.567 3585.283 8243.629 3486.1995 8241.937 L 3345.5972 8239.535 L 3336.8677 8082.2954 C 3329.1003 7942.3174 3334.7144 7923.4497 3388.0005 7910.4316 C 3492.293 7884.9536 3397.2693 7821.4834 3254.8342 7821.4834 C 3148.4663 7821.4834 3122.6514 7810.868 3095.9658 7756.1475 C 3077.0725 7717.4087 3072.0752 7641.1284 3083.6912 7568.7637 L 3103.2822 7446.716 L 3272.5894 7447.472 C 3457.551 7448.2983 3552.0708 7504.7617 3522.9573 7597.039 C 3514.4321 7624.0615 3503.891 7706.8564 3499.5317 7781.027 L 3491.6057 7915.8823 L 3620.6943 7929.3677 L 3749.7832 7942.8535 L 3758.2625 8138.394 C 3765.1628 8297.42 3758.6924 8333.935 3723.6123 8333.935 C 3699.8872 8333.935 3668.3982 8313.775 3653.639 8289.136 z M 3497.174 8017.038 C 3512.959 7972.748 3422.4993 7941.1323 3383.701 7977.379 C 3367.0984 7992.8896 3362.686 8019.4478 3373.9001 8036.3955 C 3399.4084 8074.9536 3481.1035 8062.125 3497.174 8017.038 z M 3215.6802 7727.085 C 3215.6802 7704.833 3203.4546 7686.628 3188.5156 7686.628 C 3152.1104 7686.628 3126.0347 7728.7456 3149.1006 7750.294 C 3181.615 7780.668 3215.6802 7768.793 3215.6802 7727.085 z M 3215.6802 7538.287 C 3215.6802 7516.0356 3202.6865 7497.8306 3186.8098 7497.8306 C 3170.9297 7497.8306 3157.9395 7516.0356 3157.9395 7538.287 C 3157.9395 7560.538 3170.9297 7578.7437 3186.8098 7578.7437 C 3202.6865 7578.7437 3215.6802 7560.538 3215.6802 7538.287 z M 2133.039 8279.992 C 2123.224 8265.158 2060.0984 8253.0205 1992.7574 8253.0205 C 1842.2168 8253.0205 1801.0292 8217.512 1801.0292 8087.7266 C 1801.0292 7938.5796 1854.541 7903.311 2053.6243 7921.2505 C 2144.9368 7929.479 2229.4583 7944.442 2241.4478 7954.5024 C 2278.667 7985.7314 2230.29 8306.963 2188.3694 8306.963 C 2167.7527 8306.963 2142.854 8294.826 2133.039 8279.992 z M 1990.3962 8061.6353 C 2001.1556 8045.3774 1992.1759 8015.4736 1970.4526 7995.182 C 1920.3663 7948.4097 1843.4784 7988.0957 1868.0916 8048.0156 C 1888.3805 8097.413 1961.3531 8105.5386 1990.3962 8061.6353 z M 1407.5039 7835.5063 C 1395.1656 7805.464 1360.1418 7792.9214 1299.2257 7796.728 C 1104.7732 7808.8774 1104.4667 7808.6187 1113.915 7639.4287 L 1122.5741 7484.3447 L 1310.2318 7492.631 C 1413.4423 7497.1885 1507.5038 7509.814 1519.2605 7520.6875 C 1531.0138 7531.561 1531.0138 7611.79 1519.2605 7698.9736 C 1498.2103 7855.1216 1443.1761 7922.3535 1407.5039 7835.5063 z M 1894.3153 7843.9033 C 1875.7603 7826.566 1804.9552 7811.395 1736.9729 7810.1895 L 1613.3713 7807.998 L 1613.3713 7646.1714 L 1613.3713 7484.3447 L 1796.2397 7484.3447 C 1896.821 7484.3447 1991.0094 7497.7266 2005.5538 7514.082 C 2042.3397 7555.4487 2003.309 7875.426 1961.4764 7875.426 C 1943.0977 7875.426 1912.8739 7861.2407 1894.3153 7843.9033 z M 2411.4316 7841.712 C 2391.4702 7823.1694 2314.17 7807.998 2239.6538 7807.998 L 2104.1687 7807.998 L 2104.1687 7646.1714 L 2104.1687 7484.3447 L 2280.2495 7480.238 C 2523.6885 7474.559 2532.2136 7482.666 2507.6992 7696.5264 C 2486.6067 7880.5483 2473.8877 7899.728 2411.4316 7841.712 z M 2205.215 7740.5703 C 2205.215 7725.7363 2192.2214 7713.599 2176.3447 7713.599 C 2160.4646 7713.599 2147.4744 7725.7363 2147.4744 7740.5703 C 2147.4744 7755.404 2160.4646 7767.5415 2176.3447 7767.5415 C 2192.2214 7767.5415 2205.215 7755.404 2205.215 7740.5703 z M 2228.986 7542.795 C 2234.5085 7516.1807 2219.7808 7497.8306 2192.898 7497.8306 C 2166.114 7497.8306 2147.4744 7520.8906 2147.4744 7554.02 C 2147.4744 7619.75 2214.9385 7610.4585 2228.986 7542.795 z M 5276.177 12521.734 C 5398.7173 12506.855 5368.247 12461.671 5235.1655 12460.924 C 5194.676 12460.696 5145.146 12445.34 5125.104 12426.797 C 5095.9126 12399.791 5082.792 12402.802 5059.1694 12441.929 C 5036.7656 12479.031 5009.4316 12486.622 4945.485 12473.5 C 4828.477 12449.491 4836.833 12506.154 4955.1235 12538.828 C 5006.729 12553.083 5074.933 12558.12 5106.6934 12550.022 C 5138.45 12541.926 5214.718 12529.196 5276.177 12521.734 z M 8130.871 12307.036 C 8171.8154 12285.223 8152.464 12192.67 8102.0005 12168.966 C 8074.212 12155.914 7996.26 12150.693 7928.778 12157.364 C 7834.0293 12166.73 7806.0786 12180.699 7806.0786 12218.678 C 7806.0786 12307.474 7887.4775 12355.909 8003.791 12336.323 C 8061.775 12326.56 8118.959 12313.381 8130.871 12307.036 z M 8233.358 11996.608 C 8284.975 11948.391 8275.35 11899.931 8210.328 11880.653 C 8178.61 11871.247 8144.721 11834.018 8135.0225 11797.921 C 8114.695 11722.258 8023.981 11708.839 7995.8438 11777.334 C 7978.7373 11818.986 8019.9565 11865.759 8074.6313 11866.734 C 8087.3677 11866.961 8111.375 11903.558 8127.981 11948.06 C 8160.9854 12036.521 8180.844 12045.669 8233.358 11996.608 z M 8772.96 11798.596 C 8890.323 11697.933 8910.302 11667.993 8885.058 11630.605 C 8868.163 11605.583 8813.436 11577.294 8763.44 11567.742 C 8652.928 11546.626 8588.09 11499.231 8553.523 11414.297 C 8522.616 11338.35 8459.4795 11348.186 8446.437 11430.9795 C 8440.565 11468.262 8416.625 11489.552 8380.572 11489.552 C 8349.422 11489.552 8316.27 11508.206 8306.906 11531.006 C 8297.542 11553.806 8252.478 11590.528 8206.765 11612.612 C 8104.5767 11661.9795 8101.088 11712.274 8195.829 11770.268 C 8235.526 11794.567 8268.006 11832.373 8268.006 11854.283 C 8268.006 11902.818 8307.698 11905.1045 8383.409 11860.932 C 8430.493 11833.463 8448.9 11835.786 8490.25 11874.417 C 8566.476 11945.625 8617.485 11931.943 8772.96 11798.596 z M 8354.616 11664.863 C 8325.183 11631.7295 8327.152 11624.407 8365.518 11624.407 C 8391.279 11624.407 8412.357 11642.613 8412.357 11664.863 C 8412.357 11715.805 8399.871 11715.805 8354.616 11664.863 z M 8556.71 11679.941 C 8556.71 11664.231 8569.7 11651.378 8585.58 11651.378 C 8622.574 11651.378 8622.574 11670.476 8585.58 11691.835 C 8569.7 11701.003 8556.71 11695.65 8556.71 11679.941 z M 1882.6959 10731.734 C 1903.496 10700.621 1912.4897 10667.675 1902.6924 10658.518 C 1875.8942 10633.484 1787.9084 10693.441 1777.2583 10743.994 C 1763.9086 10807.37 1837.882 10798.769 1882.6959 10731.734 z M 3735.348 10519.399 C 3735.348 10505.01 3696.37 10466.316 3648.7366 10433.414 C 3601.0999 10400.512 3562.1255 10359.989 3562.1255 10343.363 C 3562.1255 10326.736 3543.7783 10289.695 3521.3572 10261.049 C 3481.981 10210.741 3479.3767 10211.448 3445.086 10281.76 C 3415.2852 10342.863 3417.4666 10365.797 3458.6682 10424.54 C 3525.5544 10519.906 3735.348 10591.834 3735.348 10519.399 z M 4745.813 10493.213 C 4745.813 10479.254 4731.572 10459.612 4714.1655 10449.5625 C 4696.7593 10439.513 4688.0156 10396.317 4694.7295 10353.572 C 4710.398 10253.848 4679.089 10254.92 4601.461 10356.766 C 4547.378 10427.717 4522.4653 10437.679 4399.1035 10437.679 C 4251.5513 10437.679 4178.4624 10479.356 4290.674 10499.506 C 4419.3926 10522.619 4745.813 10518.105 4745.813 10493.213 z M 5381.5405 10450.513 C 5401.625 10427.903 5410.6436 10402.475 5401.5757 10394.004 C 5372.5327 10366.869 5213.1353 10412.605 5196.621 10452.813 C 5174.3936 10506.928 5333.1777 10504.953 5381.5405 10450.513 z M 4245.0703 10255.624 C 4222.9067 10214.831 4195.791 10123.804 4184.8203 10053.341 C 4168.873 9950.969 4153.62 9925.229 4108.8945 9925.229 C 4050.1633 9925.229 4033.3774 9964.704 4080.5315 9991.929 C 4095.7173 10000.696 4101.081 10025.058 4092.4504 10046.065 C 4083.8196 10067.073 4096.3623 10118.268 4120.32 10159.829 C 4144.274 10201.391 4170.9805 10256.636 4179.668 10282.595 C 4188.355 10308.555 4215.689 10329.795 4240.415 10329.795 C 4279.9775 10329.795 4280.5347 10320.899 4245.0703 10255.624 z M 3533.255 9938.714 C 3488.0005 9887.772 3475.5142 9887.772 3475.5142 9938.714 C 3475.5142 9960.965 3496.5925 9979.17 3522.3545 9979.17 C 3560.7192 9979.17 3562.6892 9971.848 3533.255 9938.714 z M 3992.1687 9935.903 C 3998.4524 9930.655 3923.7493 9927.41 3826.1636 9928.693 C 3728.578 9929.977 3648.7366 9942.732 3648.7366 9957.039 C 3648.7366 9980.469 3961.892 9961.196 3992.1687 9935.903 z M 4326.984 9952.508 C 4337.102 9937.22 4325.514 9932.697 4299.8228 9941.908 C 4249.803 9959.839 4240.6543 9979.17 4282.18 9979.17 C 4297.123 9979.17 4317.285 9967.172 4326.984 9952.508 z M 4803.5537 9952.199 C 4803.5537 9937.365 4790.56 9925.229 4774.6836 9925.229 C 4758.803 9925.229 4745.813 9937.365 4745.813 9952.199 C 4745.813 9967.034 4758.803 9979.17 4774.6836 9979.17 C 4790.56 9979.17 4803.5537 9967.034 4803.5537 9952.199 z M 4606.874 9933.775 C 4586.0317 9925.983 4561.1333 9926.941 4551.54 9935.904 C 4541.9473 9944.866 4558.9976 9951.241 4589.4326 9950.07 C 4623.0645 9948.776 4629.905 9942.385 4606.874 9933.775 z M 8464.995 9700.482 C 8471.293 9670.164 8454.831 9655.518 8414.472 9655.518 C 8381.553 9655.518 8354.616 9671.7 8354.616 9691.4795 C 8354.616 9774.085 8448.136 9781.712 8464.995 9700.482 z M 5987.2417 9453.234 C 5987.2417 9430.759 5961.578 9412.778 5929.5005 9412.778 C 5897.4194 9412.778 5871.76 9430.759 5871.76 9453.234 C 5871.76 9475.71 5897.4194 9493.691 5929.5005 9493.691 C 5961.578 9493.691 5987.2417 9475.71 5987.2417 9453.234 z M 6790.2144 9433.006 C 6797.2275 9398.637 6780.96 9385.807 6730.366 9385.807 C 6645.64 9385.807 6621.2666 9405.633 6642.4897 9457.297 C 6664.354 9510.521 6778.225 9491.797 6790.2144 9433.006 z M 8585.58 9386.756 C 8585.58 9291.112 8509.506 9243.917 8374.934 9256.078 C 8303.406 9262.542 8280.284 9278.639 8272.939 9327.083 C 8255.551 9441.756 8285.475 9466.72 8440.318 9466.72 C 8582.088 9466.72 8585.58 9464.799 8585.58 9386.756 z M 7107.8 9235.625 C 7185.97 9212.403 7105.086 9170.038 6982.584 9170.038 C 6888.6387 9170.038 6847.955 9157.069 6826.9683 9120.432 C 6790.1616 9056.183 6777.9077 8850.071 6806.267 8772.215 C 6827.2573 8714.597 6821.048 8711.529 6683.385 8711.529 L 6538.398 8711.529 L 6520.9883 8610.388 C 6511.413 8554.76 6497.637 8482.123 6490.37 8448.972 C 6482.183 8411.617 6499.2827 8368.03 6535.339 8334.345 L 6593.5205 8279.992 L 6510.444 8279.992 C 6464.7524 8279.992 6413.6196 8264.518 6396.8193 8245.604 C 6346.5537 8189.0215 6321.2036 7935.4585 6361.3022 7890.3213 C 6390.9766 7856.921 6373.9614 7848.1475 6249.6304 7832.74 C 6107.3926 7815.113 6101.987 7811.214 6071.058 7703.912 C 6053.518 7643.0547 6045.666 7547.9907 6053.6094 7492.659 C 6062.769 7428.8647 6054.505 7381.55 6031.0195 7363.3413 C 5974.8857 7319.821 5966.2266 7372.8716 5985.0073 7645.1577 L 6001.677 7886.884 L 6112.64 7890.386 C 6173.6694 7892.3125 6233.165 7908.3413 6244.8516 7926.0054 C 6256.538 7943.67 6265.0664 8041.7725 6263.8047 8144.0117 C 6261.56 8325.8955 6263.2197 8330.221 6340.9043 8344.729 C 6416.9287 8358.928 6420.439 8366.732 6423.621 8528.8 C 6425.45 8621.884 6424.633 8719.283 6421.806 8745.243 C 6417.598 8783.919 6440.1465 8792.442 6546.6943 8792.442 C 6618.2114 8792.442 6683.004 8801.9375 6690.683 8813.541 C 6698.359 8825.1455 6708.223 8925.275 6712.604 9036.053 C 6716.9844 9146.83 6731.7583 9244.715 6745.443 9253.574 C 6770.486 9269.794 7037.262 9256.58 7107.8 9235.625 z M 212.71149 9041.926 C 212.95467 9023.383 200.16173 9008.212 184.28511 9008.212 C 168.40497 9008.212 155.61205 9041.588 155.85521 9082.382 C 156.20058 9140.179 162.4737 9147.621 184.28511 9116.096 C 199.67891 9093.845 212.46832 9060.468 212.71149 9041.926 z M 415.24854 9031.88 C 415.24854 8984.242 408.03445 8980.229 372.26007 9007.965 C 328.81348 9041.653 338.06454 9089.125 388.08383 9089.125 C 403.023 9089.125 415.24854 9063.364 415.24854 9031.88 z M 5525.3145 9062.153 C 5525.3145 9047.319 5512.321 9035.183 5496.4443 9035.183 C 5480.564 9035.183 5467.5737 9047.319 5467.5737 9062.153 C 5467.5737 9076.987 5480.564 9089.125 5496.4443 9089.125 C 5512.321 9089.125 5525.3145 9076.987 5525.3145 9062.153 z M 6932.7446 9019.445 C 6905.231 8993.743 6850.073 9035.375 6870.577 9066.367 C 6882.764 9084.788 6898.912 9084.323 6919.645 9064.953 C 6936.642 9049.073 6942.5347 9028.596 6932.7446 9019.445 z M 5467.5737 8914.681 C 5467.5737 8872.111 5367.8804 8834.086 5323.479 8859.721 C 5284.6206 8882.157 5286.58 8936.223 5327.6445 8974.584 C 5368.659 9012.899 5467.5737 8970.555 5467.5737 8914.681 z M 7728.6406 8956.485 C 7776.8276 8911.47 7735.404 8895.393 7548.0986 8886.411 C 7378.8794 8878.297 7373.022 8880.238 7373.022 8944.427 C 7373.022 9008.678 7378.312 9010.414 7535.6895 8997.806 C 7625.159 8990.639 7711.989 8972.044 7728.6406 8956.485 z M 215.21368 8947.526 C 216.34496 8928.984 223.2031 8868.299 230.45595 8812.671 C 238.18457 8753.397 231.35815 8711.529 213.96611 8711.529 C 197.6384 8711.529 184.28511 8734.286 184.28511 8762.101 C 184.28511 8789.914 176.1653 8850.6 166.24109 8896.956 C 154.58296 8951.397 159.69661 8981.24 180.67632 8981.24 C 198.54059 8981.24 214.08241 8966.069 215.21368 8947.526 z M 5907.8477 8889.089 C 5911.816 8875.491 5898.8257 8859.309 5878.9775 8853.128 C 5859.129 8846.946 5842.889 8862.118 5842.889 8886.842 C 5842.889 8932.513 5894.646 8934.304 5907.8477 8889.089 z M 6420.298 8886.842 C 6420.298 8864.59 6400.809 8846.385 6376.992 8846.385 C 6353.172 8846.385 6333.6865 8864.59 6333.6865 8886.842 C 6333.6865 8909.093 6353.172 8927.298 6376.992 8927.298 C 6400.809 8927.298 6420.298 8909.093 6420.298 8886.842 z M 6939.966 8859.87 C 6939.966 8837.619 6920.4766 8819.414 6896.66 8819.414 C 6872.84 8819.414 6853.3545 8837.619 6853.3545 8859.87 C 6853.3545 8882.122 6872.84 8900.327 6896.66 8900.327 C 6920.4766 8900.327 6939.966 8882.122 6939.966 8859.87 z M 444.119 8819.414 C 444.119 8762.529 402.1173 8746.834 371.9429 8792.442 C 350.8892 8824.265 378.1984 8873.356 416.95428 8873.356 C 431.89346 8873.356 444.119 8849.082 444.119 8819.414 z M 8485.397 8529.475 C 8474.274 8444.179 8455.536 8364.961 8443.762 8353.435 C 8431.98 8341.909 8221.976 8335.841 7977.077 8339.949 L 7531.8096 8347.42 L 7522.9214 8447.419 C 7518.033 8502.419 7528.5493 8572.758 7546.2905 8603.727 C 7576.891 8657.146 7600.0244 8659.832 7997.366 8656.1045 C 8227.717 8653.943 8423.984 8659.462 8433.517 8668.366 C 8486.307 8717.682 8503.821 8670.782 8485.397 8529.475 z M 5756.278 8588.567 C 5756.278 8565.441 5743.0728 8554.143 5726.9355 8563.46 C 5710.798 8572.777 5705.0674 8591.699 5714.202 8605.509 C 5738.953 8642.919 5756.278 8635.943 5756.278 8588.567 z M 6651.261 8575.082 C 6651.261 8561.123 6631.7725 8549.703 6607.9556 8549.703 C 6563.307 8549.703 6550.599 8581.527 6583.11 8611.902 C 6606.176 8633.45 6651.261 8609.092 6651.261 8575.082 z M 6275.946 8576.674 C 6275.946 8561.84 6262.952 8549.703 6247.075 8549.703 C 6231.1953 8549.703 6218.205 8561.84 6218.205 8576.674 C 6218.205 8591.508 6231.1953 8603.6455 6247.075 8603.6455 C 6262.952 8603.6455 6275.946 8591.508 6275.946 8576.674 z M 4139.534 8482.275 C 4139.534 8433.511 4124.024 8414.848 4083.4954 8414.848 C 4015.4744 8414.848 3988.9617 8449.24 4012.6125 8506.8125 C 4042.1843 8578.807 4139.534 8559.987 4139.534 8482.275 z M 5121.1284 8466.542 C 5121.1284 8400.8125 5053.6646 8410.104 5039.6167 8477.768 C 5034.091 8504.382 5048.8223 8522.731 5075.705 8522.731 C 5102.4854 8522.731 5121.1284 8499.671 5121.1284 8466.542 z M 5640.7964 8455.304 C 5640.7964 8386.771 5575.0415 8361.499 5538.8936 8416.139 C 5511.0874 8458.174 5546.0264 8522.731 5596.5815 8522.731 C 5624.4966 8522.731 5640.7964 8497.873 5640.7964 8455.304 z M 6131.5938 8485.577 C 6131.5938 8465.143 6112.1045 8433.314 6088.288 8414.848 C 6051.664 8386.454 6044.9824 8392.188 6044.9824 8452.002 C 6044.9824 8496.893 6060.8027 8522.731 6088.288 8522.731 C 6112.1045 8522.731 6131.5938 8506.013 6131.5938 8485.577 z M 6622.391 8414.848 C 6622.391 8400.014 6609.397 8387.876 6593.5205 8387.876 C 6577.64 8387.876 6564.65 8400.014 6564.65 8414.848 C 6564.65 8429.682 6577.64 8441.818 6593.5205 8441.818 C 6609.397 8441.818 6622.391 8429.682 6622.391 8414.848 z M 7113.188 8387.876 C 7113.188 8373.042 7100.1943 8360.905 7084.318 8360.905 C 7068.4375 8360.905 7055.4473 8373.042 7055.4473 8387.876 C 7055.4473 8402.71 7068.4375 8414.848 7084.318 8414.848 C 7100.1943 8414.848 7113.188 8402.71 7113.188 8387.876 z M 7472.046 8276.936 C 7463.344 8263.782 7438.0054 8253.0205 7415.736 8253.0205 C 7360.303 8253.0205 7305.748 8049.8354 7327.327 7923.7583 C 7344.335 7824.391 7342.3613 7821.4834 7257.879 7821.4834 C 7162.672 7821.4834 7147.1055 7850.3486 7214.235 7902.397 C 7245.5015 7926.639 7257.5405 7990.7856 7257.5405 8133.162 C 7257.5405 8328.033 7258.474 8330.461 7336.934 8339.6875 C 7423.094 8349.82 7497.424 8315.298 7472.046 8276.936 z M 7863.8193 8267.834 C 7863.8193 8261.146 7849.5957 8193.728 7832.218 8118.0127 C 7814.8325 8042.298 7808.5845 7950.6733 7818.3286 7914.402 C 7834.9136 7852.6797 7848.4995 7848.4277 8030.374 7848.0415 C 8137.2534 7847.8145 8243.717 7836.3916 8266.959 7822.6577 C 8293.619 7806.9053 8174.1587 7801.8843 7943.368 7809.0557 L 7577.515 7820.424 L 7547.605 7719.812 C 7506.703 7582.2217 7509.6846 7424.0464 7553.4624 7409.0503 C 7582.2764 7399.18 7582.301 7389.507 7553.5713 7361.053 C 7462.044 7270.4004 7399.792 7540.3955 7456.7437 7781.027 C 7473.1875 7850.5 7487.4395 7860.7764 7557.561 7853.71 C 7690.304 7840.3325 7748.338 7912.478 7748.338 8090.8794 C 7748.338 8175.1123 7756.9966 8252.122 7767.5835 8262.011 C 7789.1553 8282.164 7863.8193 8286.682 7863.8193 8267.834 z M 5611.926 8145.1367 C 5611.926 8130.3022 5598.932 8118.1655 5583.0557 8118.1655 C 5567.1753 8118.1655 5554.185 8130.3022 5554.185 8145.1367 C 5554.185 8159.97 5567.1753 8172.108 5583.0557 8172.108 C 5598.932 8172.108 5611.926 8159.97 5611.926 8145.1367 z M 6102.723 8131.651 C 6102.723 8109.3994 6089.7295 8091.1943 6073.8525 8091.1943 C 6057.9727 8091.1943 6044.9824 8109.3994 6044.9824 8131.651 C 6044.9824 8153.9023 6057.9727 8172.108 6073.8525 8172.108 C 6089.7295 8172.108 6102.723 8153.9023 6102.723 8131.651 z M 6968.836 8118.1655 C 6968.836 8103.3315 6955.8423 8091.1943 6939.966 8091.1943 C 6924.0854 8091.1943 6911.095 8103.3315 6911.095 8118.1655 C 6911.095 8132.9995 6924.0854 8145.1367 6939.966 8145.1367 C 6955.8423 8145.1367 6968.836 8132.9995 6968.836 8118.1655 z M 7459.6333 8118.1655 C 7459.6333 8103.3315 7446.6396 8091.1943 7430.7627 8091.1943 C 7414.883 8091.1943 7401.8926 8103.3315 7401.8926 8118.1655 C 7401.8926 8132.9995 7414.883 8145.1367 7430.7627 8145.1367 C 7446.6396 8145.1367 7459.6333 8132.9995 7459.6333 8118.1655 z M 7950.4307 8118.1655 C 7950.4307 8103.3315 7936.672 8091.1943 7919.8545 8091.1943 C 7903.037 8091.1943 7897.31 8103.3315 7907.125 8118.1655 C 7929.99 8152.7256 7950.4307 8152.7256 7950.4307 8118.1655 z M 4999.5146 8013.94 C 4986.197 7949.3247 4890.165 7940.4272 4890.165 8003.8086 C 4890.165 8032.092 4897.929 8062.488 4907.4233 8071.355 C 4939.279 8101.1147 5008.579 8057.909 4999.5146 8013.94 z M 4485.979 7995.2036 C 4485.979 7973.828 4466.49 7956.339 4442.6733 7956.339 C 4399.188 7956.339 4383.3223 8013.2744 4417.8276 8045.5093 C 4444.7705 8070.6797 4485.979 8040.2627 4485.979 7995.2036 z M 6016.112 8009.4346 C 6016.112 7947.7427 5940.2563 7908.5312 5897.74 7948.2476 C 5856.2847 7986.975 5898.727 8064.223 5961.458 8064.223 C 5997.1445 8064.223 6016.112 8045.2104 6016.112 8009.4346 z M 3979.5132 8012.1445 C 4000.8665 7979.871 3946.5547 7947.893 3908.0984 7970.096 C 3875.813 7988.738 3897.0076 8037.2524 3937.441 8037.2524 C 3951.4463 8037.2524 3970.3784 8025.9536 3979.5132 8012.1445 z M 5438.703 7996.7954 C 5438.703 7974.544 5425.7095 7956.339 5409.833 7956.339 C 5393.9526 7956.339 5380.9624 7974.544 5380.9624 7996.7954 C 5380.9624 8019.047 5393.9526 8037.2524 5409.833 8037.2524 C 5425.7095 8037.2524 5438.703 8019.047 5438.703 7996.7954 z M 6499.6987 7990.067 C 6515.4834 7945.777 6425.024 7914.161 6386.2256 7950.4077 C 6369.623 7965.9185 6365.211 7992.4766 6376.425 8009.4243 C 6401.933 8047.9824 6483.6284 8035.154 6499.6987 7990.067 z M 7073.03 7814.7407 C 7063.1196 7781.364 7046.7603 7684.268 7036.6807 7598.972 C 7009.7666 7371.261 6947.345 7393.2554 6960.135 7625.9434 C 6972.2227 7845.929 6982.0767 7875.426 7043.472 7875.426 C 7078.905 7875.426 7086.4536 7859.935 7073.03 7814.7407 z M 2708.9216 7711.2954 C 2699.6284 7697.244 2679.7166 7692.853 2664.675 7701.537 C 2649.6372 7710.221 2644.9324 7728.8228 2654.2292 7742.8735 C 2663.5261 7756.925 2683.438 7761.316 2698.4758 7752.632 C 2713.5173 7743.9478 2718.2185 7725.346 2708.9216 7711.2954 z M 3706.4775 7727.085 C 3706.4775 7704.833 3693.4836 7686.628 3677.6072 7686.628 C 3661.727 7686.628 3648.7366 7704.833 3648.7366 7727.085 C 3648.7366 7749.336 3661.727 7767.5415 3677.6072 7767.5415 C 3693.4836 7767.5415 3706.4775 7749.336 3706.4775 7727.085 z M 4211.71 7713.599 C 4211.71 7693.8203 4195.47 7672.5806 4175.622 7666.4 C 4154.1523 7659.715 4139.534 7678.8364 4139.534 7713.599 C 4139.534 7748.362 4154.1523 7767.4834 4175.622 7760.799 C 4195.47 7754.6177 4211.71 7733.3774 4211.71 7713.599 z M 4688.0723 7698.522 C 4688.0723 7675.395 4674.8667 7664.0967 4658.7295 7673.414 C 4642.592 7682.7314 4636.862 7701.654 4645.9966 7715.463 C 4670.747 7752.8726 4688.0723 7745.8975 4688.0723 7698.522 z M 5229.4067 7706.8564 C 5211.2183 7655.822 5121.1284 7648.5664 5121.1284 7698.1357 C 5121.1284 7723.1553 5145.812 7740.5703 5181.2764 7740.5703 C 5216.5537 7740.5703 5236.4517 7726.631 5229.4067 7706.8564 z M 5323.2217 7698.522 C 5323.2217 7675.395 5310.016 7664.0967 5293.879 7673.414 C 5277.7417 7682.7314 5272.011 7701.654 5281.146 7715.463 C 5305.8965 7752.8726 5323.2217 7745.8975 5323.2217 7698.522 z M 5714.9673 7710.584 C 5739.8516 7672.965 5664.7046 7626.5317 5630.562 7658.4297 C 5602.791 7684.374 5629.5435 7740.5703 5669.6665 7740.5703 C 5683.672 7740.5703 5704.056 7727.076 5714.9673 7710.584 z M 6201.7466 7716.655 C 6210.448 7703.502 6199.3784 7678.638 6177.1514 7661.4033 C 6132.1504 7626.5127 6086.068 7666.6045 6117.158 7713.599 C 6139.248 7746.9927 6180.686 7748.4897 6201.7466 7716.655 z M 7192.582 7652.914 C 7178.957 7614.732 7132.5293 7618.929 7117.9985 7659.657 C 7112.709 7674.4907 7130.0303 7686.628 7156.4937 7686.628 C 7182.957 7686.628 7199.197 7671.457 7192.582 7652.914 z M 8058.695 7636.9473 C 8132.996 7632.0728 8146.3706 7565.6875 8077.983 7541.1724 C 8052.869 7532.1685 7929.4473 7524.802 7803.714 7524.802 C 7596.8525 7524.802 7575.115 7529.7686 7575.115 7577.0347 C 7575.115 7616.2505 7598.4985 7631.3745 7668.944 7637.7197 C 7760.1616 7645.936 7926.702 7645.6064 8058.695 7636.9473 z M 4716.9424 7536.6953 C 4716.9424 7515.3193 4697.4536 7497.8306 4673.6367 7497.8306 C 4630.1514 7497.8306 4614.2856 7554.7656 4648.791 7587.0005 C 4675.734 7612.1714 4716.9424 7581.7544 4716.9424 7536.6953 z M 2724.8828 7551.7725 C 2724.8828 7536.9385 2705.394 7524.802 2681.5774 7524.802 C 2657.757 7524.802 2638.2717 7536.9385 2638.2717 7551.7725 C 2638.2717 7566.6064 2657.757 7578.7437 2681.5774 7578.7437 C 2705.394 7578.7437 2724.8828 7566.6064 2724.8828 7551.7725 z M 3735.348 7553.3643 C 3735.348 7516.9434 3682.7173 7491.6953 3648.2644 7511.5874 C 3632.1306 7520.905 3626.3967 7539.827 3635.5315 7553.636 C 3657.2053 7586.3955 3735.348 7586.1826 3735.348 7553.3643 z M 5178.8696 7523.2095 C 5178.8696 7507.4995 5165.8755 7502.148 5149.999 7511.316 C 5113.002 7532.6753 5113.002 7551.7725 5149.999 7551.7725 C 5165.8755 7551.7725 5178.8696 7538.9194 5178.8696 7523.2095 z M 7170.929 7524.802 C 7170.929 7509.9673 7157.935 7497.8306 7142.0586 7497.8306 C 7126.1787 7497.8306 7113.188 7509.9673 7113.188 7524.802 C 7113.188 7539.6353 7126.1787 7551.7725 7142.0586 7551.7725 C 7157.935 7551.7725 7170.929 7539.6353 7170.929 7524.802 z M 5111.194 7350.371 C 5092.84 7313.7705 5073.3506 7295.9653 5067.881 7310.804 C 5053.7417 7349.1704 5085.425 7416.917 5117.506 7416.917 C 5132.6353 7416.917 5129.851 7387.5737 5111.194 7350.371 z M 6268.728 7398.325 C 6240.9395 7391.541 6195.467 7391.541 6167.6816 7398.325 C 6139.893 7405.109 6162.628 7410.6597 6218.205 7410.6597 C 6273.7783 7410.6597 6296.513 7405.109 6268.728 7398.325 z M 7096.2437 7329.261 C 7084.7793 7295.8843 7072.5854 7220.0283 7069.139 7160.692 C 7065.6924 7101.355 7053.0474 7001.225 7041.0366 6938.18 C 7023.345 6845.332 7007.5566 6823.709 6957.9287 6824.373 C 6904.452 6825.089 6902.7744 6828.5264 6944.723 6851.3994 C 6979.92 6870.5884 6997.9287 6933.563 7011.969 7086.5767 C 7034.5063 7332.083 7049.044 7389.9463 7088.2085 7389.9463 C 7105.0757 7389.9463 7108.413 7364.715 7096.2437 7329.261 z M 8008.436 7349.786 C 7972.3726 7309.195 7921.56 7317.8403 7921.56 7364.5664 C 7921.56 7378.5254 7949.134 7389.9463 7982.836 7389.9463 C 8033.8276 7389.9463 8038.124 7383.206 8008.436 7349.786 z M 8203.047 7371.354 C 8175.2583 7364.5703 8129.785 7364.5703 8102.0005 7371.354 C 8074.212 7378.138 8096.947 7383.6885 8152.5234 7383.6885 C 8208.097 7383.6885 8230.832 7378.138 8203.047 7371.354 z M 2219.284 7309.59 C 2251.3015 7261.1846 2176.6865 7174.1772 2103.1538 7174.1772 C 2043.3301 7174.1772 2031.9926 7187.072 2031.9926 7255.091 C 2031.9926 7326.653 2041.8041 7336.004 2116.8982 7336.004 C 2163.601 7336.004 2209.67 7324.1177 2219.284 7309.59 z M 2716.7244 7291.9346 C 2733.186 7245.0435 2642.3245 7174.1772 2565.736 7174.1772 C 2482.938 7174.1772 2454.984 7209.9487 2480.0728 7283.7944 C 2495.1636 7328.211 2519.047 7337.379 2602.4055 7330.7524 C 2659.371 7326.224 2710.8142 7308.7554 2716.7244 7291.9346 z M 4335.766 7266.482 C 4342.568 7222.0215 4320.9995 7203.9136 4231.368 7178.8257 C 4080.4187 7136.576 4059.7456 7138.5747 4039.7773 7197.3486 C 4004.9685 7299.814 4050.5369 7339.266 4193.6978 7330.6 C 4303.4453 7323.9556 4328.7144 7312.552 4335.766 7266.482 z M 4780.3047 7298.794 C 4793.0938 7306.1763 4803.5537 7288.803 4803.5537 7260.1875 C 4803.5537 7221.6763 4770.391 7199.4844 4675.917 7174.774 C 4536.9077 7138.4146 4485.979 7151.699 4485.979 7224.317 C 4485.979 7304.531 4539.505 7331.211 4652.622 7307.3774 C 4710.0596 7295.275 4767.522 7291.412 4780.3047 7298.794 z M 5438.703 7239.916 C 5438.703 7192.411 5411.8945 7179.4355 5269.9424 7158.23 C 5151.3276 7140.5103 5149.999 7141.222 5149.999 7222.425 C 5149.999 7267.587 5166.168 7309.573 5185.932 7315.728 C 5247.285 7334.833 5438.703 7277.423 5438.703 7239.916 z M 6757.834 7309.0327 C 6786.105 7309.0327 6796.519 7285.53 6790.313 7235.7266 C 6782.8384 7175.7266 6761.4604 7158.0913 6672.558 7138.5693 C 6534.909 7108.345 6478.0386 7128.7593 6478.0386 7208.3936 C 6478.0386 7298.955 6535.9487 7342.214 6633.2173 7324.31 C 6678.87 7315.9077 6734.9478 7309.0327 6757.834 7309.0327 z M 1728.8531 7241.974 C 1728.8531 7184.245 1639.6198 7152.354 1594.9221 7194.109 C 1580.2085 7207.8535 1576.7477 7239.976 1587.2286 7265.4917 C 1613.9705 7330.5923 1728.8531 7311.5146 1728.8531 7241.974 z M 3329.7275 7257.593 C 3354.6016 7214.17 3346.4111 7201.989 3277.1533 7179.4346 C 3173.3154 7145.617 3116.639 7176.012 3142.359 7251.723 C 3167.2468 7324.9756 3288.9417 7328.788 3329.7275 7257.593 z M 3793.0889 7256.039 C 3793.0889 7196.025 3693.9983 7135.5586 3632.046 7157.768 C 3589.9246 7172.8687 3575.8452 7258.919 3610.2417 7291.052 C 3620.8284 7300.9414 3666.3013 7309.0327 3711.288 7309.0327 C 3773.3533 7309.0327 3793.0889 7296.247 3793.0889 7256.039 z M 5900.6304 7251.7617 C 5900.6304 7188.692 5815.4707 7147.206 5686.0015 7147.206 C 5581.3955 7147.206 5562.506 7173.686 5600.7363 7266.758 C 5613.9946 7299.0303 5653.748 7308.6406 5759.524 7305.143 C 5874.491 7301.3413 5900.6304 7291.4536 5900.6304 7251.7617 z M 6333.6865 7239.203 C 6333.6865 7196.435 6307.847 7171.039 6242.765 7149.8447 C 6064.3975 7091.7554 5998.91 7125.36 6048.344 7249.6113 C 6069.652 7303.171 6090.642 7310.706 6203.34 7305.2563 C 6316.633 7299.778 6333.6865 7291.1353 6333.6865 7239.203 z M 7385.0786 7273.536 C 7413.6597 7254.0127 7432.264 7214.568 7426.425 7185.88 C 7418.0054 7144.5244 7387.394 7132.015 7278.636 7125.489 C 7126.3228 7116.3477 7084.6597 7154.8975 7140.8496 7252.983 C 7177.995 7317.822 7304.645 7328.4805 7385.0786 7273.536 z M 7798.861 7292.033 C 7879.118 7271.94 7884.5347 7186.433 7807.978 7148.155 C 7726.5723 7107.4546 7575.9785 7113.7266 7557.5503 7158.5845 C 7548.8843 7179.6763 7556.2466 7222.1553 7573.9062 7252.983 C 7606.2974 7309.5244 7678.7554 7322.102 7798.861 7292.033 z M 8273.531 7282.0615 C 8288.478 7282.0615 8296.601 7248.8286 8291.575 7208.21 C 8283.766 7145.078 8265.68 7131.787 8166.959 7116.637 C 8030.973 7095.77 7969.722 7130.025 7996.975 7211.6987 C 8023.368 7290.795 8066.7124 7312.8315 8163.35 7296.279 C 8209.003 7288.459 8258.585 7282.0615 8273.531 7282.0615 z M 1268.9209 7252.075 C 1289.8549 7220.4272 1234.0347 7175.2876 1173.0973 7174.5903 C 1153.2489 7174.363 1137.0093 7198.451 1137.0093 7228.1196 C 1137.0093 7287.1025 1234.084 7304.732 1268.9209 7252.075 z M 2811.4941 7241.605 C 2811.4941 7219.3535 2798.5005 7201.1484 2782.6238 7201.1484 C 2766.7437 7201.1484 2753.7534 7219.3535 2753.7534 7241.605 C 2753.7534 7263.856 2766.7437 7282.0615 2782.6238 7282.0615 C 2798.5005 7282.0615 2811.4941 7263.856 2811.4941 7241.605 z M 3299.8809 7093.264 C 3389.858 7093.264 3452.5784 7107.904 3476.1204 7134.401 C 3508.8708 7171.27 3517.7131 7171.27 3561.3218 7134.401 C 3623.9966 7081.4106 3847.7424 7080.7593 3928.0842 7133.333 C 3982.255 7168.7773 3991.2207 7168.7773 4005.7827 7133.333 C 4028.4294 7078.1904 4321.0596 7077.906 4380.0024 7132.9683 C 4417.398 7167.9053 4426.737 7167.911 4457.736 7133.0127 C 4511.001 7073.058 5023.92 7082.587 5049.2554 7144.002 C 5065.7314 7183.931 5069.5728 7183.831 5094.214 7142.8315 C 5109.033 7118.175 5175.652 7089.4 5242.256 7078.887 C 5355.637 7060.9917 5359.7715 7057.323 5307.197 7021.294 C 5273.1143 6997.9355 5255.0737 6959.469 5261.2974 6923.4116 C 5271.44 6864.649 5270.894 6864.564 5210.6577 6915.4883 C 5162.4746 6956.222 5136.23 6961.2065 5084.9243 6939.367 C 4991.61 6899.6475 4961.097 6905.875 4971.374 6962.5425 C 4981.883 7020.499 5044.0503 7016.2993 4226.145 7012.891 C 3748.6025 7010.9014 3628.2397 7002.9644 3602.9219 6971.7905 C 3573.9702 6936.1484 2982.278 6911.2334 2094.826 6908.2876 C 2010.294 6908.0073 1922.2871 6893.166 1899.2528 6875.3076 C 1848.8458 6836.2266 1821.8502 6856.522 1815.6089 6938.1934 C 1811.7393 6988.862 1790.2168 7001.0884 1685.0752 7012.3506 C 1565.0472 7025.2075 1561.5477 7028.0366 1609.9882 7073.0356 C 1642.3158 7103.062 1705.2196 7120.2354 1782.8829 7120.2354 C 1850.0265 7120.2354 1919.0836 7133.429 1936.3488 7149.556 C 1958.9496 7170.6704 1973.1663 7170.6704 1987.1328 7149.556 C 2012.4261 7111.3223 2328.6194 7111.455 2369.5745 7149.7173 C 2392.4077 7171.046 2422.1064 7166.3623 2476.961 7132.783 C 2535.7026 7096.829 2583.5686 7090.6504 2689.3586 7105.3696 C 2764.4705 7115.8203 2874.6482 7130.784 2934.1936 7138.622 C 2993.7388 7146.4595 3042.4575 7166.0225 3042.4575 7182.0957 C 3042.4575 7198.169 3068.9492 7184.757 3101.3228 7152.292 C 3146.2107 7107.2783 3193.3542 7093.264 3299.8809 7093.264 z M 5543.5103 7086.5215 C 5533.9385 7053.1445 5525.9243 7009.9487 5525.7095 6990.531 C 5525.4907 6971.1123 5514.0796 6961.711 5500.3525 6969.6377 C 5479.2246 6981.837 5476.5215 7037.831 5492.758 7126.978 C 5494.784 7138.1035 5510.9497 7147.206 5528.6836 7147.206 C 5548.021 7147.206 5553.956 7122.932 5543.5103 7086.5215 z M 5975.8125 7073.5977 C 5966.219 7064.6353 5959.3965 7080.565 5960.6514 7108.997 C 5962.036 7140.417 5968.877 7146.808 5978.093 7125.2925 C 5986.4307 7105.822 5985.4053 7082.5596 5975.8125 7073.5977 z M 6449.1685 7091.6724 C 6449.1685 7077.7134 6436.1743 7066.293 6420.298 7066.293 C 6404.418 7066.293 6391.4272 7085.215 6391.4272 7108.3413 C 6391.4272 7131.468 6404.418 7142.8887 6420.298 7133.7207 C 6436.1743 7124.5527 6449.1685 7105.631 6449.1685 7091.6724 z M 7517.374 7093.264 C 7517.374 7063.5957 7504.3804 7039.322 7488.504 7039.322 C 7472.6235 7039.322 7459.6333 7063.5957 7459.6333 7093.264 C 7459.6333 7122.932 7472.6235 7147.206 7488.504 7147.206 C 7504.3804 7147.206 7517.374 7122.932 7517.374 7093.264 z M 7938.547 7046.2007 C 7907.009 7016.738 7885.3804 7063.5938 7908.024 7112.329 C 7929.4966 7158.54 7931.051 7158.498 7943.0156 7111.3813 C 7949.902 7084.2603 7947.8896 7054.929 7938.547 7046.2007 z M 5808.317 7021.952 C 5918.1772 6994.462 5880.38 6896.301 5748.179 6865.795 C 5617.561 6835.6533 5545.7373 6881.945 5572.8457 6978.797 C 5590.5127 7041.913 5670.1846 7056.515 5808.317 7021.952 z M 6235.0015 7012.3506 C 6289.3906 7012.3506 6304.8164 6998.0903 6304.8164 6947.8086 C 6304.8164 6874.7603 6257.475 6850.5244 6114.7935 6850.5244 C 6025.021 6850.5244 6016.112 6857.6255 6016.112 6929.1895 C 6016.112 7009.1113 6057.208 7044.221 6126.7373 7023.699 C 6147.8823 7017.4575 6196.6016 7012.3506 6235.0015 7012.3506 z M 6676.523 7022.465 C 6745.7456 7009.531 6766.743 6991.3716 6766.743 6944.437 C 6766.743 6874.8823 6717.8975 6850.5244 6578.4297 6850.5244 C 6466.046 6850.5244 6436.6963 6881.3525 6461.4326 6973.4272 C 6480.0864 7042.854 6519.413 7051.82 6676.523 7022.465 z M 7795.252 7012.3506 C 7856.3975 7012.3506 7843.481 6883.6597 7779.1074 6851.4727 C 7693.744 6808.795 7547.087 6817.0923 7527.108 6865.7295 C 7517.5786 6888.9263 7524.9053 6938.9126 7543.3867 6976.8096 C 7572.102 7035.6816 7589.994 7043.2847 7666.2764 7029.032 C 7715.379 7019.8574 7773.4194 7012.3506 7795.252 7012.3506 z M 7388.9375 6955.2803 C 7399.5454 6886.3623 7366.048 6856.7183 7257.4736 6838.9424 C 7124.057 6817.099 7071.0386 6851.3735 7095.782 6943.4697 C 7113.629 7009.9014 7124.9873 7014.6265 7248.645 7007.0503 C 7345.2476 7001.131 7384.0845 6986.8 7388.9375 6955.2803 z M 8268.006 6970.1206 C 8268.006 6872.669 8210.187 6823.553 8095.47 6823.553 C 7966.318 6823.553 7941.162 6847.097 7967.111 6943.6826 C 7983.7344 7005.552 7999.5444 7012.3506 8126.7827 7012.3506 C 8235.702 7012.3506 8268.006 7002.691 8268.006 6970.1206 z M 1329.1393 6889.8174 C 1350.5842 6837.608 1338.6124 6826.541 1250.7994 6817.3916 C 1196.9457 6811.7803 1178.3202 6824.2617 1171.1802 6870.7524 C 1163.5643 6920.362 1175.5677 6931.4375 1236.9528 6931.4375 C 1278.253 6931.4375 1319.7367 6912.7085 1329.1393 6889.8174 z M 2680.1323 6847.238 C 2696.319 6833.2603 2666.7402 6823.4023 2607.9563 6823.185 C 2553.1758 6822.9824 2482.3706 6816.756 2450.6138 6809.348 C 2372.2139 6791.0625 2290.5015 6841.025 2345.0422 6873.8984 C 2390.6738 6901.4033 2640.4214 6881.5327 2680.1323 6847.238 z M 5178.8696 6864.01 C 5178.8696 6841.5337 5153.206 6823.553 5121.1284 6823.553 C 5063.61 6823.553 5046.031 6852.292 5082.6333 6886.4854 C 5117.7944 6919.3345 5178.8696 6905.071 5178.8696 6864.01 z M 2133.039 6850.5244 C 2143.6575 6834.473 2109.2788 6823.553 2048.1335 6823.553 C 1991.6191 6823.553 1945.3813 6835.69 1945.3813 6850.5244 C 1945.3813 6885.666 2109.7898 6885.666 2133.039 6850.5244 z M 3114.1086 6851.315 C 3123.6382 6836.9155 3100.4275 6817.8657 3062.5386 6808.981 C 2958.144 6784.5034 2774.1797 6805.72 2760.7947 6843.7817 C 2746.2925 6885.03 3087.0002 6892.2944 3114.1086 6851.315 z M 3540.4727 6837.0386 C 3529.3606 6795.5225 3208.5754 6803.0117 3193.5447 6845.138 C 3183.9587 6872.001 3223.9375 6878.3135 3364.36 6872.1094 C 3468.0286 6867.529 3544.5537 6852.29 3540.4727 6837.0386 z M 549.8492 3472.395 C 541.84216 3453.8523 535.2871 3469.0237 535.2871 3506.109 C 535.2871 3543.194 541.84216 3558.3655 549.8492 3539.8228 C 557.85974 3521.28 557.85974 3490.9377 549.8492 3472.395 z M 4125.303 12730.53 C 4115.1885 12715.242 4126.7764 12710.72 4152.468 12719.931 C 4202.4834 12737.86 4211.636 12757.192 4170.1064 12757.192 C 4155.1675 12757.192 4135.002 12745.194 4125.303 12730.53 z M 2717.6653 6616.8926 C 2737.5137 6609.411 2769.993 6609.411 2789.8413 6616.8926 C 2809.6897 6624.375 2793.4502 6630.497 2753.7534 6630.497 C 2714.0564 6630.497 2697.817 6624.375 2717.6653 6616.8926 z M 2934.7961 6618.4604 C 2944.3892 6609.498 2969.2913 6608.54 2990.13 6616.331 C 3013.161 6624.941 3006.3203 6631.332 2972.6887 6632.626 C 2942.2534 6633.797 2925.2031 6627.423 2934.7961 6618.4604 z M 1558.4534 6372.1763 C 1529.2482 6344.893 1539.3627 6234.43 1572.8358 6215.104 C 1617.9669 6189.0474 1691.0629 6266.29 1669.9421 6317.714 C 1650.3052 6365.5156 1585.3115 6397.266 1558.4534 6372.1763 z M 1627.8066 6284.1313 C 1627.8066 6269.2974 1614.8127 6257.16 1598.9362 6257.16 C 1583.056 6257.16 1570.0657 6269.2974 1570.0657 6284.1313 C 1570.0657 6298.9653 1583.056 6311.1025 1598.9362 6311.1025 C 1614.8127 6311.1025 1627.8066 6298.9653 1627.8066 6284.1313 z M 8056.2876 6347.064 C 8027.745 6320.399 8032.968 6208.7534 8063.583 6191.076 C 8090.511 6175.5283 8181.394 6244.6387 8181.394 6280.6636 C 8181.394 6304.813 8118.8813 6365.0444 8093.821 6365.0444 C 8083.766 6365.0444 8066.8745 6356.953 8056.2876 6347.064 z M 8123.6533 6270.646 C 8123.6533 6248.3945 8110.6597 6230.189 8094.7827 6230.189 C 8078.903 6230.189 8065.9126 6248.3945 8065.9126 6270.646 C 8065.9126 6292.897 8078.903 6311.1025 8094.7827 6311.1025 C 8110.6597 6311.1025 8123.6533 6292.897 8123.6533 6270.646 z M 4341.627 6297.6167 C 4341.627 6269.8374 4360.5483 6256.6094 4392.1504 6262.295 C 4457.4893 6274.05 4457.4893 6321.1836 4392.1504 6332.9385 C 4360.5483 6338.624 4341.627 6325.396 4341.627 6297.6167 z M 4674.8667 6312.966 C 4644.2695 6266.71 4729.757 6243.692 4940.6885 6241.395 C 5125.3438 6239.3843 5149.999 6244.944 5149.999 6288.5947 C 5149.999 6332.4316 5123.86 6338.0737 4920.738 6338.0737 C 4794.6445 6338.0737 4684.0054 6326.775 4674.8667 6312.966 z M 4543.72 6284.1313 C 4543.72 6249.233 4592.805 6249.233 4615.896 6284.1313 C 4625.7075 6298.9653 4613.4854 6311.1025 4588.728 6311.1025 C 4563.9736 6311.1025 4543.72 6298.9653 4543.72 6284.1313 z M 7777.208 6270.646 C 7777.208 6245.4727 7804.475 6230.189 7849.3843 6230.189 C 7894.2935 6230.189 7921.56 6245.4727 7921.56 6270.646 C 7921.56 6295.8184 7894.2935 6311.1025 7849.3843 6311.1025 C 7804.475 6311.1025 7777.208 6295.8184 7777.208 6270.646 z M 1089.8375 5888.0996 C 1069.0729 5874.13 1029.5698 5511.096 981.7814 4895.12 C 940.3541 4361.0923 893.42914 3796.7224 877.5067 3640.9644 C 861.58075 3485.2063 829.16144 3066.4802 805.461 2710.462 C 781.76416 2354.4434 747.88226 1850.7583 730.17303 1591.1615 C 712.4603 1331.5648 696.0656 955.31805 693.74316 755.0576 L 689.51764 390.94788 L 906.04584 388.74405 C 1114.8137 386.61923 1115.8499 386.91187 934.91626 396.91098 C 831.7024 402.61502 737.22504 416.62054 724.96423 428.03436 C 666.86395 482.1136 1052.2517 5817.62 1117.3794 5860.8955 C 1136.1141 5873.3438 1463.243 5876.3936 1844.3348 5867.673 C 2225.423 5858.9517 3050.3943 5845.6724 3677.6072 5838.162 C 4304.8164 5830.6523 4964.9526 5817.446 5144.575 5808.8145 C 5451.5596 5794.0625 5468.4546 5790.326 5426.062 5746.563 C 5339.7817 5657.4937 5364.8354 5620.695 5670.618 5387.3955 C 5804.211 5285.4707 5928.5913 5206.635 6037.7646 5154.689 C 6105.2466 5122.579 6160.464 5079.8286 6160.464 5059.6885 C 6160.464 5039.548 6188.295 5005.807 6222.307 4984.709 C 6275.1494 4951.9297 6279.202 4937.7173 6250.159 4887.0205 C 6190.233 4782.411 6237.863 4822.9863 6394.229 5009.747 C 6478.067 5109.8774 6654.641 5308.6777 6786.616 5451.5264 C 6918.5947 5594.3745 7026.577 5730.9155 7026.577 5754.9507 C 7026.577 5778.9863 7036.318 5798.971 7048.23 5799.362 C 7754.149 5822.513 8282.617 5820.899 8315.389 5795.49 C 8337.915 5778.024 8354.859 5711.94 8355.1875 5640.2656 C 8355.501 5571.6196 8367.751 5436.5645 8382.405 5340.143 C 8397.0625 5243.721 8442.13 4849.269 8482.553 4463.5825 C 8522.9795 4077.896 8569.464 3659.17 8585.848 3533.08 C 8615.874 3302.028 8755.109 1763.7145 8819.694 949.47046 C 8841.471 674.9039 8844.356 500.5416 8827.381 484.6833 C 8774.229 435.0288 7172.6104 397.79086 4240.5806 378.0387 L 1266.9263 358.00607 L 4428.2383 367.90396 C 8432.224 380.4401 8830.383 390.40073 8866.75 478.9416 C 8905.379 572.9832 8510.765 4872.2183 8411.562 5438.1226 C 8396.305 5525.1577 8383.744 5640.396 8383.652 5694.2075 C 8383.562 5748.019 8366.863 5804.9336 8346.55 5820.684 C 8321.616 5840.0156 7629.684 5853.861 6217.3555 5863.288 C 5066.6123 5870.969 3449.53 5884.649 2623.8364 5893.687 C 1798.1393 5902.725 1107.8428 5900.211 1089.8375 5888.0996 z M 6073.8525 5085.5093 C 6073.8525 5078.968 6086.8433 5066.1147 6102.723 5056.947 C 6118.5996 5047.7783 6131.5938 5053.131 6131.5938 5068.8403 C 6131.5938 5084.55 6118.5996 5097.4033 6102.723 5097.4033 C 6086.8433 5097.4033 6073.8525 5092.0513 6073.8525 5085.5093 z M 448.89078 2885.774 C 446.33923 2804.1863 424.1014 2476.4875 399.47766 2157.5544 C 310.48047 1004.80194 250.66383 93.66132 262.0788 64.62592 C 269.12018 46.71111 412.0098 28.039465 623.29047 17.426512 C 1168.8683 -9.979172 5304.522 -3.6242814 6492.474 26.445135 C 8172.6226 68.97308 9232.951 110.58205 9260.381 135.06245 C 9274.703 147.84262 9237.275 639.2378 9173.77 1272.1885 C 9112.265 1885.2296 9058.383 2356.4663 9054.037 2319.381 C 9049.688 2282.2957 9091.031 1792.6289 9145.907 1231.2325 C 9200.786 669.83624 9239.535 195.54514 9232.018 177.25232 C 9194.852 86.76669 4065.3386 -2.4773023 1456.2932 41.969273 L 299.7668 61.671223 L 299.7668 124.32152 C 299.7668 167.47585 312.57385 182.3806 340.9227 172.21767 C 445.1833 134.84105 466.95593 257.76413 513.4299 1146.1385 C 570.2192 2231.6396 593.34863 3036.0957 564.2033 2911.8289 C 522.63513 2734.612 488.82022 2725.2112 470.47662 2885.774 L 453.52866 3034.1147 L 448.89078 2885.774 z M 9027.288 2535.1497 C 9027.288 2453.5623 9032.702 2420.1855 9039.316 2460.9792 C 9045.928 2501.773 9045.928 2568.5264 9039.316 2609.3203 C 9032.702 2650.114 9027.288 2616.7373 9027.288 2535.1497 z M 1792.1904 225.3596 C 1782.0371 215.87346 1780.2856 198.19797 1788.3032 186.08081 C 1806.3049 158.87102 1887.6405 185.43304 1887.6405 218.52156 C 1887.6405 246.1964 1819.704 251.06334 1792.1904 225.3596 z" svg:height="127.57192mm" draw:style-name="style-54" svg:viewBox="0.0 0.0 9305.201 12757.192" svg:width="93.05202mm" svg:x="2.9884014mm" svg:y="2.5818179mm"/>
              <draw:path svg:d="M 412.35516 12551.697 C 266.0048 12536.864 131.53455 12510.766 113.53987 12493.701 C 74.80867 12456.979 102.614784 11941.895 246.5405 10029.9 C 266.61447 9763.225 238.19867 9673.628 122.22003 9637.88 C -16.17618 9595.222 -14.5726595 9579.559 130.26231 9559.268 C 283.09372 9537.857 319.78793 9486.895 241.6806 9404.522 C 188.04898 9347.963 188.22166 9347.675 264.96866 9365.097 C 340.69714 9382.286 342.639 9379.464 359.75262 9227.537 C 369.3561 9142.227 396.11554 8951.057 419.20978 8802.716 C 442.30753 8654.375 466.5577 8490.525 473.10217 8438.606 C 479.64313 8386.687 479.53387 8611.222 472.8555 8937.571 C 461.15155 9509.182 462.4238 9526.549 507.5268 9411.28 C 533.27826 9345.47 547.75934 9253.711 539.70996 9207.371 C 531.66064 9161.032 538.1452 9063.165 554.12054 8989.888 C 570.09937 8916.612 587.20593 8777.768 592.1434 8681.346 C 597.0808 8584.925 615.0261 8378.596 632.02344 8222.838 C 660.9468 7957.799 673.0172 7817.7 707.5405 7346.2773 C 715.1423 7242.4385 720.8938 7083.543 720.31934 6993.175 C 719.58276 6877.0664 732.344 6818.7397 763.82587 6794.3325 C 802.8672 6764.0615 808.372 6775.003 808.372 6882.8745 C 808.372 6950.569 819.7024 7012.497 833.5491 7020.4937 C 847.3993 7028.4893 951.3321 7036.81 1064.5125 7038.984 C 1274.098 7043.0083 1288.2336 7048.821 1244.6566 7113.065 C 1225.647 7141.0884 1206.0806 7142.654 1160.3855 7119.8076 C 1081.0623 7080.1475 857.58777 7081.832 814.1447 7122.417 C 771.8223 7161.9556 768.2206 7323.095 809.12976 7346.716 C 857.1402 7374.4346 1183.3423 7382.1025 1200.6638 7355.9194 C 1209.4004 7342.7153 1228.981 7339.092 1244.1844 7347.8677 C 1286.4363 7372.265 1629.2198 7383.4575 1645.6145 7360.975 C 1653.5546 7350.0864 1750.9923 7350.258 1862.1427 7361.355 C 1993.494 7374.469 2077.293 7371.5137 2101.5466 7352.9106 C 2128.0452 7332.5825 2148.5386 7333.336 2172.2778 7355.511 C 2190.6602 7372.684 2268.0627 7386.734 2344.2776 7386.734 C 2499.6357 7386.734 2534.4446 7432.6113 2389.028 7445.71 C 2302.614 7453.4937 2294.4697 7462.485 2285.9727 7559.475 C 2280.898 7617.397 2284.3938 7693.2534 2293.7402 7728.0444 C 2308.6052 7783.3706 2328.0378 7791.3003 2448.76 7791.3003 C 2524.6753 7791.3003 2601.246 7804.807 2618.9165 7821.3154 C 2679.7588 7878.1543 2713.8203 7814.6787 2713.8203 7644.4507 C 2713.8203 7436.8438 2764.453 7325.323 2840.629 7365.149 C 2871.3284 7381.198 3022.6868 7386.158 3215.282 7377.425 C 3395.0771 7369.272 3557.2407 7373.8857 3580.8354 7387.825 C 3615.4785 7408.2944 3612.6733 7413.6445 3565.498 7417.062 C 3533.7412 7419.3623 3458.418 7418.4478 3398.1116 7415.03 L 3288.4695 7408.8145 L 3297.0652 7593.315 L 3305.6643 7777.8145 L 3435.0137 7786.4116 C 3608.1763 7797.921 3656.328 7835.969 3575.2988 7897.266 C 3520.469 7938.7446 3516.7756 7957.4478 3539.93 8076.4653 L 3565.7834 8209.352 L 3702.6008 8217.566 C 3801.0923 8223.4795 3847.5803 8240.021 3868.546 8276.618 C 3894.3926 8321.74 3885.4868 8328.398 3789.325 8335.832 L 3680.9797 8344.207 L 3672.1729 8487.995 C 3660.934 8671.451 3698.0088 8717.206 3839.767 8694.832 C 3918.6746 8682.378 3955.3792 8689.45 3985.025 8722.823 C 4019.1042 8761.186 4017.7686 8771.103 3975.5378 8793.181 C 3939.9785 8811.771 3926.3784 8854.395 3926.3784 8947.242 C 3926.3784 9127.086 3973.6594 9178.856 4121.0425 9160.389 C 4203.4844 9150.059 4250.7163 9157.731 4281.4546 9186.449 C 4353.574 9253.824 4374.36 9208.94 4364.281 9007.611 C 4355.435 8830.973 4349.278 8814.848 4284.887 8799.75 C 4242.42 8789.793 4215.0825 8763.773 4215.0825 8733.313 C 4215.0825 8705.775 4189.0986 8670.253 4157.342 8654.375 C 4111.552 8631.48 4099.601 8597.902 4099.601 8492.113 C 4099.601 8373.768 4091.7773 8356.887 4030.2444 8342.459 C 3964.8384 8327.123 3961.247 8315.956 3967.2065 8146.4043 C 3975.3298 7915.1304 3967.9995 7899.1846 3853.4763 7899.1846 C 3729.6282 7899.1846 3661.8784 7874.114 3686.2344 7837.2974 C 3696.8845 7821.2026 3709.9277 7734.481 3715.2212 7644.583 C 3722.4739 7521.4453 3713.9736 7473.6626 3680.7612 7450.8457 C 3655.6758 7433.614 3644.4407 7401.643 3654.696 7376.6753 C 3675.0662 7327.084 3712.162 7319.6177 3738.7207 7359.7627 C 3748.532 7374.5967 3817.508 7388.456 3891.9927 7390.561 L 4027.425 7394.3887 L 3911.943 7410.7896 L 3796.4614 7427.1904 L 3788.976 7575.5312 C 3779.5981 7761.3574 3806.8826 7801.0825 3946.1353 7804.3467 C 4088.1614 7807.676 4155.8545 7842.2666 4088.8733 7877.286 C 4054.6108 7895.1987 4041.86 7940.8384 4041.86 8045.563 C 4041.86 8217.793 4085.1516 8263.435 4227.974 8241.782 C 4294.804 8231.65 4338.1025 8239.282 4361.183 8265.261 C 4440.1113 8354.108 4474.9165 8309.123 4474.9165 8118.2554 C 4474.9165 7924.4336 4434.1377 7850.012 4345.366 7881.835 C 4243.0864 7918.5015 4215.0825 7873.0405 4215.0825 7670.347 C 4215.0825 7528.944 4203.0015 7464.8877 4171.777 7440.676 C 4088.7817 7376.3267 4119.0757 7338.0923 4227.851 7369.8994 C 4282.5117 7385.8823 4313.3237 7406.9897 4296.323 7416.8047 C 4250.5576 7443.231 4281.338 7762.7417 4332.57 7793.0303 C 4355.2866 7806.4585 4422.589 7817.6313 4482.1343 7817.8584 C 4585.6265 7818.253 4623.015 7850.1987 4561.528 7885.6987 C 4524.425 7907.12 4524.9077 8020.375 4562.638 8147.2886 C 4591.4307 8244.145 4596.6187 8247.288 4740.65 8255.173 C 4913.164 8264.617 4974.965 8330.722 4811.279 8330.722 C 4692.0264 8330.722 4660.217 8386.757 4691.286 8542.093 C 4719.068 8680.988 4752.9004 8708.317 4897.0728 8708.317 C 5037.3545 8708.317 5040.7373 8711.813 4982.764 8796.922 C 4933.6753 8868.993 4963.5957 9104.971 5026.5454 9142.21 C 5048.6636 9155.294 5121.206 9166.186 5187.7573 9166.413 C 5254.302 9166.64 5316.7827 9178.963 5326.594 9193.797 C 5376.67 9269.49 5400.5186 9203.879 5392.765 9011.742 L 5384.335 8802.716 L 5254.418 8789.23 L 5124.5015 8775.745 L 5116.0503 8565.814 C 5107.6626 8357.431 5106.975 8355.768 5022.7466 8340.03 C 4963.9834 8329.05 4944.3887 8313.354 4959.0215 8288.978 C 4970.6406 8269.618 4973.654 8170.9614 4965.714 8069.7393 L 4951.279 7885.6987 L 4828.5796 7877.4053 L 4705.88 7869.112 L 4705.88 7668.3794 C 4705.88 7557.977 4702.631 7459.5557 4698.6626 7449.666 C 4694.6943 7439.7773 4705.838 7427.2036 4723.4272 7421.7256 C 4743.455 7415.4893 4761.432 7473.797 4771.5186 7577.681 C 4780.375 7668.935 4801.235 7756.314 4817.8726 7771.856 C 4834.5073 7787.3984 4895.8394 7798.439 4954.1616 7796.3906 C 5094.232 7791.4707 5119.564 7809.9688 5067.631 7879.24 C 5037.735 7919.112 5030.024 7970.104 5042.4043 8046.039 C 5072.8467 8232.718 5098.4116 8258.051 5241.1777 8243.019 C 5330.9854 8233.562 5370.8975 8240.308 5381.773 8266.781 C 5392.508 8292.916 5372.1343 8303.751 5312.268 8303.751 C 5202.5664 8303.751 5168.8643 8365.71 5194.365 8520.506 C 5224.043 8700.656 5241.9673 8717.243 5386.8833 8698.6875 C 5528.8247 8680.512 5565.723 8709.512 5504.518 8791.145 C 5476.5605 8828.431 5467.683 8884.682 5477.896 8959.761 C 5502.9854 9144.189 5526.2695 9166.826 5690.8965 9166.826 C 5875.89 9166.826 5871.636 9230.281 5685.797 9242.851 C 5615.887 9247.579 5543.817 9262.979 5525.646 9277.07 C 5487.4995 9306.645 5505.815 9539.08 5550.4316 9591.62 C 5569.4272 9613.988 5664.1304 9625.334 5831.8267 9625.334 C 6021.2856 9625.334 6093.592 9635.467 6120.5312 9665.791 C 6187.16 9740.793 6207.1426 9707.078 6207.1426 9519.656 C 6207.1426 9264.231 6197.3237 9247.739 6045.264 9247.739 L 5918.438 9247.739 L 5918.438 9033.5625 C 5918.438 8796.934 5905.2964 8777.423 5745.2153 8776.395 L 5644.169 8775.745 L 5629.734 8559.977 C 5615.676 8349.873 5613.2617 8343.988 5537.8467 8335.849 C 5460.4546 8327.496 5460.402 8327.332 5471.9404 8129.3896 C 5484.99 7905.4473 5460.2397 7865.9634 5303.983 7861.4253 L 5211.1123 7858.728 L 5202.6577 7648.5957 C 5194.8164 7453.607 5189.0933 7436.647 5123.264 7413.266 C 5025.266 7378.459 5034.2915 7357.742 5138.9365 7377.294 C 5209.858 7390.5454 5225.548 7384.561 5225.548 7344.2544 C 5225.548 7305.9707 5233.248 7302.2246 5260.191 7327.3975 C 5279.246 7345.198 5360.4443 7360.6157 5440.631 7361.6587 C 5546.7734 7363.0386 5570.724 7369.6772 5528.6875 7386.067 C 5496.9307 7398.449 5441.544 7402.3096 5405.6143 7394.6455 C 5288.804 7369.731 5245.5654 7433.4897 5266.4854 7599.8003 C 5289.435 7782.2036 5320.6875 7820.7236 5429.2656 7800.436 C 5539.94 7779.7573 5622.893 7808.477 5576.8213 7851.521 C 5528.543 7896.6216 5535.221 8119.3853 5586.918 8188.337 C 5617.4556 8229.065 5667.7144 8249.527 5752.923 8255.919 C 5873.0005 8264.925 5866.0083 8278.472 5719.6577 8320.377 C 5688.662 8329.253 5683.94 8366.59 5698.678 8486.359 C 5721.6245 8672.838 5771.0938 8718.019 5925.656 8693.664 C 6011.5127 8680.136 6033.92 8685.139 6033.92 8717.841 C 6033.92 8740.52 6019.46 8767.426 6001.782 8777.631 C 5981.6978 8789.228 5974.6035 8852.023 5982.861 8945.091 C 5998.8467 9125.114 6051.837 9173.412 6207.8086 9150.112 C 6327.0894 9132.293 6382.624 9190.028 6304.478 9250.616 C 6270.79 9276.735 6265.3555 9315.462 6280.5557 9421.158 C 6309.109 9619.719 6324.143 9629.284 6598.0527 9623.13 C 6728.2515 9620.205 6850.0806 9626.647 6868.787 9637.448 C 6887.4897 9648.248 6922.7993 9649.915 6947.2466 9641.15 C 6982.6934 9628.444 6987.2534 9602.006 6969.7593 9510.647 C 6942.979 9370.82 6939.1514 9321.296 6933.414 9040.64 C 6928.219 8786.662 6891.2046 8727.737 6745.016 8740.737 L 6654.634 8748.773 L 6645.9575 8561.101 C 6636.8506 8363.963 6608.509 8303.751 6524.837 8303.751 C 6481.771 8303.751 6473.651 8275.087 6470.025 8110.295 C 6465.2915 7895.195 6434.948 7840.0356 6324.9287 7846.549 C 6178.2646 7855.2314 6178.272 7855.242 6178.272 7644.551 C 6178.272 7534.1704 6165.2817 7436.3584 6149.4014 7427.1904 C 6133.5215 7418.0225 6120.5312 7388.1055 6120.5312 7360.709 C 6120.5312 7318.4717 6130.4097 7315.2896 6185.4897 7339.784 C 6242.025 7364.928 6250.8887 7390.5903 6253.842 7537.7466 C 6258.596 7774.2715 6269.4575 7791.3003 6415.5474 7791.3003 L 6539.1523 7791.3003 L 6539.1523 7978.749 C 6539.1523 8081.846 6552.171 8178.3594 6568.079 8193.223 C 6583.9873 8208.086 6648.946 8222.872 6712.431 8226.081 C 6864.519 8233.77 6907.275 8258.598 6798.9863 8276.348 C 6719.314 8289.406 6711.6875 8300.388 6703.797 8413.422 C 6699.0815 8481.005 6708.223 8568.247 6724.1143 8607.295 C 6748.9775 8668.387 6772.3184 8679.442 6891.4795 8686.561 C 6998.686 8692.964 7027.0 8703.966 7016.8784 8735.288 C 6998.2354 8792.983 7002.2104 8921.114 7026.2915 9038.713 L 7047.0 9139.8545 L 7524.116 9139.8545 C 7963.368 9139.8545 7997.5317 9143.3125 7954.593 9183.424 C 7918.6 9217.053 7912.309 9255.512 7927.037 9351.993 C 7937.5283 9420.743 7957.5884 9488.523 7971.6113 9502.616 C 7985.6377 9516.708 7997.109 9569.088 7997.109 9619.017 C 7997.109 9775.081 8037.9404 9814.132 8201.126 9814.132 C 8292.753 9814.132 8350.613 9801.358 8359.752 9779.112 C 8367.66 9759.853 8360.104 9623.312 8342.955 9475.6875 C 8325.807 9328.065 8311.005 9183.009 8310.063 9153.34 C 8309.126 9123.672 8295.483 9026.576 8279.744 8937.571 C 8264.009 8848.566 8245.965 8691.037 8239.656 8587.505 C 8233.345 8483.973 8216.517 8362.603 8202.258 8317.794 C 8188.002 8272.985 8160.2207 8108.885 8140.5273 7953.1265 C 8120.8306 7797.3687 8092.404 7615.314 8077.359 7548.5605 C 8062.314 7481.807 8051.273 7378.6426 8052.823 7319.306 C 8054.3706 7259.9697 8043.6567 7123.208 8029.0103 7015.391 C 7919.7666 6061.2256 8948.47 9955.077 8268.368 9972.496 C 8190.631 9970.55 7964.63 9977.011 7766.1455 9986.855 C 7182.6084 10015.796 7102.8867 10004.778 6992.7583 9879.965 L 6913.129 9789.713 L 6480.7417 9785.156 C 6242.9272 9782.649 5837.487 9789.822 5579.7603 9801.095 C 5220.0605 9816.829 5101.037 9813.737 5067.5747 9787.792 C 5039.3276 9765.892 4980.6885 9759.701 4901.0195 9770.211 C 4833.39 9779.131 4430.078 9788.435 4004.7712 9790.886 C 3579.461 9793.338 3226.0872 9803.493 3219.5005 9813.454 C 3212.9102 9823.416 2912.784 9834.016 2552.5554 9837.01 C 2192.3235 9840.004 1889.1066 9847.353 1878.7383 9853.341 C 1868.3665 9859.328 1591.2004 9867.547 1262.8064 9871.6045 C 674.515 9878.873 664.69653 9878.07 595.14246 9817.028 C 556.31964 9782.954 516.066 9723.481 505.69067 9684.868 C 475.5621 9572.727 434.0115 9667.025 433.49698 9848.713 C 433.02472 10015.303 499.31888 10206.658 547.80865 10178.662 C 563.9531 10169.341 591.43854 10190.989 608.89044 10226.7705 C 634.4763 10279.23 661.0525 10291.273 746.1484 10288.976 C 844.1605 10286.329 851.0997 10291.312 843.5966 10358.917 C 835.4345 10432.453 923.4626 10508.487 979.37787 10476.203 C 1008.3822 10459.456 1072.4596 10610.3 1046.5989 10634.457 C 1037.3126 10643.136 1044.8685 10650.235 1063.3918 10650.235 C 1081.9187 10650.235 1097.0763 10666.955 1097.0763 10687.39 C 1097.0763 10753.676 1171.3141 10791.062 1211.9977 10745.265 C 1253.439 10698.617 1310.3341 10719.006 1288.3147 10772.612 C 1263.187 10833.78 1381.5022 10946.918 1470.5946 10946.918 C 1514.9363 10946.918 1584.2472 10971.191 1624.6207 11000.86 C 1717.5685 11069.162 1733.1843 11068.573 1724.6663 10997.09 C 1720.8813 10965.349 1734.0302 10933.995 1753.8785 10927.415 C 1773.727 10920.835 1789.9667 10928.71 1789.9667 10944.916 C 1789.9667 10997.734 1946.6394 11127.052 2035.1185 11147.259 C 2082.6182 11158.106 2180.454 11206.563 2252.5315 11254.94 C 2324.6123 11303.316 2408.3196 11339.506 2438.5505 11335.36 C 2468.7812 11331.216 2509.2004 11347.86 2528.3687 11372.351 C 2556.0833 11407.762 2571.7908 11410.231 2605.0876 11384.414 C 2655.4028 11345.401 2687.5544 11367.703 2663.9246 11425.2295 C 2652.4812 11453.084 2660.2556 11462.358 2687.565 11453.436 C 2709.9438 11446.124 2759.0679 11450.798 2796.724 11463.82 C 2840.2412 11478.87 2878.8738 11476.895 2902.7258 11458.399 C 2929.753 11437.444 2955.8464 11438.3955 2995.9626 11461.799 C 3040.329 11487.687 3068.9387 11486.248 3136.5615 11454.732 C 3246.1294 11403.669 3291.1196 11419.355 3291.6694 11508.815 C 3292.2122 11596.966 3314.651 11630.303 3402.5908 11673.598 C 3451.81 11697.831 3479.3838 11698.948 3502.1924 11677.636 C 3547.6055 11635.211 3580.9094 11641.38 3561.5015 11688.623 C 3549.9702 11716.696 3563.5068 11729.079 3605.713 11729.079 C 3640.5393 11729.079 3666.5447 11711.784 3666.5447 11688.623 C 3666.5447 11666.371 3677.3708 11648.166 3690.6008 11648.166 C 3740.867 11648.166 3746.2378 11681.412 3707.2563 11751.214 C 3655.972 11843.046 3655.898 11888.782 3707.0027 11907.104 C 3729.258 11915.081 3754.0264 11945.043 3762.044 11973.686 C 3772.5566 12011.248 3801.9875 12025.762 3867.6401 12025.762 C 3918.2656 12025.762 3951.0728 12014.303 3941.5713 11999.939 C 3925.1873 11975.171 4066.7483 11890.906 4124.7427 11890.906 C 4140.151 11890.906 4161.3135 11927.317 4171.777 11971.819 C 4182.2407 12016.321 4203.0054 12052.732 4217.927 12052.732 C 4232.848 12052.732 4236.9014 12083.075 4226.938 12120.16 C 4211.904 12176.114 4219.181 12187.588 4269.694 12187.588 C 4303.171 12187.588 4330.959 12172.417 4331.442 12153.874 C 4331.925 12135.331 4347.054 12144.434 4365.0664 12174.103 C 4418.903 12262.778 4536.7456 12353.72 4578.4478 12338.7705 C 4599.882 12331.087 4624.2593 12335.135 4632.6113 12347.767 C 4653.1294 12378.778 4577.468 12403.356 4461.486 12403.356 C 4392.88 12403.356 4362.237 12417.398 4352.143 12453.467 C 4333.5493 12519.892 4172.8623 12532.6 3089.136 12553.354 C 1663.3624 12580.658 692.1502 12580.058 412.35516 12551.697 z M 4157.342 12079.703 C 4157.342 12064.87 4137.0884 12052.732 4112.334 12052.732 C 4087.5764 12052.732 4075.3542 12064.87 4085.1658 12079.703 C 4108.253 12114.602 4157.342 12114.602 4157.342 12079.703 z M 7413.9805 9807.083 C 7452.1055 9764.172 7427.965 9276.057 7385.3496 9228.087 C 7343.898 9181.425 7060.9907 9183.062 7019.113 9230.204 C 6995.437 9256.852 6995.208 9302.039 7018.249 9398.773 C 7035.5635 9471.463 7056.4165 9585.552 7064.5894 9652.306 C 7072.7656 9719.059 7092.6387 9788.847 7108.7583 9807.389 C 7146.915 9851.284 7374.918 9851.055 7413.9805 9807.083 z M 7888.4185 9706.247 C 7876.4116 9557.98 7871.9077 9554.647 7704.7397 9570.357 C 7538.699 9585.96 7512.0596 9616.514 7547.9644 9750.158 C 7564.733 9812.569 7576.2817 9816.265 7730.96 9808.71 L 7896.0625 9800.646 L 7888.4185 9706.247 z M 1106.2181 9487.331 L 1111.5116 9315.167 L 894.98334 9315.167 L 678.4551 9315.167 L 669.47186 9431.787 C 657.33795 9589.325 700.5167 9633.429 844.6222 9610.684 C 940.38586 9595.569 964.3259 9601.835 1001.8025 9651.824 C 1066.7257 9738.413 1100.1177 9685.805 1106.2181 9487.331 z M 1887.9224 9663.585 C 1897.5612 9640.12 1905.4484 9549.094 1905.4484 9461.302 L 1905.4484 9301.682 L 1595.0912 9302.095 C 1424.3955 9302.321 1266.7218 9313.163 1244.7095 9326.1875 C 1202.3555 9351.245 1189.0938 9541.08 1225.8197 9596.594 C 1239.9553 9617.96 1329.3049 9626.695 1495.5284 9622.961 C 1699.3413 9618.382 1749.5015 9625.377 1774.1041 9661.812 C 1812.0881 9718.068 1865.2018 9718.8955 1887.9224 9663.585 z M 2666.2434 9564.649 C 2703.3745 9275.842 2732.1357 9298.912 2345.7224 9307.568 L 2006.4949 9315.167 L 1997.8358 9470.251 L 1989.1769 9625.334 L 2261.3525 9625.334 C 2468.0623 9625.334 2542.1697 9635.064 2569.4683 9665.791 C 2628.728 9732.499 2647.1316 9713.265 2666.2434 9564.649 z M 5409.2056 9497.222 C 5404.0635 9382.258 5399.609 9278.322 5399.313 9266.254 C 5399.0137 9254.186 5298.0835 9245.94 5175.0244 9247.931 C 5051.966 9249.921 4933.3296 9250.692 4911.395 9249.645 C 4879.9062 9248.141 4874.4155 9205.425 4885.3193 9046.719 C 4893.6753 8925.064 4887.1943 8834.551 4868.907 8817.464 C 4852.283 8801.936 4789.316 8789.23 4728.9775 8789.23 L 4619.2686 8789.23 L 4619.2686 8587.896 C 4619.2686 8353.377 4596.8584 8330.722 4364.869 8330.722 C 4190.3076 8330.722 4156.045 8364.342 4177.6025 8514.489 C 4196.5205 8646.263 4275.643 8715.452 4379.5513 8691.09 C 4445.179 8675.702 4532.657 8718.252 4532.657 8765.562 C 4532.657 8778.58 4513.1685 8789.23 4489.3516 8789.23 C 4456.559 8789.23 4446.0464 8822.393 4446.0464 8925.859 C 4446.0464 9132.075 4481.694 9176.046 4631.8184 9155.014 C 4722.9194 9142.252 4763.9873 9148.226 4790.5283 9178.101 C 4862.0596 9258.624 4792.879 9272.2705 4312.1187 9272.465 L 3833.5398 9272.658 L 3843.8694 9051.173 L 3854.2024 8829.6875 L 3724.2854 8816.201 L 3594.3684 8802.716 L 3579.9333 8586.955 L 3565.498 8371.193 L 3394.7036 8351.369 C 3194.725 8328.157 3145.5728 8353.09 3149.7527 8475.622 C 3155.8743 8655.027 3183.5957 8694.455 3307.0916 8699.387 C 3369.819 8701.892 3437.3855 8704.926 3457.234 8706.13 C 3507.8735 8709.199 3502.351 8780.222 3450.0164 8798.984 C 3396.205 8818.274 3389.2976 9085.828 3441.3538 9134.461 C 3460.4092 9152.262 3529.2656 9166.826 3594.3684 9166.826 C 3704.585 9166.826 3782.0264 9202.442 3782.0264 9253.133 C 3782.0264 9265.001 3681.3394 9274.712 3558.2805 9274.714 L 3334.5347 9274.718 L 3344.716 9045.46 C 3352.6245 8867.272 3346.1963 8815.432 3315.8457 8812.747 C 3294.3655 8810.846 3231.6309 8807.8125 3176.438 8806.004 L 3076.0823 8802.716 L 3085.1536 8593.756 C 3095.349 8358.871 3106.602 8370.815 2852.0369 8346.343 C 2653.112 8327.22 2616.6716 8364.008 2650.409 8549.897 C 2671.6426 8666.878 2672.8972 8667.933 2801.0308 8676.481 C 2872.0967 8681.223 2953.0305 8704.365 2980.8755 8727.91 C 3028.8506 8768.47 3028.0964 8772.298 2966.493 8800.833 C 2917.295 8823.623 2899.332 8858.429 2892.6536 8943.915 C 2887.8008 9006.046 2898.8245 9083.056 2917.1504 9115.048 C 2945.196 9164.0 2968.5195 9170.954 3064.3853 9158.941 C 3156.135 9147.444 3189.6396 9156.005 3236.6106 9202.946 L 3294.9224 9261.225 L 3040.4558 9274.71 L 2785.9963 9288.195 L 2777.1047 9418.404 C 2772.2131 9490.019 2781.1155 9563.133 2796.8792 9580.882 C 2818.4722 9605.188 3132.2478 9611.64 4068.5667 9607.028 C 5275.539 9601.084 5312.4585 9602.435 5341.7554 9653.577 C 5398.52 9752.658 5418.555 9706.207 5409.2056 9497.222 z M 7864.5664 9402.823 C 7823.724 9173.558 7837.1377 9187.053 7671.129 9208.169 C 7501.78 9229.709 7480.275 9247.624 7500.109 9350.624 C 7522.562 9467.2 7560.102 9490.479 7725.6523 9490.479 L 7880.182 9490.479 L 7864.5664 9402.823 z M 2814.867 9029.723 L 2814.867 8829.6875 L 2615.3572 8821.613 C 2391.5972 8812.559 2368.517 8827.291 2367.8157 8979.616 C 2367.1392 9126.471 2421.8738 9177.952 2560.2488 9160.613 C 2653.359 9148.946 2682.0002 9156.222 2710.4407 9198.766 C 2777.5417 9299.144 2814.867 9238.724 2814.867 9029.723 z M 1772.7191 9042.06 C 1783.4996 8943.7705 1786.3191 8857.75 1778.9922 8850.902 C 1769.2477 8841.797 1015.4342 8835.773 743.4136 8842.627 C 731.5052 8842.928 721.76074 8903.857 721.76074 8978.028 L 721.76074 9112.884 L 1176.7413 9112.884 C 1600.4586 9112.884 1634.203 9116.591 1667.7854 9166.826 C 1728.2292 9257.247 1752.2539 9228.684 1772.7191 9042.06 z M 2295.1992 9016.237 L 2295.1992 8829.6875 L 2085.8884 8821.763 L 1876.5779 8813.839 L 1876.5779 8976.847 L 1876.5779 9139.8545 L 2017.3953 9139.8545 C 2108.7043 9139.8545 2171.129 9154.395 2194.9492 9181.21 C 2263.869 9258.789 2295.1992 9207.231 2295.1992 9016.237 z M 2055.3652 8546.49 L 2064.2356 8371.179 L 1858.0758 8365.21 C 1626.8269 8358.515 1605.1282 8377.829 1637.1106 8561.934 C 1652.7087 8651.732 1656.9872 8654.375 1786.7983 8654.375 C 1891.6405 8654.375 1928.6554 8666.681 1958.6147 8711.497 C 2015.013 8795.869 2045.3671 8744.106 2055.3652 8546.49 z M 2571.618 8584.824 C 2580.7388 8496.987 2583.0225 8410.982 2576.6895 8393.701 C 2562.4832 8354.931 2222.6355 8332.045 2172.4998 8366.482 C 2121.5396 8401.483 2126.558 8613.161 2179.319 8654.066 C 2203.136 8672.531 2268.2388 8682.316 2325.6343 8676.057 C 2405.021 8667.398 2435.745 8676.481 2457.9055 8715.157 C 2508.1855 8802.929 2554.476 8749.872 2571.618 8584.824 z M 1505.9143 8571.095 C 1512.0183 8468.687 1503.0808 8397.149 1482.1716 8380.982 C 1447.0457 8353.827 789.0417 8339.787 761.40826 8365.604 C 740.2453 8385.378 737.003 8623.665 757.64087 8642.943 C 766.52893 8651.248 887.81506 8663.009 1027.1628 8669.077 C 1166.514 8675.146 1293.8125 8692.526 1310.0557 8707.7 C 1326.2988 8722.874 1374.8097 8735.288 1417.858 8735.288 C 1493.3363 8735.288 1496.48 8729.417 1505.9143 8571.095 z M 1430.496 8125.4287 C 1453.3364 7926.1616 1431.1902 7892.0483 1295.4478 7917.4106 C 1250.4293 7925.8223 1176.8718 7913.475 1123.3212 7888.518 C 1042.4967 7850.851 1023.5998 7850.1143 984.0475 7883.0874 C 958.881 7904.07 905.80975 7925.378 866.1129 7930.4395 C 800.0619 7938.8604 793.9368 7951.0854 793.9368 8074.4966 L 793.9368 8209.352 L 1043.917 8217.108 C 1219.9272 8222.57 1304.2689 8236.538 1328.942 8264.309 C 1390.5983 8333.717 1409.5973 8307.738 1430.496 8125.4287 z M 2448.256 8085.2427 L 2439.5513 7912.67 L 2272.2917 7898.768 C 2056.0984 7880.799 2020.8208 7900.952 2021.3706 8042.123 C 2021.9838 8199.565 2049.286 8228.944 2186.3853 8219.697 C 2266.9385 8214.264 2317.5322 8226.362 2353.0598 8259.557 C 2429.7117 8331.165 2458.0464 8279.283 2448.256 8085.2427 z M 2948.9106 8270.037 C 2954.581 8251.494 2959.219 8163.5015 2959.219 8074.4966 C 2959.219 7913.3154 2958.8738 7912.6587 2872.6077 7909.7676 C 2824.971 7908.1704 2745.38 7898.433 2695.7375 7888.129 C 2562.5466 7860.481 2501.9724 7926.5273 2527.6182 8071.43 C 2554.832 8225.169 2561.373 8230.705 2698.726 8216.242 C 2795.66 8206.035 2827.2969 8213.644 2853.9963 8253.587 C 2892.71 8311.5 2934.0454 8318.664 2948.9106 8270.037 z M 3458.499 8108.2104 L 3450.0164 7912.67 L 3320.924 7899.1846 L 3191.8354 7885.6987 L 3199.765 7750.8433 C 3204.1243 7676.673 3214.6687 7593.8784 3223.1904 7566.856 C 3252.304 7474.578 3157.7878 7418.115 2972.8225 7417.289 L 2803.5154 7416.532 L 2783.9243 7538.5806 C 2772.305 7610.9453 2777.3022 7687.2256 2796.1956 7725.9644 C 2822.888 7780.685 2848.6958 7791.3003 2955.064 7791.3003 C 3097.499 7791.3003 3192.5225 7854.77 3088.234 7880.2485 C 3034.9475 7893.267 3029.3335 7912.134 3037.1042 8052.1123 L 3045.8303 8209.352 L 3186.4326 8211.753 C 3285.516 8213.445 3334.961 8227.384 3353.872 8258.953 C 3368.635 8283.592 3400.1204 8303.751 3423.8455 8303.751 C 3458.9255 8303.751 3465.396 8267.237 3458.499 8108.2104 z M 1944.7858 8109.695 C 1955.0695 8017.799 1953.6703 7934.3794 1941.6809 7924.3193 C 1929.6915 7914.259 1845.17 7899.2954 1753.8539 7891.0674 C 1554.7742 7873.128 1501.2623 7908.3965 1501.2623 8057.5435 C 1501.2623 8187.328 1542.45 8222.838 1692.987 8222.838 C 1760.3314 8222.838 1823.4573 8234.975 1833.2723 8249.809 C 1843.0837 8264.643 1867.9823 8276.779 1888.6025 8276.779 C 1913.2968 8276.779 1932.4756 8219.746 1944.7858 8109.695 z M 1219.4937 7668.7905 C 1231.247 7581.6064 1231.247 7501.378 1219.4937 7490.5044 C 1207.7405 7479.631 1113.6754 7467.0054 1010.465 7462.4478 L 822.80725 7454.1616 L 814.14825 7609.245 C 804.7033 7778.4355 805.0064 7778.6943 999.4554 7766.5444 C 1060.3751 7762.738 1095.3953 7775.2812 1107.737 7805.323 C 1143.4093 7892.1704 1198.4401 7824.9385 1219.4937 7668.7905 z M 1713.6777 7679.4395 C 1723.8839 7588.2476 1720.328 7500.2544 1705.7871 7483.899 C 1691.2426 7467.5435 1597.0507 7454.1616 1496.4729 7454.1616 L 1313.6045 7454.1616 L 1313.6045 7615.988 L 1313.6045 7777.8145 L 1437.206 7780.0063 C 1505.1848 7781.2114 1575.99 7796.383 1594.5485 7813.72 C 1664.0814 7878.6807 1695.3271 7843.463 1713.6777 7679.4395 z M 2207.9324 7666.3438 C 2232.4468 7452.483 2223.9253 7444.376 1980.4825 7450.054 L 1804.4019 7454.1616 L 1804.4019 7615.988 L 1804.4019 7777.8145 L 1939.8835 7777.8145 C 2014.4032 7777.8145 2091.7036 7792.986 2111.6648 7811.5283 C 2174.1208 7869.5444 2186.8364 7850.365 2207.9324 7666.3438 z M 4655.357 12508.645 C 4537.07 12475.972 4528.707 12419.308 4645.7183 12443.317 C 4709.6685 12456.4375 4736.999 12448.848 4759.4023 12411.745 C 4783.029 12372.619 4796.146 12369.608 4825.337 12396.614 C 4845.383 12415.156 4894.9087 12430.514 4935.3984 12430.741 C 5068.48 12431.487 5098.954 12476.673 4976.4097 12491.551 C 4914.951 12499.013 4838.683 12511.743 4806.927 12519.84 C 4775.17 12527.9375 4706.962 12522.899 4655.357 12508.645 z M 7552.454 12280.785 C 7465.0747 12199.154 7494.3115 12140.498 7629.011 12127.181 C 7774.4805 12112.8 7852.757 12143.145 7852.757 12213.916 C 7852.757 12275.482 7840.3306 12283.1875 7704.024 12306.141 C 7626.6147 12319.176 7586.3364 12312.437 7552.454 12280.785 z M 1477.4915 10713.812 C 1488.1416 10663.259 1576.1274 10603.302 1602.9255 10628.335 C 1629.3044 10652.98 1551.2992 10758.12 1506.6367 10758.12 C 1485.4739 10758.12 1472.3567 10738.182 1477.4915 10713.812 z M 3271.2607 10488.15 C 3236.4556 10475.055 3185.897 10432.847 3158.898 10394.356 C 3117.6963 10335.613 3115.5183 10312.681 3145.319 10251.577 C 3179.6099 10181.265 3182.214 10180.559 3221.5903 10230.865 C 3244.0115 10259.512 3262.3586 10296.554 3262.3586 10313.181 C 3262.3586 10329.807 3301.333 10370.329 3348.9697 10403.231 C 3396.6067 10436.133 3435.581 10474.826 3435.581 10489.217 C 3435.581 10521.001 3357.2024 10520.492 3271.2607 10488.15 z M 3990.9104 10469.322 C 3878.6921 10449.173 3951.788 10407.496 4099.337 10407.496 C 4222.702 10407.496 4247.6147 10397.534 4301.694 10326.583 C 4379.3223 10224.736 4410.6313 10223.664 4394.9663 10323.389 C 4388.249 10366.135 4396.996 10409.33 4414.4023 10419.38 C 4491.6743 10463.994 4431.3853 10488.133 4251.171 10484.736 C 4143.989 10482.716 4026.8716 10475.779 3990.9104 10469.322 z M 4896.854 10422.63 C 4913.372 10382.422 5072.762 10336.687 5101.8086 10363.821 C 5135.7896 10395.567 5042.1826 10461.438 4963.085 10461.438 C 4903.4585 10461.438 4885.2876 10450.791 4896.854 10422.63 z M 3879.9045 10252.412 C 3871.2173 10226.452 3844.5073 10171.207 3820.5496 10129.6455 C 3796.5989 10088.084 3784.0562 10036.891 3792.687 10015.883 C 3801.3145 9994.875 3795.9504 9970.513 3780.7646 9961.745 C 3733.614 9934.52 3750.4 9895.045 3809.1274 9895.045 C 3853.8535 9895.045 3869.1099 9920.786 3885.0535 10023.158 C 3896.0278 10093.619 3923.1396 10184.646 3945.3035 10225.441 C 3980.7678 10290.717 3980.211 10299.611 3940.648 10299.611 C 3915.9255 10299.611 3888.5881 10278.372 3879.9045 10252.412 z M 3175.7473 9908.53 C 3175.7473 9857.59 3188.23 9857.59 3233.488 9908.53 C 3262.9224 9941.665 3260.949 9948.987 3222.5876 9948.987 C 3196.8257 9948.987 3175.7473 9930.782 3175.7473 9908.53 z M 3348.9697 9926.856 C 3348.9697 9912.549 3428.811 9899.794 3526.4004 9898.511 C 3741.8467 9895.678 3737.614 9908.848 3514.9749 9934.066 C 3413.7134 9945.535 3348.9697 9942.723 3348.9697 9926.856 z M 3955.2488 9938.388 C 3955.2488 9932.558 3975.411 9920.56 4000.0522 9911.726 C 4025.744 9902.515 4037.335 9907.036 4027.2205 9922.325 C 4010.2654 9947.953 3955.2488 9960.231 3955.2488 9938.388 z M 4446.0464 9922.017 C 4446.0464 9907.183 4459.0366 9895.045 4474.9165 9895.045 C 4490.797 9895.045 4503.787 9907.183 4503.787 9922.017 C 4503.787 9936.85 4490.797 9948.987 4474.9165 9948.987 C 4459.0366 9948.987 4446.0464 9936.85 4446.0464 9922.017 z M 4251.77 9905.722 C 4261.366 9896.759 4286.265 9895.801 4307.1074 9903.592 C 4330.138 9912.202 4323.2974 9918.593 4289.662 9919.887 C 4259.2305 9921.059 4242.177 9914.684 4251.77 9905.722 z M 6445.676 9223.392 C 6431.9946 9214.531 6417.218 9116.646 6412.837 9005.869 C 6408.4565 8895.092 6398.5923 8794.962 6390.913 8783.357 C 6383.2373 8771.754 6318.4443 8762.26 6246.9272 8762.26 C 6140.383 8762.26 6117.828 8753.736 6122.0396 8715.06 C 6124.8657 8689.101 6125.6836 8591.701 6123.8545 8498.617 C 6120.672 8336.55 6117.1655 8328.745 6041.137 8314.546 C 5963.453 8300.037 5961.793 8295.713 5964.0347 8113.8286 C 5965.296 8011.59 5956.771 7913.487 5945.081 7895.8223 C 5933.3984 7878.1577 5873.9023 7862.1294 5812.8735 7860.2026 L 5701.9097 7856.7007 L 5685.237 7614.9746 C 5666.4595 7342.688 5675.122 7289.6377 5731.2524 7333.158 C 5754.738 7351.3667 5763.0024 7398.681 5753.846 7462.476 C 5745.8994 7517.8076 5753.751 7612.8716 5771.295 7673.729 C 5802.2197 7781.031 5807.626 7784.9297 5949.864 7802.5566 C 6074.195 7817.965 6091.2095 7826.738 6061.5356 7860.138 C 6021.4404 7905.2754 6046.783 8158.838 6097.0493 8215.421 C 6113.8525 8234.334 6164.986 8249.809 6210.6772 8249.809 L 6293.7534 8249.809 L 6235.5757 8304.161 C 6199.516 8337.847 6182.4165 8381.434 6190.603 8418.789 C 6197.87 8451.939 6211.65 8524.576 6221.2217 8580.204 L 6238.628 8681.346 L 6383.6177 8681.346 C 6521.281 8681.346 6527.4907 8684.413 6506.504 8742.031 C 6478.1445 8819.889 6490.3945 9026.0 6527.2017 9090.248 C 6548.1885 9126.886 6588.872 9139.8545 6682.8174 9139.8545 C 6805.3193 9139.8545 6886.2 9182.221 6808.0327 9205.442 C 6737.4956 9226.397 6470.7227 9239.611 6445.676 9223.392 z M 7037.167 8309.505 C 6958.7075 8300.277 6957.7734 8297.85 6957.7734 8102.979 C 6957.7734 7960.603 6945.735 7896.4565 6914.468 7872.2134 C 6847.3384 7820.1655 6862.9087 7791.3003 6958.115 7791.3003 C 7042.5947 7791.3003 7044.568 7794.208 7027.5635 7893.5747 C 7005.9814 8019.6523 7060.536 8222.838 7115.9688 8222.838 C 7138.2383 8222.838 7163.581 8233.6 7172.282 8246.753 C 7197.6567 8285.114 7123.3276 8319.637 7037.167 8309.505 z M 7467.8203 8231.828 C 7457.2334 8221.938 7448.571 8144.929 7448.571 8060.6963 C 7448.571 7882.295 7390.534 7810.1494 7257.7905 7823.527 C 7187.673 7830.5933 7173.417 7820.317 7156.9766 7750.8433 C 7100.0254 7510.2124 7162.2734 7240.2173 7253.8013 7330.87 C 7282.531 7359.3237 7282.5093 7368.997 7253.6953 7378.867 C 7209.9175 7393.8633 7206.936 7552.0386 7247.8384 7689.629 L 7277.748 7790.2407 L 7643.601 7778.872 C 7874.392 7771.7007 7993.8525 7776.722 7967.192 7792.4746 C 7943.9497 7806.2085 7837.4863 7817.6313 7730.6074 7817.8584 C 7548.733 7818.245 7535.147 7822.4966 7518.5654 7884.219 C 7508.821 7920.49 7515.0693 8012.1147 7532.4507 8087.8296 C 7549.8325 8163.5444 7564.0527 8230.964 7564.0527 8237.65 C 7564.0527 8256.498 7489.392 8251.98 7467.8203 8231.828 z M 6683.2505 7811.5283 C 6676.167 7792.986 6665.869 7695.89 6660.368 7595.76 C 6647.5786 7363.072 6710.003 7341.078 6736.914 7568.7886 C 6746.993 7654.085 6763.3525 7751.1807 6773.2627 7784.557 C 6786.683 7829.7515 6779.141 7845.242 6743.705 7845.242 C 6717.538 7845.242 6690.331 7830.0713 6683.2505 7811.5283 z M 4774.4263 7347.167 C 4745.041 7275.629 4777.2915 7252.115 4811.427 7320.188 C 4830.084 7357.3906 4832.868 7386.734 4817.739 7386.734 C 4802.856 7386.734 4783.367 7368.929 4774.4263 7347.167 z M 5867.915 7368.1416 C 5895.703 7361.3584 5941.173 7361.3584 5968.9614 7368.1416 C 5996.75 7374.9263 5974.015 7380.4766 5918.438 7380.4766 C 5862.861 7380.4766 5840.1265 7374.9263 5867.915 7368.1416 z M 6745.478 7312.5635 C 6737.7246 7286.6035 6722.754 7171.327 6712.2056 7056.3936 C 6698.158 6903.3804 6680.153 6840.4053 6644.96 6821.2163 C 6603.0044 6798.3433 6604.685 6794.906 6658.1616 6794.19 C 6707.79 6793.526 6723.5786 6815.149 6741.27 6907.997 C 6753.281 6971.042 6765.9253 7071.172 6769.372 7130.5083 C 6772.819 7189.8447 6785.016 7265.7007 6796.4736 7299.0776 C 6808.6494 7334.5312 6805.3086 7359.7627 6788.442 7359.7627 C 6772.565 7359.7627 6753.231 7338.523 6745.478 7312.5635 z M 7621.7935 7334.3833 C 7621.7935 7287.657 7672.6094 7279.012 7708.669 7319.603 C 7738.357 7353.0234 7734.061 7359.7627 7683.069 7359.7627 C 7649.3667 7359.7627 7621.7935 7348.3423 7621.7935 7334.3833 z M 7802.2334 7341.171 C 7830.022 7334.387 7875.4917 7334.387 7903.2803 7341.171 C 7931.0684 7347.955 7908.334 7353.5054 7852.757 7353.5054 C 7797.1797 7353.5054 7774.4453 7347.955 7802.2334 7341.171 z M 2742.691 7151.913 C 2742.691 7135.8394 2693.972 7116.276 2634.4268 7108.4385 C 2574.8813 7100.601 2464.7073 7085.6377 2389.592 7075.1865 C 2283.8054 7060.4673 2235.9324 7066.646 2177.194 7102.6 C 2122.336 7136.1797 2092.6409 7140.8623 2069.811 7119.534 C 2028.8525 7081.2725 1712.6558 7081.1387 1687.3624 7119.3726 C 1673.3959 7140.4873 1659.1792 7140.4873 1636.5819 7119.3726 C 1619.3203 7103.2466 1550.2596 7090.052 1483.1161 7090.052 C 1405.4493 7090.052 1342.549 7072.8794 1310.2213 7042.8525 C 1261.7809 6997.8535 1265.2769 6995.0244 1385.3119 6982.1675 C 1490.4501 6970.9053 1511.9689 6958.6787 1515.8456 6908.0103 C 1522.0835 6826.3394 1549.079 6806.043 1599.486 6845.1245 C 1622.5167 6862.9834 1710.5271 6877.824 1795.0591 6878.1045 C 2682.5112 6881.0503 3274.2034 6905.9653 3303.1514 6941.6074 C 3328.473 6972.781 3448.8323 6980.7183 3926.3784 6982.708 C 4744.2837 6986.116 4682.116 6990.316 4671.6035 6932.3594 C 4661.3306 6875.6924 4691.8433 6869.465 4785.154 6909.1836 C 4836.463 6931.023 4862.708 6926.0386 4910.891 6885.305 C 4971.131 6834.381 4971.6733 6834.466 4961.531 6893.2285 C 4955.3066 6929.286 4973.3438 6967.7524 5007.43 6991.111 C 5060.008 7027.14 5055.8706 7030.809 4942.4893 7048.704 C 4875.885 7059.2163 4809.2666 7087.991 4794.4473 7112.648 C 4769.8096 7153.6475 4765.9644 7153.748 4749.492 7113.8184 C 4724.1567 7052.4033 4211.231 7042.875 4157.9727 7102.83 C 4126.967 7137.7275 4117.6343 7137.722 4080.2354 7102.7856 C 4021.2964 7047.7227 3728.666 7048.0073 3706.0122 7103.1494 C 3691.4539 7138.594 3682.488 7138.594 3628.3208 7103.1494 C 3547.9756 7050.576 3324.2263 7051.2275 3261.5515 7104.218 C 3217.9429 7141.0864 3209.104 7141.0864 3176.3499 7104.218 C 3117.3545 7037.8066 2874.042 7049.421 2801.556 7122.109 C 2769.179 7154.574 2742.691 7167.986 2742.691 7151.913 z M 5192.9946 7096.7944 C 5176.755 7007.648 5179.458 6951.6533 5200.582 6939.4546 C 5214.316 6931.5273 5225.724 6940.929 5225.939 6960.347 C 5226.157 6979.7656 5234.168 7022.961 5243.743 7056.338 C 5254.189 7092.749 5248.258 7117.023 5228.9136 7117.023 C 5211.1865 7117.023 5195.021 7107.9204 5192.9946 7096.7944 z M 5660.881 7078.8135 C 5659.63 7050.382 5666.4526 7034.4517 5676.0493 7043.414 C 5685.6387 7052.3765 5686.6675 7075.639 5678.3257 7095.109 C 5669.11 7116.6245 5662.2695 7110.2334 5660.881 7078.8135 z M 6091.6606 7078.158 C 6091.6606 7055.0317 6104.651 7036.1094 6120.5312 7036.1094 C 6157.8877 7036.1094 6157.8877 7081.969 6120.5312 7103.537 C 6104.651 7112.7056 6091.6606 7101.285 6091.6606 7078.158 z M 7159.8667 7063.0806 C 7159.8667 7033.4126 7172.857 7009.1387 7188.737 7009.1387 C 7204.617 7009.1387 7217.6074 7033.4126 7217.6074 7063.0806 C 7217.6074 7092.749 7204.617 7117.023 7188.737 7117.023 C 7172.857 7117.023 7159.8667 7092.749 7159.8667 7063.0806 z M 7608.2603 7082.146 C 7595.901 7055.5464 7593.8887 7026.2153 7603.788 7016.966 C 7633.106 6989.5767 7656.7397 7028.0493 7643.249 7081.198 C 7631.2876 7128.3154 7629.73 7128.3574 7608.2603 7082.146 z M 1212.558 6752.913 C 1187.6206 6724.8423 1121.3301 6712.4565 996.02985 6712.4565 C 875.7904 6712.4565 804.14294 6699.739 781.6337 6674.4014 C 758.45496 6648.311 757.3695 6630.8364 778.1765 6618.822 C 799.37823 6606.581 799.3183 6585.2236 777.9791 6547.974 C 761.17914 6518.646 755.7237 6470.2373 765.86285 6440.3994 C 780.2769 6397.9683 745.736 6352.648 607.32574 6232.392 L 430.3569 6078.6357 L 373.65567 5377.3877 C 297.73337 4438.444 252.28146 3677.0322 268.6409 3618.2942 C 275.99243 3591.911 283.51312 3629.998 285.3563 3702.9326 C 287.19592 3775.8665 296.60913 3828.1555 306.269 3819.1294 C 328.56677 3798.3008 320.59146 3110.0884 297.39856 3053.629 C 282.39243 3017.096 276.21094 3018.0027 250.77309 3060.4683 C 222.80133 3107.1628 220.42953 3106.9878 199.36526 3056.6777 C 187.21727 3027.6675 176.36618 2937.7852 175.24901 2856.9395 C 172.92654 2688.5273 222.64627 2698.4272 263.1819 2874.4478 C 293.6805 3006.87 271.64 2224.175 213.66302 1115.9556 C 167.1891 227.58113 145.41293 104.65804 41.15587 142.03447 C 12.807024 152.19739 3.6379788E-12 137.29283 3.6379788E-12 94.13851 L 3.6379788E-12 31.488222 L 1156.523 11.786271 C 3766.414 -32.67471 8895.088 56.58431 8932.272 147.11438 C 8944.12 175.9576 8776.607 2010.0143 8691.053 2788.163 C 8674.743 2936.5042 8628.308 3379.5042 8587.867 3772.6077 C 8547.427 4165.7114 8483.236 4754.3555 8445.228 5080.7056 C 8407.216 5407.0557 8360.692 5813.645 8341.838 5984.237 C 8314.247 6233.868 8295.579 6306.807 8246.162 6357.9517 C 8124.1187 6484.27 8214.962 6478.5483 5860.6973 6508.2017 C 3751.0132 6534.7744 2903.0042 6554.8584 2858.1726 6579.3125 C 2816.4246 6602.0815 3247.8845 6609.1973 4514.5854 6606.629 C 5030.327 6605.5835 5247.701 6627.7646 5023.4546 6658.554 C 4948.6743 6668.822 4924.544 6684.3613 4930.627 6718.337 C 4937.763 6758.191 4927.293 6760.4824 4851.233 6735.712 C 4803.0464 6720.019 4763.621 6694.9355 4763.621 6679.9697 C 4763.621 6648.3906 3690.231 6666.5825 3031.395 6709.328 C 2511.5652 6743.0547 1568.2649 6757.072 1540.8676 6731.4766 C 1504.6421 6697.6343 1362.2565 6711.313 1317.7279 6752.913 C 1264.0364 6803.0728 1257.1183 6803.0728 1212.558 6752.913 z M 2490.0745 6586.71 C 2470.226 6579.228 2437.7468 6579.228 2417.8984 6586.71 C 2398.05 6594.192 2414.2898 6600.314 2453.9866 6600.314 C 2493.6833 6600.314 2509.9229 6594.192 2490.0745 6586.71 z M 2690.363 6586.148 C 2669.521 6578.3564 2644.6223 6579.315 2635.026 6588.277 C 2625.4329 6597.2397 2642.4832 6603.6143 2672.9182 6602.443 C 2706.5498 6601.149 2713.394 6594.758 2690.363 6586.148 z M 1370.1719 6287.531 C 1391.296 6236.107 1318.1967 6158.8643 1273.069 6184.9204 C 1239.5958 6204.247 1229.4778 6314.71 1258.6831 6341.993 C 1285.5411 6367.083 1350.5385 6335.332 1370.1719 6287.531 z M 7846.9844 6302.496 C 7892.6826 6259.8022 7890.713 6239.3184 7835.9956 6188.1987 C 7779.485 6135.4053 7737.275 6156.5093 7737.275 6237.559 C 7737.275 6333.4336 7784.1616 6361.1855 7846.9844 6302.496 z M 4142.9067 6267.4336 C 4142.9067 6253.0054 4120.172 6237.111 4092.3833 6232.1113 C 4060.7817 6226.426 4041.86 6239.655 4041.86 6267.4336 C 4041.86 6295.213 4060.7817 6308.4414 4092.3833 6302.756 C 4120.172 6297.7563 4142.9067 6281.8613 4142.9067 6267.4336 z M 4850.232 6258.4116 C 4850.232 6214.7607 4825.5767 6209.201 4640.9214 6211.2124 C 4525.7993 6212.466 4415.1562 6223.4326 4395.054 6235.5835 C 4318.5083 6281.8374 4399.907 6307.89 4620.9707 6307.89 C 4824.0894 6307.89 4850.232 6302.248 4850.232 6258.4116 z M 4316.1294 6253.9478 C 4293.042 6219.05 4243.953 6219.05 4243.953 6253.9478 C 4243.953 6268.782 4264.207 6280.919 4288.961 6280.919 C 4313.7188 6280.919 4325.9404 6268.782 4316.1294 6253.9478 z M 7621.7935 6240.4624 C 7621.7935 6215.2896 7594.5264 6200.006 7549.617 6200.006 C 7504.708 6200.006 7477.4414 6215.2896 7477.4414 6240.4624 C 7477.4414 6265.6353 7504.708 6280.919 7549.617 6280.919 C 7594.5264 6280.919 7621.7935 6265.6353 7621.7935 6240.4624 z M 5917.589 5833.105 C 7329.921 5823.6772 8021.8525 5809.8325 8046.7827 5790.501 C 8067.1 5774.7505 8083.7944 5717.836 8083.8896 5664.0244 C 8083.981 5610.213 8096.538 5494.9746 8111.7944 5407.9395 C 8210.998 4842.035 8605.615 542.8002 8566.986 448.7586 C 8531.325 361.9421 8164.083 352.07837 4258.388 333.03244 C 2591.121 324.90192 1038.613 327.81567 808.372 339.50748 L 389.7508 360.7649 L 393.97635 724.87463 C 396.2988 925.135 412.69348 1301.3817 430.4027 1560.9785 C 448.11545 1820.5752 481.9973 2324.2603 505.69418 2680.2788 C 529.3946 3036.297 561.8139 3455.0232 577.7363 3610.7812 C 593.6623 3766.5393 640.58734 4330.909 682.0146 4864.937 C 729.80304 5480.9126 769.306 5843.947 790.0743 5857.9165 C 808.076 5870.028 1498.376 5872.542 2324.0696 5863.504 C 3149.7632 5854.466 4766.849 5840.786 5917.589 5833.105 z M 1587.8737 188.33855 C 1587.8737 155.25003 1506.5381 128.68802 1488.5364 155.89781 C 1480.5188 168.01497 1482.2703 185.69026 1492.4236 195.17639 C 1519.9371 220.88034 1587.8737 216.01338 1587.8737 188.33855 z M 235.52026 3475.9258 C 235.52026 3438.8406 242.0718 3423.6692 250.08234 3442.212 C 258.0894 3460.7546 258.0894 3491.097 250.08234 3509.6396 C 242.0718 3528.1821 235.52026 3513.011 235.52026 3475.9258 z" svg:height="125.734085mm" draw:style-name="style-55" svg:viewBox="0.0 0.0 8932.868 12573.408" svg:width="89.32868mm" svg:x="5.9963603mm" svg:y="2.86163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99.2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