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034225mm" fo:page-width="123.409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2955" draw:opacity="100.0%" draw:stroke="solid" svg:stroke-color="#a60622" draw:stroke-linejoin="miter" svg:stroke-opacity="100.0%" svg:stroke-width="0.32320368mm"/>
    </style:style>
    <style:style style:family="graphic" style:name="style-3">
      <style:graphic-properties draw:fill="solid" draw:fill-color="#6d6d6d" draw:opacity="100.0%" draw:stroke="solid" svg:stroke-color="#000000" draw:stroke-linejoin="miter" svg:stroke-opacity="100.0%" svg:stroke-width="0.17438158mm"/>
    </style:style>
    <style:style style:family="graphic" style:name="style-4">
      <style:graphic-properties draw:fill="solid" draw:fill-color="#6d6d6d" draw:opacity="100.0%" draw:stroke="solid" svg:stroke-color="#000000" draw:stroke-linejoin="miter" svg:stroke-opacity="100.0%" svg:stroke-width="0.1603889mm"/>
    </style:style>
    <style:style style:family="graphic" style:name="style-5">
      <style:graphic-properties draw:fill="solid" draw:fill-color="#fb2a43" draw:opacity="74.79338645935059%" draw:stroke="solid" svg:stroke-color="#000000" draw:stroke-linejoin="miter" svg:stroke-opacity="100.0%" svg:stroke-width="0.1509936mm"/>
    </style:style>
    <style:style style:family="graphic" style:name="style-6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7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8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9">
      <style:graphic-properties draw:fill="solid" draw:fill-color="#ef0031" draw:opacity="100.0%" draw:stroke="solid" svg:stroke-color="#000000" draw:stroke-linejoin="miter" svg:stroke-opacity="100.0%" svg:stroke-width="0.13587567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12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13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14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15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16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17">
      <style:graphic-properties draw:fill="solid" draw:fill-color="#fdfdff" draw:opacity="100.0%" draw:stroke="solid" svg:stroke-color="#ffffff" draw:stroke-linejoin="miter" svg:stroke-opacity="100.0%" svg:stroke-width="0.13528167mm"/>
    </style:style>
    <style:style style:family="graphic" style:name="style-18">
      <style:graphic-properties draw:fill="solid" draw:fill-color="#010101" draw:opacity="100.0%" draw:stroke="solid" svg:stroke-color="#000000" draw:stroke-linejoin="miter" svg:stroke-opacity="100.0%" svg:stroke-width="0.13587567mm"/>
    </style:style>
    <style:style style:family="graphic" style:name="style-19">
      <style:graphic-properties draw:fill="solid" draw:fill-color="#29e9ff" draw:opacity="100.0%" draw:stroke="solid" svg:stroke-color="#0638a6" draw:stroke-linejoin="miter" svg:stroke-opacity="100.0%" svg:stroke-width="0.32320368mm"/>
    </style:style>
    <style:style style:family="graphic" style:name="style-20">
      <style:graphic-properties draw:fill="solid" draw:fill-color="#6d6d6d" draw:opacity="100.0%" draw:stroke="solid" svg:stroke-color="#000000" draw:stroke-linejoin="miter" svg:stroke-opacity="100.0%" svg:stroke-width="0.17438158mm"/>
    </style:style>
    <style:style style:family="graphic" style:name="style-21">
      <style:graphic-properties draw:fill="solid" draw:fill-color="#6d6d6d" draw:opacity="100.0%" draw:stroke="solid" svg:stroke-color="#000000" draw:stroke-linejoin="miter" svg:stroke-opacity="100.0%" svg:stroke-width="0.1603889mm"/>
    </style:style>
    <style:style style:family="graphic" style:name="style-22">
      <style:graphic-properties draw:fill="solid" draw:fill-color="#fb2a43" draw:opacity="74.79338645935059%" draw:stroke="solid" svg:stroke-color="#000000" draw:stroke-linejoin="miter" svg:stroke-opacity="100.0%" svg:stroke-width="0.1509936mm"/>
    </style:style>
    <style:style style:family="graphic" style:name="style-23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24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25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26">
      <style:graphic-properties draw:fill="solid" draw:fill-color="#ef0031" draw:opacity="100.0%" draw:stroke="solid" svg:stroke-color="#000000" draw:stroke-linejoin="miter" svg:stroke-opacity="100.0%" svg:stroke-width="0.13587567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29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30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31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32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33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34">
      <style:graphic-properties draw:fill="solid" draw:fill-color="#fdfdff" draw:opacity="100.0%" draw:stroke="solid" svg:stroke-color="#ffffff" draw:stroke-linejoin="miter" svg:stroke-opacity="100.0%" svg:stroke-width="0.13528167mm"/>
    </style:style>
    <style:style style:family="graphic" style:name="style-35">
      <style:graphic-properties draw:fill="solid" draw:fill-color="#010101" draw:opacity="100.0%" draw:stroke="solid" svg:stroke-color="#000000" draw:stroke-linejoin="miter" svg:stroke-opacity="100.0%" svg:stroke-width="0.13587567mm"/>
    </style:style>
    <style:style style:family="graphic" style:name="style-36">
      <style:graphic-properties draw:fill="solid" draw:fill-color="#31ff29" draw:opacity="100.0%" draw:stroke="solid" svg:stroke-color="#1a8e05" draw:stroke-linejoin="miter" svg:stroke-opacity="100.0%" svg:stroke-width="0.32320368mm"/>
    </style:style>
    <style:style style:family="graphic" style:name="style-37">
      <style:graphic-properties draw:fill="solid" draw:fill-color="#6d6d6d" draw:opacity="100.0%" draw:stroke="solid" svg:stroke-color="#000000" draw:stroke-linejoin="miter" svg:stroke-opacity="100.0%" svg:stroke-width="0.17438158mm"/>
    </style:style>
    <style:style style:family="graphic" style:name="style-38">
      <style:graphic-properties draw:fill="solid" draw:fill-color="#6d6d6d" draw:opacity="100.0%" draw:stroke="solid" svg:stroke-color="#000000" draw:stroke-linejoin="miter" svg:stroke-opacity="100.0%" svg:stroke-width="0.1603889mm"/>
    </style:style>
    <style:style style:family="graphic" style:name="style-39">
      <style:graphic-properties draw:fill="solid" draw:fill-color="#fb2a43" draw:opacity="74.79338645935059%" draw:stroke="solid" svg:stroke-color="#000000" draw:stroke-linejoin="miter" svg:stroke-opacity="100.0%" svg:stroke-width="0.1509936mm"/>
    </style:style>
    <style:style style:family="graphic" style:name="style-40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1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2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3">
      <style:graphic-properties draw:fill="solid" draw:fill-color="#ef0031" draw:opacity="100.0%" draw:stroke="solid" svg:stroke-color="#000000" draw:stroke-linejoin="miter" svg:stroke-opacity="100.0%" svg:stroke-width="0.13587567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13587567mm"/>
    </style:style>
    <style:style style:family="graphic" style:name="style-46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7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8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49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50">
      <style:graphic-properties draw:fill="solid" draw:fill-color="#fe0e2b" draw:opacity="100.0%" draw:stroke="solid" svg:stroke-color="#000000" draw:stroke-linejoin="miter" svg:stroke-opacity="100.0%" svg:stroke-width="0.13587567mm"/>
    </style:style>
    <style:style style:family="graphic" style:name="style-51">
      <style:graphic-properties draw:fill="solid" draw:fill-color="#fdfdff" draw:opacity="100.0%" draw:stroke="solid" svg:stroke-color="#ffffff" draw:stroke-linejoin="miter" svg:stroke-opacity="100.0%" svg:stroke-width="0.13528167mm"/>
    </style:style>
    <style:style style:family="graphic" style:name="style-52">
      <style:graphic-properties draw:fill="solid" draw:fill-color="#010101" draw:opacity="100.0%" draw:stroke="solid" svg:stroke-color="#000000" draw:stroke-linejoin="miter" svg:stroke-opacity="100.0%" svg:stroke-width="0.13587567mm"/>
    </style:style>
  </office:automatic-styles>
  <office:body>
    <office:drawing>
      <draw:page draw:master-page-name="Default" draw:name="page1" draw:style-name="DP1">
        <draw:g draw:id="svg3552">
          <draw:g draw:id="layer1">
            <draw:g draw:id="g4042">
              <draw:path svg:d="M 1528.5319 0.0 L 6983.397 0.0 C 7830.203 0.0 8511.93 0.41133207 8511.93 0.9233769 C 8739.972 81.30063 8714.501 161.67789 8511.93 242.05515 C 8511.93 242.56718 7830.203 242.97958 6983.397 242.97958 L 1528.5319 242.97958 C 681.7252 242.97958 0.0 242.56718 0.0 242.05515 L 0.0 0.9233769 C 0.0 0.41133207 681.7252 0.0 1528.5319 0.0 z" svg:height="2.4297957mm" draw:style-name="style-2" svg:viewBox="0.0 0.0 8673.55 242.97958" svg:width="86.735504mm" svg:x="34.53592mm" svg:y="5.8897624mm"/>
              <draw:rect svg:height="2.9007764mm" draw:style-name="style-3" svg:width="3.7716799mm" svg:x="4.623685mm" svg:y="5.7696376mm"/>
              <draw:rect svg:height="4.0628433mm" draw:style-name="style-4" svg:width="28.362473mm" svg:x="6.755072mm" svg:y="5.1250653mm"/>
              <draw:path svg:d="M 2.2737368E-13 482.31964 L 2.2737368E-13 88.878975 L 162.24667 0.0 L 166.09544 571.4922 L 2.2737368E-13 482.31964 z" svg:height="5.714922mm" draw:style-name="style-5" svg:viewBox="0.0 0.0 166.09544 571.4922" svg:width="1.6609545mm" svg:x="35.132282mm" svg:y="4.329931mm"/>
              <draw:path svg:d="M 105.33759 0.0 C 163.69472 0.0 210.67534 27.547499 210.67534 28.06997 L 210.67534 436.94678 C 210.67534 437.47006 160.72746 459.99023 102.370346 459.99023 C 44.013374 459.99023 0.0 437.47006 0.0 436.94678 L 0.0 28.06997 C 0.0 27.547499 46.980625 0.0 105.33759 0.0 z" svg:height="4.599902mm" draw:style-name="style-6" svg:viewBox="0.0 0.0 210.67534 459.99023" svg:width="2.1067533mm" svg:x="25.552261mm" svg:y="4.9722466mm"/>
              <draw:path svg:d="M 105.337616 0.0 C 163.69472 0.0 210.67537 27.933962 210.67537 28.463896 L 210.67537 443.0738 C 210.67537 443.6037 160.72746 471.5377 102.37036 471.5377 C 44.013393 471.5377 0.0 443.6037 0.0 443.0738 L 0.0 28.463896 C 0.0 27.933962 46.980644 0.0 105.337616 0.0 z" svg:height="4.715377mm" draw:style-name="style-7" svg:viewBox="0.0 0.0 210.67537 471.5377" svg:width="2.1067538mm" svg:x="19.55799mm" svg:y="4.879869mm"/>
              <draw:path svg:d="M 105.33762 0.0 C 163.69472 0.0 210.67534 27.248943 210.67534 27.76644 L 210.67534 432.2238 C 210.67534 432.74045 160.72746 459.99023 102.37037 459.99023 C 44.0134 459.99023 0.0 432.74045 0.0 432.2238 L 0.0 27.76644 C 0.0 27.248943 46.98065 0.0 105.33762 0.0 z" svg:height="4.599902mm" draw:style-name="style-8" svg:viewBox="0.0 0.0 210.67534 459.99023" svg:width="2.1067533mm" svg:x="22.526701mm" svg:y="4.9343057mm"/>
              <draw:path svg:d="M 5.9445605 0.0 C 5.944457 0.0 244.78198 104.140114 275.57285 208.05962 C 280.55716 224.88153 284.21237 244.09438 287.03735 264.53296 C 284.76035 309.05743 279.90356 353.84152 269.6283 388.5195 C 238.83742 492.439 0.0 569.404 0.0 569.404 L 702.1901 569.404 L 724.606 500.53482 L 724.5814 66.547066 L 702.7321 0.0 L 5.9445605 0.0 z" svg:height="5.69404mm" draw:style-name="style-9" svg:viewBox="0.0 0.0 724.606 569.404" svg:width="7.24606mm" svg:x="2.6421688mm" svg:y="4.392362mm"/>
              <draw:path svg:d="M 254.02527 265.57126 L 515.7483 1.8189894E-12 L 0.0 261.72238 L 254.02527 265.57126 z" svg:height="2.6557126mm" draw:style-name="style-10" svg:viewBox="0.0 0.0 515.7483 265.57126" svg:width="5.1574826mm" svg:x="32.16364mm" svg:y="2.2282035mm"/>
              <draw:path svg:d="M 254.02527 1.8189894E-12 L 508.05063 261.7232 L -2.2737368E-13 3.8488708 L 254.02527 1.8189894E-12 z" svg:height="2.617232mm" draw:style-name="style-11" svg:viewBox="0.0 0.0 508.05063 261.7232" svg:width="5.0805063mm" svg:x="32.279106mm" svg:y="9.656516mm"/>
              <draw:path svg:d="M 105.33762 0.0 C 163.69473 0.0 210.67537 27.546669 210.67537 28.06997 L 210.67537 436.94678 C 210.67537 437.47006 160.72748 459.99023 102.37037 459.99023 C 44.0134 459.99023 0.0 437.47006 0.0 436.94678 L 0.0 28.06997 C 0.0 27.546669 46.98065 0.0 105.33762 0.0 z" svg:height="4.599902mm" draw:style-name="style-12" svg:viewBox="0.0 0.0 210.67537 459.99023" svg:width="2.1067538mm" svg:x="16.61927mm" svg:y="4.9510245mm"/>
              <draw:path svg:d="M 105.33765 0.0 C 163.69472 0.0 210.67537 27.546669 210.67537 28.06997 L 210.67537 436.94678 C 210.67537 437.47006 160.72746 459.99023 102.37039 459.99023 C 44.013424 459.99023 0.0 437.47006 0.0 436.94678 L 0.0 28.06997 C 0.0 27.546669 46.98068 0.0 105.33765 0.0 z" svg:height="4.599902mm" draw:style-name="style-13" svg:viewBox="0.0 0.0 210.67537 459.99023" svg:width="2.1067538mm" svg:x="13.619485mm" svg:y="4.9510245mm"/>
              <draw:path svg:d="M 105.33765 -1.8189894E-12 C 163.69478 -1.8189894E-12 210.6754 27.547499 210.6754 28.06997 L 210.6754 436.94678 C 210.6754 437.47006 160.72746 459.99023 102.370346 459.99023 C 44.013424 459.99023 0.0 437.47006 0.0 436.94678 L 0.0 28.06997 C 0.0 27.547499 46.980625 -1.8189894E-12 105.33765 -1.8189894E-12 z" svg:height="4.599902mm" draw:style-name="style-14" svg:viewBox="0.0 0.0 210.6754 459.99023" svg:width="2.106754mm" svg:x="28.589417mm" svg:y="4.920066mm"/>
              <draw:rect svg:height="4.681084mm" draw:style-name="style-15" svg:width="3.646892mm" svg:x="31.547884mm" svg:y="4.9339075mm"/>
              <draw:path svg:d="M 105.33765 -1.8189894E-12 C 163.69478 -1.8189894E-12 210.6754 27.547499 210.6754 28.070799 L 210.6754 436.94678 C 210.6754 437.47006 160.72752 459.99023 102.37039 459.99023 C 44.013424 459.99023 0.0 437.47006 0.0 436.94678 L 0.0 28.070799 C 0.0 27.547499 46.98068 -1.8189894E-12 105.33765 -1.8189894E-12 z" svg:height="4.599902mm" draw:style-name="style-16" svg:viewBox="0.0 0.0 210.6754 459.99023" svg:width="2.106754mm" svg:x="10.681545mm" svg:y="4.920066mm"/>
              <draw:rect svg:height="1.0838717mm" draw:style-name="style-17" svg:width="30.454847mm" svg:x="4.6325536mm" svg:y="6.6522493mm"/>
              <draw:path svg:d="M 0.0 78.92548 L 0.0 0.0 L 525.2613 46.266895 L 0.0 78.92548 z" svg:height="0.78925484mm" draw:style-name="style-18" svg:viewBox="0.0 0.0 525.2613 78.92548" svg:width="5.252613mm" svg:x="32.119415mm" svg:y="6.8662133mm"/>
            </draw:g>
            <draw:g draw:id="g4023">
              <draw:path svg:d="M 1528.5319 0.0 L 6983.397 0.0 C 7830.203 0.0 8511.93 0.41133207 8511.93 0.9233769 C 8739.972 81.30063 8714.501 161.67789 8511.93 242.05515 C 8511.93 242.56718 7830.203 242.97958 6983.397 242.97958 L 1528.5319 242.97958 C 681.7252 242.97958 0.0 242.56718 0.0 242.05515 L 0.0 0.9233769 C 0.0 0.41133207 681.7252 0.0 1528.5319 0.0 z" svg:height="2.4297957mm" draw:style-name="style-19" svg:viewBox="0.0 0.0 8673.55 242.97958" svg:width="86.735504mm" svg:x="34.38568mm" svg:y="20.772963mm"/>
              <draw:rect svg:height="2.9007764mm" draw:style-name="style-20" svg:width="3.7716799mm" svg:x="4.4772925mm" svg:y="20.480286mm"/>
              <draw:rect svg:height="4.0628433mm" draw:style-name="style-21" svg:width="28.362473mm" svg:x="6.6086793mm" svg:y="19.835714mm"/>
              <draw:path svg:d="M 0.0 482.31882 L 0.0 88.87815 L 162.24667 0.0 L 166.09544 571.4914 L 0.0 482.31882 z" svg:height="5.714914mm" draw:style-name="style-22" svg:viewBox="0.0 0.0 166.09544 571.4914" svg:width="1.6609545mm" svg:x="34.98589mm" svg:y="19.040586mm"/>
              <draw:path svg:d="M 105.33765 0.0 C 163.69472 0.0 210.6754 27.547499 210.6754 28.070799 L 210.6754 436.94678 C 210.6754 437.47006 160.72746 459.99023 102.37039 459.99023 C 44.013424 459.99023 0.0 437.47006 0.0 436.94678 L 0.0 28.070799 C 0.0 27.547499 46.98068 0.0 105.33765 0.0 z" svg:height="4.599902mm" draw:style-name="style-23" svg:viewBox="0.0 0.0 210.6754 459.99023" svg:width="2.106754mm" svg:x="25.405869mm" svg:y="19.682896mm"/>
              <draw:path svg:d="M 105.337616 0.0 C 163.69472 0.0 210.67535 27.933132 210.67535 28.463896 L 210.67535 443.07294 C 210.67535 443.60287 160.72746 471.53683 102.37036 471.53683 C 44.01339 471.53683 -3.5527137E-15 443.60287 -3.5527137E-15 443.07294 L -3.5527137E-15 28.463896 C -3.5527137E-15 27.933132 46.980644 0.0 105.337616 0.0 z" svg:height="4.7153683mm" draw:style-name="style-24" svg:viewBox="0.0 0.0 210.67535 471.53683" svg:width="2.1067536mm" svg:x="19.411596mm" svg:y="19.590525mm"/>
              <draw:path svg:d="M 105.33762 1.8189894E-12 C 163.69472 1.8189894E-12 210.67537 27.248943 210.67537 27.76644 L 210.67537 432.2238 C 210.67537 432.7413 160.72746 459.99023 102.37037 459.99023 C 44.0134 459.99023 0.0 432.7413 0.0 432.2238 L 0.0 27.76644 C 0.0 27.248943 46.98065 1.8189894E-12 105.33762 1.8189894E-12 z" svg:height="4.599902mm" draw:style-name="style-25" svg:viewBox="0.0 0.0 210.67537 459.99023" svg:width="2.1067538mm" svg:x="22.380308mm" svg:y="19.644953mm"/>
              <draw:path svg:d="M 5.9445605 1.8189894E-12 C 5.944457 8.293193E-4 244.78198 104.140114 275.57285 208.05962 C 280.55716 224.88153 284.21237 244.09438 287.03735 264.53296 C 284.76035 309.05743 279.90356 353.84152 269.6283 388.5195 C 238.83742 492.439 2.2737368E-13 569.404 2.2737368E-13 569.404 L 702.19025 569.404 L 724.606 500.53482 L 724.5814 66.547066 L 702.7321 1.8189894E-12 L 5.9445605 1.8189894E-12 z" svg:height="5.69404mm" draw:style-name="style-26" svg:viewBox="0.0 0.0 724.606 569.404" svg:width="7.24606mm" svg:x="2.4957762mm" svg:y="19.10301mm"/>
              <draw:path svg:d="M 254.02527 265.57208 L 515.74835 0.0 L 0.0 261.7232 L 254.02527 265.57208 z" svg:height="2.655721mm" draw:style-name="style-27" svg:viewBox="0.0 0.0 515.74835 265.57208" svg:width="5.1574836mm" svg:x="32.017246mm" svg:y="16.938852mm"/>
              <draw:path svg:d="M 254.02527 0.0 L 508.05054 261.7232 L 0.0 3.8488708 L 254.02527 0.0 z" svg:height="2.617232mm" draw:style-name="style-28" svg:viewBox="0.0 0.0 508.05054 261.7232" svg:width="5.0805054mm" svg:x="32.132713mm" svg:y="24.367165mm"/>
              <draw:path svg:d="M 105.33759 0.0 C 163.6947 0.0 210.67535 27.547499 210.67535 28.06997 L 210.67535 436.94678 C 210.67535 437.47006 160.72745 459.99023 102.370346 459.99023 C 44.013374 459.99023 0.0 437.47006 0.0 436.94678 L 0.0 28.06997 C 0.0 27.547499 46.980625 0.0 105.33759 0.0 z" svg:height="4.599902mm" draw:style-name="style-29" svg:viewBox="0.0 0.0 210.67535 459.99023" svg:width="2.1067536mm" svg:x="16.472878mm" svg:y="19.661673mm"/>
              <draw:path svg:d="M 105.33759 0.0 C 163.69472 0.0 210.67537 27.547499 210.67537 28.06997 L 210.67537 436.94678 C 210.67537 437.47006 160.72746 459.99023 102.370346 459.99023 C 44.013374 459.99023 0.0 437.47006 0.0 436.94678 L 0.0 28.06997 C 0.0 27.547499 46.980625 0.0 105.33759 0.0 z" svg:height="4.599902mm" draw:style-name="style-30" svg:viewBox="0.0 0.0 210.67537 459.99023" svg:width="2.1067538mm" svg:x="13.473092mm" svg:y="19.661673mm"/>
              <draw:path svg:d="M 105.33765 -1.8189894E-12 C 163.69478 -1.8189894E-12 210.6754 27.547499 210.6754 28.070799 L 210.6754 436.94678 C 210.6754 437.47006 160.72746 459.99023 102.370445 459.99023 C 44.013424 459.99023 -1.1368684E-13 437.47006 -1.1368684E-13 436.94678 L -1.1368684E-13 28.070799 C -1.1368684E-13 27.547499 46.98073 -1.8189894E-12 105.33765 -1.8189894E-12 z" svg:height="4.599902mm" draw:style-name="style-31" svg:viewBox="0.0 0.0 210.6754 459.99023" svg:width="2.106754mm" svg:x="28.443024mm" svg:y="19.630714mm"/>
              <draw:rect svg:height="4.681084mm" draw:style-name="style-32" svg:width="3.646892mm" svg:x="31.401493mm" svg:y="19.644556mm"/>
              <draw:path svg:d="M 105.33759 -1.8189894E-12 C 163.69467 -1.8189894E-12 210.67534 27.547499 210.67534 28.070799 L 210.67534 436.94678 C 210.67534 437.47006 160.72742 459.99106 102.370346 459.99106 C 44.01332 459.99106 1.1368684E-13 437.47006 1.1368684E-13 436.94678 L 1.1368684E-13 28.070799 C 1.1368684E-13 27.547499 46.980625 -1.8189894E-12 105.33759 -1.8189894E-12 z" svg:height="4.5999107mm" draw:style-name="style-33" svg:viewBox="0.0 0.0 210.67534 459.99106" svg:width="2.1067533mm" svg:x="10.535153mm" svg:y="19.630714mm"/>
              <draw:rect svg:height="1.0838717mm" draw:style-name="style-34" svg:width="30.454847mm" svg:x="4.486162mm" svg:y="21.362898mm"/>
              <draw:path svg:d="M 0.0 78.92466 L 0.0 0.0 L 525.2614 46.266064 L 0.0 78.92466 z" svg:height="0.78924656mm" draw:style-name="style-35" svg:viewBox="0.0 0.0 525.2614 78.92466" svg:width="5.252614mm" svg:x="31.973022mm" svg:y="21.57687mm"/>
            </draw:g>
            <draw:g draw:id="g4004">
              <draw:path svg:d="M 1528.5319 0.0 L 6983.397 0.0 C 7830.203 0.0 8511.93 0.41133207 8511.93 0.9233769 C 8739.972 81.30063 8714.501 161.67789 8511.93 242.05515 C 8511.93 242.56718 7830.203 242.97958 6983.397 242.97958 L 1528.5319 242.97958 C 681.7252 242.97958 0.0 242.56718 0.0 242.05515 L 0.0 0.9233769 C 0.0 0.41133207 681.7252 0.0 1528.5319 0.0 z" svg:height="2.4297957mm" draw:style-name="style-36" svg:viewBox="0.0 0.0 8673.55 242.97958" svg:width="86.735504mm" svg:x="33.95023mm" svg:y="35.578255mm"/>
              <draw:rect svg:height="2.9007764mm" draw:style-name="style-37" svg:width="3.7716799mm" svg:x="4.015429mm" svg:y="35.49087mm"/>
              <draw:rect svg:height="4.0628433mm" draw:style-name="style-38" svg:width="28.362473mm" svg:x="6.146816mm" svg:y="34.846302mm"/>
              <draw:path svg:d="M 2.2737368E-13 482.31882 L 2.2737368E-13 88.87815 L 162.24667 0.0 L 166.09544 571.4914 L 2.2737368E-13 482.31882 z" svg:height="5.714914mm" draw:style-name="style-39" svg:viewBox="0.0 0.0 166.09544 571.4914" svg:width="1.6609545mm" svg:x="34.524025mm" svg:y="34.051174mm"/>
              <draw:path svg:d="M 105.33759 0.0 C 163.69472 0.0 210.67534 27.547499 210.67534 28.070799 L 210.67534 436.94678 C 210.67534 437.47006 160.72746 459.99023 102.370346 459.99023 C 44.013374 459.99023 -1.1368684E-13 437.47006 -1.1368684E-13 436.94678 L -1.1368684E-13 28.070799 C -1.1368684E-13 27.547499 46.980625 0.0 105.33759 0.0 z" svg:height="4.599902mm" draw:style-name="style-40" svg:viewBox="0.0 0.0 210.67534 459.99023" svg:width="2.1067533mm" svg:x="24.944006mm" svg:y="34.69348mm"/>
              <draw:path svg:d="M 105.337616 0.0 C 163.69473 0.0 210.67537 27.933132 210.67537 28.463896 L 210.67537 443.07294 C 210.67537 443.60287 160.72748 471.53683 102.37036 471.53683 C 44.013393 471.53683 0.0 443.60287 0.0 443.07294 L 0.0 28.463896 C 0.0 27.933132 46.980644 0.0 105.337616 0.0 z" svg:height="4.7153683mm" draw:style-name="style-41" svg:viewBox="0.0 0.0 210.67537 471.53683" svg:width="2.1067538mm" svg:x="18.949734mm" svg:y="34.601112mm"/>
              <draw:path svg:d="M 105.33759 -1.8189894E-12 C 163.69472 -1.8189894E-12 210.67537 27.248943 210.67537 27.76644 L 210.67537 432.22296 C 210.67537 432.7413 160.72745 459.99023 102.370346 459.99023 C 44.0134 459.99023 0.0 432.7413 0.0 432.22296 L 0.0 27.76644 C 0.0 27.248943 46.980625 -1.8189894E-12 105.33759 -1.8189894E-12 z" svg:height="4.599902mm" draw:style-name="style-42" svg:viewBox="0.0 0.0 210.67537 459.99023" svg:width="2.1067538mm" svg:x="21.918444mm" svg:y="34.65554mm"/>
              <draw:path svg:d="M 5.9445605 0.0 C 5.944353 8.293193E-4 244.78188 104.140114 275.57275 208.05962 C 280.55707 224.88153 284.21228 244.09438 287.03726 264.53296 C 284.76025 309.05743 279.90344 353.84152 269.62817 388.5195 C 238.83733 492.439 2.2737368E-13 569.404 2.2737368E-13 569.404 L 702.1901 569.404 L 724.6059 500.53482 L 724.58136 66.547066 L 702.732 0.0 L 5.9445605 0.0 z" svg:height="5.69404mm" draw:style-name="style-43" svg:viewBox="0.0 0.0 724.6059 569.404" svg:width="7.246059mm" svg:x="2.0339127mm" svg:y="34.113598mm"/>
              <draw:path svg:d="M 254.02527 265.57208 L 515.74835 0.0 L 0.0 261.72238 L 254.02527 265.57208 z" svg:height="2.655721mm" draw:style-name="style-44" svg:viewBox="0.0 0.0 515.74835 265.57208" svg:width="5.1574836mm" svg:x="31.555382mm" svg:y="31.94944mm"/>
              <draw:path svg:d="M 254.02527 1.8189894E-12 L 508.05054 261.7232 L 0.0 3.8488708 L 254.02527 1.8189894E-12 z" svg:height="2.617232mm" draw:style-name="style-45" svg:viewBox="0.0 0.0 508.05054 261.7232" svg:width="5.0805054mm" svg:x="31.670849mm" svg:y="39.37775mm"/>
              <draw:path svg:d="M 105.33759 0.0 C 163.6947 0.0 210.67534 27.547499 210.67534 28.06997 L 210.67534 436.94678 C 210.67534 437.47006 160.72745 459.99023 102.370346 459.99023 C 44.0134 459.99023 0.0 437.47006 0.0 436.94678 L 0.0 28.06997 C 0.0 27.547499 46.98065 0.0 105.33759 0.0 z" svg:height="4.599902mm" draw:style-name="style-46" svg:viewBox="0.0 0.0 210.67534 459.99023" svg:width="2.1067533mm" svg:x="16.011013mm" svg:y="34.67226mm"/>
              <draw:path svg:d="M 105.33765 0.0 C 163.69472 0.0 210.6754 27.547499 210.6754 28.06997 L 210.6754 436.94678 C 210.6754 437.47006 160.72752 459.99023 102.37039 459.99023 C 44.013424 459.99023 0.0 437.47006 0.0 436.94678 L 0.0 28.06997 C 0.0 27.547499 46.98068 0.0 105.33765 0.0 z" svg:height="4.599902mm" draw:style-name="style-47" svg:viewBox="0.0 0.0 210.6754 459.99023" svg:width="2.106754mm" svg:x="13.011228mm" svg:y="34.67226mm"/>
              <draw:path svg:d="M 105.33759 0.0 C 163.69472 0.0 210.67534 27.547499 210.67534 28.070799 L 210.67534 436.94678 C 210.67534 437.47006 160.72752 459.99023 102.37039 459.99023 C 44.013374 459.99023 0.0 437.47006 0.0 436.94678 L 0.0 28.070799 C 0.0 27.547499 46.98068 0.0 105.33759 0.0 z" svg:height="4.599902mm" draw:style-name="style-48" svg:viewBox="0.0 0.0 210.67534 459.99023" svg:width="2.1067533mm" svg:x="27.981161mm" svg:y="34.6413mm"/>
              <draw:rect svg:height="4.681084mm" draw:style-name="style-49" svg:width="3.646892mm" svg:x="30.939629mm" svg:y="34.655144mm"/>
              <draw:path svg:d="M 105.33759 0.0 C 163.69472 0.0 210.67534 27.547499 210.67534 28.070799 L 210.67534 436.94678 C 210.67534 437.47006 160.72746 459.99106 102.370346 459.99106 C 44.013424 459.99106 -1.1368684E-13 437.47006 -1.1368684E-13 436.94678 L -1.1368684E-13 28.070799 C -1.1368684E-13 27.547499 46.980625 0.0 105.33759 0.0 z" svg:height="4.5999107mm" draw:style-name="style-50" svg:viewBox="0.0 0.0 210.67534 459.99106" svg:width="2.1067533mm" svg:x="10.073289mm" svg:y="34.6413mm"/>
              <draw:rect svg:height="1.0838717mm" draw:style-name="style-51" svg:width="30.454847mm" svg:x="4.0242977mm" svg:y="36.373486mm"/>
              <draw:path svg:d="M 2.2737368E-13 78.92466 L 2.2737368E-13 0.0 L 525.2613 46.266064 L 2.2737368E-13 78.92466 z" svg:height="0.78924656mm" draw:style-name="style-52" svg:viewBox="0.0 0.0 525.2613 78.92466" svg:width="5.252613mm" svg:x="31.511158mm" svg:y="36.5874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034225mm" fo:page-width="123.409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