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8207.044 2283.6848 L 6584.8174 2543.3071 L 6584.8174 0.0 L 5766.2627 0.0 L 5766.2627 2673.945 L 2454.0103 3203.1118 L 2454.0103 334.03644 L 1635.4557 334.03644 L 1635.4557 3333.7498 L 0.0 3595.026 L 13.229166 5420.651 L 1635.4557 5149.4526 L 1635.4557 6657.5776 L 74.414055 6907.2783 L 13.229166 8584.075 L 1635.4557 8342.643 L 1635.4557 10421.275 L 2454.0103 10421.275 L 2454.0103 8220.273 L 5766.2627 7729.14 L 5766.2627 10421.275 L 6584.8174 10421.275 L 6584.8174 7606.7705 L 8593.997 7309.1143 L 8281.458 5595.937 L 6584.8174 5867.1353 L 6584.8174 4320.9766 L 8519.583 3996.8618 L 8207.044 2283.6848 z M 2454.0103 6526.94 L 2454.0103 5012.2 L 5766.2627 4458.229 L 5766.2627 5997.773 L 2454.0103 6526.94 z" svg:height="104.21275mm" draw:style-name="style-2" svg:viewBox="0.0 0.0 8593.997 10421.275" svg:width="85.93997mm" svg:x="0.39687496mm" svg:y="10.7983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