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mm" fo:page-width="97.8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gradient" draw:fill-gradient-name="gradient-2" draw:opacity="60.00000238418579%" draw:stroke="solid" svg:stroke-color="#1f1a17" draw:stroke-linejoin="miter" svg:stroke-opacity="100.0%" svg:stroke-width="0.080634914mm"/>
    </style:style>
    <style:style style:family="graphic" style:name="style-5">
      <style:graphic-properties draw:fill="gradient" draw:fill-gradient-name="gradient-3" draw:opacity="100.0%" draw:stroke="solid" svg:stroke-color="#1f0000" draw:stroke-linejoin="miter" svg:stroke-opacity="100.0%" svg:stroke-width="0.080634914mm"/>
    </style:style>
    <style:style style:family="graphic" style:name="style-6">
      <style:graphic-properties draw:fill="gradient" draw:fill-gradient-name="gradient-4" draw:opacity="100.0%" draw:opacity-name="gradient-5" draw:stroke="none"/>
    </style:style>
    <style:style style:family="graphic" style:name="style-7">
      <style:graphic-properties draw:fill="solid" draw:fill-color="#bea878" draw:opacity="100.0%" draw:stroke="none"/>
    </style:style>
    <style:style style:family="graphic" style:name="style-8">
      <style:graphic-properties draw:fill="solid" draw:fill-color="#1f1a17" draw:opacity="100.0%" draw:stroke="none"/>
    </style:style>
    <style:style style:family="graphic" style:name="style-9">
      <style:graphic-properties draw:fill="gradient" draw:fill-gradient-name="gradient-6" draw:opacity="69.9999988079071%" draw:stroke="none"/>
    </style:style>
    <style:style style:family="graphic" style:name="style-10">
      <style:graphic-properties draw:fill="gradient" draw:fill-gradient-name="gradient-7" draw:opacity="69.9999988079071%" draw:stroke="none"/>
    </style:style>
    <style:style style:family="graphic" style:name="style-11">
      <style:graphic-properties draw:fill="gradient" draw:fill-gradient-name="gradient-8" draw:opacity="69.9999988079071%" draw:stroke="none"/>
    </style:style>
    <style:style style:family="graphic" style:name="style-12">
      <style:graphic-properties draw:fill="gradient" draw:fill-gradient-name="gradient-9" draw:opacity="69.9999988079071%" draw:stroke="none"/>
    </style:style>
    <style:style style:family="graphic" style:name="style-13">
      <style:graphic-properties draw:fill="gradient" draw:fill-gradient-name="gradient-10" draw:opacity="69.9999988079071%" draw:stroke="none"/>
    </style:style>
    <style:style style:family="graphic" style:name="style-14">
      <style:graphic-properties draw:fill="gradient" draw:fill-gradient-name="gradient-11" draw:opacity="69.9999988079071%" draw:stroke="none"/>
    </style:style>
    <style:style style:family="graphic" style:name="style-15">
      <style:graphic-properties draw:fill="gradient" draw:fill-gradient-name="gradient-12" draw:opacity="69.9999988079071%" draw:stroke="none"/>
    </style:style>
    <style:style style:family="graphic" style:name="style-16">
      <style:graphic-properties draw:fill="gradient" draw:fill-gradient-name="gradient-13" draw:opacity="69.9999988079071%" draw:stroke="none"/>
    </style:style>
    <style:style style:family="graphic" style:name="style-17">
      <style:graphic-properties draw:fill="gradient" draw:fill-gradient-name="gradient-14" draw:opacity="69.9999988079071%" draw:stroke="none"/>
    </style:style>
    <style:style style:family="graphic" style:name="style-18">
      <style:graphic-properties draw:fill="gradient" draw:fill-gradient-name="gradient-15" draw:opacity="69.9999988079071%" draw:stroke="none"/>
    </style:style>
    <style:style style:family="graphic" style:name="style-19">
      <style:graphic-properties draw:fill="gradient" draw:fill-gradient-name="gradient-16" draw:opacity="69.9999988079071%" draw:stroke="none"/>
    </style:style>
    <style:style style:family="graphic" style:name="style-20">
      <style:graphic-properties draw:fill="gradient" draw:fill-gradient-name="gradient-17" draw:opacity="69.9999988079071%" draw:stroke="none"/>
    </style:style>
    <style:style style:family="graphic" style:name="style-21">
      <style:graphic-properties draw:fill="gradient" draw:fill-gradient-name="gradient-18" draw:opacity="69.9999988079071%" draw:stroke="none"/>
    </style:style>
    <style:style style:family="graphic" style:name="style-22">
      <style:graphic-properties draw:fill="gradient" draw:fill-gradient-name="gradient-19" draw:opacity="69.9999988079071%" draw:stroke="none"/>
    </style:style>
    <style:style style:family="graphic" style:name="style-23">
      <style:graphic-properties draw:fill="gradient" draw:fill-gradient-name="gradient-20" draw:opacity="69.9999988079071%" draw:stroke="none"/>
    </style:style>
    <style:style style:family="graphic" style:name="style-24">
      <style:graphic-properties draw:fill="gradient" draw:fill-gradient-name="gradient-21" draw:opacity="69.9999988079071%" draw:stroke="none"/>
    </style:style>
    <style:style style:family="graphic" style:name="style-25">
      <style:graphic-properties draw:fill="gradient" draw:fill-gradient-name="gradient-22" draw:opacity="69.9999988079071%" draw:stroke="none"/>
    </style:style>
    <style:style style:family="graphic" style:name="style-26">
      <style:graphic-properties draw:fill="gradient" draw:fill-gradient-name="gradient-23" draw:opacity="69.9999988079071%" draw:stroke="none"/>
    </style:style>
    <style:style style:family="graphic" style:name="style-27">
      <style:graphic-properties draw:fill="gradient" draw:fill-gradient-name="gradient-24" draw:opacity="69.9999988079071%" draw:stroke="none"/>
    </style:style>
    <style:style style:family="graphic" style:name="style-28">
      <style:graphic-properties draw:fill="gradient" draw:fill-gradient-name="gradient-25" draw:opacity="69.9999988079071%" draw:stroke="none"/>
    </style:style>
    <style:style style:family="graphic" style:name="style-29">
      <style:graphic-properties draw:fill="gradient" draw:fill-gradient-name="gradient-26" draw:opacity="69.9999988079071%" draw:stroke="none"/>
    </style:style>
    <style:style style:family="graphic" style:name="style-30">
      <style:graphic-properties draw:fill="gradient" draw:fill-gradient-name="gradient-27" draw:opacity="69.9999988079071%" draw:stroke="none"/>
    </style:style>
    <style:style style:family="graphic" style:name="style-31">
      <style:graphic-properties draw:fill="gradient" draw:fill-gradient-name="gradient-28" draw:opacity="69.9999988079071%" draw:stroke="none"/>
    </style:style>
    <style:style style:family="graphic" style:name="style-32">
      <style:graphic-properties draw:fill="gradient" draw:fill-gradient-name="gradient-29" draw:opacity="69.9999988079071%" draw:stroke="none"/>
    </style:style>
    <style:style style:family="graphic" style:name="style-33">
      <style:graphic-properties draw:fill="gradient" draw:fill-gradient-name="gradient-30" draw:opacity="69.9999988079071%" draw:stroke="none"/>
    </style:style>
    <style:style style:family="graphic" style:name="style-34">
      <style:graphic-properties draw:fill="solid" draw:fill-color="#c8c8c8" draw:opacity="60.00000238418579%" draw:stroke="solid" svg:stroke-color="#646464" draw:stroke-linejoin="miter" svg:stroke-opacity="100.0%" svg:stroke-width="0.06217708mm"/>
    </style:style>
    <style:style style:family="graphic" style:name="style-35">
      <style:graphic-properties draw:fill="none" draw:stroke="solid" svg:stroke-color="#c0a062" draw:stroke-linejoin="round" svg:stroke-opacity="100.0%" svg:stroke-width="4.455595mm"/>
    </style:style>
    <style:style style:family="graphic" style:name="style-36">
      <style:graphic-properties draw:fill="solid" draw:fill-color="#ffffff" draw:opacity="69.9999988079071%" draw:opacity-name="gradient-31" draw:stroke="solid" svg:stroke-color="#000000" draw:stroke-linejoin="miter" svg:stroke-opacity="100.0%" svg:stroke-width="0.0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svg2">
          <draw:path svg:d="M 3388.189 196.87514 L 3388.189 1585.3629 L 5375.5913 6714.478 C 5562.1045 7195.267 5168.3545 7568.294 4739.374 7568.294 L 683.74634 7568.294 C 254.7658 7568.294 -138.98442 7195.267 47.528816 6714.478 L 2034.9315 1585.3629 L 2034.9315 196.87514 C 1983.1223 192.73038 1941.6748 149.21056 1941.6748 99.4737 L 1941.6748 99.4737 C 1941.6748 45.592094 1987.2668 0.0 2045.2932 0.0 L 3377.8271 0.0 C 3435.8535 0.0 3481.4456 45.592094 3481.4456 99.4737 L 3481.4456 99.4737 C 3481.4456 149.21056 3439.9983 192.73038 3388.189 196.87514 z" svg:height="75.68294mm" draw:style-name="style-2" svg:viewBox="0.0 0.0 5423.12 7568.294" svg:width="54.2312mm" svg:x="2.9892912mm" svg:y="26.9965mm"/>
          <draw:path svg:d="M 0.0 45.59215 L 66.31611 0.0 L 331.57962 377.1713 L 265.26352 422.7634 L 0.0 45.59215 z" svg:height="4.227634mm" draw:style-name="style-3" svg:viewBox="0.0 0.0 331.57962 422.7634" svg:width="3.3157961mm" svg:x="89.405754mm" svg:y="5.7547092mm"/>
          <draw:path svg:d="M 1452.0586 0.0 L 0.0 6794.753 L 217.33638 6840.11 L 1680.1044 0.0 L 1452.0586 0.0 z" svg:height="68.40109mm" draw:style-name="style-4" svg:viewBox="0.0 0.0 1680.1045 6840.1094" svg:width="16.801044mm" svg:x="14.261525mm" svg:y="33.65488mm"/>
          <draw:path svg:d="M 0.0 2356.682 L 228.04576 2356.682 L 721.93475 47.24712 L 503.96838 -1.1368684E-13 L 0.0 2356.682 z" svg:height="23.566818mm" draw:style-name="style-5" svg:viewBox="0.0 0.0 721.93475 2356.682" svg:width="7.2193475mm" svg:x="28.782112mm" svg:y="10.088064mm"/>
          <draw:path svg:d="M 4449.242 15.375039 L 5375.5913 2423.4688 C 5562.1045 2904.2578 5168.3545 3277.2844 4739.374 3277.2844 L 683.74634 3277.2844 C 254.7658 3277.2844 -138.98442 2904.2578 47.528816 2423.4688 L 980.0952 15.375039 C 980.0952 15.375039 1071.317 49.706932 1174.3315 49.706932 C 1277.3462 49.706932 1249.6455 -2.9793649 1361.6683 0.13245682 C 1473.6912 3.2442787 1499.5088 62.153763 1622.4226 62.153763 C 1745.3365 62.153763 1778.7755 -2.9793649 1921.9156 0.13245682 C 2065.056 3.2442787 2037.8405 51.73672 2194.9834 51.73672 C 2352.1265 51.73672 2316.3416 13.819357 2512.3813 15.375039 C 2708.4211 16.93118 2722.6519 55.96392 2916.908 57.960365 C 3111.1636 59.956806 3140.0603 23.857758 3308.0757 17.137173 C 3463.6626 10.913528 3514.1348 35.06269 3651.2795 33.066246 C 3813.3135 30.707602 3796.0654 14.220839 3937.5598 15.375039 C 4079.054 16.529697 4089.3357 37.683964 4217.2563 37.683964 C 4345.177 37.683964 4449.242 15.375039 4449.242 15.375039 z" svg:height="32.772846mm" draw:style-name="style-6" svg:viewBox="0.0 0.0 5423.12 3277.2847" svg:width="54.2312mm" svg:x="2.9892912mm" svg:y="69.90659mm"/>
          <draw:path svg:d="M 0.0 642.3149 C 204.62535 434.4917 223.41748 152.44615 507.38742 39.257004 C 814.3254 -85.06583 1112.9114 126.4684 1449.0817 117.19048 C 1651.6191 111.62387 1810.3079 -81.35475 2110.982 96.77935 C 2169.4463 178.42413 2405.3918 447.4807 2516.0566 577.3701 C 2455.5042 566.23694 2338.5754 473.45868 2278.023 462.32544 C 2125.598 326.86917 2110.982 336.14685 1958.5569 202.54634 C 1935.5887 274.91345 1891.7405 282.3356 1866.6844 354.7027 C 1866.6844 703.5485 1649.5311 985.59406 1219.4 985.59406 C 789.2692 985.59406 572.1158 703.5485 572.1158 354.7027 C 540.79565 289.75797 519.91547 258.21338 488.59537 193.26866 C 365.40253 308.31357 329.90625 414.08057 208.80139 529.1255 C 137.80887 566.23694 68.904434 603.3479 0.0 642.3149 z" svg:height="9.855942mm" draw:style-name="style-7" svg:viewBox="0.0 0.0 2516.057 985.5942" svg:width="25.160568mm" svg:x="17.945417mm" svg:y="25.381271mm"/>
          <draw:path svg:d="M 3442.2063 221.74345 L 3442.2063 1610.2312 L 3386.2522 1610.2312 L 3386.2522 221.74345 L 3442.2063 221.74345 z M 3388.3247 1618.5208 L 3386.2522 1610.2312 L 3415.2654 1610.2312 L 3388.3247 1618.5208 z M 3440.134 1599.8694 L 5427.5366 6731.0566 L 5375.727 6747.6357 L 3388.3247 1618.5208 L 3440.134 1599.8694 z M 5427.5366 6731.0566 C 5462.7666 6818.096 5477.2734 6900.991 5477.2734 6979.742 L 5421.3193 6979.742 C 5421.3193 6907.2085 5406.813 6830.531 5375.727 6747.6357 L 5427.5366 6731.0566 z M 5477.2734 6979.742 C 5477.2734 7118.59 5431.681 7240.86 5352.931 7342.4053 L 5309.4116 7311.321 C 5379.872 7220.1357 5421.3193 7106.1562 5421.3193 6979.742 L 5477.2734 6979.742 z M 5352.931 7342.4053 C 5276.2534 7441.8804 5168.49 7520.63 5046.2207 7568.2944 L 5025.4966 7518.557 C 5137.405 7475.037 5236.8784 7404.5776 5309.4116 7311.321 L 5352.931 7342.4053 z M 5046.2207 7568.2944 C 4959.181 7601.452 4863.8516 7620.103 4766.45 7620.103 L 4766.45 7568.2944 C 4855.5625 7568.2944 4944.6743 7549.6436 5025.4966 7518.557 L 5046.2207 7568.2944 z M 4766.45 7620.103 L 710.8228 7620.103 L 710.8228 7568.2944 L 4766.45 7568.2944 L 4766.45 7620.103 z M 710.8228 7620.103 C 613.42145 7620.103 518.09247 7601.452 431.05292 7568.2944 L 451.7766 7518.557 C 532.59906 7549.6436 621.71094 7568.2944 710.8228 7568.2944 L 710.8228 7620.103 z M 431.05292 7568.2944 C 308.7831 7520.63 201.0199 7441.8804 124.342186 7342.4053 L 169.93434 7311.321 C 240.39491 7404.5776 339.86868 7475.037 451.7766 7518.557 L 431.05292 7568.2944 z M 124.342186 7342.4053 C 45.59215 7240.86 0.0 7118.59 0.0 6979.742 L 55.953987 6979.742 C 55.953987 7106.1562 97.40138 7220.1357 169.93434 7311.321 L 124.342186 7342.4053 z M 0.0 6979.742 C 0.0 6900.991 14.506591 6818.096 49.736908 6731.0566 L 101.546135 6747.6357 C 70.46058 6830.531 55.953987 6907.2085 55.953987 6979.742 L 0.0 6979.742 z M 49.736908 6731.0566 L 2037.1394 1599.8694 L 2088.9487 1618.5208 L 101.546135 6747.6357 L 49.736908 6731.0566 z M 2091.0212 1610.2312 L 2088.9487 1618.5208 L 2062.008 1610.2312 L 2091.0212 1610.2312 z M 2035.0671 1610.2312 L 2035.0671 221.74345 L 2091.0212 221.74345 L 2091.0212 1610.2312 L 2035.0671 1610.2312 z M 2064.0803 194.80264 L 2091.0212 198.9474 L 2091.0212 221.74345 L 2062.008 221.74345 L 2064.0803 194.80264 z M 2059.9355 248.68425 L 2059.9355 248.68425 L 2064.0803 194.80264 L 2064.0803 194.80264 L 2059.9355 248.68425 z M 2059.9355 248.68425 L 2059.9355 248.68425 L 2062.008 221.74345 L 2059.9355 248.68425 z M 2059.9355 248.68425 C 2049.5737 246.61198 2041.2842 244.53949 2032.9949 242.46722 L 2049.5737 192.73038 C 2053.7185 194.80264 2059.9355 194.80264 2064.0803 194.80264 L 2059.9355 248.68425 z M 2032.9949 242.46722 L 2032.9949 242.46722 L 2041.2842 217.5987 L 2032.9949 242.46722 z M 2032.9949 242.46722 C 2022.6329 240.39474 2014.3434 236.24998 2008.1263 232.10522 L 2035.0671 186.51314 C 2039.2119 188.58562 2043.3567 190.65788 2049.5737 192.73038 L 2032.9949 242.46722 z M 2008.1263 232.10522 C 1966.679 211.38167 1939.7382 169.93411 1939.7382 124.34201 L 1995.6921 124.34201 C 1995.6921 151.28282 2012.271 174.07886 2035.0671 186.51314 L 2008.1263 232.10522 z M 1939.7382 124.34201 L 1939.7382 124.34201 L 1995.6921 124.34201 L 1995.6921 124.34201 L 1939.7382 124.34201 z M 1939.7382 124.34201 C 1939.7382 89.111694 1956.3171 58.026363 1979.1132 35.230316 L 2018.4882 72.5329 C 2003.9817 84.96694 1995.6921 103.618454 1995.6921 124.34201 L 1939.7382 124.34201 z M 1979.1132 35.230316 L 1979.1132 35.230316 L 1999.8369 53.881607 L 1979.1132 35.230316 z M 1979.1132 35.230316 C 2003.9817 12.434041 2037.1394 0.0 2072.3699 0.0 L 2072.3699 51.809116 C 2051.646 51.809116 2032.9949 60.09863 2018.4882 72.5329 L 1979.1132 35.230316 z M 2072.3699 0.0 L 2072.3699 0.0 L 2072.3699 51.809116 L 2072.3699 51.809116 L 2072.3699 0.0 z M 2072.3699 0.0 L 3404.9036 0.0 L 3404.9036 51.809116 L 2072.3699 51.809116 L 2072.3699 0.0 z M 3404.9036 0.0 L 3404.9036 0.0 L 3404.9036 51.809116 L 3404.9036 51.809116 L 3404.9036 0.0 z M 3404.9036 0.0 C 3440.134 0.0 3473.2917 12.434041 3498.1604 35.230316 L 3458.7852 72.5329 C 3444.2788 60.09863 3425.6272 51.809116 3404.9036 51.809116 L 3404.9036 0.0 z M 3498.1604 35.230316 C 3520.9563 58.026363 3537.5352 89.111694 3537.5352 124.34201 L 3481.5813 124.34201 C 3481.5813 103.618454 3473.2917 87.03943 3458.7852 72.5329 L 3498.1604 35.230316 z M 3537.5352 124.34201 L 3537.5352 124.34201 L 3481.5813 124.34201 L 3481.5813 124.34201 L 3537.5352 124.34201 z M 3537.5352 124.34201 L 3537.5352 124.34201 L 3481.5813 124.34201 L 3481.5813 124.34201 L 3537.5352 124.34201 z M 3537.5352 124.34201 C 3537.5352 132.63153 3535.463 142.9933 3533.3904 151.28282 L 3479.509 138.84854 C 3479.509 134.7038 3481.5813 130.55927 3481.5813 124.34201 L 3537.5352 124.34201 z M 3533.3904 151.28282 C 3531.318 159.57233 3529.2456 167.86185 3525.101 176.15135 L 3473.2917 153.3553 C 3475.3643 149.21056 3477.4365 145.0658 3479.509 138.84854 L 3533.3904 151.28282 z M 3525.101 176.15135 C 3506.4497 215.52643 3465.0022 244.53949 3417.3376 248.68425 L 3413.1929 194.80264 C 3440.134 192.73038 3462.93 176.15135 3473.2917 153.3553 L 3525.101 176.15135 z M 3386.2522 221.74345 L 3386.2522 198.9474 L 3413.1929 194.80264 L 3415.2654 221.74345 L 3386.2522 221.74345 z" svg:height="76.20103mm" draw:style-name="style-8" svg:viewBox="0.0 0.0 5477.2734 7620.103" svg:width="54.772736mm" svg:x="2.7185261mm" svg:y="26.747816mm"/>
          <draw:circle svg:height="1.6524456mm" draw:style-name="style-9" svg:width="1.6524456mm" svg:x="14.365259mm" svg:y="99.55565mm"/>
          <draw:circle svg:height="1.7530086mm" draw:style-name="style-10" svg:width="1.7530086mm" svg:x="12.9145775mm" svg:y="96.18067mm"/>
          <draw:circle svg:height="2.1552646mm" draw:style-name="style-11" svg:width="2.1552646mm" svg:x="13.8471575mm" svg:y="91.15707mm"/>
          <draw:circle svg:height="1.6524456mm" draw:style-name="style-12" svg:width="1.6524456mm" svg:x="16.380909mm" svg:y="95.162224mm"/>
          <draw:circle svg:height="1.6524456mm" draw:style-name="style-13" svg:width="1.6524456mm" svg:x="10.987296mm" svg:y="89.62899mm"/>
          <draw:circle svg:height="1.6524456mm" draw:style-name="style-14" svg:width="1.6524456mm" svg:x="11.671176mm" svg:y="93.83591mm"/>
          <draw:circle svg:height="1.3507535mm" draw:style-name="style-15" svg:width="1.3507535mm" svg:x="12.355051mm" svg:y="98.34449mm"/>
          <draw:circle svg:height="1.6524456mm" draw:style-name="style-16" svg:width="1.6524456mm" svg:x="15.8573675mm" svg:y="96.98591mm"/>
          <draw:circle svg:height="1.6524456mm" draw:style-name="style-17" svg:width="1.6524456mm" svg:x="14.240918mm" svg:y="93.35926mm"/>
          <draw:circle svg:height="2.1552646mm" draw:style-name="style-18" svg:width="2.1552646mm" svg:x="12.748801mm" svg:y="87.96562mm"/>
          <draw:circle svg:height="2.1552646mm" draw:style-name="style-19" svg:width="2.1552646mm" svg:x="16.416895mm" svg:y="87.5097mm"/>
          <draw:circle svg:height="1.5518816mm" draw:style-name="style-20" svg:width="1.5518816mm" svg:x="16.852102mm" svg:y="82.57988mm"/>
          <draw:circle svg:height="1.8535726mm" draw:style-name="style-21" svg:width="1.8535726mm" svg:x="12.553114mm" svg:y="82.3702mm"/>
          <draw:circle svg:height="2.533742mm" draw:style-name="style-22" svg:width="2.533742mm" svg:x="14.152554mm" svg:y="79.38603mm"/>
          <draw:circle svg:height="2.1552646mm" draw:style-name="style-23" svg:width="2.1552646mm" svg:x="22.861965mm" svg:y="72.85805mm"/>
          <draw:circle svg:height="2.1552646mm" draw:style-name="style-24" svg:width="2.1552646mm" svg:x="20.064266mm" svg:y="70.226135mm"/>
          <draw:circle svg:height="2.1552646mm" draw:style-name="style-25" svg:width="2.1552646mm" svg:x="12.417222mm" svg:y="74.61956mm"/>
          <draw:circle svg:height="1.5518816mm" draw:style-name="style-26" svg:width="1.5518816mm" svg:x="16.541239mm" svg:y="91.36673mm"/>
          <draw:circle svg:height="1.8535726mm" draw:style-name="style-27" svg:width="1.8535726mm" svg:x="10.5728035mm" svg:y="84.3505mm"/>
          <draw:circle svg:height="2.1552646mm" draw:style-name="style-28" svg:width="2.1552646mm" svg:x="18.074791mm" svg:y="78.43272mm"/>
          <draw:circle svg:height="2.1552646mm" draw:style-name="style-29" svg:width="2.1552646mm" svg:x="19.960648mm" svg:y="84.21463mm"/>
          <draw:circle svg:height="2.1552646mm" draw:style-name="style-30" svg:width="2.1552646mm" svg:x="15.339263mm" svg:y="76.691925mm"/>
          <draw:circle svg:height="2.5575206mm" draw:style-name="style-31" svg:width="2.5575206mm" svg:x="19.774141mm" svg:y="74.22582mm"/>
          <draw:circle svg:height="2.6580837mm" draw:style-name="style-32" svg:width="2.6580837mm" svg:x="14.981498mm" svg:y="71.73349mm"/>
          <draw:circle svg:height="2.1552646mm" draw:style-name="style-33" svg:width="2.1552646mm" svg:x="14.489592mm" svg:y="84.81562mm"/>
          <draw:path svg:d="M 2.0722642 1041.0902 C 2.0722642 1041.0902 2.0722642 1043.1625 2.0722642 1045.2349 L 118.12499 1078.3928 L 2.0722642 1041.0902 z M 2.0722642 1045.2349 C 0.0 1045.2349 0.0 1047.3073 0.0 1045.2349 C 0.0 1045.2349 2.0722642 1039.0177 2.0722642 1039.0177 L 134.70401 1082.5376 L 118.12499 1078.3928 L 149.21056 1086.6823 L 265.26328 1126.0573 C 292.20407 1043.1625 315.00012 947.83344 337.79617 848.35974 C 385.46075 647.33984 433.12512 438.03055 495.29623 413.16214 C 1363.6193 52.56977 1829.9023 512.63586 2325.1987 997.57043 C 3106.4824 1766.4196 3949.9368 2595.3674 6254.412 991.3533 L 6094.8394 765.46497 C 3981.0222 2238.92 3220.4624 1492.8668 2517.9292 800.69525 C 1956.3169 249.44493 1425.7903 -270.7199 389.60553 158.26064 C 196.87514 237.01073 130.55927 518.85297 68.38814 786.1886 C 47.664356 877.3729 26.940804 966.48486 2.0722642 1039.0177 z M 2.0722642 1045.2349 L 0.0 1045.2349 z" svg:height="19.095936mm" draw:style-name="style-34" svg:viewBox="0.0 0.0 6254.412 1909.5935" svg:width="62.544125mm" svg:x="32.6021mm" svg:y="3.467497mm"/>
          <draw:path svg:d="M 0.0 918.0598 C 153.3553 451.77652 105.69072 153.35536 613.42145 -5.684342E-14" svg:height="9.180598mm" draw:style-name="style-35" svg:viewBox="0.0 0.0 613.42145 918.0598" svg:width="6.1342144mm" svg:x="33.94914mm" svg:y="5.1122746mm"/>
          <draw:path svg:d="M 1670.7689 25.364567 C 1302.9298 783.0518 -313.75607 4367.8247 54.043297 4810.8735 C 213.25754 5002.661 323.34143 5109.988 1499.0138 5123.392 C 2448.6313 5134.3613 2669.5144 5158.259 2921.0366 4961.7666 C 3027.7417 4878.4077 1416.1292 5016.9893 765.4025 4422.8584 C 498.11462 4178.818 1867.015 -378.8699 1670.7689 25.364567 z" svg:height="51.305252mm" draw:style-name="style-36" svg:viewBox="0.0 0.0 2926.0896 5130.5254" svg:width="29.260897mm" svg:x="6.357598mm" svg:y="49.96432mm"/>
          <draw:path svg:d="M 30.434694 30.88345 C 74.048386 -230.38808 884.23785 1233.8873 870.876 1869.3485 C 868.17725 1997.6868 347.22025 1872.8207 188.01743 1589.2014 C 65.11029 1370.2429 -58.930725 566.23553 30.434694 30.88345 z" svg:height="19.197935mm" draw:style-name="style-37" svg:viewBox="0.0 0.0 871.03937 1919.7935" svg:width="8.710394mm" svg:x="34.013668mm" svg:y="45.8181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%" draw:display-name="gradient-1" draw:end-color="#bebebe" draw:name="gradient-1" draw:start-color="#a0a0a0" draw:style="linear"/>
    <draw:gradient draw:angle="780" draw:border="61.808117%" draw:display-name="gradient-2" draw:end-color="#bebebe" draw:name="gradient-2" draw:start-color="#a0a0a0" draw:style="linear"/>
    <draw:gradient draw:angle="765" draw:border="49.303238%" draw:display-name="gradient-3" draw:end-color="#bebebe" draw:name="gradient-3" draw:start-color="#a0a0a0" draw:style="linear"/>
    <draw:gradient draw:angle="0" draw:border="0.66346616%" draw:display-name="gradient-4" draw:end-color="#789cbd" draw:name="gradient-4" draw:start-color="#75c5f0" draw:style="linear"/>
    <draw:opacity draw:angle="0" draw:border="0.66346616%" draw:display-name="gradient-5" draw:end="11.340206116437912%" draw:name="gradient-5" draw:start="100.0%" draw:style="linear"/>
    <draw:gradient draw:border="29.289293%" draw:cx="50.000015%" draw:cy="50.0%" draw:display-name="gradient-6" draw:end-color="#ffffff" draw:name="gradient-6" draw:start-color="#a8cede" draw:style="radial"/>
    <draw:gradient draw:border="29.289333%" draw:cx="49.999996%" draw:cy="50.0001%" draw:display-name="gradient-7" draw:end-color="#ffffff" draw:name="gradient-7" draw:start-color="#a8cede" draw:style="radial"/>
    <draw:gradient draw:border="29.289362%" draw:cx="49.999985%" draw:cy="50.000084%" draw:display-name="gradient-8" draw:end-color="#ffffff" draw:name="gradient-8" draw:start-color="#a8cede" draw:style="radial"/>
    <draw:gradient draw:border="29.289293%" draw:cx="50.000015%" draw:cy="50.000103%" draw:display-name="gradient-9" draw:end-color="#ffffff" draw:name="gradient-9" draw:start-color="#a8cede" draw:style="radial"/>
    <draw:gradient draw:border="29.289537%" draw:cx="49.999996%" draw:cy="49.999973%" draw:display-name="gradient-10" draw:end-color="#ffffff" draw:name="gradient-10" draw:start-color="#a8cede" draw:style="radial"/>
    <draw:gradient draw:border="29.289537%" draw:cx="50.00001%" draw:cy="49.999996%" draw:display-name="gradient-11" draw:end-color="#ffffff" draw:name="gradient-11" draw:start-color="#a8cede" draw:style="radial"/>
    <draw:gradient draw:border="29.289331%" draw:cx="49.999996%" draw:cy="49.999992%" draw:display-name="gradient-12" draw:end-color="#ffffff" draw:name="gradient-12" draw:start-color="#a8cede" draw:style="radial"/>
    <draw:gradient draw:border="29.289333%" draw:cx="50.000008%" draw:cy="49.999958%" draw:display-name="gradient-13" draw:end-color="#ffffff" draw:name="gradient-13" draw:start-color="#a8cede" draw:style="radial"/>
    <draw:gradient draw:border="29.289293%" draw:cx="49.999996%" draw:cy="50.000046%" draw:display-name="gradient-14" draw:end-color="#ffffff" draw:name="gradient-14" draw:start-color="#a8cede" draw:style="radial"/>
    <draw:gradient draw:border="29.289362%" draw:cx="49.999992%" draw:cy="49.999916%" draw:display-name="gradient-15" draw:end-color="#ffffff" draw:name="gradient-15" draw:start-color="#a8cede" draw:style="radial"/>
    <draw:gradient draw:border="29.289362%" draw:cx="50.000004%" draw:cy="50.000034%" draw:display-name="gradient-16" draw:end-color="#ffffff" draw:name="gradient-16" draw:start-color="#a8cede" draw:style="radial"/>
    <draw:gradient draw:border="29.289246%" draw:cx="49.999996%" draw:cy="49.999966%" draw:display-name="gradient-17" draw:end-color="#ffffff" draw:name="gradient-17" draw:start-color="#a8cede" draw:style="radial"/>
    <draw:gradient draw:border="29.289297%" draw:cx="49.999996%" draw:cy="50.0%" draw:display-name="gradient-18" draw:end-color="#ffffff" draw:name="gradient-18" draw:start-color="#a8cede" draw:style="radial"/>
    <draw:gradient draw:border="29.289352%" draw:cx="50.0%" draw:cy="50.000015%" draw:display-name="gradient-19" draw:end-color="#ffffff" draw:name="gradient-19" draw:start-color="#a8cede" draw:style="radial"/>
    <draw:gradient draw:border="29.289362%" draw:cx="50.0%" draw:cy="49.999992%" draw:display-name="gradient-20" draw:end-color="#ffffff" draw:name="gradient-20" draw:start-color="#a8cede" draw:style="radial"/>
    <draw:gradient draw:border="29.289362%" draw:cx="49.99999%" draw:cy="49.999954%" draw:display-name="gradient-21" draw:end-color="#ffffff" draw:name="gradient-21" draw:start-color="#a8cede" draw:style="radial"/>
    <draw:gradient draw:border="29.289362%" draw:cx="49.999992%" draw:cy="49.99992%" draw:display-name="gradient-22" draw:end-color="#ffffff" draw:name="gradient-22" draw:start-color="#a8cede" draw:style="radial"/>
    <draw:gradient draw:border="29.289333%" draw:cx="50.000008%" draw:cy="49.999905%" draw:display-name="gradient-23" draw:end-color="#ffffff" draw:name="gradient-23" draw:start-color="#a8cede" draw:style="radial"/>
    <draw:gradient draw:border="29.289478%" draw:cx="49.999996%" draw:cy="49.999954%" draw:display-name="gradient-24" draw:end-color="#ffffff" draw:name="gradient-24" draw:start-color="#a8cede" draw:style="radial"/>
    <draw:gradient draw:border="29.289362%" draw:cx="49.999996%" draw:cy="50.00006%" draw:display-name="gradient-25" draw:end-color="#ffffff" draw:name="gradient-25" draw:start-color="#a8cede" draw:style="radial"/>
    <draw:gradient draw:border="29.289362%" draw:cx="49.999996%" draw:cy="49.999996%" draw:display-name="gradient-26" draw:end-color="#ffffff" draw:name="gradient-26" draw:start-color="#a8cede" draw:style="radial"/>
    <draw:gradient draw:border="29.289362%" draw:cx="50.000008%" draw:cy="50.000084%" draw:display-name="gradient-27" draw:end-color="#ffffff" draw:name="gradient-27" draw:start-color="#a8cede" draw:style="radial"/>
    <draw:gradient draw:border="29.289305%" draw:cx="49.999992%" draw:cy="50.00002%" draw:display-name="gradient-28" draw:end-color="#ffffff" draw:name="gradient-28" draw:start-color="#a8cede" draw:style="radial"/>
    <draw:gradient draw:border="29.289328%" draw:cx="49.99999%" draw:cy="49.99995%" draw:display-name="gradient-29" draw:end-color="#ffffff" draw:name="gradient-29" draw:start-color="#a8cede" draw:style="radial"/>
    <draw:gradient draw:border="29.289362%" draw:cx="50.000015%" draw:cy="49.999897%" draw:display-name="gradient-30" draw:end-color="#ffffff" draw:name="gradient-30" draw:start-color="#a8cede" draw:style="radial"/>
    <draw:opacity draw:angle="1231" draw:border="2.4715183%" draw:display-name="gradient-31" draw:end="0.0%" draw:name="gradient-3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mm" fo:page-width="97.8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