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1.18063mm" fo:page-width="115.457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.341824649498953%" draw:stroke="none"/>
    </style:style>
    <style:style style:family="graphic" style:name="style-3">
      <style:graphic-properties draw:fill="solid" draw:fill-color="#000000" draw:opacity="8.57249951532335%" draw:stroke="none"/>
    </style:style>
    <style:style style:family="graphic" style:name="style-4">
      <style:graphic-properties draw:fill="solid" draw:fill-color="#000000" draw:opacity="10.990383758428202%" draw:stroke="none"/>
    </style:style>
    <style:style style:family="graphic" style:name="style-5">
      <style:graphic-properties draw:fill="solid" draw:fill-color="#000000" draw:opacity="10.990383758428202%" draw:stroke="none"/>
    </style:style>
    <style:style style:family="graphic" style:name="style-6">
      <style:graphic-properties draw:fill="solid" draw:fill-color="#000000" draw:opacity="10.990383758428202%" draw:stroke="none"/>
    </style:style>
    <style:style style:family="graphic" style:name="style-7">
      <style:graphic-properties draw:fill="solid" draw:fill-color="#000000" draw:opacity="8.57249951532335%" draw:stroke="none"/>
    </style:style>
    <style:style style:family="graphic" style:name="style-8">
      <style:graphic-properties draw:fill="solid" draw:fill-color="#000000" draw:opacity="32.88322637440544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opacity-name="gradient-1" draw:stroke="none"/>
    </style:style>
    <style:style style:family="graphic" style:name="style-11">
      <style:graphic-properties draw:fill="solid" draw:fill-color="#000000" draw:opacity="16.303235312868658%" draw:stroke="none"/>
    </style:style>
    <style:style style:family="graphic" style:name="style-12">
      <style:graphic-properties draw:fill="solid" draw:fill-color="#000000" draw:opacity="16.303235312868658%" draw:stroke="none"/>
    </style:style>
    <style:style style:family="graphic" style:name="style-13">
      <style:graphic-properties draw:fill="solid" draw:fill-color="#000000" draw:opacity="46.00000083446503%" draw:stroke="solid" svg:stroke-color="#000000" draw:stroke-linejoin="miter" svg:stroke-opacity="100.0%" svg:stroke-width="0.070493326mm"/>
    </style:style>
    <style:style style:family="graphic" style:name="style-14">
      <style:graphic-properties draw:fill="solid" draw:fill-color="#000000" draw:opacity="56.05095624923706%" draw:opacity-name="gradient-2" draw:stroke="none"/>
    </style:style>
    <style:style style:family="graphic" style:name="style-15">
      <style:graphic-properties draw:fill="solid" draw:fill-color="#ffffff" draw:opacity="64.41114284341012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5187">
              <draw:rect svg:height="123.787766mm" draw:style-name="style-2" svg:width="77.31973mm" svg:x="1.9044218mm" svg:y="22.101612mm"/>
              <draw:rect svg:height="91.71629mm" draw:style-name="style-3" svg:width="60.24234mm" svg:x="10.062241mm" svg:y="26.329893mm"/>
              <draw:rect svg:height="2.2853134mm" draw:style-name="style-4" svg:width="59.799004mm" svg:x="10.664787mm" svg:y="25.910467mm"/>
              <draw:rect svg:height="91.4125mm" draw:style-name="style-5" svg:width="2.2853093mm" svg:x="68.17848mm" svg:y="26.672237mm"/>
              <draw:rect svg:height="122.645096mm" draw:style-name="style-6" svg:width="3.427972mm" svg:x="75.415306mm" svg:y="22.482498mm"/>
              <draw:rect svg:height="15.997182mm" draw:style-name="style-7" svg:width="37.326767mm" svg:x="22.472239mm" svg:y="124.178894mm"/>
              <draw:rect svg:height="15.235422mm" draw:style-name="style-8" svg:width="2.6661968mm" svg:x="57.513695mm" svg:y="124.559784mm"/>
              <draw:rect svg:height="78.843315mm" draw:style-name="style-9" draw:transform="skewX(-1.4057462664688336E-16) rotate(-0.660354496200339) translate(103.8057mm,1.0353377mm)" svg:width="3.8088524mm"/>
              <draw:rect svg:height="78.84333mm" draw:style-name="style-10" draw:transform="skewX(-1.4057462664688336E-16) rotate(-0.660354496200339) translate(103.80574mm,1.0353447mm)" svg:width="3.8088524mm"/>
              <draw:rect svg:height="4.5706267mm" draw:style-name="style-11" svg:width="5.7132816mm" svg:x="12.188326mm" svg:y="129.89218mm"/>
              <draw:rect svg:height="4.5706267mm" draw:style-name="style-12" svg:width="5.7132816mm" svg:x="63.226967mm" svg:y="129.89218mm"/>
              <draw:path svg:d="M 0.0 140.89256 L 986.7481 535.39044 L 8190.0063 535.39044 L 7170.367 0.0 L 6315.1855 0.0 z" svg:height="5.3539042mm" draw:style-name="style-13" svg:viewBox="0.0 0.0 8190.007 535.39044" svg:width="81.90007mm" svg:x="7.231967mm" svg:y="144.73596mm"/>
              <draw:rect svg:height="91.71629mm" draw:style-name="style-14" svg:width="60.24234mm" svg:x="10.062241mm" svg:y="26.329893mm"/>
              <draw:rect svg:height="111.98031mm" draw:style-name="style-15" svg:width="2.6661968mm" svg:x="3.0470805mm" svg:y="25.14869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59" draw:border="3.1034884%" draw:display-name="gradient-1" draw:end="0.0%" draw:name="gradient-1" draw:start="100.0%" draw:style="linear"/>
    <draw:opacity draw:angle="2364" draw:border="-11.945804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1.18063mm" fo:page-width="115.457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