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224998mm" fo:page-width="22.22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ff" draw:opacity="100.0%" draw:stroke="none"/>
    </style:style>
    <style:style style:family="graphic" style:name="style-4">
      <style:graphic-properties draw:fill="none" draw:stroke="solid" svg:stroke-color="#000000" draw:stroke-linejoin="round" svg:stroke-opacity="100.0%" svg:stroke-width="0.52916664mm"/>
    </style:style>
  </office:automatic-styles>
  <office:body>
    <office:drawing>
      <draw:page draw:master-page-name="Default" draw:name="page1" draw:style-name="DP1">
        <draw:g draw:id="svg1293">
          <draw:g draw:id="layer1">
            <draw:g draw:id="g1299">
              <draw:path svg:d="M 2.6524637 7.957394 L 0.0 2116.6665 L 2116.6665 2116.6665 L 1587.4999 1058.3333 L 2116.6665 0.0 L 2.6524637 7.957394 z" svg:height="21.166666mm" draw:style-name="style-2" svg:viewBox="0.0 0.0 2116.6665 2116.6665" svg:width="21.166666mm" svg:x="0.5026419mm" svg:y="0.44959265mm"/>
              <draw:path svg:d="M 0.0 7.957394 L 0.0 2116.6665 L 1058.3333 2116.6665 L 529.1666 1058.3333 L 1058.3333 0.0 L 0.0 7.957394 z" svg:height="21.166666mm" draw:style-name="style-3" svg:viewBox="0.0 0.0 1058.3333 2116.6665" svg:width="10.583333mm" svg:x="11.085975mm" svg:y="0.44959265mm"/>
              <draw:path svg:d="M 2.6524637 0.0 L 0.0 2108.7092 L 2116.6665 2108.7092 L 1587.4999 1050.376 L 2119.319 3.154079E-6 L 2.6524637 0.0 z" svg:height="21.087091mm" draw:style-name="style-4" svg:viewBox="0.0 0.0 2119.319 2108.7092" svg:width="21.19319mm" svg:x="0.5026419mm" svg:y="0.529166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224998mm" fo:page-width="22.22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