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d7f32" draw:opacity="100.0%" draw:stroke="solid" svg:stroke-color="#a05a2c" draw:stroke-linejoin="miter" svg:stroke-opacity="100.0%" svg:stroke-width="1.9666895mm"/>
    </style:style>
  </office:automatic-styles>
  <office:body>
    <office:drawing>
      <draw:page draw:master-page-name="Default" draw:name="page1" draw:style-name="DP1">
        <draw:g draw:id="Olympic Rings">
          <draw:path svg:d="M 7740.83 3851.8962 C 7740.83 5979.2397 6007.9863 7703.7925 3870.415 7703.7925 C 1732.8439 7703.7925 0.0 5979.2397 0.0 3851.8962 C 0.0 1724.5525 1732.8439 0.0 3870.415 0.0 C 6007.9863 0.0 7740.83 1724.5525 7740.83 3851.8962 z" svg:height="77.037926mm" draw:style-name="style-2" svg:viewBox="0.0 0.0 7740.83 7703.7925" svg:width="77.4083mm" svg:x="0.983346mm" svg:y="1.168534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