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0.81248mm" fo:page-width="172.508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b3ff" draw:opacity="100.0%" draw:stroke="solid" svg:stroke-color="#000000" draw:stroke-linejoin="miter" svg:stroke-opacity="100.0%" svg:stroke-width="0.52916664mm"/>
    </style:style>
    <style:style style:family="graphic" style:name="style-3">
      <style:graphic-properties draw:fill="solid" draw:fill-color="#00b3ff" draw:opacity="100.0%" draw:stroke="solid" svg:stroke-color="#000000" draw:stroke-linejoin="miter" svg:stroke-opacity="100.0%" svg:stroke-width="0.52916664mm"/>
    </style:style>
    <style:style style:family="graphic" style:name="style-4">
      <style:graphic-properties draw:fill="solid" draw:fill-color="#ffeb66" draw:opacity="100.0%" draw:stroke="solid" svg:stroke-color="#000000" draw:stroke-linejoin="miter" svg:stroke-opacity="100.0%" svg:stroke-width="0.52916664mm"/>
    </style:style>
    <style:style style:family="graphic" style:name="style-5">
      <style:graphic-properties draw:fill="solid" draw:fill-color="#ffeb66" draw:opacity="100.0%" draw:stroke="solid" svg:stroke-color="#000000" draw:stroke-linejoin="miter" svg:stroke-opacity="100.0%" svg:stroke-width="0.52916664mm"/>
    </style:style>
    <style:style style:family="graphic" style:name="style-6">
      <style:graphic-properties draw:fill="solid" draw:fill-color="#ffeb66" draw:opacity="100.0%" draw:stroke="solid" svg:stroke-color="#000000" draw:stroke-linejoin="miter" svg:stroke-opacity="100.0%" svg:stroke-width="0.52916664mm"/>
    </style:style>
    <style:style style:family="graphic" style:name="style-7">
      <style:graphic-properties draw:fill="solid" draw:fill-color="#ff7e21" draw:opacity="100.0%" draw:stroke="solid" svg:stroke-color="#000000" draw:stroke-linejoin="miter" svg:stroke-opacity="100.0%" svg:stroke-width="0.52916664mm"/>
    </style:style>
    <style:style style:family="graphic" style:name="style-8">
      <style:graphic-properties draw:fill="solid" draw:fill-color="#ff7e21" draw:opacity="100.0%" draw:stroke="solid" svg:stroke-color="#000000" draw:stroke-linejoin="miter" svg:stroke-opacity="100.0%" svg:stroke-width="0.52916664mm"/>
    </style:style>
    <style:style style:family="graphic" style:name="style-9">
      <style:graphic-properties draw:fill="solid" draw:fill-color="#ff7e21" draw:opacity="100.0%" draw:stroke="solid" svg:stroke-color="#000000" draw:stroke-linejoin="miter" svg:stroke-opacity="100.0%" svg:stroke-width="0.52916664mm"/>
    </style:style>
    <style:style style:family="graphic" style:name="style-10">
      <style:graphic-properties draw:fill="solid" draw:fill-color="#ff7c1f" draw:opacity="100.0%" draw:stroke="solid" svg:stroke-color="#000000" draw:stroke-linejoin="miter" svg:stroke-opacity="100.0%" svg:stroke-width="0.52916664mm"/>
    </style:style>
    <style:style style:family="graphic" style:name="style-11">
      <style:graphic-properties draw:fill="solid" draw:fill-color="#ff7c1f" draw:opacity="100.0%" draw:stroke="solid" svg:stroke-color="#000000" draw:stroke-linejoin="miter" svg:stroke-opacity="100.0%" svg:stroke-width="0.52916664mm"/>
    </style:style>
    <style:style style:family="graphic" style:name="style-12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13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14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15">
      <style:graphic-properties draw:fill="solid" draw:fill-color="#ffffff" draw:opacity="100.0%" draw:stroke="solid" svg:stroke-color="#000000" draw:stroke-linejoin="miter" svg:stroke-opacity="100.0%" svg:stroke-width="0.52916664mm"/>
    </style:style>
  </office:automatic-styles>
  <office:body>
    <office:drawing>
      <draw:page draw:master-page-name="Default" draw:name="page1" draw:style-name="DP1">
        <draw:g>
          <draw:path svg:d="M 10556.874 2235.729 L 10477.499 2434.1665 L 10457.655 2460.6248 Q 10437.812 2487.0833 10351.822 2625.9895 Q 10265.833 2764.8958 10007.864 3194.8435 Q 9749.8955 3624.7915 9663.905 3763.6978 Q 9577.916 3902.604 9353.0205 4266.4062 L 9128.125 4630.208 L 9114.8955 4656.6665 L 9101.666 4683.1245 L 8890.0 4716.1978 Q 8678.333 4749.2705 8506.354 4802.187 Q 8334.375 4855.104 8016.8745 5000.6245 Q 7699.3745 5146.1455 7626.6143 5179.2183 L 7553.854 5212.2915 L 7534.0103 5192.4478 Q 7514.1665 5172.604 7223.1245 5013.854 Q 6932.083 4855.104 6482.2915 4815.4165 L 6032.4995 4775.729 L 6012.656 4742.656 Q 5992.812 4709.583 5933.281 4643.4375 L 5873.7495 4577.2915 L 5840.677 4511.1455 Q 5807.604 4445.0 5721.6143 4306.0938 Q 5635.6245 4167.1875 5404.1143 3790.156 Q 5172.604 3413.1248 5073.3853 3260.9895 Q 4974.1665 3108.854 4755.8853 2758.281 Q 4537.604 2407.7083 4451.6143 2268.802 Q 4365.625 2129.8958 4299.479 2017.4478 L 4233.333 1904.9999 L 3743.854 1924.8436 Q 3254.3748 1944.6874 3108.854 1997.604 Q 2963.3333 2050.5208 2837.656 2123.2812 L 2711.979 2196.0415 L 2711.979 2248.9583 Q 2711.979 2301.875 2857.4998 2526.7708 Q 3003.0208 2751.6665 3036.0935 2778.1248 Q 3069.1665 2804.5833 3208.0728 3029.479 Q 3346.979 3254.3748 3446.1978 3406.5103 Q 3545.4165 3558.6458 3922.4478 4226.7188 Q 4299.479 4894.7915 4372.2393 5027.083 L 4445.0 5159.3745 L 4458.229 5159.3745 L 4471.458 5159.3745 L 4497.9165 5251.979 L 4524.375 5344.583 L 4339.1665 5430.5728 Q 4153.958 5516.562 3704.1665 5728.229 Q 3254.3748 5939.8955 3108.854 5979.583 Q 2963.3333 6019.2705 2725.2083 6032.4995 L 2487.0833 6045.729 L 2619.3748 6125.104 Q 2751.6665 6204.479 3003.0208 6277.2393 L 3254.3748 6349.9995 L 3254.3748 6363.229 L 3254.3748 6376.458 L 3188.229 6376.458 L 3122.0833 6376.458 L 3108.854 6475.677 Q 3095.6248 6574.8955 3049.3228 6607.9683 Q 3003.0208 6641.0415 2996.406 6707.187 L 2989.7915 6773.333 L 3373.4373 6899.0103 Q 3757.0833 7024.687 3948.906 7163.5933 Q 4140.729 7302.4995 4378.854 7593.5415 Q 4616.979 7884.583 4729.427 8023.4893 Q 4841.8745 8162.3955 5132.9165 8400.5205 Q 5423.958 8638.6455 5675.312 8770.9375 Q 5926.6665 8903.229 6164.7915 8949.531 L 6402.9165 8995.833 L 6376.458 9088.4375 L 6349.9995 9181.041 L 6316.927 9220.729 Q 6283.854 9260.416 6012.656 9716.822 Q 5741.458 10173.229 5695.156 10245.989 Q 5648.854 10318.749 5609.1665 10464.2705 L 5569.479 10609.791 L 5946.5103 10947.135 Q 6323.5415 11284.479 6442.604 11403.541 Q 6561.6665 11522.604 6588.1245 11522.604 L 6614.583 11522.604 L 6713.802 11370.468 Q 6813.0205 11218.333 6951.927 11026.51 Q 7090.833 10834.687 7190.052 10682.552 Q 7289.2705 10530.416 7414.9478 10358.437 L 7540.6245 10186.458 L 7613.3853 10265.833 Q 7686.1455 10345.208 7798.5933 10530.416 Q 7911.041 10715.624 7957.3433 10755.312 Q 8003.6455 10794.999 8221.927 11145.572 Q 8440.208 11496.1455 8526.197 11635.052 Q 8612.1875 11773.958 8843.697 12150.989 Q 9075.208 12528.0205 9121.51 12561.093 L 9167.8125 12594.166 L 9227.344 12501.562 L 9286.875 12408.958 L 9386.093 12263.437 L 9485.312 12117.916 L 9445.624 12475.104 Q 9405.937 12832.291 9379.479 12898.437 L 9353.0205 12964.583 L 9200.885 12957.968 Q 9048.75 12951.354 9002.447 13037.343 Q 8956.1455 13123.333 8923.072 13149.791 L 8890.0 13176.249 L 8784.166 12911.666 L 8678.333 12647.083 L 8605.572 12779.374 Q 8532.8125 12911.666 8479.8955 13017.499 L 8426.979 13123.333 L 8175.6245 12686.7705 Q 7924.2705 12250.208 7877.9683 12210.5205 L 7831.666 12170.833 L 7739.062 12514.791 L 7646.458 12858.749 L 7481.0933 12594.166 Q 7315.729 12329.583 7229.7393 12190.677 L 7143.7495 12051.7705 L 6932.083 12144.374 Q 6720.4165 12236.979 6588.1245 12309.739 L 6455.833 12382.499 L 6469.062 12236.979 L 6482.2915 12091.458 L 6409.531 12131.1455 Q 6336.7705 12170.833 6125.104 12342.812 Q 5913.437 12514.791 5748.0728 12640.468 Q 5582.708 12766.1455 5337.9683 12957.968 L 5093.229 13149.791 L 5238.7495 12673.541 Q 5384.2705 12197.291 5457.031 11972.3955 L 5529.7915 11747.499 L 5331.354 11833.489 Q 5132.9165 11919.479 5000.6245 11979.01 L 4868.333 12038.541 L 4868.333 11893.0205 L 4868.333 11747.499 L 4484.6875 11952.552 Q 4101.0415 12157.604 3862.9165 12276.666 Q 3624.7915 12395.729 3538.802 12442.03 L 3452.8123 12488.333 L 3518.9583 12369.2705 Q 3585.104 12250.208 3776.927 12005.468 Q 3968.7498 11760.729 4140.729 11549.062 Q 4312.708 11337.3955 4451.6143 11145.572 L 4590.5205 10953.749 L 4590.5205 10927.291 Q 4590.5205 10900.833 4451.6143 10477.499 L 4312.708 10054.166 L 4220.104 10100.468 Q 4127.5 10146.7705 3638.0208 10583.333 Q 3148.5415 11019.8955 3069.1665 11079.427 L 2989.7915 11138.958 L 3247.7603 10543.6455 Q 3505.729 9948.333 3604.9478 9696.979 L 3704.1665 9445.624 L 3624.7915 9452.239 Q 3545.4165 9458.854 3155.156 9796.197 L 2764.8958 10133.541 L 2791.354 10014.479 Q 2817.8123 9895.416 2857.4998 9710.208 L 2897.1873 9524.999 L 2883.9583 9538.229 Q 2870.729 9551.458 2758.281 9650.677 Q 2645.8333 9749.8955 1355.9895 10986.822 L 66.14583 12223.749 L 317.49997 11668.124 Q 568.8541 11112.499 714.37494 10794.999 Q 859.8958 10477.499 1283.2291 9551.458 Q 1706.5624 8625.416 1746.2499 8506.354 L 1785.9374 8387.291 L 1461.8229 8294.6875 L 1137.7083 8202.083 L 1144.3229 8162.3955 Q 1150.9375 8122.708 1296.4583 7765.5205 Q 1441.9791 7408.333 1488.2811 7309.1143 L 1534.5833 7209.8955 L 1217.0833 7051.1455 Q 899.5833 6892.3955 906.1979 6832.8643 Q 912.81244 6773.333 906.1979 6740.2603 L 899.5833 6707.187 L 529.1666 6574.8955 Q 158.74998 6442.604 79.37499 6402.9165 L 0.0 6363.229 L 291.04166 6283.854 Q 582.0833 6204.479 1098.0208 6078.802 L 1613.9583 5953.1245 L 912.81244 5615.781 Q 211.66666 5278.437 105.83333 5225.5205 L 0.0 5172.604 L 211.66666 5106.458 Q 423.3333 5040.312 1031.875 4848.4893 L 1640.4166 4656.6665 L 1633.802 4603.75 Q 1627.1874 4550.833 1587.4999 4418.5415 L 1547.8124 4286.25 L 1673.4895 4213.4893 Q 1799.1666 4140.729 1931.4583 4061.354 L 2063.75 3981.979 L 1759.4791 3836.4583 Q 1455.2083 3690.9373 859.8958 3452.8123 Q 264.5833 3214.6873 224.89583 3168.3853 L 185.20833 3122.0833 L 1058.3333 3108.854 L 1931.4583 3095.6248 L 1924.8436 3055.9373 Q 1918.2291 3016.2498 1785.9374 2857.4998 Q 1653.6458 2698.7498 1594.1145 2606.1458 L 1534.5833 2513.5415 L 2024.0624 2639.2185 Q 2513.5415 2764.8958 2573.0728 2784.7395 L 2632.604 2804.5833 L 2632.604 2764.8958 Q 2632.604 2725.2083 2447.3958 2341.5623 Q 2262.1875 1957.9165 2103.4375 1653.6458 Q 1944.6874 1349.3749 1858.6979 1164.1666 L 1772.7083 978.95825 L 2407.7083 1223.6979 Q 3042.7083 1468.4374 3201.4583 1508.1249 L 3360.2083 1547.8124 L 3102.2395 1025.2604 Q 2844.2708 502.7083 2771.5103 377.03122 L 2698.7498 251.35416 L 2883.9583 330.72916 Q 3069.1665 410.10416 3194.8435 482.86456 Q 3320.5208 555.625 3856.302 866.5104 Q 4392.083 1177.3958 4504.5312 1236.927 Q 4616.979 1296.4583 4835.2603 1408.9061 Q 5053.5415 1521.3541 5152.7603 1580.8854 L 5251.979 1640.4166 L 5093.229 1005.4166 Q 4934.479 370.41666 4894.7915 185.20833 L 4855.104 0.0 L 4908.0205 66.14583 Q 4960.937 132.29166 5152.7603 377.03122 Q 5344.583 621.7708 5483.4893 813.5937 Q 5622.3955 1005.4166 5893.5933 1329.5311 L 6164.7915 1653.6458 L 6257.3955 1574.2708 Q 6349.9995 1494.8958 6416.1455 1455.2083 L 6482.2915 1415.5208 L 6720.4165 1706.5624 Q 6958.5415 1997.604 7051.1455 2043.9061 L 7143.7495 2090.2083 L 7216.5103 1997.604 Q 7289.2705 1904.9999 7362.031 1871.927 L 7434.7915 1838.8541 L 7686.1455 2143.125 L 7937.4995 2447.3958 L 8010.26 2427.552 Q 8083.0205 2407.7083 8327.76 2242.3438 Q 8572.5 2076.979 8724.635 1977.7603 L 8876.7705 1878.5416 L 8856.927 2381.2498 L 8837.083 2883.9583 L 9167.8125 2573.0728 Q 9498.541 2262.1875 9577.916 2202.6562 L 9657.291 2143.125 L 9630.833 2354.7915 L 9604.374 2566.4583 L 9974.791 2361.406 Q 10345.208 2156.354 10490.729 2096.8228 L 10636.249 2037.2915 L 10556.874 2235.729 z" svg:height="131.7625mm" draw:style-name="style-2" svg:viewBox="0.0 0.0 10636.249 13176.249" svg:width="106.362495mm" svg:x="3.439583mm" svg:y="5.027083mm"/>
          <draw:path svg:d="M 1104.6354 9868.958 L 1111.25 9855.729 L 1124.4791 9855.729 L 1137.7083 9855.729 L 1210.4686 9723.437 Q 1283.2291 9591.1455 1322.9166 9432.3955 L 1362.6041 9273.6455 L 1217.0833 9022.291 Q 1071.5625 8770.9375 985.5729 8632.031 Q 899.5833 8493.125 694.5312 8169.01 Q 489.47913 7844.8955 403.48956 7705.9893 Q 317.49997 7567.083 238.12498 7401.7183 L 158.74998 7236.354 L 145.52083 7236.354 L 132.29166 7236.354 L 66.14583 7090.833 L 0.0 6945.312 L 436.56247 6899.0103 Q 873.12494 6852.708 1190.6249 6733.6455 Q 1508.1249 6614.583 1673.4895 6488.906 Q 1838.8541 6363.229 2024.0624 6125.104 Q 2209.2708 5886.979 2414.3228 5562.8643 Q 2619.3748 5238.7495 2883.9583 5027.083 Q 3148.5415 4815.4165 3591.7185 4570.677 Q 4034.8955 4325.9375 4041.5103 4299.479 L 4048.1248 4273.0205 L 3942.2915 4273.0205 L 3836.4583 4273.0205 L 3809.9998 4266.4062 L 3783.5415 4259.7915 L 3849.6873 4246.5625 Q 3915.833 4233.333 3975.3643 4200.2603 Q 4034.8955 4167.1875 4094.4268 4087.8123 L 4153.958 4008.4373 L 3955.5205 4001.8228 Q 3757.0833 3995.208 3466.0415 3929.0623 Q 3174.9998 3862.9165 2711.979 3638.0208 Q 2248.9583 3413.1248 2103.4375 3340.3645 L 1957.9165 3267.604 L 2010.8333 3122.0833 L 2063.75 2976.5623 L 2110.052 2910.4165 Q 2156.354 2844.2708 2506.927 2229.1145 Q 2857.4998 1613.9583 2969.9478 1448.5936 Q 3082.3958 1283.2291 3089.0103 1256.7708 L 3095.6248 1230.3124 L 3108.854 1230.3124 L 3122.0833 1230.3124 L 3241.1458 1184.0104 Q 3360.2083 1137.7083 3651.2498 1031.875 Q 3942.2915 926.0416 4034.8955 906.1979 L 4127.5 886.3541 L 4134.1143 1309.6874 L 4140.729 1733.0208 L 4306.0938 1567.6561 Q 4471.458 1402.2916 4656.6665 1203.8541 L 4841.8745 1005.4166 L 5027.083 1018.64575 L 5212.2915 1031.875 L 5357.812 939.2708 Q 5503.333 846.6666 5827.4478 641.61456 Q 6151.562 436.56247 6290.4683 350.5729 Q 6429.3745 264.5833 6693.958 132.29166 L 6958.5415 0.0 L 6819.6353 191.8229 Q 6680.729 383.6458 6541.8228 575.46875 Q 6402.9165 767.2916 6250.781 972.3437 Q 6098.6455 1177.3958 5946.5103 1395.677 Q 5794.3745 1613.9583 5668.6978 1792.552 Q 5543.0205 1971.1458 5404.1143 2162.9688 Q 5265.208 2354.7915 5218.906 2427.552 Q 5172.604 2500.3123 5165.9893 2539.9998 L 5159.3745 2579.6873 L 5344.583 2665.677 Q 5529.7915 2751.6665 6158.177 3036.0935 L 6786.562 3320.5208 L 6766.7183 3366.8228 Q 6746.8745 3413.1248 6581.5103 3538.802 Q 6416.1455 3664.479 6184.6353 3843.0728 Q 5953.1245 4021.6665 5787.7603 4147.3438 Q 5622.3955 4273.0205 5410.729 4458.229 L 5199.062 4643.4375 L 5238.7495 4736.0415 Q 5278.437 4828.6455 5423.958 5027.083 Q 5569.479 5225.5205 5602.552 5304.8955 L 5635.6245 5384.2705 L 5371.0415 5404.1143 Q 5106.458 5423.958 5013.854 5562.8643 L 4921.2495 5701.7705 L 5397.4995 5787.7603 Q 5873.7495 5873.7495 6336.7705 5953.1245 L 6799.7915 6032.4995 L 6693.958 6085.4165 Q 6588.1245 6138.333 6429.3745 6197.8643 L 6270.6245 6257.3955 L 6270.6245 6376.458 Q 6270.6245 6495.5205 6085.4165 6581.5103 Q 5900.208 6667.4995 5311.5103 6925.4683 L 4722.812 7183.437 L 4709.583 7209.8955 Q 4696.354 7236.354 4702.9683 7666.302 L 4709.583 8096.2495 L 4643.4375 8122.708 Q 4577.2915 8149.166 4392.083 8155.781 L 4206.875 8162.3955 L 4253.177 8360.833 Q 4299.479 8559.2705 4405.3125 8850.3125 Q 4511.1455 9141.354 4570.677 9326.562 L 4630.208 9511.7705 L 4517.7603 9445.624 Q 4405.3125 9379.479 4173.802 9200.885 Q 3942.2915 9022.291 3776.927 8896.614 Q 3611.5623 8770.9375 3406.5103 8618.802 Q 3201.4583 8466.666 3055.9373 8400.5205 L 2910.4165 8334.375 L 2956.7185 8433.594 Q 3003.0208 8532.8125 3234.531 8989.219 L 3466.0415 9445.624 L 3307.2915 9405.937 Q 3148.5415 9366.249 2857.4998 9286.875 L 2566.4583 9207.5 L 2473.854 9260.416 Q 2381.2498 9313.333 2229.1145 9359.635 L 2076.979 9405.937 L 2116.6665 9564.687 Q 2156.354 9723.437 2420.9373 10398.124 Q 2685.5208 11072.812 2731.8228 11191.874 L 2778.1248 11310.937 L 2665.677 11244.791 Q 2553.229 11178.6455 2361.406 11039.739 Q 2169.5833 10900.833 1898.3854 10722.239 Q 1627.1874 10543.6455 1475.052 10444.427 Q 1322.9166 10345.208 1144.3229 10219.53 Q 965.7291 10093.854 959.11456 10040.937 L 952.49994 9988.0205 L 1025.2604 9935.104 Q 1098.0208 9882.187 1104.6354 9868.958 z" svg:height="113.10937mm" draw:style-name="style-3" svg:viewBox="0.0 0.0 6958.5415 11310.937" svg:width="69.58541mm" svg:x="89.69375mm" svg:y="24.473957mm"/>
          <draw:path svg:d="M 1098.0208 0.0 L 1124.4791 0.0 L 1144.3229 26.458332 Q 1164.1666 52.916664 1382.4479 403.48956 Q 1600.7291 754.06244 1686.7186 892.9687 Q 1772.7083 1031.875 1871.927 1256.7708 L 1971.1458 1481.6666 L 1845.4686 1653.6458 Q 1719.7916 1825.6249 1620.5729 1977.7603 Q 1521.3541 2129.8958 1382.4479 2321.7188 Q 1243.5416 2513.5415 1144.3229 2665.677 L 1045.1041 2817.8123 L 1018.64575 2817.8123 Q 992.18744 2817.8123 873.12494 2698.7498 Q 754.06244 2579.6873 377.03122 2242.3438 L 0.0 1904.9999 L 39.687496 1759.4791 Q 79.37499 1613.9583 125.67708 1541.1979 Q 171.97916 1468.4374 443.17706 1012.0312 Q 714.37494 555.625 747.4479 515.9375 L 780.5208 476.24997 L 866.5104 370.41666 Q 952.49994 264.5833 1012.0312 132.29166 L 1071.5625 0.0 L 1098.0208 0.0 z" svg:height="28.178123mm" draw:style-name="style-4" svg:viewBox="0.0 0.0 1971.1458 2817.8123" svg:width="19.711458mm" svg:x="59.134373mm" svg:y="92.075mm"/>
          <draw:path svg:d="M 4279.6353 1375.8333 L 4259.7915 1428.7499 L 4246.5625 1428.7499 L 4233.333 1428.7499 L 4226.7188 1455.2083 Q 4220.104 1481.6666 4107.6562 1647.0311 Q 3995.208 1812.3958 3644.6353 2427.552 Q 3294.0623 3042.7083 3247.7603 3108.854 L 3201.4583 3174.9998 L 3174.9998 3174.9998 Q 3148.5415 3174.9998 2996.406 3426.354 Q 2844.2708 3677.7083 2745.052 3829.8435 Q 2645.8333 3981.979 2440.781 4306.0938 Q 2235.729 4630.208 2162.9688 4762.4995 L 2090.2083 4894.7915 L 2076.979 4901.406 L 2063.75 4908.0205 L 1977.7603 5046.927 Q 1891.7708 5185.833 1607.3436 5668.6978 Q 1322.9166 6151.562 1250.1561 6277.2393 Q 1177.3958 6402.9165 1045.1041 6614.583 L 912.81244 6826.2495 L 840.05206 6773.333 L 767.2916 6720.4165 L 727.6041 6660.8853 Q 687.9166 6601.354 482.86456 6277.2393 Q 277.8125 5953.1245 191.8229 5814.2183 Q 105.83333 5675.312 52.916664 5536.406 L 0.0 5397.4995 L 92.604164 5351.1978 Q 185.20833 5304.8955 224.89583 5251.979 Q 264.5833 5199.062 482.86456 4848.4893 Q 701.1458 4497.9165 787.1354 4359.0103 Q 873.12494 4220.104 1104.6354 3843.0728 Q 1336.1458 3466.0415 1428.7499 3320.5208 Q 1521.3541 3174.9998 1594.1145 3029.479 L 1666.8749 2883.9583 L 1653.6458 2883.9583 L 1640.4166 2883.9583 L 1865.3124 2520.156 Q 2090.2083 2156.354 2176.1978 2017.4478 Q 2262.1875 1878.5416 2520.156 1448.5936 Q 2778.1248 1018.64575 2864.1145 879.73956 Q 2950.104 740.8333 2969.9478 714.37494 L 2989.7915 687.9166 L 3049.3228 634.99994 Q 3108.854 582.0833 3287.4478 297.65622 L 3466.0415 13.229166 L 3690.9373 0.0 Q 3915.833 -13.229166 4081.1978 59.531246 Q 4246.5625 132.29166 4253.177 138.90625 L 4259.7915 145.52083 L 4392.083 105.83333 Q 4524.375 66.14583 4788.958 52.916664 Q 5053.5415 39.687496 5093.229 52.916664 L 5132.9165 66.14583 L 5033.6978 218.28123 Q 4934.479 370.41666 4742.656 668.0729 Q 4550.833 965.7291 4425.1562 1144.3229 Q 4299.479 1322.9166 4279.6353 1375.8333 z" svg:height="68.2625mm" draw:style-name="style-5" svg:viewBox="0.0 0.0 5132.9165 6826.2495" svg:width="51.329163mm" svg:x="78.316666mm" svg:y="22.489582mm"/>
          <draw:path svg:d="M 3128.6978 2606.1458 L 3161.7708 2672.2915 L 3221.302 2817.8123 Q 3280.8333 2963.3333 3499.1145 3313.906 Q 3717.3958 3664.479 3816.6145 3816.6145 Q 3915.833 3968.7498 4147.3438 4345.7812 Q 4378.854 4722.812 4464.8438 4861.7183 Q 4550.833 5000.6245 4623.5938 5099.8433 Q 4696.354 5199.062 4736.0415 5205.677 L 4775.729 5212.2915 L 4775.729 5225.5205 L 4775.729 5238.7495 L 4828.6455 5377.656 Q 4881.562 5516.562 4967.552 5655.4683 Q 5053.5415 5794.3745 5258.5933 6118.4893 Q 5463.6455 6442.604 5503.333 6502.1353 L 5543.0205 6561.6665 L 5728.229 6846.0933 Q 5913.437 7130.5205 5979.583 7203.281 L 6045.729 7276.0415 L 6058.958 7276.0415 L 6072.187 7276.0415 L 6151.562 7441.406 Q 6230.937 7606.7705 6316.927 7745.677 Q 6402.9165 7884.583 6607.9683 8208.697 Q 6813.0205 8532.8125 6899.0103 8671.719 Q 6984.9995 8810.625 7130.5205 9061.979 L 7276.0415 9313.333 L 7236.354 9472.083 Q 7196.6665 9630.833 7123.906 9763.124 L 7051.1455 9895.416 L 7037.9165 9895.416 L 7024.687 9895.416 L 6892.3955 9968.177 Q 6760.104 10040.937 6740.2603 10060.78 L 6720.4165 10080.624 L 6647.656 10292.291 L 6574.8955 10503.958 L 6515.3643 10596.562 L 6455.833 10689.166 L 6409.531 10656.093 Q 6363.229 10623.0205 6131.7183 10245.989 Q 5900.208 9868.958 5814.2183 9730.052 Q 5728.229 9591.1455 5509.9478 9240.572 Q 5291.6665 8890.0 5245.3643 8850.3125 Q 5199.062 8810.625 5086.6143 8625.416 Q 4974.1665 8440.208 4901.406 8360.833 L 4828.6455 8281.458 L 4729.427 8056.562 Q 4630.208 7831.666 4544.2188 7692.7603 Q 4458.229 7553.854 4239.9478 7203.281 Q 4021.6665 6852.708 4001.8228 6826.2495 L 3981.979 6799.7915 L 3882.7603 6627.812 Q 3783.5415 6455.833 3697.552 6316.927 Q 3611.5623 6178.0205 3366.8228 5774.531 Q 3122.0833 5371.0415 3042.7083 5238.7495 Q 2963.3333 5106.458 2890.5728 4974.1665 L 2817.8123 4841.8745 L 2804.5833 4841.8745 L 2791.354 4841.8745 L 2745.052 4749.2705 Q 2698.7498 4656.6665 2612.7603 4517.7603 Q 2526.7708 4378.854 2295.2603 4001.8228 Q 2063.75 3624.7915 1951.302 3459.427 Q 1838.8541 3294.0623 1799.1666 3274.2185 L 1759.4791 3254.3748 L 1746.2499 3254.3748 L 1733.0208 3254.3748 L 1660.2604 3122.0833 Q 1587.4999 2989.7915 1210.4686 2321.7188 Q 833.43744 1653.6458 734.2187 1501.5104 Q 634.99994 1349.3749 496.09372 1124.4791 Q 357.18747 899.5833 324.11456 873.12494 Q 291.04166 846.6666 145.52083 621.7708 Q 0.0 396.87497 0.0 343.9583 L 0.0 291.04166 L 125.67708 218.28123 Q 251.35416 145.52083 396.87497 92.604164 Q 542.3958 39.687496 1031.875 19.843748 L 1521.3541 0.0 L 1587.4999 112.447914 Q 1653.6458 224.89583 1739.6354 363.80206 Q 1825.6249 502.7083 2043.9061 853.2812 Q 2262.1875 1203.8541 2361.406 1355.9895 Q 2460.6248 1508.1249 2692.1353 1885.1561 Q 2923.6458 2262.1875 3009.6353 2401.0935 Q 3095.6248 2539.9998 3128.6978 2606.1458 z" svg:height="106.89166mm" draw:style-name="style-6" svg:viewBox="0.0 0.0 7276.0415 10689.166" svg:width="72.760414mm" svg:x="30.559374mm" svg:y="24.077082mm"/>
          <draw:path svg:d="M 2969.9478 1521.3541 L 3016.2498 1613.9583 L 3003.0208 1680.1041 L 2989.7915 1746.2499 L 2738.4373 1713.177 Q 2487.0833 1680.1041 1693.3333 1468.4374 Q 899.5833 1256.7708 833.43744 1250.1561 L 767.2916 1243.5416 L 767.2916 1230.3124 L 767.2916 1217.0833 L 515.9375 1144.3229 Q 264.5833 1071.5625 132.29166 992.18744 L 0.0 912.81244 L 238.12498 899.5833 Q 476.24997 886.3541 621.7708 846.6666 Q 767.2916 806.9791 1217.0833 595.31244 Q 1666.8749 383.6458 1852.0833 297.65622 L 2037.2915 211.66666 L 2010.8333 119.06249 L 1984.3749 26.458332 L 1984.3749 13.229166 L 1984.3749 0.0 L 2030.677 39.687496 Q 2076.979 79.37499 2182.8125 238.12498 Q 2288.6458 396.87497 2520.156 773.9062 Q 2751.6665 1150.9375 2837.656 1289.8436 Q 2923.6458 1428.7499 2969.9478 1521.3541 z" svg:height="17.4625mm" draw:style-name="style-7" svg:viewBox="0.0 0.0 3016.2498 1746.2499" svg:width="30.162498mm" svg:x="28.310415mm" svg:y="56.356247mm"/>
          <draw:path svg:d="M 59.531246 145.52083 L 0.0 0.0 L 59.531246 66.14583 Q 119.06249 132.29166 138.90625 165.36458 L 158.74998 198.43748 L 608.5416 238.12498 Q 1058.3333 277.8125 1349.3749 436.56247 Q 1640.4166 595.31244 1660.2604 615.1562 L 1680.1041 634.99994 L 1752.8645 601.92706 Q 1825.6249 568.8541 2143.125 423.3333 Q 2460.6248 277.8125 2632.604 224.89583 Q 2804.5833 171.97916 3016.2498 138.90625 L 3227.9165 105.83333 L 3241.1458 79.37499 L 3254.3748 52.916664 L 3267.604 52.916664 L 3280.8333 52.916664 L 3208.0728 198.43748 Q 3135.3123 343.9583 3042.7083 489.47913 Q 2950.104 634.99994 2718.5935 1012.0312 Q 2487.0833 1389.0624 2401.0935 1527.9686 Q 2315.104 1666.8749 2096.8228 2017.4478 Q 1878.5416 2368.0208 1838.8541 2420.9373 Q 1799.1666 2473.854 1706.5624 2520.156 L 1613.9583 2566.4583 L 1613.9583 2553.229 L 1613.9583 2539.9998 L 1574.2708 2533.3853 Q 1534.5833 2526.7708 1461.8229 2427.552 Q 1389.0624 2328.3333 1303.0729 2189.427 Q 1217.0833 2050.5208 985.5729 1673.4895 Q 754.06244 1296.4583 654.8437 1144.3229 Q 555.625 992.18744 337.34372 641.61456 Q 119.06249 291.04166 59.531246 145.52083 z" svg:height="25.664581mm" draw:style-name="style-8" svg:viewBox="0.0 0.0 3280.8333 2566.4583" svg:width="32.80833mm" svg:x="62.17708mm" svg:y="50.799995mm"/>
          <draw:path svg:d="M 1084.7916 0.0 L 1111.25 0.0 L 1058.3333 145.52083 L 1005.4166 291.04166 L 1150.9375 363.80206 Q 1296.4583 436.56247 1759.4791 661.4583 Q 2222.5 886.3541 2513.5415 952.49994 Q 2804.5833 1018.64575 3003.0208 1025.2604 L 3201.4583 1031.875 L 3141.927 1111.25 Q 3082.3958 1190.6249 3022.8645 1223.6979 Q 2963.3333 1256.7708 2897.1873 1269.9999 L 2831.0415 1283.2291 L 2857.4998 1289.8436 L 2883.9583 1296.4583 L 2447.3958 1303.0729 Q 2010.8333 1309.6874 1931.4583 1322.9166 Q 1852.0833 1336.1458 1561.0416 1402.2916 Q 1269.9999 1468.4374 952.49994 1587.4999 Q 634.99994 1706.5624 317.49997 1766.0936 L 0.0 1825.6249 L 0.0 1772.7083 L 0.0 1719.7916 L 72.760414 1587.4999 Q 145.52083 1455.2083 350.5729 1131.0938 Q 555.625 806.9791 654.8437 654.8437 Q 754.06244 502.7083 906.1979 251.35416 Q 1058.3333 0.0 1084.7916 0.0 z" svg:height="18.256248mm" draw:style-name="style-9" svg:viewBox="0.0 0.0 3201.4583 1825.6249" svg:width="32.01458mm" svg:x="99.21874mm" svg:y="54.239582mm"/>
          <draw:path svg:d="M 198.43748 0.0 L 264.5833 0.0 L 330.72916 6.614583 Q 396.87497 13.229166 1190.6249 224.89583 Q 1984.3749 436.56247 2235.729 469.6354 L 2487.0833 502.7083 L 2500.3123 436.56247 L 2513.5415 370.41666 L 2526.7708 370.41666 L 2539.9998 370.41666 L 2612.7603 502.7083 Q 2685.5208 634.99994 2764.8958 767.2916 Q 2844.2708 899.5833 3089.0103 1303.0729 Q 3333.7498 1706.5624 3419.7395 1845.4686 Q 3505.729 1984.3749 3604.9478 2156.354 L 3704.1665 2328.3333 L 3677.7083 2328.3333 L 3651.2498 2328.3333 L 3591.7185 2460.6248 Q 3532.1873 2592.9165 3446.1978 2698.7498 L 3360.2083 2804.5833 L 3386.6665 2711.979 L 3413.1248 2619.3748 L 3174.9998 2573.0728 Q 2936.8748 2526.7708 2685.5208 2394.479 Q 2434.1665 2262.1875 2143.125 2024.0624 Q 1852.0833 1785.9374 1739.6354 1647.0311 Q 1627.1874 1508.1249 1389.0624 1217.0833 Q 1150.9375 926.0416 959.11456 787.1354 Q 767.2916 648.2291 383.6458 522.55206 L 0.0 396.87497 L 6.614583 330.72916 Q 13.229166 264.5833 59.531246 231.5104 Q 105.83333 198.43748 119.06249 99.21874 L 132.29166 0.0 L 198.43748 0.0 z M 2533.3853 919.42706 Q 2592.9165 833.43744 2619.3748 846.6666 L 2645.8333 859.8958 L 2698.7498 892.9687 Q 2751.6665 926.0416 2698.7498 1296.4583 Q 2645.8333 1666.8749 2592.9165 1660.2604 L 2539.9998 1653.6458 L 2467.2395 1607.3436 Q 2394.479 1561.0416 2434.1665 1283.2291 Q 2473.854 1005.4166 2533.3853 919.42706 z M 3082.3958 1825.6249 L 3082.3958 1561.0416 L 3122.0833 1600.7291 Q 3161.7708 1640.4166 3194.8435 1931.4583 Q 3227.9165 2222.5 3168.3853 2209.2708 Q 3108.854 2196.0415 3095.6248 2143.125 L 3082.3958 2090.2083 L 3082.3958 1825.6249 z" svg:height="28.045832mm" draw:style-name="style-10" svg:viewBox="0.0 0.0 3704.1665 2804.5833" svg:width="37.041664mm" svg:x="33.337498mm" svg:y="68.791664mm"/>
          <draw:path svg:d="M 3770.3123 6.614583 L 4206.875 0.0 L 4312.708 0.0 L 4418.5415 0.0 L 4411.927 26.458332 Q 4405.3125 52.916664 3962.1353 297.65622 Q 3518.9583 542.3958 3254.3748 754.06244 Q 2989.7915 965.7291 2784.7395 1289.8436 Q 2579.6873 1613.9583 2394.479 1852.0833 Q 2209.2708 2090.2083 2043.9061 2215.8853 Q 1878.5416 2341.5623 1561.0416 2460.6248 Q 1243.5416 2579.6873 806.9791 2625.9895 L 370.41666 2672.2915 L 436.56247 2817.8123 L 502.7083 2963.3333 L 496.09372 2976.5623 L 489.47913 2989.7915 L 429.9479 2903.802 Q 370.41666 2817.8123 185.20833 2533.3853 L 0.0 2248.9583 L 72.760414 2301.875 L 145.52083 2354.7915 L 277.8125 2143.125 Q 410.10416 1931.4583 482.86456 1805.7811 Q 555.625 1680.1041 840.05206 1197.2395 Q 1124.4791 714.37494 1210.4686 575.46875 L 1296.4583 436.56247 L 1309.6874 429.9479 L 1322.9166 423.3333 L 1322.9166 476.24997 L 1322.9166 529.1666 L 1640.4166 469.6354 Q 1957.9165 410.10416 2275.4165 291.04166 Q 2592.9165 171.97916 2883.9583 105.83333 Q 3174.9998 39.687496 3254.3748 26.458332 Q 3333.7498 13.229166 3770.3123 6.614583 z M 1481.6666 1508.1249 Q 1534.5833 1494.8958 1567.6561 1567.6561 Q 1600.7291 1640.4166 1647.0311 1845.4686 Q 1693.3333 2050.5208 1653.6458 2076.979 L 1613.9583 2103.4375 L 1547.8124 2123.2812 Q 1481.6666 2143.125 1428.7499 1845.4686 Q 1375.8333 1547.8124 1402.2916 1534.5833 L 1428.7499 1521.3541 L 1481.6666 1508.1249 z M 1746.2499 1137.7083 Q 1799.1666 1124.4791 1871.927 1250.1561 Q 1944.6874 1375.8333 1997.604 1600.7291 Q 2050.5208 1825.6249 2004.2186 1858.6979 L 1957.9165 1891.7708 L 1911.6145 1885.1561 Q 1865.3124 1878.5416 1759.4791 1600.7291 Q 1653.6458 1322.9166 1660.2604 1250.1561 Q 1666.8749 1177.3958 1680.1041 1164.1666 L 1693.3333 1150.9375 L 1746.2499 1137.7083 z" svg:height="29.897915mm" draw:style-name="style-11" svg:viewBox="0.0 0.0 4418.5415 2989.7915" svg:width="44.185413mm" svg:x="85.98958mm" svg:y="67.20416mm"/>
          <draw:path svg:d="M 99.21874 72.760414 Q 158.74998 -13.229166 185.20833 0.0 L 211.66666 13.229166 L 264.5833 46.302082 Q 317.49997 79.37499 264.5833 449.79166 Q 211.66666 820.2083 158.74998 813.5937 L 105.83333 806.9791 L 33.072914 760.67706 Q -39.687496 714.37494 0.0 436.56247 Q 39.687496 158.74998 99.21874 72.760414 z" svg:height="8.135937mm" draw:style-name="style-12" svg:viewBox="0.0 0.0 264.5833 813.5937" svg:width="2.6458333mm" svg:x="57.679165mm" svg:y="77.25833mm"/>
          <draw:path svg:d="M 0.0 264.5833 L 0.0 0.0 L 39.687496 39.687496 Q 79.37499 79.37499 112.447914 370.41666 Q 145.52083 661.4583 85.98958 648.2291 Q 26.458332 634.99994 13.229166 582.0833 L 0.0 529.1666 L 0.0 264.5833 z" svg:height="6.482291mm" draw:style-name="style-13" svg:viewBox="0.0 0.0 112.447914 648.2291" svg:width="1.124479mm" svg:x="64.16145mm" svg:y="84.40208mm"/>
          <draw:path svg:d="M 79.37499 0.0 Q 132.29166 -13.229166 165.36458 59.531246 Q 198.43748 132.29166 244.73956 337.34372 Q 291.04166 542.3958 251.35416 568.8541 L 211.66666 595.31244 L 145.52083 615.1562 Q 79.37499 634.99994 26.458332 337.34372 Q -26.458332 39.687496 0.0 26.458332 L 26.458332 13.229166 L 79.37499 0.0 z" svg:height="6.151562mm" draw:style-name="style-14" svg:viewBox="0.0 0.0 251.35416 615.1562" svg:width="2.5135415mm" svg:x="100.0125mm" svg:y="82.285416mm"/>
          <draw:path svg:d="M 85.98958 0.0 Q 138.90625 -13.229166 211.66666 112.447914 Q 284.42706 238.12498 337.34372 463.0208 Q 390.2604 687.9166 343.9583 720.98956 L 297.65622 754.06244 L 251.35416 747.4479 Q 205.05208 740.8333 99.21874 463.0208 Q -6.614583 185.20833 0.0 112.447914 Q 6.614583 39.687496 19.843748 26.458332 L 33.072914 13.229166 L 85.98958 0.0 z" svg:height="7.5406246mm" draw:style-name="style-15" svg:viewBox="0.0 0.0 343.9583 754.06244" svg:width="3.439583mm" svg:x="102.59218mm" svg:y="78.58124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0.81248mm" fo:page-width="172.508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