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opacity-name="gradient-2" draw:stroke="solid" svg:stroke-color="#000000" draw:stroke-linejoin="miter" svg:stroke-opacity="100.0%" svg:stroke-width="0.0mm"/>
    </style:style>
    <style:style style:family="graphic" style:name="style-3">
      <style:graphic-properties draw:fill="gradient" draw:fill-gradient-name="gradient-5" draw:opacity="100.0%" draw:opacity-name="gradient-6" draw:stroke-linejoin="miter" svg:stroke-opacity="100.0%" svg:stroke-width="4.6875mm"/>
    </style:style>
    <style:style style:family="graphic" style:name="style-4">
      <style:graphic-properties draw:fill="solid" draw:fill-color="#ffffff" draw:opacity="100.0%" draw:opacity-name="gradient-7" draw:stroke="solid" svg:stroke-color="#000000" draw:stroke-linejoin="miter" svg:stroke-opacity="100.0%" svg:stroke-width="0.0mm"/>
    </style:style>
    <style:style style:family="graphic" style:name="style-5">
      <style:graphic-properties draw:fill="gradient" draw:fill-gradient-name="gradient-10" draw:opacity="100.0%" draw:opacity-name="gradient-11" draw:stroke-linejoin="miter" svg:stroke-opacity="100.0%" svg:stroke-width="2.1864226mm"/>
    </style:style>
    <style:style style:family="graphic" style:name="style-6">
      <style:graphic-properties draw:fill="solid" draw:fill-color="#ffffff" draw:opacity="100.0%" draw:opacity-name="gradient-12" draw:stroke="solid" svg:stroke-color="#000000" draw:stroke-linejoin="miter" svg:stroke-opacity="100.0%" svg:stroke-width="0.0mm"/>
    </style:style>
    <style:style style:family="graphic" style:name="style-7">
      <style:graphic-properties draw:fill="gradient" draw:fill-gradient-name="gradient-15" draw:opacity="100.0%" draw:opacity-name="gradient-16" draw:stroke-linejoin="miter" svg:stroke-opacity="100.0%" svg:stroke-width="2.667822mm"/>
    </style:style>
    <style:style style:family="graphic" style:name="style-8">
      <style:graphic-properties draw:fill="solid" draw:fill-color="#ffffff" draw:opacity="100.0%" draw:opacity-name="gradient-17" draw:stroke="solid" svg:stroke-color="#000000" draw:stroke-linejoin="miter" svg:stroke-opacity="100.0%" svg:stroke-width="0.0mm"/>
    </style:style>
    <style:style style:family="graphic" style:name="style-9">
      <style:graphic-properties draw:fill="gradient" draw:fill-gradient-name="gradient-20" draw:opacity="100.0%" draw:opacity-name="gradient-21" draw:stroke-linejoin="miter" svg:stroke-opacity="100.0%" svg:stroke-width="3.3899202mm"/>
    </style:style>
    <style:style style:family="graphic" style:name="style-10">
      <style:graphic-properties draw:fill="solid" draw:fill-color="#ffffff" draw:opacity="100.0%" draw:opacity-name="gradient-22" draw:stroke="solid" svg:stroke-color="#000000" draw:stroke-linejoin="miter" svg:stroke-opacity="100.0%" svg:stroke-width="0.0mm"/>
    </style:style>
    <style:style style:family="graphic" style:name="style-11">
      <style:graphic-properties draw:fill="gradient" draw:fill-gradient-name="gradient-25" draw:opacity="100.0%" draw:opacity-name="gradient-26" draw:stroke-linejoin="miter" svg:stroke-opacity="100.0%" svg:stroke-width="3.4533243mm"/>
    </style:style>
    <style:style style:family="graphic" style:name="style-12">
      <style:graphic-properties draw:fill="solid" draw:fill-color="#ffffff" draw:opacity="100.0%" draw:opacity-name="gradient-27" draw:stroke="solid" svg:stroke-color="#000000" draw:stroke-linejoin="miter" svg:stroke-opacity="100.0%" svg:stroke-width="0.0mm"/>
    </style:style>
    <style:style style:family="graphic" style:name="style-13">
      <style:graphic-properties draw:fill="gradient" draw:fill-gradient-name="gradient-30" draw:opacity="100.0%" draw:opacity-name="gradient-31" draw:stroke-linejoin="miter" svg:stroke-opacity="100.0%" svg:stroke-width="4.6875mm"/>
    </style:style>
    <style:style style:family="graphic" style:name="style-14">
      <style:graphic-properties draw:fill="gradient" draw:fill-gradient-name="gradient-34" draw:opacity="100.0%" draw:opacity-name="gradient-35" draw:stroke-linejoin="miter" svg:stroke-opacity="100.0%" svg:stroke-width="4.6875mm"/>
    </style:style>
    <style:style style:family="graphic" style:name="style-15">
      <style:graphic-properties draw:fill="solid" draw:fill-color="#ffffff" draw:opacity="100.0%" draw:opacity-name="gradient-36" draw:stroke="solid" svg:stroke-color="#000000" draw:stroke-linejoin="miter" svg:stroke-opacity="100.0%" svg:stroke-width="0.0mm"/>
    </style:style>
    <style:style style:family="graphic" style:name="style-16">
      <style:graphic-properties draw:fill="gradient" draw:fill-gradient-name="gradient-39" draw:opacity="100.0%" draw:opacity-name="gradient-40" draw:stroke-linejoin="miter" svg:stroke-opacity="100.0%" svg:stroke-width="0.60063857mm"/>
    </style:style>
    <style:style style:family="graphic" style:name="style-17">
      <style:graphic-properties draw:fill="solid" draw:fill-color="#ffffff" draw:opacity="100.0%" draw:opacity-name="gradient-41" draw:stroke="solid" svg:stroke-color="#000000" draw:stroke-linejoin="miter" svg:stroke-opacity="100.0%" svg:stroke-width="0.0mm"/>
    </style:style>
    <style:style style:family="graphic" style:name="style-18">
      <style:graphic-properties draw:fill="gradient" draw:fill-gradient-name="gradient-44" draw:opacity="100.0%" draw:opacity-name="gradient-45" draw:stroke-linejoin="miter" svg:stroke-opacity="100.0%" svg:stroke-width="0.8554966mm"/>
    </style:style>
    <style:style style:family="graphic" style:name="style-19">
      <style:graphic-properties draw:fill="solid" draw:fill-color="#ffffff" draw:opacity="100.0%" draw:opacity-name="gradient-46" draw:stroke="solid" svg:stroke-color="#000000" draw:stroke-linejoin="miter" svg:stroke-opacity="100.0%" svg:stroke-width="0.0mm"/>
    </style:style>
    <style:style style:family="graphic" style:name="style-20">
      <style:graphic-properties draw:fill="gradient" draw:fill-gradient-name="gradient-49" draw:opacity="100.0%" draw:opacity-name="gradient-50" draw:stroke-linejoin="miter" svg:stroke-opacity="100.0%" svg:stroke-width="0.8554966mm"/>
    </style:style>
    <style:style style:family="graphic" style:name="style-21">
      <style:graphic-properties draw:fill="solid" draw:fill-color="#ffffff" draw:opacity="100.0%" draw:opacity-name="gradient-51" draw:stroke="solid" svg:stroke-color="#000000" draw:stroke-linejoin="miter" svg:stroke-opacity="100.0%" svg:stroke-width="0.0mm"/>
    </style:style>
    <style:style style:family="graphic" style:name="style-22">
      <style:graphic-properties draw:fill="gradient" draw:fill-gradient-name="gradient-54" draw:opacity="100.0%" draw:opacity-name="gradient-55" draw:stroke-linejoin="miter" svg:stroke-opacity="100.0%" svg:stroke-width="0.26388583mm"/>
    </style:style>
    <style:style style:family="graphic" style:name="style-23">
      <style:graphic-properties draw:fill="solid" draw:fill-color="#ffffff" draw:opacity="100.0%" draw:opacity-name="gradient-56" draw:stroke="solid" svg:stroke-color="#000000" draw:stroke-linejoin="miter" svg:stroke-opacity="100.0%" svg:stroke-width="0.0mm"/>
    </style:style>
    <style:style style:family="graphic" style:name="style-24">
      <style:graphic-properties draw:fill="gradient" draw:fill-gradient-name="gradient-59" draw:opacity="100.0%" draw:opacity-name="gradient-60" draw:stroke-linejoin="miter" svg:stroke-opacity="100.0%" svg:stroke-width="0.29450008mm"/>
    </style:style>
    <style:style style:family="graphic" style:name="style-25">
      <style:graphic-properties draw:fill="solid" draw:fill-color="#ffffff" draw:opacity="100.0%" draw:opacity-name="gradient-61" draw:stroke="solid" svg:stroke-color="#000000" draw:stroke-linejoin="miter" svg:stroke-opacity="100.0%" svg:stroke-width="0.0mm"/>
    </style:style>
    <style:style style:family="graphic" style:name="style-26">
      <style:graphic-properties draw:fill="gradient" draw:fill-gradient-name="gradient-64" draw:opacity="100.0%" draw:opacity-name="gradient-65" draw:stroke-linejoin="miter" svg:stroke-opacity="100.0%" svg:stroke-width="0.60063857mm"/>
    </style:style>
    <style:style style:family="graphic" style:name="style-27">
      <style:graphic-properties draw:fill="solid" draw:fill-color="#ffffff" draw:opacity="100.0%" draw:opacity-name="gradient-66" draw:stroke="solid" svg:stroke-color="#000000" draw:stroke-linejoin="miter" svg:stroke-opacity="100.0%" svg:stroke-width="0.0mm"/>
    </style:style>
    <style:style style:family="graphic" style:name="style-28">
      <style:graphic-properties draw:fill="gradient" draw:fill-gradient-name="gradient-69" draw:opacity="100.0%" draw:opacity-name="gradient-70" draw:stroke-linejoin="miter" svg:stroke-opacity="100.0%" svg:stroke-width="0.8554966mm"/>
    </style:style>
    <style:style style:family="graphic" style:name="style-29">
      <style:graphic-properties draw:fill="solid" draw:fill-color="#ffffff" draw:opacity="100.0%" draw:opacity-name="gradient-71" draw:stroke="solid" svg:stroke-color="#000000" draw:stroke-linejoin="miter" svg:stroke-opacity="100.0%" svg:stroke-width="0.0mm"/>
    </style:style>
    <style:style style:family="graphic" style:name="style-30">
      <style:graphic-properties draw:fill="gradient" draw:fill-gradient-name="gradient-74" draw:opacity="100.0%" draw:opacity-name="gradient-75" draw:stroke-linejoin="miter" svg:stroke-opacity="100.0%" svg:stroke-width="1.1993711mm"/>
    </style:style>
    <style:style style:family="graphic" style:name="style-31">
      <style:graphic-properties draw:fill="solid" draw:fill-color="#ffffff" draw:opacity="100.0%" draw:opacity-name="gradient-76" draw:stroke="solid" svg:stroke-color="#000000" draw:stroke-linejoin="miter" svg:stroke-opacity="100.0%" svg:stroke-width="0.0mm"/>
    </style:style>
  </office:automatic-styles>
  <office:body>
    <office:drawing>
      <draw:page draw:master-page-name="Default" draw:name="page1" draw:style-name="DP1">
        <draw:g draw:id="svg2">
          <draw:g draw:id="layer2">
            <draw:rect svg:height="275.88702mm" draw:style-name="style-2" svg:width="194.11462mm" svg:x="1.5874999mm" svg:y="1.0927173mm"/>
          </draw:g>
          <draw:path svg:d="M 9981.072 4990.5366 C 9981.072 7746.733 7746.733 9981.073 4990.5356 9981.073 C 2234.3394 9981.073 0.0 7746.733 0.0 4990.5366 C 0.0 2234.3394 2234.3394 0.0 4990.5356 0.0 C 7746.733 0.0 9981.072 2234.3394 9981.072 4990.5366 z M 9981.072 11031.955 z" svg:height="110.31955mm" draw:style-name="style-3" svg:viewBox="0.0 0.0 9981.073 11031.955" svg:width="99.81073mm" svg:x="57.8214mm" svg:y="13.422839mm"/>
          <draw:path svg:d="M 0.0 4527.523 C 270.1987 1760.5157 6083.1016 -837.49744 6207.282 255.66272 C 6717.4536 4746.6914 4928.302 7971.2065 0.0 4527.523 z M 11729.404 5967.2485 z" svg:height="59.73019mm" draw:style-name="style-4" svg:viewBox="0.0 0.0 11729.404 5973.019" svg:width="117.294044mm" svg:x="56.401657mm" svg:y="7.0310125mm"/>
          <draw:g draw:id="g5016">
            <draw:path svg:d="M 4655.5396 3198.1116 C 4655.5396 4483.703 3613.3616 5525.882 2327.7695 5525.882 C 1042.1782 5525.882 -4.5474735E-13 4483.703 -4.5474735E-13 3198.1116 C -4.5474735E-13 1912.5198 1042.1782 870.3416 2327.7695 870.3416 C 3613.3616 870.3416 4655.5396 1912.5198 4655.5396 3198.1116 z M 558.5396 8.3153405E-5 z" svg:height="55.258816mm" draw:style-name="style-5" draw:transform="skewX(-5.965836299330257E-17) rotate(-2.766528120384629) translate(165.1943mm,176.10931mm)" svg:viewBox="0.0 0.0 4655.5396 5525.882" svg:width="46.555397mm"/>
            <draw:path svg:d="M 0.0 2570.4495 C 135.68071 999.51337 3054.6445 -475.47968 3117.0024 145.1494 C 3373.1865 2694.8813 2474.759 4525.5625 0.0 2570.4495 z M 3158.1248 622001.8 z" svg:height="6220.0186mm" draw:style-name="style-6" svg:viewBox="0.0 0.0 3159.0747 622001.8" svg:width="31.590748mm" svg:x="103.46122mm" svg:y="126.74041mm"/>
          </draw:g>
          <draw:g draw:id="g5042">
            <draw:path svg:d="M 5680.581 3857.838 C 5680.581 5426.487 4408.9395 6698.129 2840.2903 6698.129 C 1271.6416 6698.129 0.0 5426.487 0.0 3857.838 C 0.0 2289.1887 1271.6416 1017.54724 2840.2903 1017.54724 C 4408.9395 1017.54724 5680.581 2289.1887 5680.581 3857.838 z M 5073.489 7.3264906E-5 z" svg:height="66.981285mm" draw:style-name="style-7" draw:transform="skewX(2.8140956488257324E-17) rotate(-1.7364829793575616) translate(150.83037mm,156.27635mm)" svg:viewBox="0.0 0.0 5680.581 6698.129" svg:width="56.80581mm"/>
            <draw:path svg:d="M 1.8189894E-12 3292.0916 C 79.41307 1369.7739 3556.7566 -587.9152 3666.7332 165.18675 C 4118.5513 3259.1575 3123.6042 5539.835 1.8189894E-12 3292.0916 z M 3767.0173 255321.25 z" svg:height="2553.2126mm" draw:style-name="style-8" svg:viewBox="0.0 0.0 3770.0964 255321.27" svg:width="37.700962mm" svg:x="72.986565mm" svg:y="143.37712mm"/>
          </draw:g>
          <draw:g draw:id="g5084">
            <draw:path svg:d="M 7218.142 4902.0386 C 7218.142 6895.273 5602.3057 8511.11 3609.0708 8511.11 C 1615.8364 8511.11 0.0 6895.273 0.0 4902.0386 C 0.0 2908.8037 1615.8364 1292.9672 3609.0708 1292.9672 C 5602.3057 1292.9672 7218.142 2908.8037 7218.142 4902.0386 z M 6446.7285 -2.743238E-4 z" svg:height="85.1111mm" draw:style-name="style-9" draw:transform="skewX(2.8140956488257324E-17) rotate(-1.7364829793575616) translate(108.13397mm,113.09402mm)" svg:viewBox="0.0 0.0 7218.142 8511.11" svg:width="72.18142mm"/>
            <draw:path svg:d="M 0.0 4183.161 C 100.907776 1740.5302 4519.4624 -747.046 4659.2065 209.8978 C 5233.3184 4141.3125 3969.0693 7039.3003 0.0 4183.161 z M 4786.6323 107876.67 z" svg:height="1078.7667mm" draw:style-name="style-10" svg:viewBox="0.0 0.0 4790.547 107876.67" svg:width="47.90547mm" svg:x="9.220195mm" svg:y="96.70337mm"/>
          </draw:g>
          <draw:g draw:id="g5096">
            <draw:path svg:d="M 7353.148 4358.135 C 7353.148 6388.65 5707.0894 8034.709 3676.5737 8034.709 C 1646.0585 8034.709 -4.5474735E-13 6388.65 -4.5474735E-13 4358.135 C -4.5474735E-13 2327.6191 1646.0585 681.56067 3676.5737 681.56067 C 5707.0894 681.56067 7353.148 2327.6191 7353.148 4358.135 z M 7458.1465 -8.101402E-5 z" svg:height="80.34709mm" draw:style-name="style-11" draw:transform="skewX(2.8140956488257324E-17) rotate(-1.7364829793575616) translate(102.619255mm,111.82096mm)" svg:viewBox="0.0 0.0 7458.146 8034.709" svg:width="74.58146mm"/>
            <draw:path svg:d="M 3.6379788E-12 4261.4014 C 102.79512 1773.0845 4603.993 -761.01855 4746.351 213.82365 C 5331.2007 4218.7705 4043.3054 7170.961 3.6379788E-12 4261.4014 z M 4876.1597 106929.914 z" svg:height="1069.2992mm" draw:style-name="style-12" svg:viewBox="0.0 0.0 4880.148 106929.914" svg:width="48.80148mm" svg:x="8.124289mm" svg:y="96.17202mm"/>
          </draw:g>
          <draw:path svg:d="M 9981.072 4990.5366 C 9981.072 7746.733 7746.733 9981.073 4990.5356 9981.073 C 2234.3394 9981.073 0.0 7746.733 0.0 4990.5366 C 0.0 2234.3394 2234.3394 0.0 4990.5356 0.0 C 7746.733 0.0 9981.072 2234.3394 9981.072 4990.5366 z M 11031.954 9981.073 z" svg:height="99.81073mm" draw:style-name="style-13" svg:viewBox="0.0 0.0 11031.955 9981.073" svg:width="110.31955mm" svg:x="57.266407mm" svg:y="12.786098mm"/>
          <draw:path svg:d="M 9981.072 4990.5366 C 9981.072 7746.733 7746.733 9981.073 4990.5356 9981.073 C 2234.3394 9981.073 0.0 7746.733 0.0 4990.5366 C 0.0 2234.3394 2234.3394 0.0 4990.5356 0.0 C 7746.733 0.0 9981.072 2234.3394 9981.072 4990.5366 z M 9981.072 15398.265 z" svg:height="153.98264mm" draw:style-name="style-14" svg:viewBox="0.0 0.0 9981.072 15398.264" svg:width="99.81072mm" svg:x="56.444683mm" svg:y="13.078642mm"/>
          <draw:path svg:d="M 0.0 4261.4014 C 102.79572 1773.0848 4603.9946 -761.01917 4746.3525 213.82384 C 5331.2007 4218.7715 4043.3052 7170.961 0.0 4261.4014 z M 4876.162 10858.831 z" svg:height="108.58831mm" draw:style-name="style-15" svg:viewBox="0.0 0.0 4880.149 10858.831" svg:width="48.801487mm" svg:x="56.136177mm" svg:y="13.451047mm"/>
          <draw:g draw:id="g5136">
            <draw:path svg:d="M 1278.937 748.0013 C 1278.937 1101.1699 992.63715 1387.4698 639.46844 1387.4698 C 286.29984 1387.4698 0.0 1101.1699 0.0 748.0013 C 0.0 394.83258 286.29984 108.53274 639.46844 108.53274 C 992.63715 108.53274 1278.937 394.83258 1278.937 748.0013 z M 1288.5121 -2.4704532E-6 z" svg:height="13.874698mm" draw:style-name="style-16" draw:transform="skewX(2.8140956488257324E-17) rotate(-1.7364829793575616) translate(50.33759mm,237.10545mm)" svg:viewBox="0.0 0.0 1288.5121 1387.4698" svg:width="12.88512mm"/>
            <draw:path svg:d="M 0.0 741.1878 C 17.879211 308.39355 800.775 -132.36436 825.53534 37.190464 C 927.2586 733.773 703.2543 1247.249 0.0 741.1878 z M 825.53534 197953.73 z" svg:height="1979.5372mm" draw:style-name="style-17" svg:viewBox="0.0 0.0 848.80676 197953.72" svg:width="8.488068mm" svg:x="34.000774mm" svg:y="234.40015mm"/>
          </draw:g>
          <draw:g draw:id="g5148">
            <draw:path svg:d="M 1821.605 1065.3876 C 1821.605 1568.4098 1413.8248 1976.1902 910.8024 1976.1902 C 407.78024 1976.1902 0.0 1568.4098 0.0 1065.3876 C 0.0 562.3652 407.78024 154.58496 910.8024 154.58496 C 1413.8248 154.58496 1821.605 562.3652 1821.605 1065.3876 z M 1835.2432 5.7562815E-5 z" svg:height="19.761902mm" draw:style-name="style-18" draw:transform="rotate(-1.7364829793575616) translate(77.231636mm,210.71936mm)" svg:viewBox="0.0 0.0 1835.2432 1976.1902" svg:width="18.35243mm"/>
            <draw:path svg:d="M 0.0 1055.6826 C 25.46557 439.24857 1140.5533 -188.52812 1175.8198 52.970814 C 1320.7053 1045.1216 1001.6534 1776.4716 0.0 1055.6826 z M 1194.0789 212203.14 z" svg:height="2122.0315mm" draw:style-name="style-19" svg:viewBox="0.0 0.0 1208.9655 212203.14" svg:width="12.089655mm" svg:x="53.962906mm" svg:y="206.86615mm"/>
          </draw:g>
          <draw:g draw:id="g5160">
            <draw:path svg:d="M 1821.605 1065.3876 C 1821.605 1568.4098 1413.8248 1976.1902 910.8024 1976.1902 C 407.78024 1976.1902 0.0 1568.4098 0.0 1065.3876 C 0.0 562.36523 407.78024 154.58502 910.8024 154.58502 C 1413.8248 154.58502 1821.605 562.36523 1821.605 1065.3876 z M 1835.2432 -4.117303E-5 z" svg:height="19.761902mm" draw:style-name="style-20" draw:transform="rotate(-1.7364829793575616) translate(128.51369mm,182.15283mm)" svg:viewBox="0.0 0.0 1835.2432 1976.1902" svg:width="18.35243mm"/>
            <draw:path svg:d="M 0.0 1055.6826 C 25.46557 439.24857 1140.5533 -188.52812 1175.8198 52.970814 C 1320.7053 1045.1216 1001.6534 1776.4716 0.0 1055.6826 z M 1194.0789 356518.84 z" svg:height="3565.1885mm" draw:style-name="style-21" svg:viewBox="0.0 0.0 1208.9655 356518.84" svg:width="12.089655mm" svg:x="105.24496mm" svg:y="178.29962mm"/>
          </draw:g>
          <draw:g draw:id="g4212">
            <draw:path svg:d="M 561.89087 376.55566 C 561.89087 531.7175 436.1073 657.50116 280.9454 657.50116 C 125.78358 657.50116 0.0 531.7175 0.0 376.55566 C 0.0 221.39378 125.78358 95.61021 280.9454 95.61021 C 436.1073 95.61021 561.89087 221.39378 561.89087 376.55566 z M 498.92224 9.503639E-6 z" svg:height="6.5750113mm" draw:style-name="style-22" draw:transform="skewX(2.8140956488257324E-17) rotate(-1.7364829793575616) translate(39.15258mm,259.9259mm)" svg:viewBox="0.0 0.0 561.89087 657.50116" svg:width="5.618909mm"/>
            <draw:path svg:d="M 0.0 325.63504 C 7.8550906 135.49028 351.81418 -58.15324 362.69247 16.339336 C 407.38376 322.37738 308.96924 547.96906 0.0 325.63504 z M 203017.53 369.12805 z" svg:height="4.151106mm" draw:style-name="style-23" svg:viewBox="0.0 0.0 203017.53 415.1106" svg:width="2030.1753mm" svg:x="31.50242mm" svg:y="258.6583mm"/>
          </draw:g>
          <draw:g draw:id="g4224">
            <draw:path svg:d="M 627.0777 420.24 C 627.0777 593.40265 486.70157 733.7789 313.53882 733.7789 C 140.37614 733.7789 0.0 593.40265 0.0 420.24 C 0.0 247.07726 140.37614 106.7011 313.53882 106.7011 C 486.70157 106.7011 627.0777 247.07726 627.0777 420.24 z M 556.8049 1.21530275E-5 z" svg:height="7.3377886mm" draw:style-name="style-24" draw:transform="skewX(2.8140956488257324E-17) rotate(-1.7364829793575616) translate(32.28729mm,249.37553mm)" svg:viewBox="0.0 0.0 627.0777 733.7789" svg:width="6.270777mm"/>
            <draw:path svg:d="M 0.0 363.41302 C 8.766386 151.20895 392.62933 -64.899796 404.76962 18.234917 C 454.6457 359.77747 344.81378 611.5408 0.0 363.41302 z M 189138.56 411.95032 z" svg:height="4.6326895mm" draw:style-name="style-25" svg:viewBox="0.0 0.0 189138.56 463.26895" svg:width="1891.3856mm" svg:x="23.749619mm" svg:y="247.96086mm"/>
          </draw:g>
          <draw:g draw:id="g4236">
            <draw:path svg:d="M 1278.937 748.00165 C 1278.937 1101.1703 992.63715 1387.4702 639.46844 1387.4702 C 286.29984 1387.4702 0.0 1101.1703 0.0 748.00165 C 0.0 394.83295 286.29984 108.53312 639.46844 108.53312 C 992.63715 108.53312 1278.937 394.83295 1278.937 748.00165 z M 1288.5133 -3.7355374E-5 z" svg:height="13.8747015mm" draw:style-name="style-26" draw:transform="skewX(2.8140956488257324E-17) rotate(-1.7364829793575616) translate(30.800371mm,260.99475mm)" svg:viewBox="0.0 0.0 1288.5133 1387.4702" svg:width="12.885133mm"/>
            <draw:path svg:d="M 0.0 741.1878 C 17.879211 308.39355 800.775 -132.36436 825.53534 37.190464 C 927.2586 733.773 703.2543 1247.249 0.0 741.1878 z M 825.53534 196575.67 z" svg:height="1965.7568mm" draw:style-name="style-27" svg:viewBox="0.0 0.0 848.80676 196575.69" svg:width="8.488068mm" svg:x="14.4635515mm" svg:y="258.28943mm"/>
          </draw:g>
          <draw:g draw:id="g5108">
            <draw:path svg:d="M 1821.605 1220.7626 C 1821.605 1723.7848 1413.8248 2131.5652 910.8024 2131.5652 C 407.78024 2131.5652 0.0 1723.7848 0.0 1220.7626 C 0.0 717.7402 407.78024 309.95996 910.8024 309.95996 C 1413.8248 309.95996 1821.605 717.7402 1821.605 1220.7626 z M 1617.469 -3.493335E-5 z" svg:height="21.31565mm" draw:style-name="style-28" draw:transform="rotate(-1.7364829793575616) translate(77.73158mm,231.43634mm)" svg:viewBox="0.0 0.0 1821.605 2131.5652" svg:width="18.216051mm"/>
            <draw:path svg:d="M 0.0 1055.6826 C 25.46557 439.24857 1140.5533 -188.52812 1175.8198 52.970814 C 1320.7053 1045.1216 1001.6534 1776.4716 0.0 1055.6826 z M 1194.0795 222655.77 z" svg:height="2226.5576mm" draw:style-name="style-29" svg:viewBox="0.0 0.0 1208.9655 222655.77" svg:width="12.089655mm" svg:x="52.930386mm" svg:y="227.32687mm"/>
          </draw:g>
          <draw:g draw:id="g5074">
            <draw:path svg:d="M 2674.3113 2446.3923 C 2674.3113 3151.609 2075.6462 3723.3003 1337.1555 3723.3003 C 598.66504 3723.3003 0.0 3151.609 0.0 2446.3923 C 0.0 1741.1757 598.66504 1169.4846 1337.1555 1169.4846 C 2075.6462 1169.4846 2674.3113 1741.1757 2674.3113 2446.3923 z M 30242.738 -4.430482E-5 z" svg:height="37.233mm" draw:style-name="style-30" draw:transform="skewX(-0.0703093579028344) rotate(-1.611348458733911) translate(109.71902mm,188.60345mm)" svg:viewBox="0.0 0.0 30242.74 3723.3003" svg:width="302.4274mm"/>
            <draw:path svg:d="M 0.0 855.27234 C 311.08038 64.903984 2159.87 -190.16765 2101.6365 142.31366 C 1862.398 1508.2461 1087.0497 2300.139 0.0 855.27234 z M 547760.7 1624.7958 z" svg:height="16.247974mm" draw:style-name="style-31" svg:viewBox="0.0 0.0 547760.6 1624.7974" svg:width="5477.6064mm" svg:x="69.16089mm" svg:y="189.729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1423" draw:border="29.508726%" draw:display-name="gradient-1" draw:end-color="#0047b7" draw:name="gradient-1" draw:start-color="#ec4713" draw:style="linear"/>
    <draw:opacity draw:angle="1423" draw:border="29.508726%" draw:display-name="gradient-2" draw:end="0.0%" draw:name="gradient-2" draw:start="43.92156898975372%" draw:style="linear"/>
    <draw:gradient draw:border="28.370867%" draw:cx="49.999992%" draw:cy="49.999996%" draw:display-name="gradient-3" draw:end-color="#ffff00" draw:name="gradient-3" draw:start-color="#000000" draw:style="radial"/>
    <draw:opacity draw:border="28.370867%" draw:cx="49.999992%" draw:cy="49.999996%" draw:display-name="gradient-4" draw:end="47.843137383461%" draw:name="gradient-4" draw:start="0.0%" draw:style="radial"/>
    <draw:gradient draw:angle="3385" draw:border="48.926903%" draw:cx="55.172363%" draw:cy="53.66054%" draw:display-name="gradient-5" draw:end-color="#9e47ff" draw:name="gradient-5" draw:start-color="#004700" draw:style="ellipsoid"/>
    <draw:opacity draw:angle="3385" draw:border="48.926903%" draw:cx="55.172363%" draw:cy="53.66054%" draw:display-name="gradient-6" draw:end="43.92156898975372%" draw:name="gradient-6" draw:start="0.0%" draw:style="ellipsoid"/>
    <draw:opacity draw:angle="612" draw:border="0.0%" draw:cx="27.896957%" draw:cy="54.533924%" draw:display-name="gradient-7" draw:end="48.38709533214569%" draw:name="gradient-7" draw:start="0.0%" draw:style="ellipsoid"/>
    <draw:gradient draw:border="28.36764%" draw:cx="49.999996%" draw:cy="50.0%" draw:display-name="gradient-8" draw:end-color="#ffff00" draw:name="gradient-8" draw:start-color="#000000" draw:style="radial"/>
    <draw:opacity draw:border="28.36764%" draw:cx="49.999996%" draw:cy="50.0%" draw:display-name="gradient-9" draw:end="47.843137383461%" draw:name="gradient-9" draw:start="0.0%" draw:style="radial"/>
    <draw:gradient draw:angle="900" draw:border="48.924595%" draw:cx="37.79664%" draw:cy="43.231396%" draw:display-name="gradient-10" draw:end-color="#9e47ff" draw:name="gradient-10" draw:start-color="#004700" draw:style="ellipsoid"/>
    <draw:opacity draw:angle="900" draw:border="48.924595%" draw:cx="37.79664%" draw:cy="43.231396%" draw:display-name="gradient-11" draw:end="43.92156898975372%" draw:name="gradient-11" draw:start="0.0%" draw:style="ellipsoid"/>
    <draw:opacity draw:angle="3070" draw:border="95.85226%" draw:cx="52.02804%" draw:cy="0.2962343%" draw:display-name="gradient-12" draw:end="48.38709533214569%" draw:name="gradient-12" draw:start="0.0%" draw:style="ellipsoid"/>
    <draw:gradient draw:border="28.335472%" draw:cx="50.000004%" draw:cy="50.000004%" draw:display-name="gradient-13" draw:end-color="#ffff00" draw:name="gradient-13" draw:start-color="#000000" draw:style="radial"/>
    <draw:opacity draw:border="28.335472%" draw:cx="50.000004%" draw:cy="50.000004%" draw:display-name="gradient-14" draw:end="47.843137383461%" draw:name="gradient-14" draw:start="0.0%" draw:style="radial"/>
    <draw:gradient draw:angle="1490" draw:border="48.90166%" draw:cx="36.15273%" draw:cy="53.567757%" draw:display-name="gradient-15" draw:end-color="#9e47ff" draw:name="gradient-15" draw:start-color="#004700" draw:style="ellipsoid"/>
    <draw:opacity draw:angle="1490" draw:border="48.90166%" draw:cx="36.15273%" draw:cy="53.567757%" draw:display-name="gradient-16" draw:end="43.92156898975372%" draw:name="gradient-16" draw:start="0.0%" draw:style="ellipsoid"/>
    <draw:opacity draw:angle="2956" draw:border="89.699234%" draw:cx="52.120663%" draw:cy="0.90814734%" draw:display-name="gradient-17" draw:end="48.38709533214569%" draw:name="gradient-17" draw:start="0.0%" draw:style="ellipsoid"/>
    <draw:gradient draw:border="28.335472%" draw:cx="50.0%" draw:cy="50.0%" draw:display-name="gradient-18" draw:end-color="#ffff00" draw:name="gradient-18" draw:start-color="#000000" draw:style="radial"/>
    <draw:opacity draw:border="28.335472%" draw:cx="50.0%" draw:cy="50.0%" draw:display-name="gradient-19" draw:end="47.843137383461%" draw:name="gradient-19" draw:start="0.0%" draw:style="radial"/>
    <draw:gradient draw:angle="1490" draw:border="48.901665%" draw:cx="36.15272%" draw:cy="53.567753%" draw:display-name="gradient-20" draw:end-color="#9e47ff" draw:name="gradient-20" draw:start-color="#004700" draw:style="ellipsoid"/>
    <draw:opacity draw:angle="1490" draw:border="48.901665%" draw:cx="36.15272%" draw:cy="53.567753%" draw:display-name="gradient-21" draw:end="43.92156898975372%" draw:name="gradient-21" draw:start="0.0%" draw:style="ellipsoid"/>
    <draw:opacity draw:angle="2784" draw:border="83.08464%" draw:cx="52.120663%" draw:cy="2.7312646%" draw:display-name="gradient-22" draw:end="48.38709533214569%" draw:name="gradient-22" draw:start="0.0%" draw:style="ellipsoid"/>
    <draw:gradient draw:border="28.335476%" draw:cx="50.0%" draw:cy="49.999996%" draw:display-name="gradient-23" draw:end-color="#ffff00" draw:name="gradient-23" draw:start-color="#000000" draw:style="radial"/>
    <draw:opacity draw:border="28.335476%" draw:cx="50.0%" draw:cy="49.999996%" draw:display-name="gradient-24" draw:end="47.843137383461%" draw:name="gradient-24" draw:start="0.0%" draw:style="radial"/>
    <draw:gradient draw:angle="590" draw:border="48.901665%" draw:cx="39.959145%" draw:cy="48.464993%" draw:display-name="gradient-25" draw:end-color="#9e47ff" draw:name="gradient-25" draw:start-color="#004700" draw:style="ellipsoid"/>
    <draw:opacity draw:angle="590" draw:border="48.901665%" draw:cx="39.959145%" draw:cy="48.464993%" draw:display-name="gradient-26" draw:end="43.92156898975372%" draw:name="gradient-26" draw:start="0.0%" draw:style="ellipsoid"/>
    <draw:opacity draw:angle="2780" draw:border="82.945435%" draw:cx="52.120667%" draw:cy="2.806988%" draw:display-name="gradient-27" draw:end="48.38709533214569%" draw:name="gradient-27" draw:start="0.0%" draw:style="ellipsoid"/>
    <draw:gradient draw:border="28.370861%" draw:cx="49.999992%" draw:cy="50.0%" draw:display-name="gradient-28" draw:end-color="#ffff00" draw:name="gradient-28" draw:start-color="#000000" draw:style="radial"/>
    <draw:opacity draw:border="28.370861%" draw:cx="49.999992%" draw:cy="50.0%" draw:display-name="gradient-29" draw:end="47.843137383461%" draw:name="gradient-29" draw:start="0.0%" draw:style="radial"/>
    <draw:gradient draw:angle="2485" draw:border="48.926903%" draw:cx="49.91675%" draw:cy="59.31032%" draw:display-name="gradient-30" draw:end-color="#9e47ff" draw:name="gradient-30" draw:start-color="#004700" draw:style="ellipsoid"/>
    <draw:opacity draw:angle="2485" draw:border="48.926903%" draw:cx="49.91675%" draw:cy="59.31032%" draw:display-name="gradient-31" draw:end="43.92156898975372%" draw:name="gradient-31" draw:start="0.0%" draw:style="ellipsoid"/>
    <draw:gradient draw:border="28.370861%" draw:cx="50.0%" draw:cy="50.0%" draw:display-name="gradient-32" draw:end-color="#ffff00" draw:name="gradient-32" draw:start-color="#000000" draw:style="radial"/>
    <draw:opacity draw:border="28.370861%" draw:cx="50.0%" draw:cy="50.0%" draw:display-name="gradient-33" draw:end="47.843137383461%" draw:name="gradient-33" draw:start="0.0%" draw:style="radial"/>
    <draw:gradient draw:angle="152" draw:border="82.25975%" draw:cx="55.172424%" draw:cy="38.44465%" draw:display-name="gradient-34" draw:end-color="#9e47ff" draw:name="gradient-34" draw:start-color="#004700" draw:style="ellipsoid"/>
    <draw:opacity draw:angle="152" draw:border="82.25975%" draw:cx="55.172424%" draw:cy="38.44465%" draw:display-name="gradient-35" draw:end="43.92156898975372%" draw:name="gradient-35" draw:start="0.0%" draw:style="ellipsoid"/>
    <draw:opacity draw:angle="3280" draw:border="0.0%" draw:cx="50.487053%" draw:cy="23.379366%" draw:display-name="gradient-36" draw:end="48.38709533214569%" draw:name="gradient-36" draw:start="0.0%" draw:style="ellipsoid"/>
    <draw:gradient draw:border="27.376322%" draw:cx="50.000004%" draw:cy="50.00001%" draw:display-name="gradient-37" draw:end-color="#ffff00" draw:name="gradient-37" draw:start-color="#000000" draw:style="radial"/>
    <draw:opacity draw:border="27.376322%" draw:cx="50.000004%" draw:cy="50.00001%" draw:display-name="gradient-38" draw:end="47.843137383461%" draw:name="gradient-38" draw:start="0.0%" draw:style="radial"/>
    <draw:gradient draw:angle="590" draw:border="48.21776%" draw:cx="39.82476%" draw:cy="48.508224%" draw:display-name="gradient-39" draw:end-color="#9e47ff" draw:name="gradient-39" draw:start-color="#004700" draw:style="ellipsoid"/>
    <draw:opacity draw:angle="590" draw:border="48.21776%" draw:cx="39.82476%" draw:cy="48.508224%" draw:display-name="gradient-40" draw:end="43.92156898975372%" draw:name="gradient-40" draw:start="0.0%" draw:style="ellipsoid"/>
    <draw:opacity draw:angle="2785" draw:border="82.67238%" draw:cx="53.546124%" draw:cy="0.24547903%" draw:display-name="gradient-41" draw:end="48.38709533214569%" draw:name="gradient-41" draw:start="0.0%" draw:style="ellipsoid"/>
    <draw:gradient draw:border="27.376343%" draw:cx="49.999992%" draw:cy="50.000004%" draw:display-name="gradient-42" draw:end-color="#ffff00" draw:name="gradient-42" draw:start-color="#000000" draw:style="radial"/>
    <draw:opacity draw:border="27.376343%" draw:cx="49.999992%" draw:cy="50.000004%" draw:display-name="gradient-43" draw:end="47.843137383461%" draw:name="gradient-43" draw:start="0.0%" draw:style="radial"/>
    <draw:gradient draw:angle="590" draw:border="48.217766%" draw:cx="39.824745%" draw:cy="48.50822%" draw:display-name="gradient-44" draw:end-color="#9e47ff" draw:name="gradient-44" draw:start-color="#004700" draw:style="ellipsoid"/>
    <draw:opacity draw:angle="590" draw:border="48.217766%" draw:cx="39.824745%" draw:cy="48.50822%" draw:display-name="gradient-45" draw:end="43.92156898975372%" draw:name="gradient-45" draw:start="0.0%" draw:style="ellipsoid"/>
    <draw:opacity draw:angle="2847" draw:border="85.2094%" draw:cx="52.72734%" draw:cy="0.34116378%" draw:display-name="gradient-46" draw:end="48.38709533214569%" draw:name="gradient-46" draw:start="0.0%" draw:style="ellipsoid"/>
    <draw:gradient draw:border="27.376343%" draw:cx="49.99999%" draw:cy="50.000004%" draw:display-name="gradient-47" draw:end-color="#ffff00" draw:name="gradient-47" draw:start-color="#000000" draw:style="radial"/>
    <draw:opacity draw:border="27.376343%" draw:cx="49.99999%" draw:cy="50.000004%" draw:display-name="gradient-48" draw:end="47.843137383461%" draw:name="gradient-48" draw:start="0.0%" draw:style="radial"/>
    <draw:gradient draw:angle="590" draw:border="48.217766%" draw:cx="39.82474%" draw:cy="48.50822%" draw:display-name="gradient-49" draw:end-color="#9e47ff" draw:name="gradient-49" draw:start-color="#004700" draw:style="ellipsoid"/>
    <draw:opacity draw:angle="590" draw:border="48.217766%" draw:cx="39.82474%" draw:cy="48.50822%" draw:display-name="gradient-50" draw:end="43.92156898975372%" draw:name="gradient-50" draw:start="0.0%" draw:style="ellipsoid"/>
    <draw:opacity draw:angle="3000" draw:border="91.4731%" draw:cx="52.727337%" draw:cy="0.20305552%" draw:display-name="gradient-51" draw:end="48.38709533214569%" draw:name="gradient-51" draw:start="0.0%" draw:style="ellipsoid"/>
    <draw:gradient draw:border="27.376324%" draw:cx="49.999996%" draw:cy="50.000153%" draw:display-name="gradient-52" draw:end-color="#ffff00" draw:name="gradient-52" draw:start-color="#000000" draw:style="radial"/>
    <draw:opacity draw:border="27.376324%" draw:cx="49.999996%" draw:cy="50.000153%" draw:display-name="gradient-53" draw:end="47.843137383461%" draw:name="gradient-53" draw:start="0.0%" draw:style="radial"/>
    <draw:gradient draw:angle="1490" draw:border="48.217773%" draw:cx="36.031124%" draw:cy="53.615715%" draw:display-name="gradient-54" draw:end-color="#9e47ff" draw:name="gradient-54" draw:start-color="#004700" draw:style="ellipsoid"/>
    <draw:opacity draw:angle="1490" draw:border="48.217773%" draw:cx="36.031124%" draw:cy="53.615715%" draw:display-name="gradient-55" draw:end="43.92156898975372%" draw:name="gradient-55" draw:start="0.0%" draw:style="ellipsoid"/>
    <draw:opacity draw:angle="70" draw:border="81.676796%" draw:cx="0.095660634%" draw:cy="60.504177%" draw:display-name="gradient-56" draw:end="48.38709533214569%" draw:name="gradient-56" draw:start="0.0%" draw:style="ellipsoid"/>
    <draw:gradient draw:border="27.376314%" draw:cx="49.999996%" draw:cy="49.999992%" draw:display-name="gradient-57" draw:end-color="#ffff00" draw:name="gradient-57" draw:start-color="#000000" draw:style="radial"/>
    <draw:opacity draw:border="27.376314%" draw:cx="49.999996%" draw:cy="49.999992%" draw:display-name="gradient-58" draw:end="47.843137383461%" draw:name="gradient-58" draw:start="0.0%" draw:style="radial"/>
    <draw:gradient draw:angle="1490" draw:border="48.217674%" draw:cx="36.03119%" draw:cy="53.615494%" draw:display-name="gradient-59" draw:end-color="#9e47ff" draw:name="gradient-59" draw:start-color="#004700" draw:style="ellipsoid"/>
    <draw:opacity draw:angle="1490" draw:border="48.217674%" draw:cx="36.03119%" draw:cy="53.615494%" draw:display-name="gradient-60" draw:end="43.92156898975372%" draw:name="gradient-60" draw:start="0.0%" draw:style="ellipsoid"/>
    <draw:opacity draw:angle="56" draw:border="81.1697%" draw:cx="0.11459241%" draw:cy="60.50429%" draw:display-name="gradient-61" draw:end="48.38709533214569%" draw:name="gradient-61" draw:start="0.0%" draw:style="ellipsoid"/>
    <draw:gradient draw:border="27.376322%" draw:cx="50.0%" draw:cy="49.99995%" draw:display-name="gradient-62" draw:end-color="#ffff00" draw:name="gradient-62" draw:start-color="#000000" draw:style="radial"/>
    <draw:opacity draw:border="27.376322%" draw:cx="50.0%" draw:cy="49.99995%" draw:display-name="gradient-63" draw:end="47.843137383461%" draw:name="gradient-63" draw:start="0.0%" draw:style="radial"/>
    <draw:gradient draw:angle="590" draw:border="48.217766%" draw:cx="39.824757%" draw:cy="48.508137%" draw:display-name="gradient-64" draw:end-color="#9e47ff" draw:name="gradient-64" draw:start-color="#004700" draw:style="ellipsoid"/>
    <draw:opacity draw:angle="590" draw:border="48.217766%" draw:cx="39.824757%" draw:cy="48.508137%" draw:display-name="gradient-65" draw:end="43.92156898975372%" draw:name="gradient-65" draw:start="0.0%" draw:style="ellipsoid"/>
    <draw:opacity draw:angle="2735" draw:border="80.98611%" draw:cx="53.54613%" draw:cy="0.24719968%" draw:display-name="gradient-66" draw:end="48.38709533214569%" draw:name="gradient-66" draw:start="0.0%" draw:style="ellipsoid"/>
    <draw:gradient draw:border="27.376312%" draw:cx="50.0%" draw:cy="50.000008%" draw:display-name="gradient-67" draw:end-color="#ffff00" draw:name="gradient-67" draw:start-color="#000000" draw:style="radial"/>
    <draw:opacity draw:border="27.376312%" draw:cx="50.0%" draw:cy="50.000008%" draw:display-name="gradient-68" draw:end="47.843137383461%" draw:name="gradient-68" draw:start="0.0%" draw:style="radial"/>
    <draw:gradient draw:angle="1490" draw:border="48.217747%" draw:cx="36.031147%" draw:cy="53.615513%" draw:display-name="gradient-69" draw:end-color="#9e47ff" draw:name="gradient-69" draw:start-color="#004700" draw:style="ellipsoid"/>
    <draw:opacity draw:angle="1490" draw:border="48.217747%" draw:cx="36.031147%" draw:cy="53.615513%" draw:display-name="gradient-70" draw:end="43.92156898975372%" draw:name="gradient-70" draw:start="0.0%" draw:style="ellipsoid"/>
    <draw:opacity draw:angle="2832" draw:border="84.658295%" draw:cx="52.727314%" draw:cy="0.32514596%" draw:display-name="gradient-71" draw:end="48.38709533214569%" draw:name="gradient-71" draw:start="0.0%" draw:style="ellipsoid"/>
    <draw:gradient draw:angle="2890" draw:border="0.0%" draw:cx="49.999996%" draw:cy="4.396225%" draw:display-name="gradient-72" draw:end-color="#ffff00" draw:name="gradient-72" draw:start-color="#000000" draw:style="ellipsoid"/>
    <draw:opacity draw:angle="2890" draw:border="0.0%" draw:cx="49.999996%" draw:cy="4.396225%" draw:display-name="gradient-73" draw:end="47.843137383461%" draw:name="gradient-73" draw:start="0.0%" draw:style="ellipsoid"/>
    <draw:gradient draw:angle="2900" draw:border="0.0%" draw:cx="40.470535%" draw:cy="4.9141307%" draw:display-name="gradient-74" draw:end-color="#9e47ff" draw:name="gradient-74" draw:start-color="#004700" draw:style="ellipsoid"/>
    <draw:opacity draw:angle="2900" draw:border="0.0%" draw:cx="40.470535%" draw:cy="4.9141307%" draw:display-name="gradient-75" draw:end="43.92156898975372%" draw:name="gradient-75" draw:start="0.0%" draw:style="ellipsoid"/>
    <draw:opacity draw:angle="208" draw:border="94.586075%" draw:cx="0.18700604%" draw:cy="47.20794%" draw:display-name="gradient-76" draw:end="48.38709533214569%" draw:name="gradient-76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