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.583333mm" fo:page-width="10.5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333333" draw:opacity="100.0%" draw:stroke="none"/>
    </style:style>
    <style:style style:family="graphic" style:name="style-4">
      <style:graphic-properties draw:fill="solid" draw:fill-color="#cccccc" draw:opacity="100.0%" draw:stroke="none"/>
    </style:style>
    <style:style style:family="graphic" style:name="style-5">
      <style:graphic-properties draw:fill="solid" draw:fill-color="#333333" draw:opacity="100.0%" draw:stroke="none"/>
    </style:style>
    <style:style style:family="graphic" style:name="style-6">
      <style:graphic-properties draw:fill="gradient" draw:fill-gradient-name="gradient-1" draw:opacity="100.0%" draw:stroke="none"/>
    </style:style>
    <style:style style:family="graphic" style:name="style-7">
      <style:graphic-properties draw:fill="gradient" draw:fill-gradient-name="gradient-2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224">
              <draw:rect svg:height="5.2916665mm" draw:style-name="style-2" svg:width="10.583333mm" svg:x="0.0mm" svg:y="5.2916665mm"/>
              <draw:rect svg:height="5.027083mm" draw:style-name="style-3" svg:width="10.583333mm" svg:x="0.0mm" svg:y="5.2916665mm"/>
              <draw:path svg:d="M 0.0 0.0 L 0.0 449.79166 L 1058.3333 449.79166 L 1058.3333 0.0 L 0.0 0.0 z" svg:height="4.497916mm" draw:style-name="style-4" svg:viewBox="0.0 0.0 1058.3333 449.79166" svg:width="10.583333mm" svg:x="0.0mm" svg:y="5.5562496mm"/>
              <draw:path svg:d="M 0.0 0.0 L 0.0 396.87497 L 1058.3333 396.87497 L 1058.3333 0.0 L 0.0 0.0 z" svg:height="3.9687498mm" draw:style-name="style-5" svg:viewBox="0.0 0.0 1058.3333 396.87497" svg:width="10.583333mm" svg:x="0.0mm" svg:y="5.820833mm"/>
              <draw:path svg:d="M 0.0 343.9583 L 0.0 0.0 L 1058.3333 0.0 L 1058.3333 343.9583 L 0.0 343.9583 z" svg:height="3.439583mm" draw:style-name="style-6" svg:viewBox="0.0 0.0 1058.3333 343.9583" svg:width="10.583333mm" svg:x="0.0mm" svg:y="6.0854163mm"/>
              <draw:path svg:d="M 39.687496 291.04166 L 34.726562 271.1979 L 4.960937 164.53775 L 0.0 145.52083 L 4.960937 125.67708 L 34.726562 19.016926 L 39.687496 0.0 L 44.648434 19.016926 L 74.414055 125.67708 L 79.37499 145.52083 L 74.414055 164.53775 L 44.648434 271.1979 L 39.687496 291.04166 z M 171.97916 291.04166 L 167.01822 271.1979 L 137.2526 164.53775 L 132.29166 145.52083 L 137.2526 125.67708 L 167.01822 19.016926 L 171.97916 0.0 L 176.9401 19.016926 L 206.70572 125.67708 L 211.66666 145.52083 L 206.70572 164.53775 L 176.9401 271.1979 L 171.97916 291.04166 z M 304.2708 291.04166 L 299.30988 271.1979 L 269.54425 164.53775 L 264.5833 145.52083 L 269.54425 125.67708 L 299.30988 19.016926 L 304.2708 0.0 L 309.23175 19.016926 L 338.99738 125.67708 L 343.9583 145.52083 L 338.99738 164.53775 L 309.23175 271.1979 L 304.2708 291.04166 z M 436.56247 291.04166 L 431.60153 271.1979 L 401.8359 164.53775 L 396.87497 145.52083 L 401.8359 125.67708 L 431.60153 19.016926 L 436.56247 0.0 L 441.5234 19.016926 L 471.28903 125.67708 L 476.24997 145.52083 L 471.28903 164.53775 L 441.5234 271.1979 L 436.56247 291.04166 z M 568.8541 291.04166 L 563.8932 271.1979 L 534.12756 164.53775 L 529.1666 145.52083 L 534.12756 125.67708 L 563.8932 19.016926 L 568.8541 0.0 L 573.81506 19.016926 L 603.5807 125.67708 L 608.5416 145.52083 L 603.5807 164.53775 L 573.81506 271.1979 L 568.8541 291.04166 z M 701.1458 291.04166 L 696.1849 271.1979 L 666.41925 164.53775 L 661.4583 145.52083 L 666.41925 125.67708 L 696.1849 19.016926 L 701.1458 0.0 L 706.10675 19.016926 L 735.8724 125.67708 L 740.8333 145.52083 L 735.8724 164.53775 L 706.10675 271.1979 L 701.1458 291.04166 z M 833.43744 291.04166 L 828.4765 271.1979 L 798.7109 164.53775 L 793.74994 145.52083 L 798.7109 125.67708 L 828.4765 19.016926 L 833.43744 0.0 L 838.3984 19.016926 L 868.164 125.67708 L 873.12494 145.52083 L 868.164 164.53775 L 838.3984 271.1979 L 833.43744 291.04166 z M 965.7291 291.04166 L 960.7682 271.1979 L 931.00256 164.53775 L 926.0416 145.52083 L 931.00256 125.67708 L 960.7682 19.016926 L 965.7291 0.0 L 970.69006 19.016926 L 1000.4557 125.67708 L 1005.4166 145.52083 L 1000.4557 164.53775 L 970.69006 271.1979 L 965.7291 291.04166 z M 39.687496 214.97395 L 58.704426 145.52083 L 39.687496 76.0677 L 20.670572 145.52083 L 39.687496 214.97395 z M 171.97916 214.97395 L 190.99608 145.52083 L 171.97916 76.0677 L 152.96223 145.52083 L 171.97916 214.97395 z M 304.2708 214.97395 L 323.28775 145.52083 L 304.2708 76.0677 L 285.2539 145.52083 L 304.2708 214.97395 z M 436.56247 214.97395 L 455.5794 145.52083 L 436.56247 76.0677 L 417.54556 145.52083 L 436.56247 214.97395 z M 568.8541 214.97395 L 587.87103 145.52083 L 568.8541 76.0677 L 549.8372 145.52083 L 568.8541 214.97395 z M 701.1458 214.97395 L 720.1627 145.52083 L 701.1458 76.0677 L 682.12885 145.52083 L 701.1458 214.97395 z M 833.43744 214.97395 L 852.4544 145.52083 L 833.43744 76.0677 L 814.42053 145.52083 L 833.43744 214.97395 z M 965.7291 214.97395 L 984.74603 145.52083 L 965.7291 76.0677 L 946.7122 145.52083 L 965.7291 214.97395 z" svg:height="2.9104166mm" draw:style-name="style-7" svg:viewBox="0.0 0.0 1005.4166 291.04166" svg:width="10.054166mm" svg:x="0.26458332mm" svg:y="6.349999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17.08429%" draw:display-name="gradient-1" draw:end-color="#a7a7a7" draw:name="gradient-1" draw:start-color="#666666" draw:style="linear"/>
    <draw:gradient draw:angle="0" draw:border="-1.7001385E-5%" draw:display-name="gradient-2" draw:end-color="#a7a7a7" draw:name="gradient-2" draw:start-color="#666666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.583333mm" fo:page-width="10.5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