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45987mm" fo:page-width="193.858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eeee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solid" svg:stroke-color="#da7a20" draw:stroke-linejoin="miter" svg:stroke-opacity="100.0%" svg:stroke-width="0.18912998mm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53">
              <draw:path svg:d="M 0.0 7263.5356 L 0.0 0.0 L 9683.455 0.0 L 19366.91 0.0 L 19366.91 7263.5356 L 19366.91 14527.071 L 9683.455 14527.071 L 0.0 14527.071 L 0.0 7263.5356 z" svg:height="145.27072mm" draw:style-name="style-2" svg:viewBox="0.0 0.0 19366.91 14527.071" svg:width="193.6691mm" svg:x="0.09457193mm" svg:y="0.094571725mm"/>
              <draw:path svg:d="M 0.0 7263.5356 L 0.0 0.0 L 9683.455 0.0 L 19366.91 0.0 L 19366.91 7263.5356 L 19366.91 14527.071 L 9683.455 14527.071 L 0.0 14527.071 L 0.0 7263.5356 z M 9270.504 7588.815 C 9287.832 7556.9272 9337.49 7508.437 9380.856 7481.0576 L 9459.705 7431.2764 L 9446.533 7333.2197 C 9439.289 7279.288 9414.174 7188.347 9390.723 7131.1274 C 9367.271 7073.9077 9342.005 7001.6045 9334.575 6970.4526 C 9327.1455 6939.2993 9312.198 6903.124 9301.358 6890.0615 C 9278.677 6862.7275 9206.313 6858.8813 9158.362 6882.4604 C 9140.3 6891.3423 9074.456 6915.373 9012.043 6935.8633 C 8914.189 6967.989 8896.921 6980.74 8886.618 7028.478 C 8849.182 7201.952 8884.083 7401.5513 8981.685 7572.1646 C 9024.999 7647.8794 9040.413 7698.687 9040.413 7765.7466 L 9040.413 7856.6714 L 9139.706 7751.731 C 9194.317 7694.0146 9253.177 7620.7026 9270.504 7588.815 z M 10452.773 6678.91 C 10485.681 6669.4717 10558.12 6627.3794 10613.752 6585.372 C 10756.539 6477.552 10866.288 6432.161 10985.379 6431.671 C 11065.776 6431.34 11111.979 6417.084 11212.335 6361.641 C 11404.749 6255.3403 11555.706 6142.691 11669.824 6020.248 C 11726.759 5959.1606 11806.742 5882.318 11847.566 5849.486 L 11921.791 5789.792 L 11896.279 5708.57 C 11856.352 5581.453 11655.615 5179.293 11602.03 5119.065 L 11553.708 5064.7524 L 11511.002 5104.8784 C 11487.513 5126.948 11463.935 5145.0044 11458.605 5145.0044 C 11453.276 5145.0044 11407.016 5184.1147 11355.803 5231.916 C 11304.591 5279.7163 11225.638 5335.1196 11180.353 5355.033 C 11135.067 5374.947 11077.138 5407.6636 11051.62 5427.7383 C 11026.103 5447.813 10961.024 5478.624 10907.001 5496.206 C 10852.979 5513.7886 10795.342 5539.8486 10778.92 5554.117 C 10762.497 5568.3857 10740.762 5580.06 10730.619 5580.06 C 10720.476 5580.06 10683.687 5609.4585 10648.864 5645.39 C 10614.043 5681.3213 10561.935 5715.908 10533.067 5722.249 C 10504.2 5728.5903 10468.224 5752.3916 10453.119 5775.1406 C 10438.015 5797.89 10403.726 5839.939 10376.921 5868.583 C 10350.118 5897.227 10324.001 5948.299 10318.885 5982.0757 C 10301.345 6097.868 10290.518 6479.408 10301.697 6587.745 C 10313.984 6706.8105 10327.36 6714.883 10452.773 6678.91 z M 6064.8237 5661.0376 C 6121.705 5572.8525 6164.262 5496.718 6159.3945 5491.849 C 6147.113 5479.5664 6064.373 5592.704 6017.876 5685.3604 C 5996.644 5727.6704 5965.884 5773.4004 5949.52 5786.9824 C 5933.1562 5800.565 5919.768 5819.65 5919.768 5829.3936 C 5919.768 5867.8926 5966.032 5814.1978 6064.8237 5661.0376 z M 7027.0938 3916.193 C 7148.8125 3825.1948 7320.75 3745.2607 7394.7686 3745.2607 C 7414.6753 3745.2607 7479.9756 3732.493 7539.8804 3716.8875 C 7599.785 3701.282 7698.3486 3688.5142 7758.91 3688.5142 C 7905.1543 3688.5142 7984.565 3652.7666 8037.723 3563.005 C 8061.5337 3522.7986 8175.976 3396.2703 8292.04 3281.832 C 8541.878 3035.4912 8737.805 2810.142 8737.805 2769.126 C 8737.805 2734.2166 8699.784 2739.907 8444.653 2813.0024 C 7879.434 2974.9377 7408.8506 3300.7126 7050.6636 3778.0325 C 6978.586 3874.0835 6911.675 3957.5776 6901.972 3963.5747 C 6884.073 3974.6382 6877.177 4010.0771 6892.923 4010.0771 C 6897.6484 4010.0771 6958.0254 3967.829 7027.0938 3916.193 z" svg:height="145.27072mm" draw:style-name="style-3" svg:viewBox="0.0 0.0 19366.91 14527.071" svg:width="193.6691mm" svg:x="0.09457193mm" svg:y="0.094571725mm"/>
              <draw:path svg:d="M 0.0 14144.253 C 0.0 14097.131 8.917414 14068.028 23.641247 14067.099 C 42.554245 14065.903 42.554245 14063.696 23.641247 14056.063 C 9.173969 14050.226 0.0 14010.001 0.0 13952.406 C 0.0 13894.478 7.2721653 13862.784 18.912998 13869.9795 C 29.315205 13876.408 37.825996 13873.365 37.825996 13863.214 C 37.825996 13853.063 27.187433 13840.441 14.184749 13835.165 C -3.6062136 13827.944 -2.4362721 13820.605 18.912998 13805.505 C 38.146618 13791.9 39.669216 13785.346 23.641247 13785.149 C -7.6375194 13784.766 -7.6375194 13658.176 23.641247 13647.646 C 41.85528 13641.515 41.04896 13632.138 20.129114 13606.798 C -3.466825 13578.215 -3.466825 13571.655 20.129114 13556.722 C 43.421165 13541.981 43.248302 13539.456 18.912998 13538.959 C -4.1709833 13538.487 -4.688424 13535.357 16.137632 13522.159 C 35.788555 13509.706 36.88635 13496.885 20.865883 13466.946 C 9.389546 13445.5 0.6718362 13408.242 1.4931618 13384.149 C 2.4824464 13355.123 6.7076845 13349.917 14.017943 13368.72 C 20.085247 13384.325 35.486977 13405.6045 48.243786 13416.008 C 81.43099 13443.073 101.12203 13574.469 76.44734 13604.204 C 61.10997 13622.687 67.67625 13636.353 103.025276 13659.517 C 128.84682 13676.438 158.15942 13690.282 168.16483 13690.282 C 178.17021 13690.282 189.89647 13705.179 194.223 13723.384 C 200.28915 13748.91 207.67271 13743.5 226.48672 13699.74 C 242.72797 13661.965 251.95676 13535.331 254.09204 13320.949 C 255.85677 13143.825 264.10004 12987.901 272.41083 12974.453 C 280.72134 12961.004 299.52728 12954.607 314.20175 12960.239 C 354.69635 12975.781 428.29935 12935.042 451.42084 12884.289 C 462.7471 12859.428 488.30746 12839.087 508.22186 12839.087 C 528.1363 12839.087 549.6994 12825.354 556.13983 12808.567 C 563.92975 12788.264 581.4324 12781.602 608.4259 12788.661 C 668.67474 12804.418 761.4025 12758.191 825.4649 12680.463 C 877.6801 12617.108 945.6499 12448.404 945.6499 12382.158 C 945.6499 12366.754 958.3986 12311.217 973.9803 12258.741 C 995.7656 12185.372 1019.1422 12151.664 1075.1687 12112.832 C 1136.8077 12070.11 1155.9338 12065.341 1199.3737 12081.86 C 1267.3925 12107.724 1286.0839 12106.485 1286.0839 12076.115 C 1286.0839 12041.473 1418.2648 11874.398 1445.6716 11874.398 C 1457.8468 11874.398 1509.0907 11848.214 1559.5472 11816.211 C 1615.7545 11780.561 1665.9572 11761.861 1689.1647 11767.932 C 1709.9977 11773.38 1756.5292 11765.517 1792.5681 11750.456 C 1885.909 11711.451 1937.128 11716.336 2001.3286 11770.363 C 2032.2343 11796.372 2071.186 11817.652 2087.8882 11817.652 C 2128.7869 11817.652 2126.1406 11842.483 2080.8757 11883.452 C 2032.794 11926.971 2045.3643 11945.88 2115.5317 11935.579 C 2168.3628 11927.824 2171.2122 11930.89 2171.2122 11995.4795 C 2171.2122 12053.968 2165.067 12063.553 2127.5664 12063.553 C 2090.7546 12063.553 2020.2179 12092.519 1854.2883 12175.773 C 1839.1332 12183.377 1812.3655 12246.538 1794.8047 12316.13 C 1777.2439 12385.723 1752.711 12454.912 1740.2872 12469.884 C 1726.661 12486.305 1720.2458 12539.967 1724.1189 12605.129 L 1730.5393 12713.151 L 1667.604 12729.751 C 1616.0371 12743.354 1596.6459 12764.124 1560.2552 12844.736 C 1535.8276 12898.849 1513.1624 12972.914 1509.8876 13009.326 C 1503.2865 13082.724 1488.0273 13079.234 1683.2568 13048.972 C 1769.3453 13035.627 1799.3754 13038.972 1857.4486 13068.375 C 1948.1526 13114.3 1988.3397 13112.474 2025.34 13060.749 C 2171.7512 12856.07 2406.3535 12506.448 2456.2178 12418.624 C 2490.055 12359.027 2547.7632 12274.327 2584.4585 12230.398 C 2621.1536 12186.472 2711.3462 12048.839 2784.8865 11924.547 C 2903.5566 11723.9795 3001.6848 11589.094 3193.4463 11362.949 C 3224.6636 11326.134 3260.719 11272.935 3273.5693 11244.728 C 3299.531 11187.739 3315.0107 11184.048 3401.5173 11214.208 C 3469.2288 11237.815 3477.6406 11280.761 3434.9746 11385.015 C 3371.4207 11540.311 3375.138 11549.295 3466.4302 11461.032 C 3550.4607 11379.79 3552.5105 11379.015 3619.343 11403.185 C 3656.6006 11416.659 3690.253 11423.923 3694.1262 11419.327 C 3697.9993 11414.7295 3771.465 11279.035 3857.3835 11117.78 C 4027.4985 10798.502 4055.2244 10758.387 4105.7773 10758.387 C 4124.268 10758.387 4144.492 10743.491 4150.7188 10725.284 C 4156.945 10707.079 4180.9233 10636.8545 4204.0034 10569.231 C 4246.974 10443.334 4296.859 10405.093 4308.762 10488.928 C 4315.1167 10533.687 4262.303 10690.416 4199.1367 10814.248 C 4161.097 10888.821 4121.8057 10990.619 4077.4438 11129.531 C 4063.7517 11172.408 4025.5007 11246.806 3992.4417 11294.862 C 3952.886 11352.361 3920.343 11435.654 3897.2622 11538.469 C 3877.9722 11624.396 3835.298 11747.519 3802.4304 11812.072 C 3737.9663 11938.685 3703.1106 12079.848 3742.2927 12055.628 C 3754.5771 12048.035 3793.7195 11985.0 3829.2751 11915.551 C 3864.8308 11846.102 3928.423 11738.207 3970.5916 11675.786 C 4136.583 11430.072 4009.4773 11749.3545 3806.1448 12088.866 C 3748.5474 12185.039 3743.5273 12202.821 3767.2708 12226.568 C 3791.014 12250.314 3810.45 12234.832 3917.782 12106.677 C 4017.8818 11987.157 4058.4988 11953.283 4134.042 11926.322 C 4258.263 11881.989 4274.4395 11883.831 4347.5757 11950.64 C 4391.993 11991.214 4406.4272 12017.469 4396.972 12040.488 C 4370.5254 12104.875 4378.027 12129.699 4425.6416 12135.356 C 4511.405 12145.546 4579.8726 12182.282 4596.9814 12227.289 C 4608.37 12257.247 4628.9575 12271.623 4660.4697 12271.623 C 4686.1187 12271.623 4711.466 12278.682 4716.7974 12287.31 C 4755.117 12349.32 4561.8096 12700.149 4092.9487 13419.519 C 4017.1028 13535.889 3940.59 13659.312 3922.9197 13693.793 C 3905.2493 13728.274 3788.0613 13860.758 3662.5012 13988.2 L 3434.2107 14219.915 L 1717.1053 14219.915 L 0.0 14219.915 L 0.0 14144.253 z M 4387.8154 14194.871 C 4387.8154 14180.98 4432.9214 14119.221 4488.051 14057.628 C 4636.037 13892.292 4766.075 13716.322 4766.075 13681.401 C 4766.075 13664.533 4789.4805 13628.217 4818.086 13600.698 C 4981.022 13443.955 5412.8364 12879.83 5516.9004 12687.763 C 5666.8755 12410.958 5703.712 12351.505 5766.7207 12284.547 C 5829.3506 12217.992 5840.6406 12213.233 5911.196 12223.653 C 5975.102 12233.093 5994.33 12227.838 6027.713 12191.815 C 6083.0654 12132.086 6330.302 11704.268 6378.5234 11584.771 C 6420.8164 11479.969 6446.934 11437.546 6644.361 11152.992 C 6713.9316 11052.719 6770.853 10960.43 6770.853 10947.905 C 6770.853 10935.382 6754.2603 10904.038 6733.98 10878.252 C 6666.8843 10792.943 6634.7896 10638.28 6649.4062 10470.696 C 6661.568 10331.26 6667.459 10315.071 6725.1357 10262.579 C 6759.534 10231.273 6792.7964 10182.353 6799.0527 10153.866 C 6805.3086 10125.38 6839.252 10074.13 6874.4824 10039.979 C 6946.2983 9970.363 6964.1597 9932.303 7007.811 9755.867 C 7024.5415 9688.244 7058.9233 9574.953 7084.2153 9504.109 C 7109.507 9433.267 7130.2 9351.972 7130.2 9323.455 C 7130.2 9188.67 7239.437 8814.387 7469.0967 8162.2754 C 7532.8364 7981.288 7541.5015 7880.322 7499.5366 7807.5747 C 7484.5337 7781.566 7463.0767 7739.7764 7451.8545 7714.7095 C 7440.6323 7689.642 7376.954 7615.162 7310.3467 7549.199 C 7131.43 7372.011 7064.477 7385.227 7034.992 7603.5503 C 7026.1606 7668.948 7009.5356 7773.5273 6998.048 7835.948 C 6986.5605 7898.3687 6972.5747 7979.233 6966.9688 8015.645 C 6961.363 8052.057 6945.3525 8120.1533 6931.39 8166.9688 C 6857.6455 8414.234 6837.987 8558.828 6837.521 8857.383 C 6837.106 9123.175 6832.6665 9166.498 6801.062 9213.138 C 6734.404 9311.507 6613.573 9355.108 6312.8164 9389.317 C 6243.417 9397.211 6193.2397 9414.25 6172.766 9436.876 C 6104.9673 9511.803 5940.662 9455.898 5863.983 9331.812 C 5842.654 9297.297 5825.203 9259.731 5825.203 9248.334 C 5825.203 9204.317 5615.7637 8797.717 5565.365 8743.89 C 5536.142 8712.679 5476.8394 8659.22 5433.581 8625.089 C 5352.4067 8561.045 5326.306 8505.902 5306.134 8355.832 C 5299.8193 8308.857 5277.909 8245.018 5257.4443 8213.966 C 5236.98 8182.9155 5220.18 8142.4204 5220.112 8123.977 C 5220.0435 8105.5337 5195.084 8028.9263 5164.646 7953.738 C 5134.2085 7878.5493 5104.3247 7793.888 5098.2373 7765.6016 C 5090.529 7729.7793 5044.4854 7682.6006 4946.5176 7610.14 C 4801.616 7502.9673 4766.075 7460.134 4766.075 7392.678 C 4766.075 7359.5967 4777.8687 7353.604 4842.967 7353.604 C 4890.7134 7353.604 4973.3203 7328.9 5060.903 7288.428 L 5201.9473 7223.254 L 5297.533 7018.8833 C 5350.105 6906.4805 5405.762 6763.4414 5421.215 6701.0205 C 5471.575 6497.5957 5774.3223 5951.3574 6132.9478 5416.862 C 6182.582 5342.886 6240.8984 5244.0576 6262.5396 5197.2417 C 6284.181 5150.426 6386.2646 4939.585 6489.392 4728.7065 C 6592.5195 4517.8276 6690.8706 4310.3623 6707.9497 4267.672 C 6725.029 4224.9814 6782.34 4103.8555 6835.308 3998.504 C 6920.529 3829.0032 6944.9746 3796.8933 7047.695 3719.5361 C 7200.9688 3604.108 7309.292 3574.571 7656.259 3553.5977 C 7925.997 3537.293 7951.3286 3532.5002 8024.819 3483.86 C 8111.9775 3426.1733 8397.371 3145.5044 8397.371 3117.4749 C 8397.371 3107.7375 8414.314 3087.902 8435.022 3073.395 C 8455.731 3058.8887 8508.924 2992.3643 8553.229 2925.5632 C 8597.533 2858.7622 8670.6045 2754.7202 8715.608 2694.3591 C 8760.612 2633.998 8810.354 2553.6858 8826.145 2515.8867 C 8889.933 2363.2002 9111.226 2070.5317 9196.062 2026.6553 C 9226.069 2011.1357 9337.37 1917.4388 9443.396 1818.4392 C 9549.423 1719.4396 9698.795 1590.1027 9775.334 1531.0238 C 10269.809 1149.3492 10671.294 825.0855 10883.164 636.273 C 11062.973 476.0322 11392.963 245.09222 11511.956 196.21843 C 11599.07 160.43909 11709.939 135.78659 11866.763 117.325714 C 11992.217 102.55725 12124.594 81.87048 12160.933 71.355515 C 12197.271 60.840546 12249.487 52.237156 12276.967 52.237156 C 12304.447 52.237156 12369.34 38.538628 12421.172 21.796532 C 12502.084 -4.338352 12548.539 -5.8308425 12749.593 11.246061 C 13096.714 40.72931 13220.467 68.75037 13380.946 154.20041 C 13412.152 170.81696 13452.263 184.46468 13470.082 184.52875 C 13534.375 184.76024 13702.079 264.09918 13772.2 327.45828 C 13811.599 363.0558 13914.155 438.99847 14000.105 496.21933 C 14086.057 553.43994 14194.678 630.13446 14241.487 666.65155 C 14288.297 703.16864 14369.682 757.787 14422.343 788.0264 C 14514.331 840.84863 14778.419 1077.1461 14920.52 1233.7805 C 14957.9375 1275.0244 15048.127 1373.4639 15120.941 1452.5347 C 15318.973 1667.5793 15589.585 1995.7704 15624.977 2063.8137 C 15642.144 2096.8164 15689.339 2161.181 15729.858 2206.8457 L 15803.528 2289.872 L 15906.691 2256.2039 C 15963.43 2237.6865 16103.472 2181.2866 16217.8955 2130.8704 C 16332.319 2080.4548 16490.592 2026.907 16569.611 2011.8763 C 16648.63 1996.8452 16745.979 1970.8856 16785.936 1954.1874 C 16874.248 1917.284 17059.523 1796.2108 17059.523 1775.4055 C 17059.523 1767.1381 17093.371 1745.1083 17134.742 1726.4512 C 17191.605 1700.8058 17216.236 1697.7397 17235.69 1713.8861 C 17254.967 1729.8855 17289.203 1728.0066 17372.16 1706.3959 C 17433.066 1690.5298 17491.898 1670.465 17502.895 1661.808 C 17513.895 1653.1505 17629.277 1609.8185 17759.305 1565.5142 C 17947.418 1501.418 18033.254 1482.5582 18179.447 1473.1997 C 18388.682 1459.806 18401.547 1451.902 18447.986 1308.2012 C 18465.137 1255.1311 18490.902 1195.6604 18505.244 1176.0441 C 18528.988 1143.5704 18534.436 1143.0006 18566.127 1169.6802 C 18585.271 1185.7959 18636.104 1214.1882 18679.09 1232.7734 C 18755.375 1265.7574 18759.389 1265.6163 18846.982 1226.865 C 18896.336 1205.0298 18963.297 1187.1328 18995.781 1187.0939 C 19028.268 1187.0549 19084.238 1169.1023 19120.164 1147.1993 C 19170.293 1116.6357 19328.264 1056.4299 19362.182 1054.961 C 19364.781 1054.8485 19366.91 1774.2838 19366.91 2653.706 C 19366.91 4159.41 19364.979 4253.344 19333.812 4264.4565 C 19315.607 4270.9463 19203.027 4322.26 19083.63 4378.485 C 18808.857 4507.8784 18539.854 4612.9985 18298.324 4685.363 C 18001.83 4774.1953 17828.336 4836.8726 17813.791 4860.407 C 17794.629 4891.417 18008.629 5124.589 18165.934 5244.098 C 18330.057 5368.786 18721.463 5752.215 18789.34 5854.796 C 18844.111 5937.5723 18893.504 6097.9346 18893.861 6194.142 C 18894.129 6266.701 18858.799 6351.0845 18828.15 6351.0845 C 18816.031 6351.0845 18785.998 6372.4995 18761.412 6398.6733 C 18648.697 6518.667 18470.047 6578.2246 18408.242 6516.41 C 18370.312 6478.4775 18398.916 6385.938 18472.217 6309.4175 C 18516.46 6263.23 18519.643 6251.5596 18499.836 6208.084 C 18473.877 6151.102 18173.504 5859.6206 17967.348 5691.36 C 17889.332 5627.6846 17792.086 5547.914 17751.244 5514.0933 C 17710.402 5480.272 17590.074 5365.353 17483.848 5258.717 C 17377.621 5152.0806 17277.332 5064.8335 17260.984 5064.8335 C 17244.637 5064.8335 17177.727 5098.8003 17112.295 5140.316 C 17046.863 5181.8306 16983.867 5215.8784 16972.303 5215.9775 C 16940.99 5216.2446 16721.906 5323.0156 16624.525 5385.4644 C 16577.715 5415.484 16496.861 5454.158 16444.852 5471.408 C 16358.438 5500.0693 16224.1875 5554.212 15915.287 5684.9814 C 15811.13 5729.0757 15685.071 5803.923 15565.397 5892.73 C 15521.181 5925.542 15386.265 6016.9473 15187.137 6149.003 C 15140.328 6180.0454 15059.475 6245.4346 15007.464 6294.3105 C 14955.453 6343.187 14878.855 6403.2305 14837.247 6427.7397 C 14725.866 6493.3477 14498.595 6703.4717 14398.452 6833.4287 C 14350.352 6895.8496 14283.54 6976.7134 14249.982 7013.1255 C 14184.667 7083.9976 14031.417 7303.908 13985.62 7392.482 C 13950.07 7461.2363 13950.257 7512.956 13986.162 7542.7583 C 14034.169 7582.6064 14018.455 7606.471 13898.975 7675.1665 C 13756.85 7756.8813 13659.475 7849.429 13622.499 7937.9385 C 13607.013 7975.0063 13570.897 8039.574 13542.243 8081.423 C 13513.589 8123.2715 13472.843 8191.5586 13451.696 8233.173 C 13430.551 8274.787 13354.916 8382.815 13283.619 8473.236 C 13212.323 8563.656 13115.69 8699.359 13068.881 8774.799 C 13022.072 8850.237 12946.418 8955.008 12900.762 9007.621 C 12738.579 9194.521 12652.556 9177.339 12658.811 8959.295 L 12662.252 8839.334 L 12589.545 8845.232 C 12526.537 8850.344 12518.224 8846.502 12527.223 8816.426 C 12605.48 8554.889 12585.598 8522.706 12432.854 8663.676 C 12371.784 8720.038 12253.079 8826.279 12169.065 8899.767 C 12085.052 8973.256 11987.177 9065.489 11951.566 9104.731 C 11574.188 9520.591 11460.45 9654.911 11422.2705 9729.809 C 11369.011 9834.287 11057.67 10163.953 10647.371 10550.316 C 10498.224 10690.764 10341.606 10840.454 10299.334 10882.964 C 10203.126 10979.709 10138.392 11022.027 10089.942 11019.848 C 10069.216 11018.915 10037.364 11024.455 10019.16 11032.158 C 9998.782 11040.782 9986.0625 11037.862 9986.0625 11024.562 C 9986.0625 10979.974 9909.549 11045.203 9748.77 11226.859 C 9659.1455 11328.12 9565.406 11450.772 9540.461 11499.42 C 9515.515 11548.067 9476.967 11593.627 9454.798 11600.664 C 9397.428 11618.874 9279.216 11730.098 9196.691 11843.511 C 9157.834 11896.911 9044.725 12021.467 8945.337 12120.299 C 8748.663 12315.876 8579.475 12544.571 8316.263 12970.634 C 8160.3223 13223.055 8102.1895 13321.02 7852.6743 13751.873 C 7805.945 13832.563 7732.785 13968.755 7690.0967 14054.5205 L 7612.4814 14210.457 L 6000.1484 14215.292 C 4665.604 14219.295 4387.8154 14215.776 4387.8154 14194.871 z M 8998.369 7732.773 C 9168.582 7606.2993 9486.408 7290.419 9536.879 7197.5605 C 9583.114 7112.495 9582.16 6847.8613 9535.103 6705.203 C 9500.544 6600.435 9416.588 6479.3506 9361.934 6455.4517 C 9299.674 6428.226 9147.627 6408.389 9127.498 6424.8647 C 9116.009 6434.2686 9071.548 6451.3364 9028.697 6462.792 C 8934.48 6487.9805 8865.396 6539.9966 8792.508 6640.6294 C 8744.289 6707.2017 8737.805 6732.228 8737.805 6851.7495 C 8737.805 7008.101 8774.267 7147.694 8854.902 7300.0483 C 8892.883 7371.8105 8912.538 7437.4995 8914.327 7498.6606 C 8916.632 7577.418 8907.233 7602.6636 8846.316 7681.344 C 8768.326 7782.076 8754.774 7845.406 8811.208 7845.406 C 8830.775 7845.406 8914.998 7794.7207 8998.369 7732.773 z M 10759.42 6564.9043 C 10869.784 6528.7466 10968.593 6492.702 10978.995 6484.8057 C 10989.397 6476.9087 11040.462 6459.152 11092.473 6445.3457 C 11198.548 6417.189 11404.537 6315.8564 11404.537 6291.833 C 11404.537 6283.23 11437.821 6259.2095 11478.501 6238.453 C 11564.056 6194.8013 11920.826 5848.2134 11996.079 5735.647 C 12072.914 5620.7183 12110.944 5492.0166 12098.436 5389.2593 C 12061.315 5084.3267 11882.452 4799.731 11657.223 4687.2314 C 11574.612 4645.9688 11560.015 4644.3984 11443.985 4664.302 C 11375.4795 4676.0537 11285.386 4694.103 11243.777 4704.4126 C 11202.168 4714.722 11114.746 4735.432 11049.506 4750.435 C 10984.266 4765.437 10895.722 4796.044 10852.742 4818.4487 C 10809.763 4840.8535 10738.117 4871.5723 10693.53 4886.712 C 10648.943 4901.8516 10577.284 4945.8237 10534.287 4984.4277 C 10491.29 5023.0317 10435.594 5063.2993 10410.516 5073.911 C 10345.166 5101.566 10194.633 5288.523 10125.482 5427.9126 C 9990.782 5699.4336 9995.367 5682.2036 9997.776 5907.8223 C 10002.243 6326.2417 10088.959 6504.318 10338.458 6607.435 C 10465.262 6659.843 10471.589 6659.203 10759.42 6564.9043 z M 12873.813 4534.9844 C 12927.76 4472.446 13011.622 4357.535 13060.173 4279.6274 C 13108.724 4201.7188 13155.036 4137.976 13163.086 4137.976 C 13179.341 4137.976 13491.622 3735.6526 13551.163 3638.0015 C 13610.864 3540.0886 13632.698 3519.6118 13722.343 3477.4683 C 13823.07 3430.115 13828.798 3393.3708 13765.504 3200.5422 C 13725.421 3078.4263 13725.196 3071.8606 13755.27 2902.2266 C 13772.181 2806.828 13807.646 2654.166 13834.08 2562.9785 C 13891.478 2364.9722 13893.232 2329.3604 13846.82 2304.518 C 13790.359 2274.297 13552.477 2354.7542 13470.964 2431.641 C 13381.766 2515.7769 13313.606 2618.6638 13325.878 2650.6494 C 13331.355 2664.9243 13323.052 2681.5105 13307.424 2687.5083 C 13291.797 2693.5059 13273.079 2730.7803 13265.827 2770.34 C 13249.42 2859.86 13220.395 2902.928 13145.955 2948.2026 C 13113.967 2967.659 13087.794 2999.024 13087.794 3017.903 C 13087.794 3036.7822 13078.864 3061.1597 13067.95 3072.0754 C 13057.035 3082.9912 13044.809 3132.3887 13040.778 3181.848 C 13036.75 3231.307 13030.785 3273.0215 13027.525 3274.5479 C 12932.671 3318.959 12907.417 3341.2888 12902.27 3385.2986 C 12899.052 3412.8193 12884.519 3445.213 12869.976 3457.2852 C 12853.278 3471.1433 12847.424 3498.6985 12854.09 3532.037 C 12859.984 3561.5117 12855.452 3590.5247 12843.831 3597.708 C 12832.38 3604.785 12823.013 3628.5552 12823.013 3650.53 C 12823.013 3672.5044 12810.611 3704.1887 12795.454 3720.939 C 12766.082 3753.3997 12727.303 3982.0315 12729.0 4112.728 C 12729.563 4156.061 12722.01 4196.4688 12712.214 4202.5234 C 12689.195 4216.752 12689.236 4339.9395 12712.28 4400.556 C 12724.33 4432.257 12722.852 4465.215 12707.741 4501.6997 C 12682.666 4562.243 12708.511 4648.6943 12751.684 4648.6924 C 12764.909 4648.692 12819.868 4597.523 12873.813 4534.9844 z M 17989.746 4173.645 C 18007.266 4164.4307 18038.139 4156.8916 18058.354 4156.8916 C 18078.568 4156.8916 18105.62 4144.224 18118.467 4128.742 C 18137.402 4105.922 18135.959 4098.342 18110.842 4088.7021 C 18085.908 4079.133 18084.363 4071.3845 18102.93 4049.0115 C 18130.453 4015.8423 18409.21 3873.1597 18446.49 3873.1597 C 18485.79 3873.1597 18648.215 3743.004 18648.215 3711.5117 C 18648.215 3696.383 18641.832 3684.012 18634.031 3684.0208 C 18610.473 3684.047 17850.432 4061.128 17764.066 4115.638 C 17639.488 4194.267 17656.139 4220.1943 17820.771 4203.9375 C 17896.188 4196.491 17972.227 4182.8594 17989.746 4173.645 z M 14519.403 2657.8416 C 14621.305 2551.0125 14767.393 2450.1235 14795.696 2467.033 C 14808.146 2474.4714 14830.048 2496.821 14844.364 2516.6987 C 14866.828 2547.8867 14884.7295 2551.0483 14974.992 2539.7688 C 15032.5205 2532.5803 15091.021 2522.3115 15104.994 2516.9487 C 15150.266 2499.574 15132.065 2443.4944 15054.783 2362.2441 C 15013.195 2318.52 14946.387 2238.3994 14906.318 2184.1978 C 14810.432 2054.4846 14592.016 1863.4165 14549.021 1871.6366 C 14521.235 1876.9491 14513.705 1906.6655 14503.519 2051.2104 C 14496.805 2146.4753 14482.279 2252.7788 14471.24 2287.442 C 14437.895 2392.1448 14389.219 2682.7217 14400.221 2711.398 C 14416.354 2753.4463 14437.102 2744.1235 14519.403 2657.8416 z M 17065.822 14143.641 C 17094.932 14089.465 17116.438 14069.78 17140.047 14075.702 C 17158.406 14080.308 17184.129 14068.555 17197.512 14049.446 C 17216.75 14021.979 17239.828 14016.544 17309.574 14023.062 C 17358.662 14027.646 17402.723 14022.674 17409.447 14011.79 C 17426.068 13984.896 17456.72 14007.181 17456.592 14046.063 C 17456.533 14063.656 17447.623 14109.969 17436.79 14148.982 L 17417.094 14219.915 L 17257.22 14219.915 C 17163.248 14219.915 17097.35 14212.118 17097.35 14201.0 C 17097.35 14190.597 17088.336 14182.084 17077.32 14182.084 C 17066.305 14182.084 17062.55 14190.597 17068.98 14201.0 C 17075.408 14211.403 17068.107 14219.915 17052.754 14219.915 C 17030.305 14219.915 17032.863 14204.983 17065.822 14143.641 z M 17310.121 14188.472 C 17297.12 14183.225 17275.842 14183.225 17262.838 14188.472 C 17249.836 14193.72 17260.475 14198.013 17286.48 14198.013 C 17312.484 14198.013 17323.123 14193.72 17310.121 14188.472 z M 17483.969 14202.775 C 17489.795 14193.349 17511.574 14190.086 17532.367 14195.523 C 17584.408 14209.134 17579.727 14219.915 17521.775 14219.915 C 17495.156 14219.915 17478.145 14212.203 17483.969 14202.775 z M 17617.457 14201.0 C 17623.887 14190.597 17615.27 14182.084 17598.31 14182.084 C 17554.098 14182.084 17515.537 14137.319 17514.791 14085.127 C 17514.438 14060.428 17513.465 14025.243 17512.63 14006.939 C 17510.55 13961.379 17585.03 13860.521 17620.752 13860.521 C 17636.75 13860.521 17666.64 13839.16 17687.174 13813.053 C 17707.707 13786.944 17733.018 13770.844 17743.418 13777.272 C 17753.818 13783.701 17775.139 13770.671 17790.793 13748.314 C 17810.03 13720.848 17831.004 13711.397 17855.479 13719.166 C 17884.9 13728.506 17891.695 13721.317 17891.695 13680.855 C 17891.695 13592.4375 17966.377 13504.412 17967.95 13590.976 C 17968.537 13623.389 18009.322 13690.282 18028.494 13690.282 C 18033.824 13690.282 18042.188 13648.637 18047.078 13597.738 C 18052.367 13542.685 18072.496 13484.18 18096.768 13453.32 C 18119.205 13424.792 18137.564 13386.075 18137.564 13367.285 C 18137.564 13348.495 18146.59 13327.543 18157.62 13320.726 C 18190.453 13300.431 18282.379 13348.885 18304.924 13398.372 C 18329.79 13452.953 18364.521 13459.07 18364.521 13408.866 C 18364.521 13389.333 18377.287 13362.755 18392.89 13349.804 C 18408.494 13336.853 18421.26 13305.751 18421.26 13280.69 C 18421.26 13255.629 18434.875 13229.897 18451.518 13223.511 C 18468.16 13217.124 18501.816 13191.855 18526.31 13167.358 C 18580.73 13112.932 18602.992 13111.481 18629.303 13160.649 C 18640.436 13181.457 18660.42 13198.48 18673.713 13198.48 C 18708.324 13198.48 18799.52 13098.322 18799.52 13060.309 C 18799.52 13042.672 18808.031 13028.241 18818.432 13028.241 C 18828.834 13028.241 18837.346 13014.797 18837.346 12998.365 C 18837.346 12974.758 18824.97 12971.207 18778.365 12981.445 C 18733.145 12991.378 18721.459 12988.419 18728.27 12968.761 C 18733.156 12954.66 18755.441 12945.249 18777.793 12947.851 C 18800.145 12950.451 18837.582 12954.707 18860.986 12957.309 C 18891.988 12960.753 18905.113 12951.006 18909.332 12921.405 C 18912.518 12899.059 18932.43 12876.248 18953.582 12870.716 C 18982.33 12863.196 18988.938 12850.876 18979.748 12821.919 C 18971.23 12795.084 18983.787 12762.708 19020.607 12716.557 C 19049.838 12679.913 19080.143 12649.934 19087.943 12649.934 C 19111.078 12649.932 19104.068 12702.879 19079.865 12710.948 C 19067.623 12715.029 19063.87 12728.507 19071.527 12740.896 C 19094.84 12778.624 19121.041 12766.112 19121.041 12717.253 C 19121.041 12691.858 19128.752 12666.313 19138.178 12660.487 C 19147.604 12654.661 19150.867 12632.879 19145.428 12612.083 C 19137.838 12583.06 19144.86 12574.2705 19175.629 12574.2705 C 19204.14 12574.2705 19224.924 12553.016 19247.598 12500.676 C 19280.047 12425.769 19286.553 12424.415 19366.361 12475.993 C 19371.262 12479.159 19363.297 12489.15 19348.664 12498.195 C 19329.13 12510.269 19327.496 12521.31 19342.504 12539.727 C 19356.363 12556.732 19363.854 12831.521 19365.756 13392.815 L 19368.562 14220.816 L 18516.174 14219.333 C 17985.95 14218.409 17667.96 14211.09 17674.834 14199.966 C 17680.912 14190.131 17676.871 14182.084 17665.855 14182.084 C 17654.84 14182.084 17645.826 14190.597 17645.826 14201.0 C 17645.826 14211.403 17636.814 14219.915 17625.797 14219.915 C 17614.781 14219.915 17611.03 14211.403 17617.457 14201.0 z M 18099.738 13765.944 C 18099.738 13755.541 18091.229 13747.028 18080.826 13747.028 C 18070.424 13747.028 18061.912 13755.541 18061.912 13765.944 C 18061.912 13776.348 18070.424 13784.859 18080.826 13784.859 C 18091.229 13784.859 18099.738 13776.348 18099.738 13765.944 z M 16889.307 14011.845 C 16889.307 14001.441 16897.818 13992.93 16908.22 13992.93 C 16918.621 13992.93 16927.133 14001.441 16927.133 14011.845 C 16927.133 14022.248 16918.621 14030.761 16908.22 14030.761 C 16897.818 14030.761 16889.307 14022.248 16889.307 14011.845 z M 18656.654 13121.171 C 18649.664 13109.86 18653.418 13091.134 18664.994 13079.557 C 18680.45 13064.099 18686.041 13069.563 18686.041 13100.12 C 18686.041 13145.792 18676.217 13152.829 18656.654 13121.171 z M 18544.111 13065.938 C 18537.637 13055.462 18546.014 13041.643 18562.725 13035.229 C 18598.936 13021.331 18619.117 13036.646 18601.71 13064.813 C 18586.006 13090.228 18559.441 13090.747 18544.111 13065.938 z M 18849.955 12845.392 C 18828.193 12823.627 18836.182 12801.256 18865.715 12801.256 C 18881.318 12801.256 18894.084 12814.023 18894.084 12829.629 C 18894.084 12859.167 18871.717 12867.156 18849.955 12845.392 z" svg:height="142.20816mm" draw:style-name="style-4" svg:viewBox="0.0 0.0 19368.562 14220.816" svg:width="193.68562mm" svg:x="0.09457193mm" svg:y="3.16613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3" draw:border="83.23011%" draw:cx="11.178374%" draw:cy="-86.34419%" draw:display-name="gradient-1" draw:end="100.0%" draw:name="gradient-1" draw:start="0.0%" draw:style="ellipsoid"/>
    <draw:gradient draw:angle="1629" draw:border="3.349662%" draw:display-name="gradient-2" draw:end-color="#9b9b9b" draw:name="gradient-2" draw:start-color="#62200c" draw:style="linear"/>
    <draw:opacity draw:angle="1629" draw:border="3.349662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45987mm" fo:page-width="193.858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