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53406mm" fo:page-width="46.4650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ff0f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none" draw:stroke="solid" svg:stroke-color="#000000" draw:stroke-linejoin="miter" svg:stroke-opacity="100.0%" svg:stroke-width="0.4865158mm"/>
    </style:style>
    <style:style style:family="graphic" style:name="style-48">
      <style:graphic-properties draw:fill="none" draw:stroke="solid" svg:stroke-color="#000000" draw:stroke-linejoin="miter" svg:stroke-opacity="100.0%" svg:stroke-width="0.45587707mm"/>
    </style:style>
    <style:style style:family="graphic" style:name="style-49">
      <style:graphic-properties draw:fill="none" draw:stroke="solid" svg:stroke-color="#000000" draw:stroke-linejoin="miter" svg:stroke-opacity="100.0%" svg:stroke-width="0.34451392mm"/>
    </style:style>
    <style:style style:family="graphic" style:name="style-50">
      <style:graphic-properties draw:fill="none" draw:stroke="solid" svg:stroke-color="#000000" draw:stroke-linejoin="miter" svg:stroke-opacity="100.0%" svg:stroke-width="0.38986352mm"/>
    </style:style>
    <style:style style:family="graphic" style:name="style-51">
      <style:graphic-properties draw:fill="none" draw:stroke="solid" svg:stroke-color="#000000" draw:stroke-linejoin="miter" svg:stroke-opacity="100.0%" svg:stroke-width="0.46172437mm"/>
    </style:style>
    <style:style style:family="graphic" style:name="style-52">
      <style:graphic-properties draw:fill="none" draw:stroke="solid" svg:stroke-color="#000000" draw:stroke-linejoin="miter" svg:stroke-opacity="100.0%" svg:stroke-width="0.641006mm"/>
    </style:style>
    <style:style style:family="graphic" style:name="style-53">
      <style:graphic-properties draw:fill="none" draw:stroke="solid" svg:stroke-color="#000000" draw:stroke-linejoin="miter" svg:stroke-opacity="100.0%" svg:stroke-width="0.46442312mm"/>
    </style:style>
    <style:style style:family="graphic" style:name="style-54">
      <style:graphic-properties draw:fill="none" draw:stroke="solid" svg:stroke-color="#000000" draw:stroke-linejoin="miter" svg:stroke-opacity="100.0%" svg:stroke-width="0.4561681mm"/>
    </style:style>
    <style:style style:family="graphic" style:name="style-55">
      <style:graphic-properties draw:fill="none" draw:stroke="solid" svg:stroke-color="#000000" draw:stroke-linejoin="miter" svg:stroke-opacity="100.0%" svg:stroke-width="0.47307497mm"/>
    </style:style>
    <style:style style:family="graphic" style:name="style-56">
      <style:graphic-properties draw:fill="none" draw:stroke="solid" svg:stroke-color="#000000" draw:stroke-linejoin="miter" svg:stroke-opacity="100.0%" svg:stroke-width="0.4451085mm"/>
    </style:style>
    <style:style style:family="graphic" style:name="style-57">
      <style:graphic-properties draw:fill="none" draw:stroke="solid" svg:stroke-color="#000000" draw:stroke-linejoin="miter" svg:stroke-opacity="100.0%" svg:stroke-width="0.45450124mm"/>
    </style:style>
    <style:style style:family="graphic" style:name="style-58">
      <style:graphic-properties draw:fill="none" draw:stroke="solid" svg:stroke-color="#000000" draw:stroke-linejoin="miter" svg:stroke-opacity="100.0%" svg:stroke-width="0.43145603mm"/>
    </style:style>
    <style:style style:family="graphic" style:name="style-59">
      <style:graphic-properties draw:fill="none" draw:stroke="solid" svg:stroke-color="#000000" draw:stroke-linejoin="miter" svg:stroke-opacity="100.0%" svg:stroke-width="0.556842mm"/>
    </style:style>
    <style:style style:family="graphic" style:name="style-60">
      <style:graphic-properties draw:fill="none" draw:stroke="solid" svg:stroke-color="#000000" draw:stroke-linejoin="miter" svg:stroke-opacity="100.0%" svg:stroke-width="0.41740665mm"/>
    </style:style>
    <style:style style:family="graphic" style:name="style-61">
      <style:graphic-properties draw:fill="none" draw:stroke="solid" svg:stroke-color="#000000" draw:stroke-linejoin="miter" svg:stroke-opacity="100.0%" svg:stroke-width="0.4380177mm"/>
    </style:style>
    <style:style style:family="graphic" style:name="style-62">
      <style:graphic-properties draw:fill="none" draw:stroke="solid" svg:stroke-color="#000000" draw:stroke-linejoin="miter" svg:stroke-opacity="100.0%" svg:stroke-width="0.42462978mm"/>
    </style:style>
    <style:style style:family="graphic" style:name="style-63">
      <style:graphic-properties draw:fill="none" draw:stroke="solid" svg:stroke-color="#000000" draw:stroke-linejoin="miter" svg:stroke-opacity="100.0%" svg:stroke-width="0.36787665mm"/>
    </style:style>
    <style:style style:family="graphic" style:name="style-64">
      <style:graphic-properties draw:fill="none" draw:stroke="solid" svg:stroke-color="#000000" draw:stroke-linejoin="miter" svg:stroke-opacity="100.0%" svg:stroke-width="0.30673143mm"/>
    </style:style>
    <style:style style:family="graphic" style:name="style-65">
      <style:graphic-properties draw:fill="none" draw:stroke="solid" svg:stroke-color="#000000" draw:stroke-linejoin="miter" svg:stroke-opacity="100.0%" svg:stroke-width="0.29231164mm"/>
    </style:style>
    <style:style style:family="graphic" style:name="style-66">
      <style:graphic-properties draw:fill="none" draw:stroke="solid" svg:stroke-color="#000000" draw:stroke-linejoin="miter" svg:stroke-opacity="100.0%" svg:stroke-width="0.3139281mm"/>
    </style:style>
    <style:style style:family="graphic" style:name="style-67">
      <style:graphic-properties draw:fill="none" draw:stroke="solid" svg:stroke-color="#000000" draw:stroke-linejoin="miter" svg:stroke-opacity="100.0%" svg:stroke-width="0.3125787mm"/>
    </style:style>
    <style:style style:family="graphic" style:name="style-68">
      <style:graphic-properties draw:fill="none" draw:stroke="solid" svg:stroke-color="#000000" draw:stroke-linejoin="miter" svg:stroke-opacity="100.0%" svg:stroke-width="0.45587707mm"/>
    </style:style>
    <style:style style:family="graphic" style:name="style-69">
      <style:graphic-properties draw:fill="none" draw:stroke="solid" svg:stroke-color="#000000" draw:stroke-linejoin="miter" svg:stroke-opacity="100.0%" svg:stroke-width="0.31223476mm"/>
    </style:style>
    <style:style style:family="graphic" style:name="style-70">
      <style:graphic-properties draw:fill="none" draw:stroke="solid" svg:stroke-color="#000000" draw:stroke-linejoin="miter" svg:stroke-opacity="100.0%" svg:stroke-width="0.45550665mm"/>
    </style:style>
    <style:style style:family="graphic" style:name="style-71">
      <style:graphic-properties draw:fill="none" draw:stroke="solid" svg:stroke-color="#000000" draw:stroke-linejoin="miter" svg:stroke-opacity="100.0%" svg:stroke-width="0.20576645mm"/>
    </style:style>
    <style:style style:family="graphic" style:name="style-72">
      <style:graphic-properties draw:fill="none" draw:stroke="solid" svg:stroke-color="#000000" draw:stroke-linejoin="miter" svg:stroke-opacity="100.0%" svg:stroke-width="0.45526853mm"/>
    </style:style>
    <style:style style:family="graphic" style:name="style-73">
      <style:graphic-properties draw:fill="none" draw:stroke="solid" svg:stroke-color="#000000" draw:stroke-linejoin="miter" svg:stroke-opacity="100.0%" svg:stroke-width="0.22677436mm"/>
    </style:style>
    <style:style style:family="graphic" style:name="style-74">
      <style:graphic-properties draw:fill="none" draw:stroke="solid" svg:stroke-color="#000000" draw:stroke-linejoin="miter" svg:stroke-opacity="100.0%" svg:stroke-width="0.40544748mm"/>
    </style:style>
    <style:style style:family="graphic" style:name="style-75">
      <style:graphic-properties draw:fill="none" draw:stroke="solid" svg:stroke-color="#000000" draw:stroke-linejoin="miter" svg:stroke-opacity="100.0%" svg:stroke-width="0.3125787mm"/>
    </style:style>
    <style:style style:family="graphic" style:name="style-76">
      <style:graphic-properties draw:fill="none" draw:stroke="solid" svg:stroke-color="#000000" draw:stroke-linejoin="miter" svg:stroke-opacity="100.0%" svg:stroke-width="0.42926mm"/>
    </style:style>
    <style:style style:family="graphic" style:name="style-77">
      <style:graphic-properties draw:fill="none" draw:stroke="solid" svg:stroke-color="#000000" draw:stroke-linejoin="miter" svg:stroke-opacity="100.0%" svg:stroke-width="0.34162998mm"/>
    </style:style>
    <style:style style:family="graphic" style:name="style-78">
      <style:graphic-properties draw:fill="none" draw:stroke="solid" svg:stroke-color="#000000" draw:stroke-linejoin="miter" svg:stroke-opacity="100.0%" svg:stroke-width="0.31726187mm"/>
    </style:style>
    <style:style style:family="graphic" style:name="style-79">
      <style:graphic-properties draw:fill="none" draw:stroke="solid" svg:stroke-color="#000000" draw:stroke-linejoin="miter" svg:stroke-opacity="100.0%" svg:stroke-width="0.31175852mm"/>
    </style:style>
    <style:style style:family="graphic" style:name="style-80">
      <style:graphic-properties draw:fill="none" draw:stroke="solid" svg:stroke-color="#000000" draw:stroke-linejoin="miter" svg:stroke-opacity="100.0%" svg:stroke-width="0.3125787mm"/>
    </style:style>
    <style:style style:family="graphic" style:name="style-81">
      <style:graphic-properties draw:fill="none" draw:stroke="solid" svg:stroke-color="#000000" draw:stroke-linejoin="miter" svg:stroke-opacity="100.0%" svg:stroke-width="0.29098874mm"/>
    </style:style>
    <style:style style:family="graphic" style:name="style-82">
      <style:graphic-properties draw:fill="none" draw:stroke="solid" svg:stroke-color="#000000" draw:stroke-linejoin="miter" svg:stroke-opacity="100.0%" svg:stroke-width="0.3514725mm"/>
    </style:style>
    <style:style style:family="graphic" style:name="style-83">
      <style:graphic-properties draw:fill="none" draw:stroke="solid" svg:stroke-color="#000000" draw:stroke-linejoin="miter" svg:stroke-opacity="100.0%" svg:stroke-width="0.2706952mm"/>
    </style:style>
    <style:style style:family="graphic" style:name="style-84">
      <style:graphic-properties draw:fill="none" draw:stroke="solid" svg:stroke-color="#000000" draw:stroke-linejoin="miter" svg:stroke-opacity="100.0%" svg:stroke-width="0.4035425mm"/>
    </style:style>
    <style:style style:family="graphic" style:name="style-85">
      <style:graphic-properties draw:fill="none" draw:stroke="solid" svg:stroke-color="#000000" draw:stroke-linejoin="miter" svg:stroke-opacity="100.0%" svg:stroke-width="0.46235934mm"/>
    </style:style>
    <style:style style:family="graphic" style:name="style-86">
      <style:graphic-properties draw:fill="none" draw:stroke="solid" svg:stroke-color="#000000" draw:stroke-linejoin="miter" svg:stroke-opacity="100.0%" svg:stroke-width="0.3858683mm"/>
    </style:style>
    <style:style style:family="graphic" style:name="style-87">
      <style:graphic-properties draw:fill="none" draw:stroke="solid" svg:stroke-color="#000000" draw:stroke-linejoin="miter" svg:stroke-opacity="100.0%" svg:stroke-width="0.38986352mm"/>
    </style:style>
    <style:style style:family="graphic" style:name="style-88">
      <style:graphic-properties draw:fill="none" draw:stroke="solid" svg:stroke-color="#000000" draw:stroke-linejoin="miter" svg:stroke-opacity="100.0%" svg:stroke-width="0.43378437mm"/>
    </style:style>
    <style:style style:family="graphic" style:name="style-89">
      <style:graphic-properties draw:fill="none" draw:stroke="solid" svg:stroke-color="#000000" draw:stroke-linejoin="miter" svg:stroke-opacity="100.0%" svg:stroke-width="0.5157258mm"/>
    </style:style>
    <style:style style:family="graphic" style:name="style-90">
      <style:graphic-properties draw:fill="none" draw:stroke="solid" svg:stroke-color="#000000" draw:stroke-linejoin="miter" svg:stroke-opacity="100.0%" svg:stroke-width="0.35491207mm"/>
    </style:style>
    <style:style style:family="graphic" style:name="style-91">
      <style:graphic-properties draw:fill="none" draw:stroke="solid" svg:stroke-color="#000000" draw:stroke-linejoin="miter" svg:stroke-opacity="100.0%" svg:stroke-width="0.4475956mm"/>
    </style:style>
    <style:style style:family="graphic" style:name="style-92">
      <style:graphic-properties draw:fill="none" draw:stroke="solid" svg:stroke-color="#000000" draw:stroke-linejoin="miter" svg:stroke-opacity="100.0%" svg:stroke-width="0.31604478mm"/>
    </style:style>
    <style:style style:family="graphic" style:name="style-93">
      <style:graphic-properties draw:fill="none" draw:stroke="solid" svg:stroke-color="#000000" draw:stroke-linejoin="miter" svg:stroke-opacity="100.0%" svg:stroke-width="0.3566054mm"/>
    </style:style>
    <style:style style:family="graphic" style:name="style-94">
      <style:graphic-properties draw:fill="none" draw:stroke="solid" svg:stroke-color="#000000" draw:stroke-linejoin="miter" svg:stroke-opacity="100.0%" svg:stroke-width="0.3541977mm"/>
    </style:style>
    <style:style style:family="graphic" style:name="style-95">
      <style:graphic-properties draw:fill="none" draw:stroke="solid" svg:stroke-color="#000000" draw:stroke-linejoin="miter" svg:stroke-opacity="100.0%" svg:stroke-width="0.31416622mm"/>
    </style:style>
    <style:style style:family="graphic" style:name="style-96">
      <style:graphic-properties draw:fill="none" draw:stroke="solid" svg:stroke-color="#000000" draw:stroke-linejoin="miter" svg:stroke-opacity="100.0%" svg:stroke-width="0.3522398mm"/>
    </style:style>
    <style:style style:family="graphic" style:name="style-97">
      <style:graphic-properties draw:fill="none" draw:stroke="solid" svg:stroke-color="#000000" draw:stroke-linejoin="miter" svg:stroke-opacity="100.0%" svg:stroke-width="0.45177603mm"/>
    </style:style>
    <style:style style:family="graphic" style:name="style-98">
      <style:graphic-properties draw:fill="none" draw:stroke="solid" svg:stroke-color="#000000" draw:stroke-linejoin="miter" svg:stroke-opacity="100.0%" svg:stroke-width="0.6251574mm"/>
    </style:style>
    <style:style style:family="graphic" style:name="style-99">
      <style:graphic-properties draw:fill="none" draw:stroke="solid" svg:stroke-color="#000000" draw:stroke-linejoin="miter" svg:stroke-opacity="100.0%" svg:stroke-width="0.4541837mm"/>
    </style:style>
    <style:style style:family="graphic" style:name="style-100">
      <style:graphic-properties draw:fill="none" draw:stroke="solid" svg:stroke-color="#000000" draw:stroke-linejoin="miter" svg:stroke-opacity="100.0%" svg:stroke-width="0.2210329mm"/>
    </style:style>
    <style:style style:family="graphic" style:name="style-101">
      <style:graphic-properties draw:fill="none" draw:stroke="solid" svg:stroke-color="#000000" draw:stroke-linejoin="miter" svg:stroke-opacity="100.0%" svg:stroke-width="0.31374288mm"/>
    </style:style>
    <style:style style:family="graphic" style:name="style-102">
      <style:graphic-properties draw:fill="none" draw:stroke="solid" svg:stroke-color="#000000" draw:stroke-linejoin="miter" svg:stroke-opacity="100.0%" svg:stroke-width="0.4541837mm"/>
    </style:style>
    <style:style style:family="graphic" style:name="style-103">
      <style:graphic-properties draw:fill="none" draw:stroke="solid" svg:stroke-color="#000000" draw:stroke-linejoin="miter" svg:stroke-opacity="100.0%" svg:stroke-width="0.18047228mm"/>
    </style:style>
    <style:style style:family="graphic" style:name="style-104">
      <style:graphic-properties draw:fill="none" draw:stroke="solid" svg:stroke-color="#000000" draw:stroke-linejoin="miter" svg:stroke-opacity="100.0%" svg:stroke-width="0.33620602mm"/>
    </style:style>
    <style:style style:family="graphic" style:name="style-105">
      <style:graphic-properties draw:fill="none" draw:stroke="solid" svg:stroke-color="#000000" draw:stroke-linejoin="miter" svg:stroke-opacity="100.0%" svg:stroke-width="0.36996686mm"/>
    </style:style>
    <style:style style:family="graphic" style:name="style-106">
      <style:graphic-properties draw:fill="none" draw:stroke="solid" svg:stroke-color="#000000" draw:stroke-linejoin="miter" svg:stroke-opacity="100.0%" svg:stroke-width="0.43947288mm"/>
    </style:style>
    <style:style style:family="graphic" style:name="style-107">
      <style:graphic-properties draw:fill="none" draw:stroke="solid" svg:stroke-color="#000000" draw:stroke-linejoin="miter" svg:stroke-opacity="100.0%" svg:stroke-width="0.3088481mm"/>
    </style:style>
    <style:style style:family="graphic" style:name="style-108">
      <style:graphic-properties draw:fill="none" draw:stroke="solid" svg:stroke-color="#000000" draw:stroke-linejoin="miter" svg:stroke-opacity="100.0%" svg:stroke-width="0.28506207mm"/>
    </style:style>
    <style:style style:family="graphic" style:name="style-109">
      <style:graphic-properties draw:fill="none" draw:stroke="solid" svg:stroke-color="#000000" draw:stroke-linejoin="miter" svg:stroke-opacity="100.0%" svg:stroke-width="0.30781624mm"/>
    </style:style>
    <style:style style:family="graphic" style:name="style-110">
      <style:graphic-properties draw:fill="none" draw:stroke="solid" svg:stroke-color="#000000" draw:stroke-linejoin="miter" svg:stroke-opacity="100.0%" svg:stroke-width="0.36493978mm"/>
    </style:style>
    <style:style style:family="graphic" style:name="style-111">
      <style:graphic-properties draw:fill="none" draw:stroke="solid" svg:stroke-color="#000000" draw:stroke-linejoin="miter" svg:stroke-opacity="100.0%" svg:stroke-width="0.17015354mm"/>
    </style:style>
    <style:style style:family="graphic" style:name="style-112">
      <style:graphic-properties draw:fill="none" draw:stroke="solid" svg:stroke-color="#000000" draw:stroke-linejoin="miter" svg:stroke-opacity="100.0%" svg:stroke-width="0.4589198mm"/>
    </style:style>
    <style:style style:family="graphic" style:name="style-113">
      <style:graphic-properties draw:fill="none" draw:stroke="solid" svg:stroke-color="#000000" draw:stroke-linejoin="miter" svg:stroke-opacity="100.0%" svg:stroke-width="0.40393937mm"/>
    </style:style>
    <style:style style:family="graphic" style:name="style-114">
      <style:graphic-properties draw:fill="none" draw:stroke="solid" svg:stroke-color="#000000" draw:stroke-linejoin="miter" svg:stroke-opacity="100.0%" svg:stroke-width="0.3786981mm"/>
    </style:style>
    <style:style style:family="graphic" style:name="style-115">
      <style:graphic-properties draw:fill="none" draw:stroke="solid" svg:stroke-color="#000000" draw:stroke-linejoin="miter" svg:stroke-opacity="100.0%" svg:stroke-width="0.22415498mm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c41230" draw:opacity="100.0%" draw:stroke="solid" svg:stroke-color="#000000" draw:stroke-linejoin="miter" svg:stroke-opacity="100.0%" svg:stroke-width="0.26458332mm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399.2754 3396.2852 C 1399.2754 3396.2852 1471.7183 3215.1514 1489.8422 3160.8325 S 1535.1123 2775.9165 1535.1123 2775.9165 L 1507.9661 2368.379 L 1485.3176 2141.9485 L 1471.7445 1349.495 C 1471.7445 1349.495 1467.1937 923.83325 1390.2263 747.22394 S 964.5385 158.57893 964.5385 158.57893 S 797.00433 -4.457316 729.0858 0.093527906 S 570.60046 27.266233 570.60046 27.266233 S 294.3754 312.5664 194.73334 561.6187 S 13.599581 1114.0422 13.599581 1231.8082 S 0.0 1639.346 0.0 1639.346 L 36.221443 2612.933 L 40.745857 2794.067 L 31.69713 2952.5522 L 81.491714 3210.6797 L 434.7104 3477.8557 L 697.3623 3545.7742 L 1399.2754 3396.2852 z" svg:height="35.45774mm" draw:style-name="style-2" svg:viewBox="0.0 0.0 1535.1123 3545.7742" svg:width="15.351123mm" svg:x="14.936256mm" svg:y="0.39673352mm"/>
          <draw:g>
            <draw:path svg:d="M 0.0 0.0 C 9.815998 0.0 19.65854 0.0 29.47454 0.0 C 29.47454 9.815998 29.47454 19.65854 29.47454 29.47454 C 19.65854 29.47454 9.815998 29.47454 0.0 29.47454 C 0.0 19.65854 0.0 9.815998 0.0 0.0 z" svg:height="0.2947454mm" draw:style-name="style-3" svg:viewBox="0.0 0.0 29.47454 29.47454" svg:width="0.2947454mm" svg:x="16.116564mm" svg:y="14.354968mm"/>
            <draw:path svg:d="M 15.356681 0.0 C 45.995354 8.255007 46.57752 22.992277 30.09395 44.21191 C 20.277952 44.21191 10.435409 44.21191 0.61941063 44.21191 C -3.5345871 20.399372 14.536519 18.83838 15.356681 0.0 z" svg:height="0.4421191mm" draw:style-name="style-4" svg:viewBox="0.0 0.0 40.870235 44.21191" svg:width="0.40870237mm" svg:x="16.552488mm" svg:y="14.6497135mm"/>
            <draw:path svg:d="M 14.73727 0.0 C 26.669882 2.8045566 29.421652 14.790258 44.21181 14.73727 C 41.407154 26.669983 29.421652 29.421652 29.47454 44.21181 C 17.541927 41.407253 14.790157 29.42155 0.0 29.47454 C 2.8044555 17.541927 14.790157 14.763714 14.73727 0.0 z" svg:height="0.4421181mm" draw:style-name="style-5" svg:viewBox="0.0 0.0 44.21181 44.21181" svg:width="0.4421181mm" svg:x="17.590029mm" svg:y="14.6497135mm"/>
            <draw:path svg:d="M 0.0 0.0 C 9.816099 0.0 19.631996 0.0 29.448095 0.0 C 29.448095 9.815998 29.448095 19.65854 29.448095 29.47454 C 19.631996 29.47454 9.816099 29.47454 0.0 29.47454 C 0.0 19.632097 0.0 9.816099 0.0 0.0 z" svg:height="0.2947454mm" draw:style-name="style-6" svg:viewBox="0.0 0.0 29.448095 29.47454" svg:width="0.29448095mm" svg:x="25.54737mm" svg:y="14.6497135mm"/>
            <draw:path svg:d="M 0.0 1.4044483 C 29.580517 -3.5961547 46.09033 4.420656 44.185368 30.878988 C 29.448095 30.878988 14.710826 30.878988 0.0 30.878988 C 0.0 21.036547 0.0 11.220447 0.0 1.4044483 z" svg:height="0.3087897mm" draw:style-name="style-7" svg:viewBox="0.0 0.0 44.33391 30.87897" svg:width="0.4433391mm" svg:x="17.000801mm" svg:y="15.077788mm"/>
            <draw:path svg:d="M 13.493806 0.0 C 25.426418 2.8045566 28.178188 14.790157 42.968346 14.73727 C 35.083855 49.424164 -26.749214 23.733107 13.493806 0.0 z" svg:height="0.3164233mm" draw:style-name="style-8" svg:viewBox="0.0 0.0 42.968285 31.642328" svg:width="0.42968285mm" svg:x="18.339327mm" svg:y="15.091833mm"/>
            <draw:path svg:d="M 0.0 0.0 C 9.842543 0.0 19.65844 0.0 29.47454 0.0 C 29.47454 9.815998 29.47454 19.632097 29.47454 29.47454 C 19.65844 29.47454 9.842543 29.47454 0.0 29.47454 C 0.0 19.632097 0.0 9.815998 0.0 0.0 z" svg:height="0.2947454mm" draw:style-name="style-9" svg:viewBox="0.0 0.0 29.47454 29.47454" svg:width="0.2947454mm" svg:x="25.989225mm" svg:y="15.091833mm"/>
            <draw:path svg:d="M 0.0 0.0 C 9.842543 0.0 19.65844 0.0 29.47454 0.0 C 29.47454 9.815998 29.47454 19.65854 29.47454 29.47454 C 19.631996 29.47454 9.816099 29.47454 0.0 29.47454 C 0.0 19.65854 0.0 9.815998 0.0 0.0 z" svg:height="0.2947454mm" draw:style-name="style-10" svg:viewBox="0.0 0.0 29.47454 29.47454" svg:width="0.2947454mm" svg:x="17.737402mm" svg:y="15.386313mm"/>
            <draw:path svg:d="M 45.272995 0.0 C 38.84372 18.123993 26.40827 30.268358 1.0611836 29.47454 C -5.8180394 -1.9842942 22.121952 1.4023287 45.272995 0.0 z" svg:height="0.29511273mm" draw:style-name="style-11" svg:viewBox="0.0 0.0 45.272972 29.511272" svg:width="0.4527297mm" svg:x="25.683868mm" svg:y="15.681059mm"/>
            <draw:path svg:d="M 0.0 0.0 C 9.816099 0.0 19.65844 0.0 29.47454 0.0 C 29.47454 9.815998 29.47454 19.632097 29.47454 29.47454 C 19.65844 29.47454 9.816099 29.47454 0.0 29.47454 C 0.0 19.632097 0.0 9.815998 0.0 0.0 z" svg:height="0.2947454mm" draw:style-name="style-12" svg:viewBox="0.0 0.0 29.47454 29.47454" svg:width="0.2947454mm" svg:x="17.148172mm" svg:y="15.828433mm"/>
            <draw:path svg:d="M 0.0 1.4044483 C 29.580315 -3.5961547 46.11677 4.420656 44.185368 30.878988 C 29.448095 30.878988 14.710826 30.878988 0.0 30.878988 C 0.0 21.036547 0.0 11.220447 0.0 1.4044483 z" svg:height="0.3087897mm" draw:style-name="style-13" svg:viewBox="0.0 0.0 44.337646 30.87897" svg:width="0.44337645mm" svg:x="18.326893mm" svg:y="15.814388mm"/>
            <draw:path svg:d="M 4.4595146 0.61941063 C 28.24561 -3.5345871 29.833046 14.536519 48.671326 15.356681 C 54.518635 43.95817 -18.426886 36.8673 4.4595146 0.61941063 z" svg:height="0.3299148mm" draw:style-name="style-14" svg:viewBox="0.0 0.0 49.0062 32.991478" svg:width="0.490062mm" svg:x="19.608389mm" svg:y="15.969611mm"/>
            <draw:path svg:d="M 0.0 0.0 C 9.842543 0.0 19.65844 0.0 29.47454 0.0 C 29.47454 9.842543 29.47454 19.65854 29.47454 29.47454 C 19.631996 29.47454 9.816099 29.47454 0.0 29.47454 C 0.0 19.632097 0.0 9.816099 0.0 0.0 z" svg:height="0.2947454mm" draw:style-name="style-15" svg:viewBox="0.0 0.0 29.47454 29.47454" svg:width="0.2947454mm" svg:x="17.737402mm" svg:y="16.270552mm"/>
            <draw:path svg:d="M 14.73727 0.0 C 26.669882 2.8045566 29.421652 14.790258 44.21181 14.73727 C 41.433598 26.669983 29.421652 29.421652 29.47454 44.21181 C 17.541927 41.407253 14.790157 29.42155 0.0 29.47454 C 2.8044555 17.541927 14.790157 14.790258 14.73727 0.0 z" svg:height="0.4421181mm" draw:style-name="style-16" svg:viewBox="0.0 0.0 44.21181 44.21181" svg:width="0.4421181mm" svg:x="19.063494mm" svg:y="16.270552mm"/>
            <draw:path svg:d="M 45.273903 0.0 C 38.844627 18.123993 26.40918 30.268358 1.061991 29.47454 C -5.8172317 -1.9842942 22.096216 1.4023287 45.273903 0.0 z" svg:height="0.29511273mm" draw:style-name="style-17" svg:viewBox="0.0 0.0 45.27386 29.511272" svg:width="0.4527386mm" svg:x="16.84281mm" svg:y="16.417923mm"/>
            <draw:path svg:d="M 0.0 0.0 C 9.842543 0.0 19.65844 0.0 29.47454 0.0 C 29.47454 9.815998 29.47454 19.65854 29.47454 29.47454 C 19.65844 29.47454 9.842543 29.47454 0.0 29.47454 C 0.0 19.632097 0.0 9.816099 0.0 0.0 z" svg:height="0.2947454mm" draw:style-name="style-18" svg:viewBox="0.0 0.0 29.47454 29.47454" svg:width="0.2947454mm" svg:x="20.389585mm" svg:y="16.417923mm"/>
            <draw:path svg:d="M 15.35658 0.0 C 45.99525 8.255007 46.57742 22.992277 30.09385 44.185368 C 20.27775 44.185368 10.435409 44.185368 0.6193097 44.185368 C -3.5345871 20.399372 14.536418 18.83828 15.35658 0.0 z" svg:height="0.44185367mm" draw:style-name="style-19" svg:viewBox="0.0 0.0 40.870213 44.185368" svg:width="0.40870214mm" svg:x="18.3207mm" svg:y="16.565298mm"/>
            <draw:path svg:d="M 0.0 0.0 C 9.816099 0.0 19.631996 0.0 29.47454 0.0 C 29.47454 9.842543 29.47454 19.65844 29.47454 29.47454 C 19.631996 29.47454 9.816099 29.47454 0.0 29.47454 C 0.0 19.658642 0.0 9.842543 0.0 0.0 z" svg:height="0.2947454mm" draw:style-name="style-20" svg:viewBox="0.0 0.0 29.47454 29.47454" svg:width="0.2947454mm" svg:x="19.063757mm" svg:y="17.00715mm"/>
            <draw:path svg:d="M 45.279655 0.0 C 38.85038 18.123894 26.414932 30.268257 1.067845 29.47454 C -5.8378215 -1.9580522 22.128614 1.4021269 45.279655 0.0 z" svg:height="0.29511264mm" draw:style-name="style-21" svg:viewBox="0.0 0.0 45.27965 29.511263" svg:width="0.45279652mm" svg:x="22.14738mm" svg:y="17.596643mm"/>
            <draw:path svg:d="M 0.0 17.673742 C 12.673443 -12.75338 102.55248 2.1163113 117.87192 17.673742 C 105.22472 48.100864 15.292994 33.20473 0.0 17.673742 z" svg:height="0.35339418mm" draw:style-name="style-22" svg:viewBox="0.0 0.0 117.87192 35.339417" svg:width="1.1787192mm" svg:x="20.97934mm" svg:y="18.451515mm"/>
            <draw:path svg:d="M 0.0 0.0 C 9.815998 0.0 19.632097 0.0 29.47454 0.0 C 29.47454 9.816099 29.47454 19.65844 29.47454 29.47454 C 19.631996 29.47454 9.815998 29.47454 0.0 29.47454 C 0.0 19.65844 0.0 9.816099 0.0 0.0 z" svg:height="0.2947454mm" draw:style-name="style-23" svg:viewBox="0.0 0.0 29.47454 29.47454" svg:width="0.2947454mm" svg:x="15.969191mm" svg:y="21.280436mm"/>
            <draw:path svg:d="M 14.774614 0.0 C 24.590714 0.0 34.433056 0.0 44.249153 0.0 L 36.89374 27.014055 L 58.986423 44.212013 C 61.685104 76.35879 46.92139 91.06982 14.774614 88.39738 C 6.969455 76.5441 -0.59771055 64.479065 0.037344296 44.212013 L 22.130028 27.014055 L 14.774614 0.0 z" svg:height="0.88705486mm" draw:style-name="style-24" svg:viewBox="0.0 0.0 59.299263 88.70549" svg:width="0.59299266mm" svg:x="21.126076mm" svg:y="21.722555mm"/>
            <draw:path svg:d="M 0.0 1.0611836 C 31.432491 -5.8180394 28.072311 22.121952 29.47454 45.272995 C 17.541826 42.468334 14.790157 30.482836 0.0 30.535723 C 0.0 20.719826 0.0 10.903727 0.0 1.0611836 z" svg:height="0.4527297mm" draw:style-name="style-25" svg:viewBox="0.0 0.0 29.47454 45.272972" svg:width="0.2947454mm" svg:x="15.969191mm" svg:y="22.890661mm"/>
            <draw:path svg:d="M 15.661188 47.362053 C 41.749104 34.185776 34.420135 -12.433833 89.32109 3.1502435 C 85.45808 63.131237 61.592854 103.13626 45.109283 150.4967 C 6.268391 154.94168 -3.2566245 130.09723 0.8974742 91.54762 L 23.016602 74.34966 L 15.661188 47.362053 z" svg:height="1.5100963mm" draw:style-name="style-26" svg:viewBox="0.0 0.0 89.32112 151.00963" svg:width="0.8932112mm" svg:x="22.296194mm" svg:y="24.932728mm"/>
            <draw:path svg:d="M 0.0 0.0 C 9.815998 0.0 19.65854 0.0 29.47454 0.0 C 29.47454 9.816099 29.47454 19.631996 29.47454 29.47454 C 19.65854 29.47454 9.815998 29.47454 0.0 29.47454 C 0.0 19.631996 0.0 9.816099 0.0 0.0 z" svg:height="0.2947454mm" draw:style-name="style-27" svg:viewBox="0.0 0.0 29.47454 29.47454" svg:width="0.2947454mm" svg:x="16.558681mm" svg:y="25.701094mm"/>
            <draw:path svg:d="M 0.0 0.0 C 9.842543 0.0 19.65844 0.0 29.47454 0.0 C 29.47454 9.816099 29.47454 19.631996 29.47454 29.47454 C 19.65844 29.47454 9.842543 29.47454 0.0 29.47454 C 0.0 19.65844 0.0 9.816099 0.0 0.0 z" svg:height="0.2947454mm" draw:style-name="style-28" svg:viewBox="0.0 0.0 29.47454 29.47454" svg:width="0.2947454mm" svg:x="18.17952mm" svg:y="27.027187mm"/>
            <draw:path svg:d="M 0.0 0.0 C 9.816099 0.0 19.631996 0.0 29.448095 0.0 C 29.448095 9.816099 29.448095 19.65844 29.448095 29.47454 C 19.631996 29.47454 9.816099 29.47454 0.0 29.47454 C 0.0 19.658642 0.0 9.816099 0.0 0.0 z" svg:height="0.2947454mm" draw:style-name="style-29" svg:viewBox="0.0 0.0 29.448095 29.47454" svg:width="0.29448095mm" svg:x="25.105253mm" svg:y="29.090141mm"/>
            <draw:path svg:d="M 45.26633 0.0 C 38.83706 18.123894 26.40161 30.268257 1.0545222 29.47454 C -5.798257 -1.9842942 22.115292 1.4023287 45.26633 0.0 z" svg:height="0.29511264mm" draw:style-name="style-30" svg:viewBox="0.0 0.0 45.266304 29.511263" svg:width="0.45266303mm" svg:x="24.35758mm" svg:y="29.384888mm"/>
            <draw:path svg:d="M 0.0 0.0 C 9.816099 0.0 19.631996 0.0 29.448095 0.0 C 29.448095 9.842543 29.448095 19.65844 29.448095 29.47454 C 19.631996 29.47454 9.816099 29.47454 0.0 29.47454 C 0.0 19.632198 0.0 9.816099 0.0 0.0 z" svg:height="0.2947454mm" draw:style-name="style-31" svg:viewBox="0.0 0.0 29.448095 29.47454" svg:width="0.29448095mm" svg:x="25.694479mm" svg:y="29.53226mm"/>
            <draw:path svg:d="M 0.0 0.0 C 14.73727 0.0 29.47454 0.0 44.21181 0.0 C 48.365707 23.786095 30.2947 25.373531 29.47454 44.21181 C 19.631996 44.21181 9.816099 44.21181 0.0 44.21181 C 0.0 29.47454 0.0 14.73727 0.0 0.0 z" svg:height="0.4421181mm" draw:style-name="style-32" svg:viewBox="0.0 0.0 44.831146 44.21181" svg:width="0.44831148mm" svg:x="24.810244mm" svg:y="29.679634mm"/>
            <draw:path svg:d="M 0.33488747 17.642859 C -5.5124216 -10.958632 67.45974 -3.8943033 44.546696 32.380127 C 34.7306 32.380127 24.9147 32.380127 15.098601 32.380127 C 17.797483 19.838903 9.304381 18.463018 0.33488747 17.642859 z" svg:height="0.3238018mm" draw:style-name="style-33" svg:viewBox="0.0 0.0 49.014217 32.380177" svg:width="0.49014217mm" svg:x="25.985876mm" svg:y="29.945324mm"/>
            <draw:path svg:d="M 0.0 0.0 C 9.816099 0.0 19.65844 0.0 29.47454 0.0 C 29.47454 9.816099 29.47454 19.65844 29.47454 29.47454 C 19.65844 29.47454 9.816099 29.47454 0.0 29.47454 C 0.0 19.631996 0.0 9.816099 0.0 0.0 z" svg:height="0.2947454mm" draw:style-name="style-34" svg:viewBox="0.0 0.0 29.47454 29.47454" svg:width="0.2947454mm" svg:x="24.368387mm" svg:y="30.121754mm"/>
            <draw:path svg:d="M 0.0 16.818457 C 44.688 -37.6592 49.635815 61.58599 0.0 16.818457 L 0.0 16.818457 z" svg:height="0.28786853mm" draw:style-name="style-35" svg:viewBox="0.0 0.0 35.39573 28.786852" svg:width="0.3539573mm" svg:x="24.810244mm" svg:y="30.542795mm"/>
            <draw:path svg:d="M 45.26633 0.0 C 38.83706 18.123894 26.428053 30.268257 1.0545222 29.47454 C -5.798257 -1.9578503 22.115292 1.4023287 45.26633 0.0 z" svg:height="0.29511264mm" draw:style-name="style-36" svg:viewBox="0.0 0.0 45.266304 29.511263" svg:width="0.45266303mm" svg:x="25.978416mm" svg:y="30.71098mm"/>
            <draw:path svg:d="M 14.73727 0.0 C 26.669882 2.7782137 29.448095 14.790157 44.21181 14.73727 C 41.407154 26.669882 29.421652 29.421652 29.47454 44.21181 C 17.541927 41.407154 14.763714 29.421652 0.0 29.47454 C 2.8044555 17.541927 14.790157 14.7903595 14.73727 0.0 z" svg:height="0.4421181mm" draw:style-name="style-37" svg:viewBox="0.0 0.0 44.21181 44.21181" svg:width="0.4421181mm" svg:x="25.252361mm" svg:y="30.858353mm"/>
            <draw:path svg:d="M 0.0 0.0 C 9.816099 0.0 19.65844 0.0 29.47454 0.0 C 29.47454 9.816099 29.47454 19.631996 29.47454 29.47454 C 19.65844 29.47454 9.816099 29.47454 0.0 29.47454 C 0.0 19.631996 0.0 9.815897 0.0 0.0 z" svg:height="0.2947454mm" draw:style-name="style-38" svg:viewBox="0.0 0.0 29.47454 29.47454" svg:width="0.2947454mm" svg:x="25.841852mm" svg:y="31.300472mm"/>
            <draw:path svg:d="M 11.970966 0.0 C 66.42218 44.661556 -32.796566 49.635815 11.970966 0.0 L 11.970966 0.0 z" svg:height="0.3538608mm" draw:style-name="style-39" svg:viewBox="0.0 0.0 28.778511 35.386078" svg:width="0.2877851mm" svg:x="24.985544mm" svg:y="31.447845mm"/>
            <draw:path svg:d="M 58.94908 0.17440794 C 57.94361 39.861904 25.267553 71.00342 0.0 44.38622 C 12.832106 22.796371 22.066038 -2.339166 58.94908 0.17440794 z" svg:height="0.54299283mm" draw:style-name="style-40" svg:viewBox="0.0 0.0 58.94908 54.299286" svg:width="0.5894908mm" svg:x="23.042034mm" svg:y="31.888218mm"/>
            <draw:path svg:d="M 13.467968 0.0 C 31.59186 6.4292746 43.736225 18.864723 42.916065 44.21181 C -8.201211 57.070763 -7.6192455 21.53716 13.467968 0.0 z" svg:height="0.46943653mm" draw:style-name="style-41" svg:viewBox="0.0 0.0 42.955112 46.943653" svg:width="0.42955115mm" svg:x="24.528454mm" svg:y="32.47919mm"/>
            <draw:path svg:d="M 0.0 0.0 C 9.816099 0.0 19.631996 0.0 29.448095 0.0 C 29.448095 9.816099 29.448095 19.631996 29.448095 29.47454 C 19.631996 29.47454 9.816099 29.47454 0.0 29.47454 C 0.0 19.631996 0.0 9.816099 0.0 0.0 z" svg:height="0.2947454mm" draw:style-name="style-42" svg:viewBox="0.0 0.0 29.448095 29.47454" svg:width="0.29448095mm" svg:x="24.51576mm" svg:y="33.363426mm"/>
            <draw:path svg:d="M 10.592457 20.90999 C 239.43062 -67.19625 427.04654 141.7452 541.0819 300.89206 L 518.96277 318.08997 L 526.3182 345.1039 C 521.39703 345.1039 516.5021 345.1039 511.5809 345.1039 L 489.48822 352.45932 L 482.1328 374.55203 C 393.7885 276.25934 339.36377 144.04704 202.15073 94.56997 C 222.65598 380.2935 203.68527 636.2779 187.41345 934.48975 L 165.29433 927.13434 L 143.20164 934.48975 C 115.20876 898.10956 148.20235 727.45325 113.727104 654.5076 C 114.99701 675.4362 116.16135 696.2324 98.98984 698.7195 L 91.63442 676.62683 L 69.5153 683.98224 C 62.34499 450.88434 155.05513 246.1762 84.27901 65.09538 C 63.853092 74.14413 82.05652 121.822044 54.80447 124.04453 L 37.632957 101.95183 L 10.6189 109.333694 C -13.934468 80.04433 11.968342 90.6012 10.6189 50.384537 L 17.974314 35.647247 L 10.592457 20.90999 z" svg:height="9.344897mm" draw:style-name="style-43" svg:viewBox="0.0 0.0 541.08185 934.4897" svg:width="5.4108186mm" svg:x="20.725779mm" svg:y="-7.907711E-5mm"/>
            <draw:path svg:d="M 22.843607 27.013954 L 15.488193 0.0 C 20.409363 0.0 25.304293 0.0 30.225464 0.0 L 44.962734 41.24849 L 59.700005 0.0 L 52.34459 36.829952 L 89.20099 29.47454 C 89.20099 39.29054 89.20099 49.13308 89.20099 58.94908 L 67.10831 66.30449 L 74.463715 88.39718 C 32.262646 91.30761 -5.969637 90.22281 0.77716506 44.21181 L 22.843607 27.013954 z" svg:height="0.8934316mm" draw:style-name="style-44" svg:viewBox="0.0 0.0 89.20108 89.34316" svg:width="0.8920108mm" svg:x="20.82446mm" svg:y="14.060222mm"/>
            <draw:path svg:d="M 7.355413 22.992277 L 0.0 0.8995938 C 36.300877 -1.0319138 70.98767 -1.3228964 88.39738 15.636864 L 81.04196 30.374134 L 88.39738 45.111404 C 88.39738 50.032677 88.39738 54.953945 88.39738 59.848675 L 44.185566 59.848675 L 2.0186105E-4 59.848675 C 2.0186105E-4 54.927402 2.0186105E-4 50.00613 2.0186105E-4 45.111404 L 7.355413 22.992277 z" svg:height="0.5984866mm" draw:style-name="style-45" svg:viewBox="0.0 0.0 88.39738 59.84866" svg:width="0.8839738mm" svg:x="24.516026mm" svg:y="12.430388mm"/>
            <draw:path svg:d="M 0.12949386 0.39039928 C 38.99683 -4.1074686 38.12368 31.161493 44.31486 59.339478 C 33.123077 36.161995 -2.4105237 37.299683 0.12949386 0.39039928 z" svg:height="0.5933956mm" draw:style-name="style-46" svg:viewBox="0.0 0.0 44.314873 59.33956" svg:width="0.44314873mm" svg:x="15.9678955mm" svg:y="22.16077mm"/>
            <draw:g>
              <draw:path svg:d="M 8.234518 602.35297 C 44.614723 763.85474 128.3818 958.5879 298.37646 963.13885 C 640.98535 972.3199 746.9247 90.67538 332.32245 5.1619906 C 60.80721 -50.850414 -29.680439 362.21704 8.234518 602.35297" svg:height="9.632101mm" draw:style-name="style-47" svg:viewBox="0.0 0.0 601.6991 963.2101" svg:width="6.016991mm" svg:x="18.219942mm" svg:y="19.161629mm"/>
              <draw:path svg:d="M 0.0 0.14291762 C 20.240608 -0.43924966 38.655582 0.7515287 55.24493 3.820624" svg:height="0.038206145mm" draw:style-name="style-48" svg:viewBox="0.0 0.0 55.24493 3.8206146" svg:width="0.5524493mm" svg:x="20.610777mm" svg:y="20.615963mm"/>
              <draw:path svg:d="M 0.0 12.142548 C 2.6722367 30.795721 11.3242035 50.083744 18.811834 57.730244 C 43.894283 74.31959 79.983406 63.84219 102.76403 49.71333 C 116.31093 -5.2671604 32.35853 -9.473945 0.0 12.142548" svg:height="0.66216433mm" draw:style-name="style-49" svg:viewBox="0.0 0.0 104.23018 66.21643" svg:width="1.0423018mm" svg:x="21.163225mm" svg:y="20.532743mm"/>
              <draw:path svg:d="M 0.0 12.338757 C 35.58649 -3.6950667 89.74662 -7.6107674 117.87192 22.154856" svg:height="0.22154844mm" draw:style-name="style-50" svg:viewBox="0.0 0.0 117.87192 22.154844" svg:width="1.1787192mm" svg:x="21.495012mm" svg:y="21.869308mm"/>
              <draw:path svg:d="M 0.0 35.216072 C 8.731298 19.261784 23.521456 6.482364 33.020027 0.0 C 79.87783 11.535753 129.75165 -0.58216727 176.821 10.662704" svg:height="0.35216075mm" draw:style-name="style-51" svg:viewBox="0.0 0.0 176.821 35.216072" svg:width="1.7682099mm" svg:x="19.57943mm" svg:y="21.886068mm"/>
              <draw:path svg:d="M 0.0 0.0 C 37.49145 11.271316 77.25828 4.497868 115.41123 12.276584" svg:height="0.12276584mm" draw:style-name="style-52" svg:viewBox="0.0 0.0 115.41123 12.276584" svg:width="1.1541123mm" svg:x="20.610777mm" svg:y="23.859066mm"/>
              <draw:path svg:d="M 0.0 56.488594 C 16.48357 16.139599 68.73873 11.271316 105.59513 0.0" svg:height="0.564886mm" draw:style-name="style-53" svg:viewBox="0.0 0.0 105.59513 56.488594" svg:width="1.0559514mm" svg:x="21.765154mm" svg:y="23.41721mm"/>
              <draw:path svg:d="M 0.0 0.0 C 23.468569 27.014055 61.09224 30.056707 90.88431 46.646053" svg:height="0.46646053mm" draw:style-name="style-54" svg:viewBox="0.0 0.0 90.88431 46.646053" svg:width="0.90884304mm" svg:x="21.765154mm" svg:y="23.982096mm"/>
              <draw:path svg:d="M 0.0 58.94908 C 37.703205 45.95811 81.729706 38.84069 103.13464 0.0" svg:height="0.5894908mm" draw:style-name="style-55" svg:viewBox="0.0 0.0 103.13464 58.94908" svg:width="1.0313464mm" svg:x="19.57943mm" svg:y="23.859066mm"/>
              <draw:path svg:d="M 101.04437 48.418797 C 73.50124 21.960464 35.5336 11.37709 0.0 0.0" svg:height="0.48418796mm" draw:style-name="style-56" svg:viewBox="0.0 0.0 101.04437 48.418797" svg:width="1.0104438mm" svg:x="19.600332mm" svg:y="23.374878mm"/>
              <draw:path svg:d="M 0.0 0.7283147 C 88.26495 3.7180789 177.72069 -5.410078 265.2448 5.649485" svg:height="0.056495693mm" draw:style-name="style-57" svg:viewBox="0.0 0.0 265.2448 5.649569" svg:width="2.6524482mm" svg:x="19.874176mm" svg:y="25.619993mm"/>
              <draw:path svg:d="M 21.113657 90.65136 C 4.868283 69.85503 2.010738 60.885735 0.0 51.281387 C 35.771595 -22.166967 173.3286 -12.403756 212.56635 53.15991 C 184.30862 128.32812 81.83548 109.463196 21.113657 90.65136" svg:height="1.0750666mm" draw:style-name="style-58" svg:viewBox="0.0 0.0 212.56635 107.50665" svg:width="2.1256635mm" svg:x="20.104895mm" svg:y="26.488972mm"/>
              <draw:path svg:d="M 0.0 0.0 C 349.69986 409.1252 316.17697 977.05334 325.8344 1485.2384" svg:height="14.852385mm" draw:style-name="style-59" svg:viewBox="0.0 0.0 325.8344 1485.2384" svg:width="3.2583442mm" svg:x="26.541676mm" svg:y="4.077229mm"/>
              <draw:path svg:d="M 70.72303 0.0 C 50.985054 437.91193 204.86676 924.7717 0.0 1329.1079" svg:height="13.291079mm" draw:style-name="style-60" svg:viewBox="0.0 0.0 107.760796 1329.1079" svg:width="1.077608mm" svg:x="29.186716mm" svg:y="20.470016mm"/>
              <draw:path svg:d="M 46.460846 1386.3372 C 23.389135 925.51245 -27.013954 456.51212 18.229769 0.0" svg:height="13.863372mm" draw:style-name="style-61" svg:viewBox="0.0 0.0 46.46089 1386.3372" svg:width="0.4646089mm" svg:x="14.878313mm" svg:y="14.969066mm"/>
              <draw:path svg:d="M 1.4179729 1461.2407 C -19.219494 929.5077 185.88547 360.045 585.909 0.0" svg:height="14.612408mm" draw:style-name="style-62" svg:viewBox="0.0 0.0 585.909 1461.2407" svg:width="5.85909mm" svg:x="15.0464325mm" svg:y="0.35639375mm"/>
              <draw:path svg:d="M 0.0 130.77397 C 77.20539 26.237093 200.10435 -4.9837475 326.62805 0.62546647" svg:height="1.3077395mm" draw:style-name="style-63" svg:viewBox="0.0 0.0 326.62805 130.77396" svg:width="3.2662804mm" svg:x="15.060612mm" svg:y="13.661062mm"/>
              <draw:path svg:d="M 0.0 45.428932 C 0.0 34.607464 0.0 19.023487 0.0 0.0" svg:height="0.45428932mm" draw:style-name="style-64" svg:viewBox="0.0 0.0 1.0 45.428932" svg:width="0.0mm" svg:x="18.326893mm" svg:y="13.213026mm"/>
              <draw:path svg:d="M 228.38832 4.8846335 C 152.95567 0.6248609 69.92941 -9.535109 0.0 23.29961" svg:height="0.2329966mm" draw:style-name="style-65" svg:viewBox="0.0 0.0 228.38832 23.29966" svg:width="2.283883mm" svg:x="16.043009mm" svg:y="13.163916mm"/>
              <draw:path svg:d="M 0.0 4.3936067 C 33.57555 -0.95096743 69.611786 -1.9564373 103.13464 4.3936067" svg:height="0.043935567mm" draw:style-name="style-66" svg:viewBox="0.0 0.0 103.13464 4.3935566" svg:width="1.0313464mm" svg:x="18.326893mm" svg:y="13.168826mm"/>
              <draw:path svg:d="M 0.0 4.009768 C 35.295406 -3.3192012 72.1518 1.9724853 108.05582 0.33206144" svg:height="0.04009758mm" draw:style-name="style-67" svg:viewBox="0.0 0.0 108.05582 4.009758" svg:width="1.0805582mm" svg:x="19.358503mm" svg:y="13.172664mm"/>
              <draw:path svg:d="M 0.0 58.94918 C 2.8575451 41.77777 2.513574 15.451656 0.0 0.0" svg:height="0.5894918mm" draw:style-name="style-68" svg:viewBox="0.0 0.0 2.0162306 58.94918" svg:width="0.020162307mm" svg:x="20.439062mm" svg:y="12.586493mm"/>
              <draw:path svg:d="M 388.0379 0.0 C 258.68314 0.0 129.35478 0.0 0.0 0.0" svg:height="0.0mm" draw:style-name="style-69" svg:viewBox="0.0 0.0 388.0379 1.0" svg:width="3.880379mm" svg:x="16.558681mm" svg:y="12.586758mm"/>
              <draw:path svg:d="M 0.0 73.68645 C 3.4130666 49.450607 3.96879 24.209398 0.0 0.0" svg:height="0.7368645mm" draw:style-name="style-70" svg:viewBox="0.0 0.0 2.7721074 73.68645" svg:width="0.027721073mm" svg:x="20.439062mm" svg:y="11.849893mm"/>
              <draw:path svg:d="M 314.35135 7.9723005 C 210.71408 4.506245 103.63728 -8.087866 0.0 7.9723005" svg:height="0.07972303mm" draw:style-name="style-71" svg:viewBox="0.0 0.0 314.35135 7.972303" svg:width="3.1435134mm" svg:x="17.295547mm" svg:y="11.77017mm"/>
              <draw:path svg:d="M 0.0 88.39728 C 3.4926 59.29315 4.127453 29.07768 0.0 0.0" svg:height="0.88397276mm" draw:style-name="style-72" svg:viewBox="0.0 0.0 2.8624613 88.39728" svg:width="0.028624613mm" svg:x="20.439062mm" svg:y="10.96592mm"/>
              <draw:path svg:d="M 292.25867 8.176281 C 195.71216 5.6098194 97.340225 -8.862911 0.0 8.176281" svg:height="0.08176234mm" draw:style-name="style-73" svg:viewBox="0.0 0.0 292.25867 8.176234" svg:width="2.9225867mm" svg:x="17.516474mm" svg:y="10.884157mm"/>
              <draw:path svg:d="M 0.0 117.89836 C 14.287523 79.03102 5.6620007 39.475845 0.0 0.0" svg:height="1.1789836mm" draw:style-name="style-74" svg:viewBox="0.0 0.0 7.8034334 117.89836" svg:width="0.078034334mm" svg:x="20.439062mm" svg:y="9.786937mm"/>
              <draw:path svg:d="M 144.91222 0.0 C 96.599396 0.0 48.31282 0.0 0.0 0.0" svg:height="0.0mm" draw:style-name="style-75" svg:viewBox="0.0 0.0 144.91222 1.0" svg:width="1.4491222mm" svg:x="18.989939mm" svg:y="9.786938mm"/>
              <draw:path svg:d="M 0.0 876.74976 C 25.902609 585.1525 23.309704 289.53354 66.30449 0.0" svg:height="8.767498mm" draw:style-name="style-76" svg:viewBox="0.0 0.0 66.30449 876.74976" svg:width="0.6630449mm" svg:x="20.439062mm" svg:y="1.0194397mm"/>
              <draw:path svg:d="M 0.0 0.0 C 31.088621 10.001205 29.395208 52.387486 58.94908 63.870453" svg:height="0.63870454mm" draw:style-name="style-77" svg:viewBox="0.0 0.0 58.94908 63.870453" svg:width="0.5894908mm" svg:x="20.463669mm" svg:y="13.691922mm"/>
              <draw:path svg:d="M 0.0 770.65186 C 7.117217 514.87915 26.802303 258.12756 36.856396 0.0" svg:height="7.7065187mm" draw:style-name="style-78" svg:viewBox="0.0 0.0 36.856396 770.65186" svg:width="0.36856398mm" svg:x="21.27382mm" svg:y="6.766189mm"/>
              <draw:path svg:d="M 0.0 0.0 C 58.975727 0.0 117.89836 0.0 176.84744 0.0" svg:height="0.0mm" draw:style-name="style-79" svg:viewBox="0.0 0.0 176.84744 1.0" svg:width="1.7684745mm" svg:x="22.378986mm" svg:y="9.786938mm"/>
              <draw:path svg:d="M 0.0 0.0 C 89.64084 0.0 179.25523 0.0 268.92252 0.0" svg:height="0.0mm" draw:style-name="style-80" svg:viewBox="0.0 0.0 268.92252 1.0" svg:width="2.6892252mm" svg:x="22.342209mm" svg:y="10.96592mm"/>
              <draw:path svg:d="M 0.0 2.328871 C 96.3612 -1.163628 202.3534 -2.1425533 298.3706 9.684284" svg:height="0.096843mm" draw:style-name="style-81" svg:viewBox="0.0 0.0 298.3706 9.684299" svg:width="2.9837062mm" svg:x="22.342209mm" svg:y="11.826604mm"/>
              <draw:path svg:d="M 0.0 0.48557675 C 78.13153 -0.78443205 155.94533 0.035830338 233.30959 7.8409896" svg:height="0.07841011mm" draw:style-name="style-82" svg:viewBox="0.0 0.0 233.30959 7.841011" svg:width="2.333096mm" svg:x="22.256218mm" svg:y="12.581902mm"/>
              <draw:path svg:d="M 0.0 0.29189107 C 25.267756 -1.4278642 37.306343 4.895635 58.94908 7.673748" svg:height="0.07673741mm" draw:style-name="style-83" svg:viewBox="0.0 0.0 58.94908 7.673741" svg:width="0.5894908mm" svg:x="25.32618mm" svg:y="12.730947mm"/>
              <draw:path svg:d="M 0.0 0.0 C 31.062178 39.952038 85.64561 34.951435 125.25378 58.94918" svg:height="0.5894918mm" draw:style-name="style-84" svg:viewBox="0.0 0.0 125.25378 58.94918" svg:width="1.2525377mm" svg:x="24.957617mm" svg:y="13.028876mm"/>
              <draw:path svg:d="M 77.36426 1101.4603 C 206.8777 747.07745 152.21494 338.61374 0.0 0.0" svg:height="11.014604mm" draw:style-name="style-85" svg:viewBox="0.0 0.0 149.9985 1101.4603" svg:width="1.4999851mm" svg:x="26.173374mm" svg:y="4.298156mm"/>
              <draw:path svg:d="M 55.24493 77.36416 C 33.099358 54.874565 18.335646 25.717503 0.0 0.0" svg:height="0.7736416mm" draw:style-name="style-86" svg:viewBox="0.0 0.0 55.24493 77.36416" svg:width="0.5524493mm" svg:x="25.620926mm" svg:y="3.5245147mm"/>
              <draw:path svg:d="M 0.0 22.092709 C 12.911638 14.446262 27.490246 6.111873 36.856396 0.0" svg:height="0.22092707mm" draw:style-name="style-87" svg:viewBox="0.0 0.0 36.856396 22.092709" svg:width="0.36856398mm" svg:x="26.173374mm" svg:y="4.077229mm"/>
              <draw:path svg:d="M 62.626785 89.64084 C 57.679173 52.30813 34.81901 16.033773 0.0 0.0" svg:height="0.89640844mm" draw:style-name="style-88" svg:viewBox="0.0 0.0 62.626785 89.64084" svg:width="0.62626785mm" svg:x="25.91541mm" svg:y="3.1808205mm"/>
              <draw:path svg:d="M 0.0 0.0 C 11.77395 21.53716 11.482866 45.878777 15.081242 69.453125" svg:height="0.6945312mm" draw:style-name="style-89" svg:viewBox="0.0 0.0 15.081242 69.453125" svg:width="0.15081242mm" svg:x="26.820547mm" svg:y="18.965069mm"/>
              <draw:path svg:d="M 0.0 0.12838364 C 12.594111 -0.3478066 28.416182 0.52524245 46.593166 2.32443 C 90.699196 263.23004 68.6594 546.3608 94.00649 815.1509 C 137.15994 846.5039 187.56323 805.57294 231.27242 795.46576 C 237.6488 790.70325 244.63379 784.19446 251.1955 779.00867 C 258.36578 547.1807 238.68071 313.63315 233.33603 81.17014" svg:height="8.267683mm" draw:style-name="style-90" svg:viewBox="0.0 0.0 252.74849 826.7683" svg:width="2.527485mm" svg:x="26.97136mm" svg:y="19.658316mm"/>
              <draw:path svg:d="M 0.1435232 154.04037 C 0.30218598 114.696846 -0.068229035 75.35332 0.011304219 36.06268 C 11.600147 18.123894 24.987976 12.964526 49.70001 0.0" svg:height="1.5404037mm" draw:style-name="style-91" svg:viewBox="0.0 0.0 49.700047 154.04037" svg:width="0.49700046mm" svg:x="29.303286mm" svg:y="18.929613mm"/>
              <draw:path svg:d="M 0.0 41.751225 C 1.6403229 29.792067 2.751568 12.170809 6.111949 0.0" svg:height="0.41751224mm" draw:style-name="style-92" svg:viewBox="0.0 0.0 6.111949 41.751225" svg:width="0.06111949mm" svg:x="22.133453mm" svg:y="13.175984mm"/>
              <draw:path svg:d="M 2.2771945 58.94918 C -3.649446 41.77777 3.2826645 15.451656 8.415587 0.0" svg:height="0.5894918mm" draw:style-name="style-93" svg:viewBox="0.0 0.0 8.415499 58.94918" svg:width="0.08415499mm" svg:x="22.172066mm" svg:y="12.586493mm"/>
              <draw:path svg:d="M 9.298123 73.68645 C -4.8571806 49.106636 -3.5077395 19.341015 17.897001 0.0" svg:height="0.7368645mm" draw:style-name="style-94" svg:viewBox="0.0 0.0 17.896954 73.68645" svg:width="0.17896953mm" svg:x="22.163237mm" svg:y="11.849893mm"/>
              <draw:path svg:d="M 4.3038797 88.39728 C -0.93481857 59.716454 -1.9138446 28.627935 4.3038797 0.0" svg:height="0.88397276mm" draw:style-name="style-95" svg:viewBox="0.0 0.0 4.303973 88.39728" svg:width="0.04303973mm" svg:x="22.299171mm" svg:y="10.96592mm"/>
              <draw:path svg:d="M 4.19871 117.89836 C -5.167441 78.95169 3.431436 38.89378 7.876416 0.0" svg:height="1.1789836mm" draw:style-name="style-96" svg:viewBox="0.0 0.0 7.876381 117.89836" svg:width="0.07876381mm" svg:x="22.300222mm" svg:y="9.786937mm"/>
              <draw:path svg:d="M 0.0 51.56732 C 0.0 31.670687 0.0 16.457127 0.0 0.0" svg:height="0.5156732mm" draw:style-name="style-97" svg:viewBox="0.0 0.0 1.0 51.56732" svg:width="0.0mm" svg:x="22.378986mm" svg:y="9.271264mm"/>
              <draw:path svg:d="M 0.0 7.355413 C 2.4606862 4.894828 4.9211707 2.4341414 7.355413 0.0" svg:height="0.07355413mm" draw:style-name="style-98" svg:viewBox="0.0 0.0 7.355413 7.355413" svg:width="0.07355413mm" svg:x="24.884062mm" svg:y="13.028876mm"/>
              <draw:path svg:d="M 0.0 0.0 C 26.696527 4.5508566 54.080795 1.4816601 81.04196 2.4605854" svg:height="0.025787354mm" draw:style-name="style-99" svg:viewBox="0.0 0.0 81.04196 2.5787354" svg:width="0.8104196mm" svg:x="18.326893mm" svg:y="13.6673155mm"/>
              <draw:path svg:d="M 0.0 47.889618 C 13.387829 27.78133 18.282757 14.790258 22.092684 0.0" svg:height="0.47889617mm" draw:style-name="style-100" svg:viewBox="0.0 0.0 22.092684 47.889618" svg:width="0.22092684mm" svg:x="19.137312mm" svg:y="13.213026mm"/>
              <draw:path svg:d="M 0.0 0.0 C 42.25396 10.636261 90.48745 12.170809 132.63564 0.0" svg:height="0.085623085mm" draw:style-name="style-101" svg:viewBox="0.0 0.0 132.63564 8.562308" svg:width="1.3263563mm" svg:x="19.137312mm" svg:y="13.691922mm"/>
              <draw:path svg:d="M 2.4606862 51.56732 C 2.8575451 30.74465 2.0109398 13.520249 0.0 0.0" svg:height="0.5156732mm" draw:style-name="style-102" svg:viewBox="0.0 0.0 2.556005 51.56732" svg:width="0.025560051mm" svg:x="20.439062mm" svg:y="13.1762495mm"/>
              <draw:path svg:d="M 0.0 68.76518 C 9.789656 52.069958 8.043356 29.792067 9.816099 0.0" svg:height="0.6876518mm" draw:style-name="style-103" svg:viewBox="0.0 0.0 9.816099 68.76518" svg:width="0.09816099mm" svg:x="24.7859mm" svg:y="13.10243mm"/>
              <draw:path svg:d="M 268.92252 0.0 C 190.0766 42.04231 84.058174 21.378296 0.0 7.355413" svg:height="0.24985225mm" draw:style-name="style-104" svg:viewBox="0.0 0.0 268.92252 24.985226" svg:width="2.6892252mm" svg:x="22.194838mm" svg:y="13.10243mm"/>
              <draw:path svg:d="M 0.0 0.0 C 230.18741 58.314125 399.22968 244.1575 532.5533 424.18002" svg:height="4.2418003mm" draw:style-name="style-105" svg:viewBox="0.0 0.0 532.5533 424.18002" svg:width="5.3255324mm" svg:x="21.495012mm" svg:y="14.723268mm"/>
              <draw:path svg:d="M 0.0 365.23083 C 16.801098 244.44849 -13.758244 120.04152 12.646998 0.0" svg:height="3.6523085mm" draw:style-name="style-106" svg:viewBox="0.0 0.0 12.646998 365.23083" svg:width="0.12646998mm" svg:x="26.820547mm" svg:y="15.312759mm"/>
              <draw:path svg:d="M 216.11163 152.26773 C 163.85648 74.506714 88.82068 16.27192 0.0 0.0" svg:height="1.5226773mm" draw:style-name="style-107" svg:viewBox="0.0 0.0 216.11163 152.26773" svg:width="2.1611164mm" svg:x="24.7859mm" svg:y="13.790082mm"/>
              <draw:path svg:d="M 265.21838 19.65854 C 177.13852 10.953788 83.7142 28.548502 0.0 0.0" svg:height="0.19658542mm" draw:style-name="style-108" svg:viewBox="0.0 0.0 265.21838 19.65854" svg:width="2.6521838mm" svg:x="22.133717mm" svg:y="13.593497mm"/>
              <draw:path svg:d="M 78.60772 0.0 C 53.498833 29.792067 39.343525 66.09294 0.0 83.50245" svg:height="0.8350245mm" draw:style-name="style-109" svg:viewBox="0.0 0.0 78.60772 83.50245" svg:width="0.7860772mm" svg:x="21.347376mm" svg:y="13.593497mm"/>
              <draw:path svg:d="M 0.0 0.0 C 212.40749 114.617516 397.58936 295.0369 590.6293 445.74353" svg:height="4.457435mm" draw:style-name="style-110" svg:viewBox="0.0 0.0 590.6293 445.74353" svg:width="5.906293mm" svg:x="15.342921mm" svg:y="28.832438mm"/>
              <draw:path svg:d="M 0.0 0.0 C 19.631996 0.0 39.290638 0.0 58.94908 0.0" svg:height="0.0mm" draw:style-name="style-111" svg:viewBox="0.0 0.0 58.94908 1.0" svg:width="0.5894908mm" svg:x="29.30472mm" svg:y="20.470016mm"/>
              <draw:path svg:d="M 9.366151 154.04037 C 5.000502 103.02867 19.182251 48.52457 0.0 0.0" svg:height="1.5404037mm" draw:style-name="style-112" svg:viewBox="0.0 0.0 10.365937 154.04037" svg:width="0.10365937mm" svg:x="29.800285mm" svg:y="18.929613mm"/>
              <draw:path svg:d="M 0.0 0.0 C 5.3180294 366.15677 23.574343 735.5151 36.856396 1097.7826" svg:height="10.977826mm" draw:style-name="style-113" svg:viewBox="0.0 0.0 36.856396 1097.7826" svg:width="0.36856398mm" svg:x="26.97136mm" svg:y="19.6596mm"/>
              <draw:path svg:d="M 12.1923065 0.0 C -9.741612 99.35097 -0.5341244 213.04254 27.458755 311.0176" svg:height="3.110176mm" draw:style-name="style-114" svg:viewBox="0.0 0.0 27.45873 311.0176" svg:width="0.2745873mm" svg:x="15.220999mm" svg:y="28.832438mm"/>
              <draw:path svg:d="M 7.7522717 0.0 C 5.1329226 12.7000885 1.7991875 20.081945 0.0 28.389738 C 1.2434641 35.24252 12.77942 47.36044 22.489542 58.922634" svg:height="0.58922637mm" draw:style-name="style-115" svg:viewBox="0.0 0.0 22.489542 58.922634" svg:width="0.22489542mm" svg:x="23.922565mm" svg:y="32.405636mm"/>
            </draw:g>
          </draw:g>
          <draw:path svg:d="M 31.724886 221.05965 C 19.55408 179.4143 52.494774 182.88026 46.46216 147.37311 C 57.52172 97.0229 -13.413061 128.6406 2.2767909 73.686554 C 26.062885 69.53265 27.623878 87.60366 46.46216 88.42382 C 66.623436 24.077179 -10.58196 57.04432 2.2767909 0.0 C 21.908787 0.0 41.540985 0.0 61.225872 0.0 L 78.397385 22.092684 L 105.41144 14.710826 C 99.88165 78.157974 98.34711 156.92436 109.036255 220.34506 L 31.724886 221.05965 z" svg:height="2.2105966mm" draw:style-name="style-116" svg:viewBox="0.0 0.0 109.03633 221.05965" svg:width="1.0903634mm" svg:x="26.60093mm" svg:y="30.322304mm"/>
          <draw:path svg:d="M 0.0 206.29553 C 22.992378 155.60136 34.607464 93.55654 29.47454 14.73727 L 56.488594 22.092684 L 73.66011 0.0 C 108.21468 58.81686 82.52363 177.80002 132.63583 221.033 L 0.0 206.29553 z" svg:height="2.21033mm" draw:style-name="style-117" svg:viewBox="0.0 0.0 132.63583 221.033" svg:width="1.3263583mm" svg:x="20.907639mm" svg:y="33.018147mm"/>
          <draw:path svg:d="M 2741.4272 87.76212 C 2756.6406 178.17024 2796.6458 237.46329 2885.149 176.8208 L 2895.4941 201.8768 L 2914.65 221.03261 C 2886.26 556.6565 3030.7227 829.7595 3135.6826 1090.4005 C 3353.0908 1630.177 3630.3743 2086.4507 3887.1787 2608.1296 C 4044.8704 2928.4604 4205.393 3310.9685 4329.2446 3683.8196 C 4456.086 4065.719 4578.509 4485.163 4609.2 4906.8564 C 4657.0635 5564.346 4542.2075 6107.2974 4358.6924 6616.117 C 4255.69 6901.7876 4063.391 7315.041 3857.704 7588.6724 C 3771.0266 7703.951 3647.9956 7792.4277 3562.9849 7721.2812 C 3448.9497 7625.899 3653.5781 7358.458 3695.594 7279.242 C 3922.9766 6850.591 4120.8057 6361.164 4152.397 5805.751 C 4199.1226 4984.2456 3965.9714 4268.5747 3695.594 3624.8965 C 3660.51 3541.3408 3605.1594 3456.5952 3607.1965 3359.7048 C 3319.7798 2929.5452 3057.075 2474.647 2811.4888 2004.033 C 2564.6326 1531.0107 2370.349 1028.8317 2192.602 486.30347 C 2016.31 1171.6799 1762.0985 1697.4335 1470.5804 2239.803 C 1187.741 2766.0063 924.8774 3300.1736 704.3207 3934.3535 C 368.06177 4901.4316 366.63303 5994.796 763.2963 6925.6533 C 852.8842 7135.8647 961.78674 7326.656 1087.4639 7529.75 C 1119.2932 7581.2114 1184.6453 7656.565 1131.6758 7721.308 C 945.462 7948.9824 674.10535 7434.1826 615.94995 7338.218 C 549.22205 7228.0986 494.50616 7131.525 439.12888 7028.787 C 62.67988 6330.447 -106.94449 5175.17 70.72321 4229.0205 C 222.38237 3421.3801 533.6647 2766.8804 836.9829 2077.667 C 1028.5413 1698.7306 1274.5773 1215.1252 1455.8699 751.496 C 1549.7175 511.46585 1645.1792 227.11832 1500.0552 14.73727 L 1526.3547 20.00241 L 1544.267 0.0 C 1740.3499 83.87286 1816.5233 287.7077 2045.2821 338.90494 L 2177.9177 353.6424 C 2412.5237 340.09592 2662.4492 89.059074 2664.169 88.42403 L 2741.4272 87.76212 z" svg:height="77.78862mm" draw:style-name="style-118" svg:viewBox="0.0 0.0 4620.0796 7778.862" svg:width="46.200794mm" svg:x="0.13229074mm" svg:y="31.613476mm"/>
          <draw:path svg:d="M 1165.3973 1591.4156 C 1465.8053 1110.853 1775.5531 639.6298 1916.8933 0.0 C 1867.3898 44.503094 1848.8162 135.49318 1828.4695 206.29553 C 1680.6205 721.70374 1410.7454 1162.764 1150.66 1591.4156 L 1143.3046 1606.1531 L 1150.66 1620.8905 C 1120.0742 1659.0697 1082.6621 1675.6595 1077.0 1724.025 C 1150.66 1620.8905 1172.779 1613.5085 1172.779 1613.5085 L 1165.3973 1591.4156 z M 3243.0378 1576.6786 C 3242.006 1567.3123 3194.9895 1527.1221 3198.8262 1561.941 C 3202.5833 1595.649 3245.7366 1600.9144 3243.0378 1576.6786 z M 3316.751 1753.4995 C 3316.5127 1718.1775 3274.8677 1649.5977 3257.8018 1679.813 L 3235.6826 1672.4576 L 3228.3274 1694.5504 C 3215.2039 1685.5018 3201.9746 1676.7439 3198.8528 1694.5504 C 3216.0508 1716.6433 3241.4243 1730.5867 3243.0645 1768.237 L 3216.765 1762.9717 L 3198.8525 1782.9479 C 3193.9314 1782.9479 3189.0364 1782.9479 3184.1152 1782.9479 C 3181.8398 1802.6592 3207.2664 1864.1752 3213.5898 1827.1599 C 3213.5898 1822.2385 3213.5898 1817.3438 3213.5898 1812.4224 L 3240.6038 1819.7778 L 3257.8018 1797.6849 C 3270.343 1794.9598 3271.6924 1803.4263 3272.5393 1812.4224 L 3250.4463 1841.897 L 3287.2764 1841.897 C 3303.6274 1869.7573 3324.0535 1893.5435 3331.4883 1930.2943 L 3305.1887 1925.0289 L 3287.2764 1945.0314 C 3253.304 1949.5293 3270.9253 1902.4601 3243.0645 1900.8193 C 3267.909 1964.3987 3294.1821 2026.5493 3331.4883 2077.6404 L 3346.2258 2107.115 C 3343.5269 2119.656 3351.994 2121.0054 3360.9895 2121.8523 C 3368.7686 2133.7056 3390.4377 2180.8015 3390.4377 2180.8015 C 3415.8909 2189.7444 3478.8616 2328.148 3478.8616 2313.4104 L 3500.9543 2320.7659 L 3523.0735 2313.4104 C 3553.3945 2317.4585 3536.9377 2368.3113 3567.2854 2372.3596 L 3559.9302 2394.4524 L 3582.023 2401.8345 C 3622.081 2496.0261 3681.718 2653.1357 3729.3694 2711.2644 C 3724.5537 2705.3906 3733.0735 2688.5898 3729.3694 2681.7898 L 3751.4624 2674.4346 L 3758.8176 2652.3416 C 3771.9412 2661.3901 3785.1702 2670.1482 3788.2922 2652.3416 L 3810.3853 2659.697 L 3832.5044 2652.3416 C 3846.2627 2660.676 3854.835 2693.2993 3861.9526 2667.079 C 3854.3062 2661.3906 3840.1775 2595.5093 3832.5044 2637.6045 L 3810.3853 2630.249 L 3788.2922 2622.867 C 3630.2302 2343.7844 3496.06 2040.8104 3331.4893 1768.2366 L 3338.8445 1746.1437 L 3316.751 1753.4995 z M 988.5498 1900.8722 C 986.0627 1867.5349 1059.4053 1836.0757 1018.02435 1812.4749 C 1020.5115 1845.786 947.169 1877.2452 988.5498 1900.8722 z M 472.82404 2829.1892 C 579.82153 2587.4397 764.633 2345.0017 841.2034 2121.9053 C 715.18243 2359.3423 564.10535 2571.7236 458.08682 2829.1892 L 435.99414 2821.8337 L 443.376 2843.953 C 291.08182 3118.9875 187.52393 3442.7314 133.94582 3816.482 C 136.72392 3833.2034 148.73602 3824.6572 148.6831 3816.482 C 196.3081 3490.8066 314.1006 3235.298 399.19064 2947.114 C 429.0092 2922.9048 457.98105 2897.8486 458.1398 2843.9795 L 480.23248 2851.335 L 472.82404 2829.1892 z M 3832.4763 2770.2402 C 3872.746 2931.0803 3838.3767 2727.695 3832.4763 2770.2402 L 3832.4763 2770.2402 z M 104.44467 4066.9634 C 111.509056 3997.4043 83.46321 4036.8804 74.970085 4066.9634 L 82.35197 4074.319 L 89.70738 4081.6748 C 87.19383 4120.1455 30.414253 4162.5317 74.970085 4184.8096 C 89.70738 4081.6748 111.82653 4089.0308 111.82653 4089.0308 L 104.44467 4066.9634 z M 1.2836471 4641.638 C 31.975307 4613.1694 20.889277 4495.747 30.758224 4420.6055 C 41.68552 4337.288 89.28405 4233.7563 45.49552 4214.283 C 30.467178 4356.4175 -5.569069 4477.57 1.2836471 4641.638 z M 30.784681 4980.516 C 28.21822 4944.401 54.2003 4780.1206 16.047386 4715.2983 C 20.333641 4722.574 1.865726 4799.012 1.3100909 4818.433 C -16.231787 5435.759 144.52904 6065.1494 354.95218 6498.2466 C 155.69447 6073.8535 71.186554 5554.159 30.784681 4980.516 z M 413.90137 6616.1704 C 406.73114 6598.761 398.18512 6582.7534 384.42676 6571.959 C 382.15134 6591.6436 407.5513 6653.185 413.90137 6616.1704 z" svg:height="66.27787mm" draw:style-name="style-119" svg:viewBox="0.0 0.0 3861.953 6627.787" svg:width="38.619526mm" svg:x="1.398451mm" svg:y="35.603657mm"/>
          <draw:path svg:d="M 0.0 0.0 C 9.842543 0.89949286 19.65844 4.074767 29.47454 7.3820586 z" svg:height="0.07382058mm" draw:style-name="style-120" svg:viewBox="0.0 0.0 29.47454 7.3820586" svg:width="0.2947454mm" svg:x="17.593733mm" svg:y="51.665184mm"/>
          <draw:path svg:d="M 0.0 29.47454 C 0.0 19.632198 0.0 9.816099 0.0 0.0 z" svg:height="0.2947454mm" draw:style-name="style-121" svg:viewBox="0.0 0.0 1.0 29.47454" svg:width="0.0mm" svg:x="39.502026mm" svg:y="61.906147mm"/>
          <draw:path svg:d="M 44.21186 29.47454 C 29.47459 20.00241 14.73727 11.4830675 0.0 0.0 z" svg:height="0.2947454mm" draw:style-name="style-122" svg:viewBox="0.0 0.0 44.21186 29.47454" svg:width="0.44211861mm" svg:x="5.7583914mm" svg:y="63.821995mm"/>
          <draw:path svg:d="M 0.0 0.0 C 9.816049 1.7465018 19.632072 8.149534 29.47459 14.737472 z" svg:height="0.14737472mm" draw:style-name="style-123" svg:viewBox="0.0 0.0 29.47459 14.737472" svg:width="0.2947459mm" svg:x="2.2219706mm" svg:y="76.3468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53406mm" fo:page-width="46.4650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