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989898" draw:opacity="100.0%" draw:opacity-name="gradient-1" draw:stroke="none"/>
    </style:style>
    <style:style style:family="graphic" style:name="style-4">
      <style:graphic-properties draw:fill="solid" draw:fill-color="#989898" draw:opacity="100.0%" draw:opacity-name="gradient-2" draw:stroke="none"/>
    </style:style>
    <style:style style:family="graphic" style:name="style-5">
      <style:graphic-properties draw:fill="solid" draw:fill-color="#bdbdbd" draw:opacity="100.0%" draw:opacity-name="gradient-3" draw:stroke="none"/>
    </style:style>
    <style:style style:family="graphic" style:name="style-6">
      <style:graphic-properties draw:fill="solid" draw:fill-color="#989898" draw:opacity="100.0%" draw:opacity-name="gradient-4" draw:stroke="none"/>
    </style:style>
    <style:style style:family="graphic" style:name="style-7">
      <style:graphic-properties draw:fill="solid" draw:fill-color="#bdbdbd" draw:opacity="100.0%" draw:opacity-name="gradient-5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0838">
              <draw:path svg:d="M 2088.6138 1.7404208 C 2074.8657 -2.2817364 2058.1057 0.41389087 2037.3508 12.489119 C 1891.4121 93.470726 1721.3005 107.13637 1596.6542 121.62974 C 1473.3162 135.97101 1374.2819 140.04567 1252.6959 134.8589 C 1140.8367 130.08711 1067.9082 124.138565 1002.16846 111.70786 C 954.7858 102.748314 891.7368 71.64912 864.08905 100.95917 C 941.8151 279.8413 971.5029 530.2066 967.4419 668.98645 C 959.83923 926.5645 933.5198 1114.3799 895.5083 1332.0984 C 858.4218 1544.5197 784.6355 1736.773 716.91455 1935.6791 C 668.143 2094.2603 565.3241 1935.8921 492.01877 1903.433 C 386.3661 1856.6509 293.36826 1853.4341 191.05522 1903.433 C 88.74221 1953.4323 31.493353 2027.1678 5.846905 2143.2117 C -19.222824 2256.646 38.761158 2397.1677 133.17763 2473.941 C 224.88225 2548.5093 360.52396 2558.5232 470.52136 2523.5503 C 579.0825 2485.9536 676.981 2383.5127 717.7414 2277.157 C 738.6101 2227.6948 750.907 2205.8062 775.619 2127.502 C 800.33105 2049.198 833.30774 1934.4464 860.78174 1836.4603 C 911.3443 1656.1293 981.5078 1491.8107 1025.3195 1085.7052 C 1038.7622 976.3433 1078.5679 627.8465 1045.9901 414.32504 C 1215.0591 426.69388 1282.1436 427.83978 1356.4517 429.0388 C 1484.0587 431.06183 1641.9202 414.92795 1735.4792 399.101 C 1851.0874 379.54422 2004.4747 338.11346 2077.8652 324.94827 C 2095.5764 394.7661 2097.7068 432.2308 2105.9768 530.90704 C 2118.6057 681.5855 2114.1733 954.409 2101.8428 1077.437 C 2080.6816 1288.5748 2022.8231 1643.5288 1965.4172 1846.3822 C 1936.4688 1948.6764 1905.6554 2026.0293 1873.6399 2110.1387 C 1831.3073 2186.5525 1734.7102 2060.5977 1671.0682 2032.4174 C 1565.4156 1985.6355 1472.4176 1981.5914 1370.1047 2031.5906 C 1267.7916 2081.5898 1209.7161 2156.1519 1184.0696 2272.196 C 1158.9999 2385.6304 1216.9836 2525.3252 1311.4003 2602.0986 C 1403.1047 2676.6667 1538.7466 2686.6807 1648.744 2651.708 C 1757.3052 2614.111 1855.2035 2511.6704 1895.9641 2405.3147 C 2006.3784 2107.9717 2065.091 1889.3486 2092.748 1776.1023 C 2131.164 1618.7988 2204.0432 1275.6971 2211.8103 845.9266 C 2213.2637 765.5117 2213.174 545.28046 2195.2737 364.71567 C 2188.4775 296.15805 2129.8582 13.806943 2088.6138 1.7404208 z" svg:height="26.710749mm" draw:style-name="style-2" svg:viewBox="0.0 0.0 2212.3723 2671.075" svg:width="22.123724mm" svg:x="5.474596mm" svg:y="3.1810842mm"/>
              <draw:path svg:d="M 375.2472 390.16794 C 264.8039 489.639 115.00781 501.60635 40.88085 416.8806 C -33.246162 332.1549 -3.772026 182.66165 106.6712 83.190575 C 217.11443 -16.280699 366.91052 -28.248032 441.03745 56.477695 C 514.9099 140.91254 485.98837 289.61005 376.3244 389.19357 z M 4068.1008 563.1996 z" svg:height="5.6319957mm" draw:style-name="style-3" svg:viewBox="0.0 0.0 4068.1006 563.1995" svg:width="40.681007mm" svg:x="5.640335mm" svg:y="22.104834mm"/>
              <draw:path svg:d="M 375.2472 390.16794 C 264.80396 489.639 115.00791 501.60635 40.8809 416.88083 C -33.246113 332.1549 -3.7719758 182.66165 106.67125 83.190575 C 217.11449 -16.280699 366.91052 -28.248032 441.03754 56.477695 C 514.91 140.91254 485.98837 289.61005 376.32452 389.19376 z M 4248.003 472.5981 z" svg:height="4.7335815mm" draw:style-name="style-4" svg:viewBox="0.0 0.0 4248.003 473.35815" svg:width="42.48003mm" svg:x="17.427202mm" svg:y="23.35138mm"/>
              <draw:path svg:d="M 916.11975 0.65175885 C 909.6907 1.9517441 902.23773 5.18089 892.9687 10.573633 C 743.29517 93.627594 570.64526 106.931 446.48434 121.3679 C 322.54913 135.77861 222.31906 139.81316 100.04557 134.59706 C 60.837692 132.9245 31.162905 131.00732 0.0 128.80931 C 116.7419 188.92831 229.0917 219.19547 341.63773 245.12387 C 647.58966 315.6092 796.0641 270.07532 1007.8971 252.83273 C 998.237 202.26018 986.4861 143.43005 972.3437 94.08274 C 964.4966 66.70223 956.24005 42.605953 948.36584 25.456446 C 944.4287 16.881716 939.98096 10.688896 936.79034 6.439519 C 933.5997 2.1901672 931.5914 1.1670849 932.6562 1.4785818 C 928.2496 0.18934567 922.5488 -0.64820105 916.11975 0.65175885 z" svg:height="2.8326037mm" draw:style-name="style-5" svg:viewBox="0.0 0.0 1007.8971 283.26038" svg:width="10.078971mm" svg:x="17.003307mm" svg:y="3.3821402mm"/>
              <draw:path svg:d="M 186.03514 0.25005537 C 178.2314 -0.29572645 171.04434 0.08407513 161.23045 1.0768783 C 154.63858 1.7437767 151.19807 4.18733 147.17447 6.8646383 C 223.16516 187.46216 252.09862 431.46906 248.04686 569.931 C 240.42691 828.09564 214.16075 1016.7711 176.11327 1234.6967 C 138.85457 1448.1045 67.57188 1637.3801 0.0 1835.7969 C 9.674696 1826.5286 34.884113 1781.6299 47.880028 1741.6969 C 115.15769 1534.9685 162.4613 1448.697 225.72264 1052.7955 C 225.71225 1052.52 225.71225 1052.2443 225.72264 1051.9688 L 227.3763 1045.3541 C 227.4197 1045.0789 227.333 1044.8027 227.3763 1044.5273 C 288.34912 657.28125 289.16565 318.9179 208.35936 5.210993 C 199.92358 3.0461338 192.25226 0.6848893 186.03514 0.25005537 z" svg:height="18.35797mm" draw:style-name="style-6" svg:viewBox="0.0 0.0 271.25476 1835.7969" svg:width="2.7125475mm" svg:x="12.759497mm" svg:y="4.179907mm"/>
              <draw:path svg:d="M 205.07387 0.021700064 C 204.75856 0.25474864 204.48 0.5334178 204.24706 0.84852296 C 203.97212 0.81960636 203.69496 0.81960636 203.42023 0.84852296 C 203.10492 1.0815716 202.82635 1.3602407 202.5934 1.6753458 C 202.56433 1.9502301 202.56433 2.227335 202.5934 2.5021687 C 202.27809 2.7352173 201.99953 3.0138865 201.76659 3.3289917 C 201.73752 3.6038759 201.73752 3.8809805 201.76659 4.1558146 C 201.73752 4.430699 201.73752 4.7078032 201.76659 4.9826374 C 213.97635 59.923363 217.74005 101.24654 224.91742 186.88367 C 237.59329 338.1258 233.17172 611.4621 220.78331 735.06726 C 199.58931 946.5348 141.9283 1301.4038 84.357735 1504.8394 C 57.54473 1599.5875 30.2513 1672.6631 0.8486239 1749.579 C 0.5333169 1749.8119 0.25474864 1750.0907 0.021800993 1750.4058 C -0.007266998 1750.6807 -0.007266998 1750.9576 0.021800993 1751.2325 C -0.007266998 1751.5076 -0.007266998 1751.7844 0.021800993 1752.0594 C 0.25474864 1752.3745 0.5333169 1752.6531 0.8486239 1752.8862 C 0.8195559 1753.1611 0.8195559 1753.4381 0.8486239 1753.713 C 1.0815716 1754.0282 1.3601397 1754.3068 1.6754467 1754.5399 C 1.9501796 1754.5687 2.227335 1754.5687 2.5022695 1754.5399 C 2.7352173 1754.855 3.0137856 1755.1335 3.3290925 1755.3667 C 3.6038253 1755.3956 3.8809805 1755.3956 4.1559153 1755.3667 C 4.4306483 1755.3956 4.7078032 1755.3956 4.982738 1755.3667 C 5.2978435 1755.1335 5.5764117 1754.855 5.8095613 1754.5399 C 6.084294 1754.5687 6.3614492 1754.5687 6.636384 1754.5399 C 6.951489 1754.3068 7.2300572 1754.0282 7.463207 1753.713 C 19.73091 1737.0543 36.929268 1711.123 54.59211 1662.7626 C 97.35536 1545.6765 163.09384 1297.4166 218.05394 919.8853 L 218.88077 912.4439 C 244.31163 725.9301 252.3566 530.50745 248.06847 329.09726 C 245.9249 228.40099 240.52249 139.35725 230.70518 77.74305 C 225.7951 46.926083 219.12259 22.732533 212.51508 7.463106 C 211.79968 5.8095107 211.50194 4.938581 210.86143 4.1558146 C 210.22113 3.3730981 209.56206 3.1260707 209.20778 2.5021687 C 209.23685 2.227335 209.23685 1.9502301 209.20778 1.6753458 C 208.97464 1.3602407 208.69608 1.0815716 208.38097 0.84852296 C 208.10623 0.81960636 207.82907 0.81960636 207.55434 0.84852296 C 207.3212 0.5334178 207.04262 0.25474864 206.72752 0.021700064 C 206.45259 -0.0072165327 206.17543 -0.0072165327 205.9007 0.021700064 C 205.62576 -0.0072165327 205.3486 -0.0072165327 205.07387 0.021700064 L 205.07387 0.021700064 z" svg:height="17.553885mm" draw:style-name="style-7" svg:viewBox="0.0 0.0 249.16147 1755.3883" svg:width="2.4916146mm" svg:x="24.37694mm" svg:y="6.576688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78" draw:border="0.0%" draw:cx="2.982933%" draw:cy="20.90508%" draw:display-name="gradient-1" draw:end="100.0%" draw:name="gradient-1" draw:start="0.0%" draw:style="ellipsoid"/>
    <draw:opacity draw:angle="252" draw:border="0.0%" draw:cx="3.339981%" draw:cy="25.92279%" draw:display-name="gradient-2" draw:end="100.0%" draw:name="gradient-2" draw:start="0.0%" draw:style="ellipsoid"/>
    <draw:opacity draw:angle="3567" draw:border="204.03029%" draw:display-name="gradient-3" draw:end="0.0%" draw:name="gradient-3" draw:start="100.0%" draw:style="linear"/>
    <draw:opacity draw:angle="0" draw:border="-3.9118116%" draw:display-name="gradient-4" draw:end="0.0%" draw:name="gradient-4" draw:start="100.0%" draw:style="linear"/>
    <draw:opacity draw:angle="3594" draw:border="183.38231%" draw:display-name="gradient-5" draw:end="0.0%" draw:name="gradient-5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