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9.4mm" fo:page-width="215.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2c4a7" draw:opacity="100.0%" draw:stroke="solid" svg:stroke-color="#1f1a17" draw:stroke-linejoin="miter" svg:stroke-opacity="100.0%" svg:stroke-width="0.3528009mm"/>
    </style:style>
    <style:style style:family="graphic" style:name="style-3">
      <style:graphic-properties draw:fill="solid" draw:fill-color="#1f1a17" draw:opacity="100.0%" draw:stroke="none"/>
    </style:style>
    <style:style style:family="graphic" style:name="style-4">
      <style:graphic-properties draw:fill="solid" draw:fill-color="#1f1a17" draw:opacity="100.0%" draw:stroke="none"/>
    </style:style>
    <style:style style:family="graphic" style:name="style-5">
      <style:graphic-properties draw:fill="solid" draw:fill-color="#83522e" draw:opacity="100.0%" draw:stroke="none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solid" draw:fill-color="#1f1a17" draw:opacity="100.0%" draw:stroke="solid" svg:stroke-color="#1f1a17" draw:stroke-linejoin="miter" svg:stroke-opacity="100.0%" svg:stroke-width="0.07619999mm"/>
    </style:style>
    <style:style style:family="graphic" style:name="style-8">
      <style:graphic-properties draw:fill="solid" draw:fill-color="#c59572" draw:opacity="100.0%" draw:stroke="none"/>
    </style:style>
  </office:automatic-styles>
  <office:body>
    <office:drawing>
      <draw:page draw:master-page-name="Default" draw:name="page1" draw:style-name="DP1">
        <draw:g>
          <draw:g draw:id="Layer_x0020_1">
            <draw:g draw:id="_206118568">
              <draw:path svg:d="M 2562.751 6356.1807 C -13.596251 7132.0415 -2045.3169 2683.8743 3687.161 1603.2314 C 3906.5908 855.6917 3499.9006 1131.3807 4126.51 498.04187 C 4935.4004 -319.47736 10619.485 -186.94775 10559.288 1317.9106 C 10259.528 3097.991 10965.409 2946.7798 11416.058 3224.2896 C 13575.977 3146.4297 14501.903 3667.6895 14371.347 3626.3792 C 9299.145 2020.9291 3991.3333 5810.34 2562.7358 6356.1934 z" svg:height="64.46489mm" draw:style-name="style-2" svg:viewBox="0.0 0.0 14383.405 6446.4893" svg:width="143.83406mm" svg:x="34.389893mm" svg:y="23.773039mm"/>
              <draw:path svg:d="M 4496.962 693.97107 C 3442.283 1084.27 2494.291 1541.2921 1713.9348 1941.281 C 1078.8052 2197.3306 524.6258 2355.761 226.47539 2252.8809 C -190.48315 1951.281 -18.434557 975.6217 633.3352 0.0 C 619.9954 989.2104 2313.5347 916.11957 4526.673 682.65027 L 4496.9424 693.97046 z" svg:height="22.846403mm" draw:style-name="style-3" svg:viewBox="0.0 0.0 4526.6733 2284.6404" svg:width="45.26673mm" svg:x="61.489902mm" svg:y="58.535133mm"/>
              <draw:path svg:d="M 7072.1104 3.0279157E-4 C 6164.261 527.9801 915.55695 1342.6112 150.2046 577.4005 C 70.06476 736.59015 -30.315493 789.3904 8.684669 896.4599 C 609.9355 2547.2795 7518.195 439.3106 7454.3135 401.84076 C 7259.6436 349.75092 7075.373 161.64105 7072.1045 0.0 z" svg:height="15.270488mm" draw:style-name="style-4" svg:viewBox="0.0 0.0 7454.7534 1527.0488" svg:width="74.54754mm" svg:x="69.13789mm" svg:y="49.362103mm"/>
              <draw:path svg:d="M 0.0 634.8183 C 501.28903 681.67834 833.99884 1118.3783 1907.4404 1492.3986 C 3587.8513 1601.9485 4176.0107 1006.64905 4505.505 588.3086 C 4559.4453 -131.79155 868.6061 -274.50146 0.0024223325 634.8186 z" svg:height="15.056157mm" draw:style-name="style-5" svg:viewBox="0.0 0.0 4506.09 1505.6157" svg:width="45.0609mm" svg:x="91.22587mm" svg:y="28.369043mm"/>
              <draw:path svg:d="M 129.8782 0.0021195412 C 2547.4575 98.82209 977.169 755.60126 2587.239 1446.8014 C 3952.2986 1583.2314 5568.2075 1412.2714 6819.8945 935.60114 C 6824.1445 1136.5912 6852.194 1371.78 6911.695 1511.2007 C 6114.435 1974.8596 1979.9045 2653.5603 463.60056 2295.2095 C 297.41037 2235.7097 141.81062 2165.5596 0.0 2082.7493 C 179.33981 1426.3497 86.58991 694.2481 129.88971 0.0 z" svg:height="23.958294mm" draw:style-name="style-6" svg:viewBox="0.0 0.0 6911.695 2395.8293" svg:width="69.11695mm" svg:x="70.63986mm" svg:y="34.308773mm"/>
              <draw:path svg:d="M 0.0 3161.1453 L 10.700048 3158.715 L 1.2802027 3160.1353 L 0.0 3161.1453 z M 263.94946 3101.0454 L 12144.9 395.97086 C 7072.647 -1209.6493 1709.818 2550.5208 281.24615 3096.372 C 275.47614 3098.112 269.72614 3099.3618 263.95615 3101.052 z" svg:height="31.61145mm" draw:style-name="style-7" svg:viewBox="0.0 0.0 12144.9 3161.145" svg:width="121.449mm" svg:x="57.204865mm" svg:y="56.371098mm"/>
              <draw:path svg:d="M 577.36237 131.34282 C 1775.241 -174.51634 4122.313 79.06282 3679.2102 630.7321 C 3075.0405 1281.922 2378.5908 1408.8229 1813.2195 1333.9135 C 813.9783 967.8436 486.3184 555.5432 0.0 510.07452 C 152.86978 350.03433 350.45883 226.13565 577.3497 131.34523 z" svg:height="13.530628mm" draw:style-name="style-8" svg:viewBox="0.0 0.0 3734.146 1353.0627" svg:width="37.34146mm" svg:x="91.22592mm" svg:y="29.61640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50" draw:border="11.916042%" draw:display-name="gradient-1" draw:end-color="#e2c4a7" draw:name="gradient-1" draw:start-color="#83522e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9.4mm" fo:page-width="215.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