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61.0mm" fo:page-width="101.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99" draw:opacity="100.0%" draw:stroke="none"/>
    </style:style>
    <style:style style:family="graphic" style:name="style-3">
      <style:graphic-properties draw:fill="solid" draw:fill-color="#ffd700" draw:opacity="100.0%" draw:stroke="none"/>
    </style:style>
    <style:style style:family="graphic" style:name="style-4">
      <style:graphic-properties draw:fill="solid" draw:fill-color="#ffd700" draw:opacity="100.0%" draw:stroke="none"/>
    </style:style>
    <style:style style:family="graphic" style:name="style-5">
      <style:graphic-properties draw:fill="solid" draw:fill-color="#ffd700" draw:opacity="100.0%" draw:stroke="none"/>
    </style:style>
    <style:style style:family="graphic" style:name="style-6">
      <style:graphic-properties draw:fill="solid" draw:fill-color="#ffd700" draw:opacity="100.0%" draw:stroke="none"/>
    </style:style>
    <style:style style:family="graphic" style:name="style-7">
      <style:graphic-properties draw:fill="solid" draw:fill-color="#ffd700" draw:opacity="100.0%" draw:stroke="none"/>
    </style:style>
    <style:style style:family="graphic" style:name="style-8">
      <style:graphic-properties draw:fill="solid" draw:fill-color="#ffd700" draw:opacity="100.0%" draw:stroke="none"/>
    </style:style>
    <style:style style:family="graphic" style:name="style-9">
      <style:graphic-properties draw:fill="solid" draw:fill-color="#ffd700" draw:opacity="100.0%" draw:stroke="none"/>
    </style:style>
    <style:style style:family="graphic" style:name="style-10">
      <style:graphic-properties draw:fill="solid" draw:fill-color="#ffd700" draw:opacity="100.0%" draw:stroke="none"/>
    </style:style>
    <style:style style:family="graphic" style:name="style-11">
      <style:graphic-properties draw:fill="solid" draw:fill-color="#ffd700" draw:opacity="100.0%" draw:stroke="none"/>
    </style:style>
    <style:style style:family="graphic" style:name="style-12">
      <style:graphic-properties draw:fill="solid" draw:fill-color="#ffd700" draw:opacity="100.0%" draw:stroke="none"/>
    </style:style>
    <style:style style:family="graphic" style:name="style-13">
      <style:graphic-properties draw:fill="solid" draw:fill-color="#ffd700" draw:opacity="100.0%" draw:stroke="none"/>
    </style:style>
    <style:style style:family="graphic" style:name="style-14">
      <style:graphic-properties draw:fill="solid" draw:fill-color="#ffd700" draw:opacity="100.0%" draw:stroke="none"/>
    </style:style>
    <style:style style:family="graphic" style:name="style-15">
      <style:graphic-properties draw:fill="solid" draw:fill-color="#ffd700" draw:opacity="100.0%" draw:stroke="none"/>
    </style:style>
    <style:style style:family="graphic" style:name="style-16">
      <style:graphic-properties draw:fill="solid" draw:fill-color="#ffd700" draw:opacity="100.0%" draw:stroke="none"/>
    </style:style>
    <style:style style:family="graphic" style:name="style-17">
      <style:graphic-properties draw:fill="solid" draw:fill-color="#ffd700" draw:opacity="100.0%" draw:stroke="none"/>
    </style:style>
    <style:style style:family="graphic" style:name="style-18">
      <style:graphic-properties draw:fill="solid" draw:fill-color="#ffd700" draw:opacity="100.0%" draw:stroke="none"/>
    </style:style>
    <style:style style:family="graphic" style:name="style-19">
      <style:graphic-properties draw:fill="solid" draw:fill-color="#ffffff" draw:opacity="100.0%" draw:stroke="none"/>
    </style:style>
    <style:style style:family="graphic" style:name="style-20">
      <style:graphic-properties draw:fill="solid" draw:fill-color="#ffffff" draw:opacity="100.0%" draw:stroke="none"/>
    </style:style>
    <style:style style:family="graphic" style:name="style-21">
      <style:graphic-properties draw:fill="solid" draw:fill-color="#ffffff" draw:opacity="100.0%" draw:stroke="none"/>
    </style:style>
    <style:style style:family="graphic" style:name="style-22">
      <style:graphic-properties draw:fill="solid" draw:fill-color="#ffffff" draw:opacity="100.0%" draw:stroke="none"/>
    </style:style>
    <style:style style:family="graphic" style:name="style-23">
      <style:graphic-properties draw:fill="solid" draw:fill-color="#ff0000" draw:opacity="100.0%" draw:stroke="none"/>
    </style:style>
    <style:style style:family="graphic" style:name="style-24">
      <style:graphic-properties draw:fill="solid" draw:fill-color="#ff0000" draw:opacity="100.0%" draw:stroke="none"/>
    </style:style>
    <style:style style:family="graphic" style:name="style-25">
      <style:graphic-properties draw:fill="solid" draw:fill-color="#ff0000" draw:opacity="100.0%" draw:stroke="none"/>
    </style:style>
    <style:style style:family="graphic" style:name="style-26">
      <style:graphic-properties draw:fill="solid" draw:fill-color="#ff0000" draw:opacity="100.0%" draw:stroke="none"/>
    </style:style>
    <style:style style:family="graphic" style:name="style-27">
      <style:graphic-properties draw:fill="solid" draw:fill-color="#ff0000" draw:opacity="100.0%" draw:stroke="none"/>
    </style:style>
    <style:style style:family="graphic" style:name="style-28">
      <style:graphic-properties draw:fill="solid" draw:fill-color="#ff0000" draw:opacity="100.0%" draw:stroke="none"/>
    </style:style>
    <style:style style:family="graphic" style:name="style-29">
      <style:graphic-properties draw:fill="solid" draw:fill-color="#ff0000" draw:opacity="100.0%" draw:stroke="none"/>
    </style:style>
    <style:style style:family="graphic" style:name="style-30">
      <style:graphic-properties draw:fill="solid" draw:fill-color="#ff0000" draw:opacity="100.0%" draw:stroke="none"/>
    </style:style>
    <style:style style:family="graphic" style:name="style-31">
      <style:graphic-properties draw:fill="solid" draw:fill-color="#ffd700" draw:opacity="100.0%" draw:stroke="none"/>
    </style:style>
    <style:style style:family="graphic" style:name="style-32">
      <style:graphic-properties draw:fill="solid" draw:fill-color="#ffd700" draw:opacity="100.0%" draw:stroke="none"/>
    </style:style>
    <style:style style:family="graphic" style:name="style-33">
      <style:graphic-properties draw:fill="solid" draw:fill-color="#ffd700" draw:opacity="100.0%" draw:stroke="none"/>
    </style:style>
    <style:style style:family="graphic" style:name="style-34">
      <style:graphic-properties draw:fill="solid" draw:fill-color="#ffd700" draw:opacity="100.0%" draw:stroke="none"/>
    </style:style>
    <style:style style:family="graphic" style:name="style-35">
      <style:graphic-properties draw:fill="solid" draw:fill-color="#ffd700" draw:opacity="100.0%" draw:stroke="none"/>
    </style:style>
    <style:style style:family="graphic" style:name="style-36">
      <style:graphic-properties draw:fill="solid" draw:fill-color="#ffd700" draw:opacity="100.0%" draw:stroke="none"/>
    </style:style>
    <style:style style:family="graphic" style:name="style-37">
      <style:graphic-properties draw:fill="solid" draw:fill-color="#ffd700" draw:opacity="100.0%" draw:stroke="none"/>
    </style:style>
    <style:style style:family="graphic" style:name="style-38">
      <style:graphic-properties draw:fill="solid" draw:fill-color="#ffd700" draw:opacity="100.0%" draw:stroke="none"/>
    </style:style>
    <style:style style:family="graphic" style:name="style-39">
      <style:graphic-properties draw:fill="solid" draw:fill-color="#ffd700" draw:opacity="100.0%" draw:stroke="none"/>
    </style:style>
    <style:style style:family="graphic" style:name="style-40">
      <style:graphic-properties draw:fill="solid" draw:fill-color="#ffd700" draw:opacity="100.0%" draw:stroke="none"/>
    </style:style>
    <style:style style:family="graphic" style:name="style-41">
      <style:graphic-properties draw:fill="solid" draw:fill-color="#ffd700" draw:opacity="100.0%" draw:stroke="none"/>
    </style:style>
    <style:style style:family="graphic" style:name="style-42">
      <style:graphic-properties draw:fill="solid" draw:fill-color="#ffd700" draw:opacity="100.0%" draw:stroke="none"/>
    </style:style>
    <style:style style:family="graphic" style:name="style-43">
      <style:graphic-properties draw:fill="solid" draw:fill-color="#ffd700" draw:opacity="100.0%" draw:stroke="none"/>
    </style:style>
    <style:style style:family="graphic" style:name="style-44">
      <style:graphic-properties draw:fill="solid" draw:fill-color="#ffd700" draw:opacity="100.0%" draw:stroke="none"/>
    </style:style>
    <style:style style:family="graphic" style:name="style-45">
      <style:graphic-properties draw:fill="solid" draw:fill-color="#ffd700" draw:opacity="100.0%" draw:stroke="none"/>
    </style:style>
    <style:style style:family="graphic" style:name="style-46">
      <style:graphic-properties draw:fill="solid" draw:fill-color="#ffffff" draw:opacity="100.0%" draw:stroke="none"/>
    </style:style>
    <style:style style:family="graphic" style:name="style-47">
      <style:graphic-properties draw:fill="solid" draw:fill-color="#ffffff" draw:opacity="100.0%" draw:stroke="none"/>
    </style:style>
    <style:style style:family="graphic" style:name="style-48">
      <style:graphic-properties draw:fill="solid" draw:fill-color="#ffffff" draw:opacity="100.0%" draw:stroke="none"/>
    </style:style>
    <style:style style:family="graphic" style:name="style-49">
      <style:graphic-properties draw:fill="solid" draw:fill-color="#ffffff" draw:opacity="100.0%" draw:stroke="none"/>
    </style:style>
    <style:style style:family="graphic" style:name="style-50">
      <style:graphic-properties draw:fill="solid" draw:fill-color="#ff0000" draw:opacity="100.0%" draw:stroke="none"/>
    </style:style>
    <style:style style:family="graphic" style:name="style-51">
      <style:graphic-properties draw:fill="solid" draw:fill-color="#ff0000" draw:opacity="100.0%" draw:stroke="none"/>
    </style:style>
    <style:style style:family="graphic" style:name="style-52">
      <style:graphic-properties draw:fill="solid" draw:fill-color="#ff0000" draw:opacity="100.0%" draw:stroke="none"/>
    </style:style>
    <style:style style:family="graphic" style:name="style-53">
      <style:graphic-properties draw:fill="solid" draw:fill-color="#ff0000" draw:opacity="100.0%" draw:stroke="none"/>
    </style:style>
    <style:style style:family="graphic" style:name="style-54">
      <style:graphic-properties draw:fill="solid" draw:fill-color="#ff0000" draw:opacity="100.0%" draw:stroke="none"/>
    </style:style>
    <style:style style:family="graphic" style:name="style-55">
      <style:graphic-properties draw:fill="solid" draw:fill-color="#ff0000" draw:opacity="100.0%" draw:stroke="none"/>
    </style:style>
  </office:automatic-styles>
  <office:body>
    <office:drawing>
      <draw:page draw:master-page-name="Default" draw:name="page1" draw:style-name="DP1">
        <draw:g draw:id="svg1350">
          <draw:rect svg:height="57.085213mm" draw:style-name="style-2" svg:width="95.09754mm" svg:x="0.110764496mm" svg:y="0.13229744mm"/>
          <draw:g draw:id="g1145">
            <draw:path svg:d="M 164.97307 315.6874 C 58.315918 273.47153 5.809384 209.57413 0.17150116 119.36655 C -3.4441211 65.13607 50.68455 1.529049 108.63174 0.060243417 C 289.6582 -4.8365507 350.18008 290.30698 349.08844 362.3465 C 341.4456 362.32367 303.78857 361.5721 294.4464 361.93402 C 286.1959 316.4388 293.28152 260.70428 235.4362 213.70512 C 177.5909 166.70581 152.0163 202.51889 144.78491 231.44255 C 137.55353 260.3642 171.48444 318.62766 164.97307 315.6874 L 164.97307 315.6874 L 164.97307 315.6874 L 164.97307 315.6874 L 164.97307 315.6874 L 164.97307 315.6874 z" svg:height="3.6234648mm" draw:style-name="style-3" svg:viewBox="0.0 0.0 349.10287 362.3465" svg:width="3.4910288mm" svg:x="91.09941mm" svg:y="38.26399mm"/>
            <draw:path svg:d="M 125.895805 0.0 C 125.27666 14.678101 125.21852 450.09497 125.33189 464.60718 C 125.557594 478.54224 125.61573 695.2427 125.73666 704.53906 C 125.19948 715.14984 98.44181 706.00885 86.43469 705.1563 C 87.490005 619.3999 73.272125 529.1496 45.23997 458.39026 C -49.734753 245.58269 18.71281 101.23052 122.63059 0.0 L 124.2632 0.0 L 125.895805 0.0 L 125.895805 0.0 L 125.895805 0.0 L 125.895805 0.0 z" svg:height="7.0962753mm" draw:style-name="style-4" svg:viewBox="0.0 0.0 125.89579 709.62756" svg:width="1.258958mm" svg:x="93.92274mm" svg:y="34.822025mm"/>
            <draw:path svg:d="M 177.62695 4.1462584 C 177.84787 12.744426 179.16814 67.95326 178.72426 75.27709 C 178.12125 83.925835 179.13194 95.48051 178.45567 105.69413 C 178.88515 120.51227 177.28787 183.9802 177.60413 197.901 C 176.02007 207.19069 178.78807 266.81815 177.36882 274.60284 C 156.61385 252.86014 143.77887 235.33897 136.86082 210.63118 C 128.4551 174.76186 137.34946 123.88212 136.6056 104.88357 C 127.00155 116.69651 50.402447 145.12486 0.0 120.41692 C 46.92577 99.96497 92.399155 76.15247 107.20101 7.762898 C 112.688324 8.101104 178.26222 -6.1445374 177.62695 3.1575108 L 177.62695 4.145386 L 177.62695 4.145386 L 177.62695 4.145386 L 177.62695 4.145386 L 177.62695 4.145386 L 177.62695 4.1462584 L 177.62695 4.1462584 L 177.62695 4.1462584 L 177.62695 4.1462584 z" svg:height="2.7460291mm" draw:style-name="style-5" svg:viewBox="0.0 0.0 178.81483 274.6029" svg:width="1.7881483mm" svg:x="93.39442mm" svg:y="42.28642mm"/>
            <draw:rect svg:height="0.43355718mm" draw:style-name="style-6" svg:width="1.4981239mm" svg:x="93.6938mm" svg:y="41.905247mm"/>
          </draw:g>
          <draw:g draw:id="g1150">
            <draw:path svg:d="M 164.97307 315.6874 C 58.315918 273.47153 5.809384 209.57413 0.17150116 119.36655 C -3.4441211 65.13607 50.68455 1.529049 108.63174 0.060243417 C 289.6582 -4.8365507 350.18008 290.30698 349.08844 362.3465 C 341.4456 362.32367 303.78857 361.5721 294.4464 361.93402 C 286.1959 316.4388 293.28152 260.70428 235.4362 213.70512 C 177.5909 166.70581 152.0163 202.51889 144.78491 231.44255 C 137.55353 260.3642 171.48444 318.62766 164.97307 315.6874 L 164.97307 315.6874 L 164.97307 315.6874 L 164.97307 315.6874 L 164.97307 315.6874 L 164.97307 315.6874 z" svg:height="3.6234648mm" draw:style-name="style-7" svg:viewBox="0.0 0.0 349.10287 362.3465" svg:width="3.4910288mm" svg:x="91.09941mm" svg:y="15.848592mm"/>
            <draw:path svg:d="M 125.895805 0.0 C 125.27666 14.678101 125.21852 450.09497 125.33189 464.60718 C 125.557594 478.54224 125.61573 695.2427 125.73666 704.53906 C 125.19948 715.14984 98.44181 706.00885 86.43469 705.1563 C 87.490005 619.3999 73.272125 529.1496 45.23997 458.39026 C -49.734753 245.58269 18.71281 101.23052 122.63059 0.0 L 124.2632 0.0 L 125.895805 0.0 L 125.895805 0.0 L 125.895805 0.0 L 125.895805 0.0 z" svg:height="7.0962753mm" draw:style-name="style-8" svg:viewBox="0.0 0.0 125.89579 709.62756" svg:width="1.258958mm" svg:x="93.92274mm" svg:y="12.406626mm"/>
            <draw:path svg:d="M 177.62695 4.1462584 C 177.84787 12.744426 179.16814 67.95326 178.72426 75.27709 C 178.12125 83.925835 179.13194 95.48051 178.45567 105.69413 C 178.88515 120.51227 177.28787 183.9802 177.60413 197.901 C 176.02007 207.19069 178.78807 266.81815 177.36882 274.60284 C 156.61385 252.86014 143.77887 235.33897 136.86082 210.63118 C 128.4551 174.76186 137.34946 123.88212 136.6056 104.88357 C 127.00155 116.69651 50.402447 145.12486 0.0 120.41692 C 46.92577 99.96497 92.399155 76.15247 107.20101 7.762898 C 112.688324 8.101104 178.26222 -6.1445374 177.62695 3.1575108 L 177.62695 4.145386 L 177.62695 4.145386 L 177.62695 4.145386 L 177.62695 4.145386 L 177.62695 4.145386 L 177.62695 4.1462584 L 177.62695 4.1462584 L 177.62695 4.1462584 L 177.62695 4.1462584 z" svg:height="2.7460291mm" draw:style-name="style-9" svg:viewBox="0.0 0.0 178.81483 274.6029" svg:width="1.7881483mm" svg:x="93.39441mm" svg:y="19.871021mm"/>
            <draw:rect svg:height="0.43355718mm" draw:style-name="style-10" svg:width="1.4981239mm" svg:x="93.693794mm" svg:y="19.489851mm"/>
          </draw:g>
          <draw:g draw:id="g1197">
            <draw:path svg:d="M 164.97307 46.65907 C 58.315918 88.874954 5.809384 152.77235 0.17150116 242.97993 C -3.4441211 297.21042 50.68455 360.81744 108.63174 362.28622 C 289.6582 367.18304 350.18008 72.0395 349.08844 0.0 C 341.4456 0.022818374 303.78857 0.7743713 294.4464 0.4124748 C 286.1959 45.90766 293.28152 101.6422 235.4362 148.64136 C 177.5909 195.64067 152.0163 159.82759 144.78491 130.90393 C 137.55353 101.98229 171.48444 43.71884 164.97307 46.65907 L 164.97307 46.65907 L 164.97307 46.65907 L 164.97307 46.65907 L 164.97307 46.65907 L 164.97307 46.65907 z" svg:height="3.6234648mm" draw:style-name="style-11" draw:transform="rotate(-3.141592653589793) translate(4.2456193mm,41.909634mm)" svg:viewBox="0.0 0.0 349.10287 362.3465" svg:width="3.4910288mm"/>
            <draw:path svg:d="M 125.895805 709.62756 C 125.27666 694.94946 125.21852 259.53256 125.33189 245.02036 C 125.557594 231.08531 125.61573 14.384877 125.73666 5.0884976 C 125.19948 -5.5223374 98.44181 3.6186745 86.43469 4.4712386 C 87.490005 90.22763 73.272125 180.47794 45.23997 251.23727 C -49.734753 464.04486 18.71281 608.39703 122.63059 709.62756 L 124.2632 709.62756 L 125.895805 709.62756 L 125.895805 709.62756 L 125.895805 709.62756 L 125.895805 709.62756 z" svg:height="7.0962753mm" draw:style-name="style-12" draw:transform="rotate(-3.141592653589793) translate(1.4222947mm,41.940475mm)" svg:viewBox="0.0 0.0 125.89579 709.62756" svg:width="1.258958mm"/>
            <draw:path svg:d="M 177.62695 270.45667 C 177.84787 261.8585 179.16814 206.64964 178.72426 199.32582 C 178.12125 190.67708 179.13194 179.1224 178.45567 168.90878 C 178.88515 154.09065 177.28787 90.62272 177.60413 76.70191 C 176.02007 67.41222 178.78807 7.784754 177.36882 5.450249E-5 C 156.61385 21.742767 143.77887 39.263935 136.86082 63.97173 C 128.4551 99.84105 137.34946 150.7208 136.6056 169.71935 C 127.00155 157.9064 50.402447 129.47806 0.0 154.18599 C 46.92577 174.63794 92.399155 198.45044 107.20101 266.84003 C 112.688324 266.5018 178.26222 280.74744 177.62695 271.4454 L 177.62695 270.45752 L 177.62695 270.45752 L 177.62695 270.45752 L 177.62695 270.45752 L 177.62695 270.45752 L 177.62695 270.45667 L 177.62695 270.45667 L 177.62695 270.45667 L 177.62695 270.45667 z" svg:height="2.7460291mm" draw:style-name="style-13" draw:transform="rotate(-3.141592653589793) translate(1.9506171mm,45.054626mm)" svg:viewBox="0.0 0.0 178.81483 274.6029" svg:width="1.7881483mm"/>
            <draw:rect svg:height="0.43355718mm" draw:style-name="style-14" draw:transform="rotate(-3.141592653589793) translate(1.6512315mm,42.360985mm)" svg:width="1.4981239mm"/>
          </draw:g>
          <draw:g draw:id="g1204">
            <draw:path svg:d="M 164.97307 46.65907 C 58.315918 88.874954 5.809384 152.77235 0.17150116 242.97993 C -3.4441211 297.21042 50.68455 360.81744 108.63174 362.28622 C 289.6582 367.18304 350.18008 72.0395 349.08844 0.0 C 341.4456 0.022818374 303.78857 0.7743713 294.4464 0.4124748 C 286.1959 45.90766 293.28152 101.6422 235.4362 148.64136 C 177.5909 195.64067 152.0163 159.82759 144.78491 130.90393 C 137.55353 101.98229 171.48444 43.71884 164.97307 46.65907 L 164.97307 46.65907 L 164.97307 46.65907 L 164.97307 46.65907 L 164.97307 46.65907 L 164.97307 46.65907 z" svg:height="3.6234648mm" draw:style-name="style-15" draw:transform="rotate(-3.141592653589793) translate(4.1745806mm,19.53684mm)" svg:viewBox="0.0 0.0 349.10287 362.3465" svg:width="3.4910288mm"/>
            <draw:path svg:d="M 125.895805 709.62756 C 125.27666 694.94946 125.21852 259.53256 125.33189 245.02036 C 125.557594 231.08531 125.61573 14.384877 125.73666 5.0884976 C 125.19948 -5.5223374 98.44181 3.6186745 86.43469 4.4712386 C 87.490005 90.22763 73.272125 180.47794 45.23997 251.23727 C -49.734753 464.04486 18.71281 608.39703 122.63059 709.62756 L 124.2632 709.62756 L 125.895805 709.62756 L 125.895805 709.62756 L 125.895805 709.62756 L 125.895805 709.62756 z" svg:height="7.0962753mm" draw:style-name="style-16" draw:transform="rotate(-3.141592653589793) translate(1.3512558mm,19.567684mm)" svg:viewBox="0.0 0.0 125.89579 709.62756" svg:width="1.258958mm"/>
            <draw:path svg:d="M 177.62695 270.45667 C 177.84787 261.8585 179.16814 206.64964 178.72426 199.32582 C 178.12125 190.67708 179.13194 179.1224 178.45567 168.90878 C 178.88515 154.09065 177.28787 90.62272 177.60413 76.70191 C 176.02007 67.41222 178.78807 7.784754 177.36882 5.450249E-5 C 156.61385 21.742767 143.77887 39.263935 136.86082 63.97173 C 128.4551 99.84105 137.34946 150.7208 136.6056 169.71935 C 127.00155 157.9064 50.402447 129.47806 0.0 154.18599 C 46.92577 174.63794 92.399155 198.45044 107.20101 266.84003 C 112.688324 266.5018 178.26222 280.74744 177.62695 271.4454 L 177.62695 270.45752 L 177.62695 270.45752 L 177.62695 270.45752 L 177.62695 270.45752 L 177.62695 270.45752 L 177.62695 270.45667 L 177.62695 270.45667 L 177.62695 270.45667 L 177.62695 270.45667 z" svg:height="2.7460291mm" draw:style-name="style-17" draw:transform="rotate(-3.141592653589793) translate(1.8795782mm,22.681833mm)" svg:viewBox="0.0 0.0 178.81483 274.6029" svg:width="1.7881483mm"/>
            <draw:rect svg:height="0.43355718mm" draw:style-name="style-18" draw:transform="rotate(-3.141592653589793) translate(1.5801926mm,19.98819mm)" svg:width="1.4981239mm"/>
          </draw:g>
          <draw:rect svg:height="6.234208mm" draw:style-name="style-19" svg:width="95.13364mm" svg:x="0.020476772mm" svg:y="0.047777854mm"/>
          <draw:rect svg:height="6.1275005mm" draw:style-name="style-20" svg:width="95.13362mm" svg:x="0.020476768mm" svg:y="51.062107mm"/>
          <draw:rect svg:height="6.2064443mm" draw:style-name="style-21" draw:transform="skewX(-6.701333256810164E-17) rotate(1.5707963267948966) translate(88.92544mm,57.206158mm)" svg:width="57.154034mm"/>
          <draw:rect svg:height="6.234202mm" draw:style-name="style-22" draw:transform="skewX(-6.76404711300373E-17) rotate(1.5707963267948966) translate(0.014868466mm,57.204674mm)" svg:width="57.152557mm"/>
          <draw:rect svg:height="6.2022552mm" draw:style-name="style-23" svg:width="16.109715mm" svg:x="31.757814mm" svg:y="0.053248923mm"/>
          <draw:rect svg:height="6.2022543mm" draw:style-name="style-24" svg:width="16.109718mm" svg:x="62.49294mm" svg:y="0.072979204mm"/>
          <draw:rect svg:height="6.2022533mm" draw:style-name="style-25" svg:width="16.109715mm" svg:x="15.882277mm" svg:y="51.08735mm"/>
          <draw:rect svg:height="6.2022533mm" draw:style-name="style-26" svg:width="16.109715mm" svg:x="48.152637mm" svg:y="51.087345mm"/>
          <draw:rect svg:height="6.2022533mm" draw:style-name="style-27" draw:transform="skewX(-1.457442939353927E-17) rotate(1.5707963267948966) translate(88.93734mm,43.655968mm)" svg:width="14.306131mm"/>
          <draw:rect svg:height="6.202251mm" draw:style-name="style-28" draw:transform="skewX(-1.457442939353927E-17) rotate(1.5707963267948966) translate(0.053891618mm,29.475954mm)" svg:width="14.306129mm"/>
          <draw:rect svg:height="6.2022533mm" draw:style-name="style-29" draw:transform="rotate(-3.141592653589793) translate(88.91643mm,57.27101mm)" svg:width="9.883941mm"/>
          <draw:path svg:d="M 0.0 617.5402 L 2.4312146 0.0 L 635.2034 618.78125 L 0.0 617.5402 L 0.0 617.5402 L 0.0 617.5402 z" svg:height="6.1878123mm" draw:style-name="style-30" svg:viewBox="0.0 0.0 635.2034 618.78125" svg:width="6.3520346mm" svg:x="88.890396mm" svg:y="51.04529mm"/>
          <draw:g draw:id="g2701">
            <draw:path svg:d="M 445.59436 763.9634 C 703.70465 661.8034 830.7705 507.16922 844.4142 288.86688 C 853.16394 157.6314 722.1729 3.7024093 581.94037 0.14561321 C 143.85635 -11.702343 -2.6062653 702.5427 0.035172272 876.87836 C 18.530863 876.82526 109.66116 875.00684 132.26884 875.8826 C 152.23544 765.78424 135.0879 630.9067 275.07355 517.16626 C 415.05954 403.4279 476.95007 490.098 494.45004 560.0908 C 511.95 630.0837 429.8372 771.07874 445.59436 763.9634 L 445.59436 763.9634 L 445.59436 763.9634 L 445.59436 763.9634 L 445.59436 763.9634 L 445.59436 763.9634 z" svg:height="8.7687845mm" draw:style-name="style-31" svg:viewBox="0.0 0.0 844.82904 876.8784" svg:width="8.44829mm" svg:x="26.940311mm" svg:y="25.381332mm"/>
            <draw:path svg:d="M 399.23483 763.96356 C 141.12453 661.80115 14.058709 507.1694 0.4150328 288.86707 C -8.334773 157.62929 122.65662 3.700299 262.88882 0.14578907 C 700.97284 -11.7044525 847.4358 702.5429 844.794 876.87854 C 826.29834 876.8233 735.1684 875.0045 712.56036 875.8803 C 692.5941 765.782 709.7413 630.9044 569.7556 517.1664 C 429.77 403.42807 367.87946 490.09573 350.3795 560.091 C 332.87952 630.08136 414.99237 771.0789 399.23483 763.96356 L 399.23483 763.96356 L 399.23483 763.96356 L 399.23483 763.96356 L 399.23483 763.96356 L 399.23483 763.96356 z" svg:height="8.768785mm" draw:style-name="style-32" svg:viewBox="0.0 0.0 844.82904 876.87854" svg:width="8.44829mm" svg:x="15.703196mm" svg:y="25.38133mm"/>
            <draw:path svg:d="M 304.66785 0.0 C 602.3442 309.53043 682.27875 624.34247 483.80692 1128.6388 C 415.725 1297.0781 386.91187 1499.1921 389.70807 1709.2743 C 360.89496 1709.9404 238.22919 1708.5413 209.17407 1706.4781 C 211.72583 1498.9476 177.31854 1280.5419 109.480736 1109.3043 C -120.35811 594.30994 45.285004 244.97804 296.76605 0.0 L 300.71695 0.0 L 304.66785 0.0 L 304.66785 0.0 z" svg:height="17.09442mm" draw:style-name="style-33" svg:viewBox="0.0 0.0 592.8436 1709.4419" svg:width="5.9284363mm" svg:x="22.53564mm" svg:y="17.051773mm"/>
            <draw:path svg:d="M 588.9126 3.0402913 C 649.85803 165.70326 757.42786 227.18123 845.35645 270.26022 C 711.33844 333.71136 556.44116 264.79974 527.2918 231.99173 C 530.8368 277.8578 534.4673 401.8003 517.72565 485.5103 C 506.38718 553.01154 477.68695 591.89764 429.23257 645.75275 C 379.00763 593.1354 347.9449 550.73413 331.20322 490.94125 C 310.86133 404.1375 332.3857 281.0085 330.5856 235.03203 C 307.34375 263.61935 121.97392 332.41595 -4.5474735E-13 272.62274 C 113.56036 223.12903 223.60596 165.50278 259.42645 0.0 C 272.70575 0.8184588 555.42926 0.6478733 588.9126 0.6478733 L 588.9126 3.0402913 L 588.9126 3.0402913 L 588.9126 3.0402913 L 588.9126 3.0402913 L 588.9126 3.0402913 z" svg:height="6.457527mm" draw:style-name="style-34" svg:viewBox="0.0 0.0 845.35645 645.75275" svg:width="8.453565mm" svg:x="21.257101mm" svg:y="35.30347mm"/>
            <draw:rect svg:height="1.0492065mm" draw:style-name="style-35" svg:width="7.053377mm" svg:x="21.981668mm" svg:y="34.19321mm"/>
          </draw:g>
          <draw:g draw:id="g2707">
            <draw:path svg:d="M 445.59436 763.9634 C 703.70465 661.8034 830.7705 507.16922 844.4142 288.86688 C 853.16394 157.6314 722.1729 3.7024093 581.94037 0.14561321 C 143.85635 -11.702343 -2.6062653 702.5427 0.035172272 876.87836 C 18.530863 876.82526 109.66116 875.00684 132.26884 875.8826 C 152.23544 765.78424 135.0879 630.9067 275.07355 517.16626 C 415.05954 403.4279 476.95007 490.098 494.45004 560.0908 C 511.95 630.0837 429.8372 771.07874 445.59436 763.9634 L 445.59436 763.9634 L 445.59436 763.9634 L 445.59436 763.9634 L 445.59436 763.9634 L 445.59436 763.9634 z" svg:height="8.7687845mm" draw:style-name="style-36" svg:viewBox="0.0 0.0 844.82904 876.8784" svg:width="8.44829mm" svg:x="71.258095mm" svg:y="25.381332mm"/>
            <draw:path svg:d="M 399.23483 763.96356 C 141.12453 661.80115 14.058709 507.1694 0.4150328 288.86707 C -8.334773 157.62929 122.65662 3.700299 262.88882 0.14578907 C 700.97284 -11.7044525 847.4358 702.5429 844.794 876.87854 C 826.29834 876.8233 735.1684 875.0045 712.56036 875.8803 C 692.5941 765.782 709.7413 630.9044 569.7556 517.1664 C 429.77 403.42807 367.87946 490.09573 350.3795 560.091 C 332.87952 630.08136 414.99237 771.0789 399.23483 763.96356 L 399.23483 763.96356 L 399.23483 763.96356 L 399.23483 763.96356 L 399.23483 763.96356 L 399.23483 763.96356 z" svg:height="8.768785mm" draw:style-name="style-37" svg:viewBox="0.0 0.0 844.82904 876.87854" svg:width="8.44829mm" svg:x="60.02098mm" svg:y="25.38133mm"/>
            <draw:path svg:d="M 304.66785 0.0 C 602.3442 309.53043 682.27875 624.34247 483.80692 1128.6388 C 415.725 1297.0781 386.91187 1499.1921 389.70807 1709.2743 C 360.89496 1709.9404 238.22919 1708.5413 209.17407 1706.4781 C 211.72583 1498.9476 177.31854 1280.5419 109.480736 1109.3043 C -120.35811 594.30994 45.285004 244.97804 296.76605 0.0 L 300.71695 0.0 L 304.66785 0.0 L 304.66785 0.0 z" svg:height="17.09442mm" draw:style-name="style-38" svg:viewBox="0.0 0.0 592.8436 1709.4419" svg:width="5.9284363mm" svg:x="66.85343mm" svg:y="17.051773mm"/>
            <draw:path svg:d="M 588.9126 3.0402913 C 649.85803 165.70326 757.42786 227.18123 845.35645 270.26022 C 711.33844 333.71136 556.44116 264.79974 527.2918 231.99173 C 530.8368 277.8578 534.4673 401.8003 517.72565 485.5103 C 506.38718 553.01154 477.68695 591.89764 429.23257 645.75275 C 379.00763 593.1354 347.9449 550.73413 331.20322 490.94125 C 310.86133 404.1375 332.3857 281.0085 330.5856 235.03203 C 307.34375 263.61935 121.97392 332.41595 -4.5474735E-13 272.62274 C 113.56036 223.12903 223.60596 165.50278 259.42645 0.0 C 272.70575 0.8184588 555.42926 0.6478733 588.9126 0.6478733 L 588.9126 3.0402913 L 588.9126 3.0402913 L 588.9126 3.0402913 L 588.9126 3.0402913 L 588.9126 3.0402913 z" svg:height="6.457527mm" draw:style-name="style-39" svg:viewBox="0.0 0.0 845.35645 645.75275" svg:width="8.453565mm" svg:x="65.57489mm" svg:y="35.30347mm"/>
            <draw:rect svg:height="1.0492065mm" draw:style-name="style-40" svg:width="7.053377mm" svg:x="66.29945mm" svg:y="34.19321mm"/>
          </draw:g>
          <draw:g draw:id="g2713">
            <draw:path svg:d="M 445.59436 763.9634 C 703.70465 661.8034 830.7705 507.16922 844.4142 288.86688 C 853.16394 157.6314 722.1729 3.7024093 581.94037 0.14561321 C 143.85635 -11.702343 -2.6062653 702.5427 0.035172272 876.87836 C 18.530863 876.82526 109.66116 875.00684 132.26884 875.8826 C 152.23544 765.78424 135.0879 630.9067 275.07355 517.16626 C 415.05954 403.4279 476.95007 490.098 494.45004 560.0908 C 511.95 630.0837 429.8372 771.07874 445.59436 763.9634 L 445.59436 763.9634 L 445.59436 763.9634 L 445.59436 763.9634 L 445.59436 763.9634 L 445.59436 763.9634 z" svg:height="8.7687845mm" draw:style-name="style-41" svg:viewBox="0.0 0.0 844.82904 876.8784" svg:width="8.44829mm" svg:x="49.099197mm" svg:y="34.31102mm"/>
            <draw:path svg:d="M 399.23483 763.96356 C 141.12453 661.80115 14.058709 507.1694 0.4150328 288.86707 C -8.334773 157.62929 122.65662 3.700299 262.88882 0.14578907 C 700.97284 -11.7044525 847.4358 702.5429 844.794 876.87854 C 826.29834 876.8233 735.1684 875.0045 712.56036 875.8803 C 692.5941 765.782 709.7413 630.9044 569.7556 517.1664 C 429.77 403.42807 367.87946 490.09573 350.3795 560.091 C 332.87952 630.08136 414.99237 771.0789 399.23483 763.96356 L 399.23483 763.96356 L 399.23483 763.96356 L 399.23483 763.96356 L 399.23483 763.96356 L 399.23483 763.96356 z" svg:height="8.768785mm" draw:style-name="style-42" svg:viewBox="0.0 0.0 844.82904 876.87854" svg:width="8.44829mm" svg:x="37.86208mm" svg:y="34.311016mm"/>
            <draw:path svg:d="M 304.66785 0.0 C 602.3442 309.53043 682.27875 624.34247 483.80692 1128.6388 C 415.725 1297.0781 386.91187 1499.1921 389.70807 1709.2743 C 360.89496 1709.9404 238.22919 1708.5413 209.17407 1706.4781 C 211.72583 1498.9476 177.31854 1280.5419 109.480736 1109.3043 C -120.35811 594.30994 45.285004 244.97804 296.76605 0.0 L 300.71695 0.0 L 304.66785 0.0 L 304.66785 0.0 z" svg:height="17.09442mm" draw:style-name="style-43" svg:viewBox="0.0 0.0 592.8436 1709.4419" svg:width="5.9284363mm" svg:x="44.694527mm" svg:y="25.981459mm"/>
            <draw:path svg:d="M 588.9126 3.0402913 C 649.85803 165.70326 757.42786 227.18123 845.35645 270.26022 C 711.33844 333.71136 556.44116 264.79974 527.2918 231.99173 C 530.8368 277.8578 534.4673 401.8003 517.72565 485.5103 C 506.38718 553.01154 477.68695 591.89764 429.23257 645.75275 C 379.00763 593.1354 347.9449 550.73413 331.20322 490.94125 C 310.86133 404.1375 332.3857 281.0085 330.5856 235.03203 C 307.34375 263.61935 121.97392 332.41595 -4.5474735E-13 272.62274 C 113.56036 223.12903 223.60596 165.50278 259.42645 0.0 C 272.70575 0.8184588 555.42926 0.6478733 588.9126 0.6478733 L 588.9126 3.0402913 L 588.9126 3.0402913 L 588.9126 3.0402913 L 588.9126 3.0402913 L 588.9126 3.0402913 z" svg:height="6.457527mm" draw:style-name="style-44" svg:viewBox="0.0 0.0 845.35645 645.75275" svg:width="8.453565mm" svg:x="43.415985mm" svg:y="44.23316mm"/>
            <draw:rect svg:height="1.0492065mm" draw:style-name="style-45" svg:width="7.053377mm" svg:x="44.140553mm" svg:y="43.1229mm"/>
          </draw:g>
          <draw:path svg:d="M 0.0 463.02072 L 975.65106 463.02072 L 711.0677 0.0 L 228.06555 4.7063904 L 0.0 463.02072 L 0.0 463.02072 z" svg:height="4.630207mm" draw:style-name="style-46" svg:viewBox="0.0 0.0 975.65106 463.02072" svg:width="9.756511mm" svg:x="9.425777mm" svg:y="14.854153mm"/>
          <draw:path svg:d="M 0.0 463.0208 L 975.651 463.0208 L 711.0677 0.0 L 228.06544 4.7063904 L 0.0 463.0208 L 0.0 463.0208 z" svg:height="4.630208mm" draw:style-name="style-47" svg:viewBox="0.0 0.0 975.651 463.0208" svg:width="9.75651mm" svg:x="42.829426mm" svg:y="14.85415mm"/>
          <draw:path svg:d="M 0.0 463.0209 L 975.651 463.0209 L 711.0677 0.0 L 228.06584 4.7063904 L 0.0 463.0209 L 0.0 463.0209 z" svg:height="4.630209mm" draw:style-name="style-48" svg:viewBox="0.0 0.0 975.651 463.0209" svg:width="9.75651mm" svg:x="75.902336mm" svg:y="14.854146mm"/>
          <draw:rect svg:height="2.7688432mm" draw:style-name="style-49" svg:width="82.87596mm" svg:x="6.123047mm" svg:y="12.282524mm"/>
          <draw:g draw:id="g2723">
            <draw:rect svg:height="6.2022486mm" draw:style-name="style-50" draw:transform="rotate(-3.141592653589793) translate(15.3925mm,6.3181577mm)" svg:width="9.079682mm"/>
            <draw:path svg:d="M 629.5649 1.2488323 L 627.15485 622.5388 L 0.0 0.0 L 629.5649 1.2488323 L 629.5649 1.2488323 L 629.5649 1.2488323 z" svg:height="6.2253885mm" draw:style-name="style-51" svg:viewBox="0.0 0.0 629.5649 622.5388" svg:width="6.295649mm" svg:x="0.047915775mm" svg:y="0.09088835mm"/>
          </draw:g>
          <draw:rect svg:height="6.2022543mm" draw:style-name="style-52" draw:transform="skewX(3.9709156030187816E-17) rotate(1.5707963267948966) translate(0.06073343mm,51.058823mm)" svg:width="7.4861546mm"/>
          <draw:path svg:d="M 1.257829 0.0 L 627.048 2.3520849 L 0.0 614.5345 L 1.257829 0.0 L 1.257829 0.0 L 1.257829 0.0 z" svg:height="6.1453447mm" draw:style-name="style-53" svg:viewBox="0.0 0.0 627.048 614.5345" svg:width="6.2704797mm" svg:x="0.05730319mm" svg:y="51.032803mm"/>
          <draw:rect svg:height="6.2022533mm" draw:style-name="style-54" draw:transform="skewX(1.4988095800432132E-17) rotate(1.5707963267948966) translate(88.91095mm,15.246244mm)" svg:width="8.914317mm"/>
          <draw:path svg:d="M 626.9166 629.93506 L 0.0 627.52527 L 628.17865 0.0 L 626.9166 629.93506 L 626.9166 629.93506 L 626.9166 629.93506 z" svg:height="6.2993507mm" draw:style-name="style-55" svg:viewBox="0.0 0.0 628.17865 629.93506" svg:width="6.281787mm" svg:x="88.88447mm" svg:y="0.06311079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61.0mm" fo:page-width="101.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