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57026mm" fo:page-width="43.570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4cff" draw:opacity="100.0%" draw:stroke="solid" svg:stroke-color="#ffffff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4cff" draw:opacity="100.0%" draw:stroke="none"/>
    </style:style>
    <style:style style:family="graphic" style:name="style-6">
      <style:graphic-properties draw:fill="solid" draw:fill-color="#004cff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7">
            <draw:path svg:d="M 1929.9507 3749.2148 C 2965.0376 3718.8938 3779.5576 2855.1614 3749.2097 1820.0903 C 3718.8887 785.0139 2855.1562 -29.516476 1820.0879 0.82064086 C 785.01135 31.160408 -29.518974 894.87415 0.82079226 1929.9532 C 31.15791 2965.0164 894.87427 3779.5627 1929.9507 3749.2148 z" svg:height="37.500362mm" draw:style-name="style-2" svg:viewBox="0.0 0.0 3750.031 3750.0361" svg:width="37.50031mm" svg:x="3.0478883mm" svg:y="3.0478368mm"/>
            <draw:path svg:d="M 1814.1569 3524.2617 C 2787.133 3495.7659 3552.7842 2683.8657 3524.2622 1710.8896 C 3495.766 737.91364 2683.866 -27.7429 1710.8848 0.7712606 C 737.9112 29.288046 -27.747896 841.1858 0.7715382 1814.1592 C 29.288322 2787.1326 841.1834 3552.784 1814.1569 3524.2617 z" svg:height="35.25033mm" draw:style-name="style-3" svg:viewBox="0.0 0.0 3525.0337 3525.0334" svg:width="35.25034mm" svg:x="4.1599216mm" svg:y="4.1599245mm"/>
          </draw:g>
          <draw:g draw:id="g10">
            <draw:path svg:d="M 1256.5864 85.31223 C 1397.2865 189.7168 1301.9835 369.8584 1295.279 502.404 L 1291.5907 828.09015 C 1305.0369 925.6314 1425.8245 982.9695 1475.5925 1055.6292 C 1557.2693 1132.6442 1589.0723 1224.3541 1662.8911 1304.2502 C 1696.0168 1350.9254 1700.6736 1419.6086 1762.2156 1441.6272 C 1881.4634 1446.0723 1995.8691 1466.5403 2087.653 1527.3812 C 2125.0652 1629.5156 2133.2937 1729.8616 2141.7605 1838.1318 L 1911.811 1850.1704 C 1894.4015 1887.7412 1953.5887 1920.4172 1914.9861 1958.5967 C 1723.7186 2025.0864 1549.9406 2056.6511 1328.1772 2076.389 C 1290.842 2066.8904 1251.2472 2070.7007 1209.398 2087.819 C 1052.1217 2050.063 904.1826 1969.7091 735.0741 1979.9485 C 686.37494 2034.3203 768.12054 2113.9863 689.7087 2148.038 C 548.6883 2123.0615 410.0679 2180.0527 282.58105 2165.2627 C 264.92014 2194.896 240.11018 2161.2144 213.97191 2172.5652 C 260.82175 1964.7349 23.204735 1804.9265 125.124886 1579.6047 L 149.86609 1520.6476 C 160.23245 1332.4099 169.58812 1109.7894 101.00017 937.1012 C 76.198105 813.41907 65.164986 707.8609 1.0802594 598.5669 C 5.5940742 571.96564 -14.236453 527.5474 25.27906 521.09424 C 243.78255 480.27963 440.188 498.3454 639.7896 444.8519 L 627.6981 32.276573 L 645.27985 0.0 C 842.53723 47.159386 1041.5886 65.14833 1256.5864 85.31223 z" svg:height="21.778116mm" draw:style-name="style-4" svg:viewBox="0.0 0.0 2141.7603 2177.8118" svg:width="21.417603mm" svg:x="12.434508mm" svg:y="9.105185mm"/>
            <draw:path svg:d="M 320.6565 54.403675 C 381.0184 36.753345 460.74805 47.651524 512.2386 88.49518 C 537.5909 140.68959 505.22452 210.46286 498.6866 258.2995 C 517.5859 270.9784 494.17282 317.2434 494.55917 330.46735 C 515.46655 501.9067 461.38028 701.43427 529.0397 842.391 C 615.06616 887.5156 642.12244 997.89465 744.0875 1045.1993 C 802.74567 1149.3605 879.73956 1247.685 925.1419 1352.2324 C 1053.0944 1472.8931 1367.2871 1355.1588 1327.4144 1621.0228 C 1333.2617 1639.3716 1365.3027 1649.0288 1352.841 1675.8575 C 1290.8754 1637.9692 1111.4879 1749.1207 1128.1304 1595.0988 C 991.4995 1448.2258 803.40717 1533.1493 630.17126 1493.229 C 514.3658 1335.1562 344.57217 1231.609 201.14687 1124.638 C 60.221813 922.3058 76.737076 673.00476 59.258736 437.93573 C 39.50744 396.16333 4.040047 360.14554 0.0 312.6211 C 36.57056 205.66855 -10.871833 122.35656 9.366151 0.0 C 113.1304 18.137217 221.95087 28.183437 320.6565 54.403675 z" svg:height="16.796862mm" draw:style-name="style-5" svg:viewBox="0.0 0.0 1355.6943 1679.6862" svg:width="13.556944mm" svg:x="19.592396mm" svg:y="10.16701mm"/>
            <draw:path svg:d="M 1490.2893 133.75656 C 1505.0795 186.27637 1494.946 202.44241 1480.4734 250.51724 C 1386.7578 303.53967 1244.0945 313.03824 1120.1637 329.89224 C 977.7465 347.30173 846.52893 295.5492 713.28754 265.04276 C 497.59396 221.09558 243.31342 215.30116 0.7752474 248.87671 L 0.0 222.44502 C 289.36682 161.00862 611.1584 212.47006 896.5459 286.15662 C 1069.0726 302.26978 1293.942 298.32742 1455.8936 224.77328 C 1481.1083 181.67273 1455.92 134.76204 1431.0227 98.434715 C 1372.9202 12.789109 1246.4495 32.381542 1164.5344 37.42706 L 1142.7593 16.890118 C 1216.4192 1.4967997 1308.6 -14.441746 1378.5293 23.213617 C 1432.1868 48.108334 1454.6764 92.455185 1490.2893 133.75656 z" svg:height="3.3338606mm" draw:style-name="style-6" svg:viewBox="0.0 0.0 1497.5428 333.38608" svg:width="14.975429mm" svg:x="15.631609mm" svg:y="25.849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57026mm" fo:page-width="43.570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