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022285mm" fo:page-width="149.267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9a96a" draw:opacity="100.0%" draw:stroke="solid" svg:stroke-color="#000000" draw:stroke-linejoin="miter" svg:stroke-opacity="100.0%" svg:stroke-width="0.21166666mm"/>
    </style:style>
    <style:style style:family="graphic" style:name="style-3">
      <style:graphic-properties draw:fill="solid" draw:fill-color="#47cb83" draw:opacity="100.0%" draw:stroke="none"/>
    </style:style>
    <style:style style:family="graphic" style:name="style-4">
      <style:graphic-properties draw:fill="solid" draw:fill-color="#f2f2f2" draw:opacity="47.19626009464264%" draw:opacity-name="gradient-1" draw:stroke="none"/>
    </style:style>
    <style:style style:family="graphic" style:name="style-5">
      <style:graphic-properties draw:fill="solid" draw:fill-color="#47cb83" draw:opacity="100.0%" draw:stroke="none"/>
    </style:style>
    <style:style style:family="graphic" style:name="style-6">
      <style:graphic-properties draw:fill="solid" draw:fill-color="#f2f2f2" draw:opacity="47.19626009464264%" draw:opacity-name="gradient-2" draw:stroke="none"/>
    </style:style>
    <style:style style:family="graphic" style:name="style-7">
      <style:graphic-properties draw:fill="solid" draw:fill-color="#47cb83" draw:opacity="100.0%" draw:stroke="none"/>
    </style:style>
    <style:style style:family="graphic" style:name="style-8">
      <style:graphic-properties draw:fill="solid" draw:fill-color="#f2f2f2" draw:opacity="47.19626009464264%" draw:opacity-name="gradient-3" draw:stroke="none"/>
    </style:style>
    <style:style style:family="graphic" style:name="style-9">
      <style:graphic-properties draw:fill="solid" draw:fill-color="#47cb83" draw:opacity="100.0%" draw:stroke="none"/>
    </style:style>
    <style:style style:family="graphic" style:name="style-10">
      <style:graphic-properties draw:fill="solid" draw:fill-color="#f2f2f2" draw:opacity="47.19626009464264%" draw:opacity-name="gradient-4" draw:stroke="none"/>
    </style:style>
    <style:style style:family="graphic" style:name="style-11">
      <style:graphic-properties draw:fill="solid" draw:fill-color="#47cb83" draw:opacity="100.0%" draw:stroke="none"/>
    </style:style>
    <style:style style:family="graphic" style:name="style-12">
      <style:graphic-properties draw:fill="solid" draw:fill-color="#f2f2f2" draw:opacity="47.19626009464264%" draw:opacity-name="gradient-5" draw:stroke="none"/>
    </style:style>
    <style:style style:family="graphic" style:name="style-13">
      <style:graphic-properties draw:fill="solid" draw:fill-color="#47cb83" draw:opacity="100.0%" draw:stroke="none"/>
    </style:style>
    <style:style style:family="graphic" style:name="style-14">
      <style:graphic-properties draw:fill="solid" draw:fill-color="#f2f2f2" draw:opacity="47.19626009464264%" draw:opacity-name="gradient-6" draw:stroke="none"/>
    </style:style>
    <style:style style:family="graphic" style:name="style-15">
      <style:graphic-properties draw:fill="solid" draw:fill-color="#ececec" draw:opacity="35.98130941390991%" draw:opacity-name="gradient-7" draw:stroke="none"/>
    </style:style>
    <style:style style:family="graphic" style:name="style-16">
      <style:graphic-properties draw:fill="solid" draw:fill-color="#47cb83" draw:opacity="100.0%" draw:stroke="none"/>
    </style:style>
    <style:style style:family="graphic" style:name="style-17">
      <style:graphic-properties draw:fill="solid" draw:fill-color="#f2f2f2" draw:opacity="47.19626009464264%" draw:opacity-name="gradient-8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097">
              <draw:path svg:d="M 14905.557 7122.468 C 13493.774 6677.6387 12369.322 5676.361 11164.592 4861.2236 C 10716.441 4325.1587 4475.784 1649.4083 1785.7351 1605.8208 C 1342.7046 1524.919 -139.47408 2173.7358 10.627783 1395.9927 C 543.09326 894.3341 1763.3822 695.8312 2382.3928 348.12875 C 4103.8696 -185.411 5977.8027 -60.16186 7698.5996 416.0413 C 9662.075 953.52057 11317.843 2231.272 12753.86 3629.4182 C 13755.61 4588.408 14477.039 5808.091 14905.557 7122.468 z" svg:height="71.22468mm" draw:style-name="style-2" svg:viewBox="0.0 0.0 14905.558 7122.468" svg:width="149.05557mm" svg:x="0.10583373mm" svg:y="0.10583979mm"/>
              <draw:g draw:id="g3031">
                <draw:path svg:d="M 1890.5193 890.9842 C 1890.5193 1383.061 1467.3119 1781.9684 945.2594 1781.9684 C 423.20734 1781.9684 0.0 1383.061 0.0 890.9842 C 0.0 398.90726 423.20734 0.0 945.2594 0.0 C 1467.3119 0.0 1890.5193 398.90726 1890.5193 890.9842 z" svg:height="17.819683mm" draw:style-name="style-3" svg:viewBox="0.0 0.0 1890.5193 1781.9684" svg:width="18.905193mm" svg:x="46.429504mm" svg:y="32.377888mm"/>
                <draw:path svg:d="M 1890.5193 890.9842 C 1890.5193 1383.061 1467.3119 1781.9684 945.2594 1781.9684 C 423.20734 1781.9684 0.0 1383.061 0.0 890.9842 C 0.0 398.90726 423.20734 0.0 945.2594 0.0 C 1467.3119 0.0 1890.5193 398.90726 1890.5193 890.9842 z M 4261.8813 4521.5015 z" svg:height="45.215008mm" draw:style-name="style-4" svg:viewBox="0.0 0.0 4261.882 4521.501" svg:width="42.618816mm" svg:x="46.429504mm" svg:y="32.377888mm"/>
              </draw:g>
              <draw:g draw:id="g3035">
                <draw:path svg:d="M 1944.7948 999.5363 C 1944.7948 1551.565 1509.4375 1999.0726 972.39716 1999.0726 C 435.35733 1999.0726 0.0 1551.565 0.0 999.5363 C 0.0 447.50772 435.35733 1.8189894E-12 972.39716 1.8189894E-12 C 1509.4375 1.8189894E-12 1944.7948 447.50772 1944.7948 999.5363 z" svg:height="19.990726mm" draw:style-name="style-5" svg:viewBox="0.0 0.0 1944.7948 1999.0726" svg:width="19.447948mm" svg:x="68.43542mm" svg:y="55.03157mm"/>
                <draw:path svg:d="M 1944.7948 999.5363 C 1944.7948 1551.565 1509.4375 1999.0726 972.39716 1999.0726 C 435.35733 1999.0726 0.0 1551.565 0.0 999.5363 C 0.0 447.50772 435.35733 1.8189894E-12 972.39716 1.8189894E-12 C 1509.4375 1.8189894E-12 1944.7948 447.50772 1944.7948 999.5363 z M 4362.1196 4483.8623 z" svg:height="44.83862mm" draw:style-name="style-6" svg:viewBox="0.0 0.0 4362.119 4483.8623" svg:width="43.621193mm" svg:x="68.43542mm" svg:y="55.03157mm"/>
              </draw:g>
              <draw:g draw:id="g3055">
                <draw:path svg:d="M 1564.862 782.4312 C 1564.862 1214.5559 1214.5555 1564.8624 782.4308 1564.8624 C 350.30643 1564.8624 0.0 1214.5559 0.0 782.4312 C 0.0 350.30643 350.30643 0.0 782.4308 0.0 C 1214.5555 0.0 1564.862 350.30643 1564.862 782.4312 z" svg:height="15.648624mm" draw:style-name="style-7" svg:viewBox="0.0 0.0 1564.862 1564.8624" svg:width="15.64862mm" svg:x="38.51257mm" svg:y="2.2817404mm"/>
                <draw:path svg:d="M 1564.862 782.4312 C 1564.862 1214.5559 1214.5555 1564.8624 782.4308 1564.8624 C 350.30643 1564.8624 0.0 1214.5559 0.0 782.4312 C 0.0 350.30643 350.30643 0.0 782.4308 0.0 C 1214.5555 0.0 1564.862 350.30643 1564.862 782.4312 z M 6576.5938 6576.594 z" svg:height="65.76594mm" draw:style-name="style-8" svg:viewBox="0.0 0.0 6576.5938 6576.5938" svg:width="65.76594mm" svg:x="38.51257mm" svg:y="2.2817404mm"/>
              </draw:g>
              <draw:g draw:id="g3075">
                <draw:path svg:d="M 1564.862 782.4312 C 1564.862 1214.5559 1214.5555 1564.8624 782.4308 1564.8624 C 350.30643 1564.8624 0.0 1214.5559 0.0 782.4312 C 0.0 350.30643 350.30643 0.0 782.4308 0.0 C 1214.5555 0.0 1564.862 350.30643 1564.862 782.4312 z" svg:height="15.648624mm" draw:style-name="style-9" svg:viewBox="0.0 0.0 1564.862 1564.8624" svg:width="15.64862mm" svg:x="60.791252mm" svg:y="8.647085mm"/>
                <draw:path svg:d="M 1564.862 782.4312 C 1564.862 1214.5559 1214.5555 1564.8624 782.4308 1564.8624 C 350.30643 1564.8624 0.0 1214.5559 0.0 782.4312 C 0.0 350.30643 350.30643 0.0 782.4308 0.0 C 1214.5555 0.0 1564.862 350.30643 1564.862 782.4312 z M 8167.9277 8167.928 z" svg:height="81.679276mm" draw:style-name="style-10" svg:viewBox="0.0 0.0 8167.9277 8167.9277" svg:width="81.679276mm" svg:x="60.791252mm" svg:y="8.647085mm"/>
              </draw:g>
              <draw:g draw:id="g3069">
                <draw:path svg:d="M 1564.862 782.4312 C 1564.862 1214.5559 1214.5555 1564.8624 782.4308 1564.8624 C 350.30643 1564.8624 0.0 1214.5559 0.0 782.4312 C 0.0 350.30643 350.30643 0.0 782.4308 0.0 C 1214.5555 0.0 1564.862 350.30643 1564.862 782.4312 z" svg:height="15.648624mm" draw:style-name="style-11" svg:viewBox="0.0 0.0 1564.862 1564.8624" svg:width="15.64862mm" svg:x="83.22908mm" svg:y="15.967225mm"/>
                <draw:path svg:d="M 1564.862 782.4312 C 1564.862 1214.5559 1214.5555 1564.8624 782.4308 1564.8624 C 350.30643 1564.8624 0.0 1214.5559 0.0 782.4312 C 0.0 350.30643 350.30643 0.0 782.4308 0.0 C 1214.5555 0.0 1564.862 350.30643 1564.862 782.4312 z M 9679.695 9679.696 z" svg:height="96.79697mm" draw:style-name="style-12" svg:viewBox="0.0 0.0 9679.696 9679.696" svg:width="96.79697mm" svg:x="83.22908mm" svg:y="15.967225mm"/>
              </draw:g>
              <draw:g draw:id="g3063">
                <draw:path svg:d="M 1402.0334 646.7404 C 1402.0334 1003.9253 1088.1774 1293.4808 701.01654 1293.4808 C 313.856 1293.4808 9.094947E-13 1003.9253 9.094947E-13 646.7404 C 9.094947E-13 289.5556 313.856 0.0 701.01654 0.0 C 1088.1774 0.0 1402.0334 289.5556 1402.0334 646.7404 z" svg:height="12.934809mm" draw:style-name="style-13" svg:viewBox="0.0 0.0 1402.0334 1293.4808" svg:width="14.020334mm" svg:x="103.59819mm" svg:y="30.456928mm"/>
                <draw:path svg:d="M 1402.0334 646.7404 C 1402.0334 1003.9253 1088.1774 1293.4808 701.01654 1293.4808 C 313.856 1293.4808 9.094947E-13 1003.9253 9.094947E-13 646.7404 C 9.094947E-13 289.5556 313.856 0.0 701.01654 0.0 C 1088.1774 0.0 1402.0334 289.5556 1402.0334 646.7404 z M 9397.552 10186.223 z" svg:height="101.86222mm" draw:style-name="style-14" svg:viewBox="0.0 0.0 9397.552 10186.223" svg:width="93.97552mm" svg:x="103.59819mm" svg:y="30.456928mm"/>
              </draw:g>
              <draw:path svg:d="M 12446.882 4768.491 C 11261.724 4387.373 10364.621 3768.2395 9384.816 3230.5674 C 9037.197 2916.9834 3849.6753 886.2451 1533.2179 552.22565 C 1157.0538 461.25412 -168.00371 605.4063 17.747421 243.49287 C 513.2164 60.702847 1579.8392 105.75581 2138.7869 8.123696 C 3661.8416 -51.97599 5268.653 226.99033 6718.0034 659.3404 C 8372.177 1149.7933 9707.409 1965.5582 10844.433 2814.4985 C 11638.792 3398.7395 12172.555 4077.5488 12446.882 4768.491 z M 38701.816 7962.6094 z" svg:height="79.6261mm" draw:style-name="style-15" svg:viewBox="0.0 0.0 38701.812 7962.61" svg:width="387.01813mm" svg:x="5.256379mm" svg:y="10.123824mm"/>
              <draw:g draw:id="g3089">
                <draw:path svg:d="M 1130.652 511.04962 C 1130.652 793.2945 877.54675 1022.09924 565.3258 1022.09924 C 253.10516 1022.09924 0.0 793.2945 0.0 511.04962 C 0.0 228.80475 253.10516 0.0 565.3258 0.0 C 877.54675 0.0 1130.652 228.80475 1130.652 511.04962 z" svg:height="10.220992mm" draw:style-name="style-16" svg:viewBox="0.0 0.0 1130.652 1022.09924" svg:width="11.3065195mm" svg:x="118.91244mm" svg:y="43.633617mm"/>
                <draw:path svg:d="M 1130.652 511.04962 C 1130.652 793.2945 877.54675 1022.09924 565.3258 1022.09924 C 253.10516 1022.09924 0.0 793.2945 0.0 511.04962 C 0.0 228.80475 253.10516 0.0 565.3258 0.0 C 877.54675 0.0 1130.652 228.80475 1130.652 511.04962 z M 9278.822 10264.289 z" svg:height="102.64288mm" draw:style-name="style-17" svg:viewBox="0.0 0.0 9278.822 10264.288" svg:width="92.78822mm" svg:x="118.91244mm" svg:y="43.6336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70.43462%" draw:cx="73.1212%" draw:cy="197.18288%" draw:display-name="gradient-1" draw:end="100.0%" draw:name="gradient-1" draw:start="0.0%" draw:style="ellipsoid"/>
    <draw:opacity draw:angle="0" draw:border="68.474556%" draw:cx="72.06307%" draw:cy="201.25902%" draw:display-name="gradient-2" draw:end="100.0%" draw:name="gradient-2" draw:start="0.0%" draw:style="ellipsoid"/>
    <draw:opacity draw:angle="0" draw:border="83.17481%" draw:cx="44.90943%" draw:cy="133.91539%" draw:display-name="gradient-3" draw:end="100.0%" draw:name="gradient-3" draw:start="0.0%" draw:style="ellipsoid"/>
    <draw:opacity draw:angle="0" draw:border="86.45281%" draw:cx="36.159855%" draw:cy="107.825035%" draw:display-name="gradient-4" draw:end="100.0%" draw:name="gradient-4" draw:start="0.0%" draw:style="ellipsoid"/>
    <draw:opacity draw:angle="0" draw:border="88.5686%" draw:cx="30.512434%" draw:cy="90.98499%" draw:display-name="gradient-5" draw:end="100.0%" draw:name="gradient-5" draw:start="0.0%" draw:style="ellipsoid"/>
    <draw:opacity draw:angle="2700" draw:border="90.26737%" draw:cx="30.562178%" draw:cy="85.12853%" draw:display-name="gradient-6" draw:end="100.0%" draw:name="gradient-6" draw:start="0.0%" draw:style="ellipsoid"/>
    <draw:opacity draw:angle="375" draw:border="16.875048%" draw:cx="21.803434%" draw:cy="127.99602%" draw:display-name="gradient-7" draw:end="100.0%" draw:name="gradient-7" draw:start="0.0%" draw:style="ellipsoid"/>
    <draw:opacity draw:angle="2700" draw:border="92.21094%" draw:cx="29.49088%" draw:cy="83.159096%" draw:display-name="gradient-8" draw:end="100.0%" draw:name="gradient-8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022285mm" fo:page-width="149.267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