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fee300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solid" draw:fill-color="#fee300" draw:opacity="100.0%" draw:stroke="none"/>
    </style:style>
    <style:style style:family="graphic" style:name="style-7">
      <style:graphic-properties draw:fill="gradient" draw:fill-gradient-name="gradient-4" draw:opacity="100.0%" draw:stroke="none"/>
    </style:style>
    <style:style style:family="graphic" style:name="style-8">
      <style:graphic-properties draw:fill="gradient" draw:fill-gradient-name="gradient-5" draw:opacity="100.0%" draw:stroke="none"/>
    </style:style>
    <style:style style:family="graphic" style:name="style-9">
      <style:graphic-properties draw:fill="solid" draw:fill-color="#fee300" draw:opacity="100.0%" draw:stroke="none"/>
    </style:style>
    <style:style style:family="graphic" style:name="style-10">
      <style:graphic-properties draw:fill="gradient" draw:fill-gradient-name="gradient-6" draw:opacity="100.0%" draw:stroke="none"/>
    </style:style>
    <style:style style:family="graphic" style:name="style-11">
      <style:graphic-properties draw:fill="gradient" draw:fill-gradient-name="gradient-7" draw:opacity="100.0%" draw:stroke="none"/>
    </style:style>
    <style:style style:family="graphic" style:name="style-12">
      <style:graphic-properties draw:fill="gradient" draw:fill-gradient-name="gradient-8" draw:opacity="100.0%" draw:stroke="none"/>
    </style:style>
    <style:style style:family="graphic" style:name="style-13">
      <style:graphic-properties draw:fill="none" draw:stroke="solid" svg:stroke-color="#000000" draw:stroke-linejoin="miter" svg:stroke-opacity="100.0%" svg:stroke-width="4.233333mm"/>
    </style:style>
    <style:style style:family="graphic" style:name="style-14">
      <style:graphic-properties draw:fill="none" draw:stroke="solid" svg:stroke-color="#fe00d7" draw:stroke-linejoin="miter" svg:stroke-opacity="100.0%" svg:stroke-width="4.233333mm"/>
    </style:style>
    <style:style style:family="graphic" style:name="style-15">
      <style:graphic-properties draw:fill="none" draw:stroke="solid" svg:stroke-color="#fe00d7" draw:stroke-linejoin="miter" svg:stroke-opacity="100.0%" svg:stroke-width="4.233333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7">
      <style:graphic-properties draw:fill="none" draw:stroke="solid" svg:stroke-color="#000000" draw:stroke-linejoin="miter" svg:stroke-opacity="100.0%" svg:stroke-width="4.7625mm"/>
    </style:style>
    <style:style style:family="graphic" style:name="style-18">
      <style:graphic-properties draw:fill="none" draw:stroke="solid" svg:stroke-color="#000000" draw:stroke-linejoin="miter" svg:stroke-opacity="100.0%" svg:stroke-width="4.7625mm"/>
    </style:style>
    <style:style style:family="graphic" style:name="style-19">
      <style:graphic-properties draw:stroke="solid" svg:stroke-color="#000000" draw:stroke-linejoin="miter" svg:stroke-opacity="100.0%" svg:stroke-width="1.3229166mm"/>
    </style:style>
    <style:style style:family="graphic" style:name="style-20">
      <style:graphic-properties draw:stroke="solid" svg:stroke-color="#000000" draw:stroke-linejoin="miter" svg:stroke-opacity="100.0%" svg:stroke-width="1.3229166mm"/>
    </style:style>
    <style:style style:family="graphic" style:name="style-21">
      <style:graphic-properties draw:stroke="solid" svg:stroke-color="#000000" draw:stroke-linejoin="miter" svg:stroke-opacity="100.0%" svg:stroke-width="1.3229166mm"/>
    </style:style>
    <style:style style:family="graphic" style:name="style-22">
      <style:graphic-properties draw:stroke="solid" svg:stroke-color="#000000" draw:stroke-linejoin="miter" svg:stroke-opacity="100.0%" svg:stroke-width="1.3229166mm"/>
    </style:style>
    <style:style style:family="graphic" style:name="style-23">
      <style:graphic-properties draw:stroke="solid" svg:stroke-color="#000000" draw:stroke-linejoin="miter" svg:stroke-opacity="100.0%" svg:stroke-width="1.3229166mm"/>
    </style:style>
    <style:style style:family="graphic" style:name="style-24">
      <style:graphic-properties draw:stroke="solid" svg:stroke-color="#000000" draw:stroke-linejoin="miter" svg:stroke-opacity="100.0%" svg:stroke-width="1.3229166mm"/>
    </style:style>
    <style:style style:family="graphic" style:name="style-25">
      <style:graphic-properties draw:stroke="solid" svg:stroke-color="#000000" draw:stroke-linejoin="miter" svg:stroke-opacity="100.0%" svg:stroke-width="1.3229166mm"/>
    </style:style>
    <style:style style:family="graphic" style:name="style-26">
      <style:graphic-properties draw:stroke="solid" svg:stroke-color="#000000" draw:stroke-linejoin="miter" svg:stroke-opacity="100.0%" svg:stroke-width="1.3229166mm"/>
    </style:style>
    <style:style style:family="graphic" style:name="style-27">
      <style:graphic-properties draw:stroke="solid" svg:stroke-color="#000000" draw:stroke-linejoin="miter" svg:stroke-opacity="100.0%" svg:stroke-width="1.3229166mm"/>
    </style:style>
    <style:style style:family="graphic" style:name="style-28">
      <style:graphic-properties draw:stroke="solid" svg:stroke-color="#000000" draw:stroke-linejoin="miter" svg:stroke-opacity="100.0%" svg:stroke-width="1.3229166mm"/>
    </style:style>
    <style:style style:family="graphic" style:name="style-29">
      <style:graphic-properties draw:stroke="solid" svg:stroke-color="#000000" draw:stroke-linejoin="miter" svg:stroke-opacity="100.0%" svg:stroke-width="1.3229166mm"/>
    </style:style>
    <style:style style:family="graphic" style:name="style-30">
      <style:graphic-properties draw:stroke="solid" svg:stroke-color="#000000" draw:stroke-linejoin="miter" svg:stroke-opacity="100.0%" svg:stroke-width="1.3229166mm"/>
    </style:style>
    <style:style style:family="graphic" style:name="style-31">
      <style:graphic-properties draw:fill="none" draw:stroke="solid" svg:stroke-color="#000000" draw:stroke-linejoin="miter" svg:stroke-opacity="100.0%" svg:stroke-width="1.3229166mm"/>
    </style:style>
    <style:style style:family="graphic" style:name="style-32">
      <style:graphic-properties draw:stroke="solid" svg:stroke-color="#000000" draw:stroke-linejoin="miter" svg:stroke-opacity="100.0%" svg:stroke-width="1.3229166mm"/>
    </style:style>
    <style:style style:family="graphic" style:name="style-33">
      <style:graphic-properties draw:stroke="solid" svg:stroke-color="#000000" draw:stroke-linejoin="miter" svg:stroke-opacity="100.0%" svg:stroke-width="1.3229166mm"/>
    </style:style>
    <style:style style:family="graphic" style:name="style-34">
      <style:graphic-properties draw:stroke="solid" svg:stroke-color="#000000" draw:stroke-linejoin="miter" svg:stroke-opacity="100.0%" svg:stroke-width="1.3229166mm"/>
    </style:style>
    <style:style style:family="graphic" style:name="style-35">
      <style:graphic-properties draw:stroke="solid" svg:stroke-color="#000000" draw:stroke-linejoin="miter" svg:stroke-opacity="100.0%" svg:stroke-width="1.3229166mm"/>
    </style:style>
    <style:style style:family="graphic" style:name="style-36">
      <style:graphic-properties draw:stroke="solid" svg:stroke-color="#000000" draw:stroke-linejoin="miter" svg:stroke-opacity="100.0%" svg:stroke-width="1.3229166mm"/>
    </style:style>
    <style:style style:family="graphic" style:name="style-37">
      <style:graphic-properties draw:stroke="solid" svg:stroke-color="#000000" draw:stroke-linejoin="miter" svg:stroke-opacity="100.0%" svg:stroke-width="1.3229166mm"/>
    </style:style>
    <style:style style:family="graphic" style:name="style-38">
      <style:graphic-properties draw:stroke="solid" svg:stroke-color="#000000" draw:stroke-linejoin="miter" svg:stroke-opacity="100.0%" svg:stroke-width="1.3229166mm"/>
    </style:style>
    <style:style style:family="graphic" style:name="style-39">
      <style:graphic-properties draw:stroke="solid" svg:stroke-color="#000000" draw:stroke-linejoin="miter" svg:stroke-opacity="100.0%" svg:stroke-width="1.3229166mm"/>
    </style:style>
    <style:style style:family="graphic" style:name="style-40">
      <style:graphic-properties draw:stroke="solid" svg:stroke-color="#000000" draw:stroke-linejoin="miter" svg:stroke-opacity="100.0%" svg:stroke-width="1.3229166mm"/>
    </style:style>
    <style:style style:family="graphic" style:name="style-41">
      <style:graphic-properties draw:stroke="solid" svg:stroke-color="#000000" draw:stroke-linejoin="miter" svg:stroke-opacity="100.0%" svg:stroke-width="1.3229166mm"/>
    </style:style>
    <style:style style:family="graphic" style:name="style-42">
      <style:graphic-properties draw:stroke="solid" svg:stroke-color="#000000" draw:stroke-linejoin="miter" svg:stroke-opacity="100.0%" svg:stroke-width="1.3229166mm"/>
    </style:style>
  </office:automatic-styles>
  <office:body>
    <office:drawing>
      <draw:page draw:master-page-name="Default" draw:name="page1" draw:style-name="DP1">
        <draw:g>
          <draw:g>
            <draw:g draw:id="layer4">
              <draw:g draw:id="g3415">
                <draw:rect svg:height="20.778597mm" draw:style-name="style-2" svg:width="63.11193mm" svg:x="37.443584mm" svg:y="1.3229165E-6mm"/>
                <draw:path svg:d="M 3590.892 0.0 C 1944.7078 27.834217 522.1526 372.43042 0.0 1992.6431 L 0.0 2381.2498 L 4211.836 2381.2498 C 4286.418 1399.2637 4562.0996 617.96936 4961.7646 0.0 L 3590.892 0.0 z" svg:height="23.812498mm" draw:style-name="style-3" svg:viewBox="0.0 0.0 4961.7646 2381.2498" svg:width="49.617645mm" svg:x="0.7760306mm" svg:y="20.785854mm"/>
                <draw:path svg:d="M 0.0 0.0 C 421.99536 627.9138 706.3143 1411.4739 751.83795 2381.2498 L 5265.435 2381.2498 L 5265.435 2116.6665 C 4673.8076 220.47588 3070.1282 9.447905 1345.9352 0.0 L 0.0 0.0 z" svg:height="23.812498mm" draw:style-name="style-4" svg:viewBox="0.0 0.0 5265.435 2381.2498" svg:width="52.65435mm" svg:x="86.88716mm" svg:y="20.785854mm"/>
                <draw:path svg:d="M 728.43097 0.0 C 336.59442 620.0178 68.899216 1401.1604 0.0 2381.2498 L 5235.4424 2381.2498 C 5197.8237 1413.5837 4932.1973 629.6692 4533.4697 0.0 L 728.43097 0.0 z" svg:height="23.812498mm" draw:style-name="style-5" svg:viewBox="0.0 0.0 5235.4424 2381.2498" svg:width="52.354424mm" svg:x="42.869587mm" svg:y="20.785854mm"/>
                <draw:rect svg:height="69.45766mm" draw:style-name="style-6" svg:width="43.799786mm" svg:x="0.64371186mm" svg:y="44.431953mm"/>
                <draw:rect svg:height="72.13534mm" draw:style-name="style-7" svg:width="43.270226mm" svg:x="96.3237mm" svg:y="42.825836mm"/>
                <draw:rect svg:height="72.01012mm" draw:style-name="style-8" svg:width="55.439407mm" svg:x="42.397865mm" svg:y="42.888454mm"/>
                <draw:path svg:d="M 3590.892 2381.2498 C 1944.7078 2353.4158 522.1526 2008.8195 0.0 388.60675 L 0.0 0.0 L 4211.836 0.0 C 4286.418 981.9862 4562.0996 1763.2805 4961.7646 2381.2498 L 3590.892 2381.2498 z" svg:height="23.812498mm" draw:style-name="style-9" svg:viewBox="0.0 0.0 4961.7646 2381.2498" svg:width="49.617645mm" svg:x="0.7760306mm" svg:y="112.19203mm"/>
                <draw:path svg:d="M 728.43097 2381.2498 C 336.59442 1761.2312 68.899216 980.09033 0.0 0.0 L 5235.4424 0.0 C 5197.8237 967.66534 4932.1973 1751.5807 4533.4697 2381.2498 L 728.43097 2381.2498 z" svg:height="23.812498mm" draw:style-name="style-10" svg:viewBox="0.0 0.0 5235.4424 2381.2498" svg:width="52.354424mm" svg:x="42.869587mm" svg:y="112.19203mm"/>
                <draw:path svg:d="M 0.0 2247.6147 C 421.99536 1654.9393 706.3143 915.35266 751.83795 0.0 L 5265.435 0.0 L 5265.435 249.73442 C 4673.8076 2039.5121 3070.1282 2238.6973 1345.9352 2247.6147 L 0.0 2247.6147 z" svg:height="22.476147mm" draw:style-name="style-11" svg:viewBox="0.0 0.0 5265.435 2247.6147" svg:width="52.65435mm" svg:x="86.88716mm" svg:y="112.99384mm"/>
                <draw:rect svg:height="16.985268mm" draw:style-name="style-12" svg:width="85.02099mm" svg:x="27.622988mm" svg:y="133.81035mm"/>
              </draw:g>
              <draw:path svg:d="M 0.0 37.798077 C 1463.77 722.3041 2381.4436 405.6293 3250.5952 0.0" svg:height="4.380596mm" draw:style-name="style-13" svg:viewBox="0.0 0.0 3250.5952 438.05963" svg:width="32.50595mm" svg:x="52.935566mm" svg:y="99.02472mm"/>
              <draw:path svg:d="M 0.0 153.26341 C 560.4842 -108.83783 911.8649 12.416877 1244.668 167.73604" svg:height="1.6773567mm" draw:style-name="style-14" svg:viewBox="0.0 0.0 1244.668 167.73567" svg:width="12.44668mm" svg:x="44.365715mm" svg:y="73.3786mm"/>
              <draw:path svg:d="M 0.0 153.2626 C 560.485 -108.83864 911.86615 12.416877 1244.668 167.73523" svg:height="1.6773542mm" draw:style-name="style-15" svg:viewBox="0.0 0.0 1244.668 167.73541" svg:width="12.44668mm" svg:x="81.57502mm" svg:y="72.81907mm"/>
              <draw:path svg:d="M 1038.5079 0.0 C 564.15784 0.0 101.39461 152.1669 59.31566 783.3541 L 3.361794 1622.6613 C -37.19936 2231.081 293.1053 2657.808 786.71533 2657.808 L 2661.1697 2657.808 C 2999.083 2657.808 3191.8313 2304.024 3304.639 1762.5461 C 3304.639 1762.5461 3288.0137 1224.672 3444.5237 1091.0997 C 3578.742 976.5517 3891.3745 956.58765 4032.0386 1063.1234 C 4210.569 1198.338 4199.9 1790.5233 4199.9 1790.5233 C 4253.477 2395.593 4572.03 2707.4788 4955.278 2713.7615 L 6661.869 2741.7385 C 7454.7188 2754.736 7501.177 2139.6218 7501.177 1678.6156 L 7501.177 811.3309 C 7501.177 278.6615 7103.7456 0.0 6438.0537 0.0 L 1038.5079 0.0 z" svg:height="27.419413mm" draw:style-name="style-16" svg:viewBox="0.0 0.0 7501.177 2741.9412" svg:width="75.01177mm" svg:x="32.419613mm" svg:y="58.192mm"/>
              <draw:path svg:d="M 0.0 27.977135 L 1874.4541 0.0" svg:height="0.27977136mm" draw:style-name="style-17" svg:viewBox="0.0 0.0 1874.4541 27.977135" svg:width="18.744541mm" svg:x="11.190767mm" svg:y="66.305305mm"/>
              <draw:path svg:d="M 0.0 27.976328 L 1874.4543 0.0" svg:height="0.27976328mm" draw:style-name="style-18" svg:viewBox="0.0 0.0 1874.4543 27.976328" svg:width="18.744543mm" svg:x="110.78861mm" svg:y="66.30531mm"/>
            </draw:g>
            <draw:line draw:style-name="style-19" svg:x1="37.306248mm" svg:x2="37.306248mm" svg:y1="20.372915mm" svg:y2="-0.52916664mm"/>
            <draw:line draw:style-name="style-20" svg:x1="37.306248mm" svg:x2="101.33541mm" svg:y1="-0.52916664mm" svg:y2="-0.7937499mm"/>
            <draw:line draw:style-name="style-21" svg:x1="101.07083mm" svg:x2="101.07083mm" svg:y1="-0.52916664mm" svg:y2="21.166666mm"/>
            <draw:line draw:style-name="style-22" svg:x1="37.041664mm" svg:x2="17.991665mm" svg:y1="20.372915mm" svg:y2="22.489582mm"/>
            <draw:line draw:style-name="style-23" svg:x1="18.256248mm" svg:x2="10.847916mm" svg:y1="22.489582mm" svg:y2="26.9875mm"/>
            <draw:line draw:style-name="style-24" svg:x1="10.847916mm" svg:x2="4.7625mm" svg:y1="26.458332mm" svg:y2="33.337498mm"/>
            <draw:line draw:style-name="style-25" svg:x1="4.7625mm" svg:x2="1.0583333mm" svg:y1="33.337498mm" svg:y2="40.481247mm"/>
            <draw:line draw:style-name="style-26" svg:x1="0.7937499mm" svg:x2="0.26458332mm" svg:y1="39.95208mm" svg:y2="116.416664mm"/>
            <draw:line draw:style-name="style-27" svg:x1="0.52916664mm" svg:x2="4.233333mm" svg:y1="115.8875mm" svg:y2="122.502075mm"/>
            <draw:line draw:style-name="style-28" svg:x1="4.497916mm" svg:x2="10.847916mm" svg:y1="122.237495mm" svg:y2="129.91042mm"/>
            <draw:line draw:style-name="style-29" svg:x1="10.847916mm" svg:x2="21.695831mm" svg:y1="129.91042mm" svg:y2="134.9375mm"/>
            <draw:line draw:style-name="style-30" svg:x1="21.695831mm" svg:x2="27.781248mm" svg:y1="134.9375mm" svg:y2="135.73125mm"/>
            <draw:path svg:d="M 30.95842 0.0 C 30.95842 0.0 4.5000887 0.0 4.5000887 26.458332 C 4.5000887 52.916664 4.5000887 79.37499 4.5000887 105.83333 C 4.5000887 132.29166 4.5000887 185.20833 4.5000887 211.66666 C 4.5000887 238.12498 4.5000887 264.5833 4.5000887 291.04166 C 4.5000887 317.49997 4.5000887 343.9583 4.5000887 370.41666 C 4.5000887 396.87497 4.5000887 423.3333 4.5000887 449.79166 C 4.5000887 476.24997 4.5000887 502.7083 4.5000887 529.1666 C 4.5000887 555.625 4.5000887 582.0833 4.5000887 608.5416 C 4.5000887 634.99994 4.5000887 661.4583 4.5000887 687.9166 C 4.5000887 714.37494 4.5000887 740.8333 4.5000887 767.2916 C 4.5000887 793.74994 -5.62506 822.22205 4.5000887 846.6666 C 18.819304 881.2365 30.95842 899.5833 30.95842 926.0416 C 30.95842 952.49994 30.95842 978.95825 30.95842 1005.4166 C 30.95842 1031.875 38.707867 1039.6248 57.41675 1058.3333 C 76.12564 1077.0417 57.41675 1111.25 57.41675 1137.7083 C 57.41675 1164.1666 57.41675 1190.6249 57.41675 1217.0833 C 57.41675 1243.5416 83.875084 1243.5416 83.875084 1269.9999 C 83.875084 1296.4583 83.875084 1322.9166 83.875084 1349.3749 C 83.875084 1375.8333 83.875084 1402.2916 83.875084 1428.7499 C 83.875084 1455.2083 102.58397 1489.4164 83.875084 1508.1249 C 65.1662 1526.8334 57.41675 1534.5833 57.41675 1561.0416 L 57.41675 1587.4999" svg:height="15.874999mm" draw:style-name="style-31" svg:viewBox="0.0 0.0 92.19012 1587.4999" svg:width="0.92190117mm" svg:x="26.677914mm" svg:y="134.9375mm"/>
            <draw:line draw:style-name="style-32" svg:x1="27.252083mm" svg:x2="112.97707mm" svg:y1="150.01874mm" svg:y2="150.54791mm"/>
            <draw:line draw:style-name="style-33" svg:x1="112.97707mm" svg:x2="112.97707mm" svg:y1="150.54791mm" svg:y2="134.40833mm"/>
            <draw:line draw:style-name="style-34" svg:x1="112.97707mm" svg:x2="124.35416mm" svg:y1="134.14374mm" svg:y2="132.82083mm"/>
            <draw:line draw:style-name="style-35" svg:x1="124.08958mm" svg:x2="130.70416mm" svg:y1="132.55624mm" svg:y2="129.11665mm"/>
            <draw:line draw:style-name="style-36" svg:x1="130.43958mm" svg:x2="136.78958mm" svg:y1="128.85208mm" svg:y2="121.70833mm"/>
            <draw:line draw:style-name="style-37" svg:x1="135.99582mm" svg:x2="139.7mm" svg:y1="121.44374mm" svg:y2="115.09374mm"/>
            <draw:line draw:style-name="style-38" svg:x1="139.7mm" svg:x2="139.17082mm" svg:y1="115.09374mm" svg:y2="41.804165mm"/>
            <draw:line draw:style-name="style-39" svg:x1="139.17082mm" svg:x2="135.20207mm" svg:y1="41.53958mm" svg:y2="32.80833mm"/>
            <draw:line draw:style-name="style-40" svg:x1="135.20207mm" svg:x2="128.3229mm" svg:y1="32.80833mm" svg:y2="26.458332mm"/>
            <draw:line draw:style-name="style-41" svg:x1="128.3229mm" svg:x2="118.00416mm" svg:y1="26.9875mm" svg:y2="21.960415mm"/>
            <draw:line draw:style-name="style-42" svg:x1="118.00416mm" svg:x2="101.33541mm" svg:y1="21.43125mm" svg:y2="20.63749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700" draw:border="-52.18465%" draw:display-name="gradient-1" draw:end-color="#f1d800" draw:name="gradient-1" draw:start-color="#c8b200" draw:style="linear"/>
    <draw:gradient draw:angle="2865" draw:border="320.3684%" draw:display-name="gradient-2" draw:end-color="#e8d300" draw:name="gradient-2" draw:start-color="#c6af00" draw:style="linear"/>
    <draw:gradient draw:angle="900" draw:border="97.91396%" draw:display-name="gradient-3" draw:end-color="#e8d300" draw:name="gradient-3" draw:start-color="#fee300" draw:style="linear"/>
    <draw:gradient draw:angle="900" draw:border="96.18478%" draw:display-name="gradient-4" draw:end-color="#c6af00" draw:name="gradient-4" draw:start-color="#e8d300" draw:style="linear"/>
    <draw:gradient draw:angle="900" draw:border="74.95649%" draw:display-name="gradient-5" draw:end-color="#e8d300" draw:name="gradient-5" draw:start-color="#fee300" draw:style="linear"/>
    <draw:gradient draw:angle="900" draw:border="97.91396%" draw:display-name="gradient-6" draw:end-color="#e8d300" draw:name="gradient-6" draw:start-color="#fee300" draw:style="linear"/>
    <draw:gradient draw:angle="2544" draw:border="-195.40433%" draw:display-name="gradient-7" draw:end-color="#e8d300" draw:name="gradient-7" draw:start-color="#c6af00" draw:style="linear"/>
    <draw:gradient draw:angle="900" draw:border="49.39726%" draw:display-name="gradient-8" draw:end-color="#c8b200" draw:name="gradient-8" draw:start-color="#f1d801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