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36559mm" fo:page-width="93.49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ffffff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path svg:d="M 4674.364 26.374014 C 4445.764 -15.535983 4261.9316 -6.963484 4122.8667 48.281513 C 3982.8489 104.47901 3888.5781 203.539 3836.164 356.8915 L 3836.164 356.8915 C 3485.644 401.659 3156.079 487.38397 2821.7517 621.68646 C 2486.4717 755.0365 2122.6165 938.8689 1851.1542 1151.2764 C 1579.6917 1361.7789 1371.0942 1601.8088 1211.0742 1878.9866 L 1211.0742 1878.9866 C 1081.5342 1839.9338 951.9942 1886.6063 814.8342 2033.2914 C 675.7692 2179.024 466.21924 2508.5889 395.73425 2739.0938 C 325.24924 2964.8362 325.24924 3173.4338 395.73425 3379.1738 L 395.73425 3379.1738 L 263.33673 4239.2812 L 263.33673 4239.2812 C 137.60675 4224.9937 56.644253 4341.1987 20.449257 4591.7065 C -16.69824 4843.1665 0.44675827 5395.616 42.356754 5738.516 C 84.266754 6074.749 208.09175 6296.681 263.33673 6621.484 C 313.81924 6948.1914 310.00925 7354.908 350.96674 7679.711 C 391.92426 7998.825 356.68173 8155.988 506.2242 8540.798 C 655.7667 8925.607 993.90424 9533.303 1233.9342 9974.31 C 1471.1067 10412.46 1714.9467 10771.552 1917.8291 11164.935 C 2114.9966 11557.365 2243.5842 11984.085 2424.559 12312.697 C 2603.6292 12639.404 2800.7966 12909.915 2997.964 13106.13 C 3193.2266 13294.725 3358.9617 13388.044 3594.2554 13459.48 C 3826.6653 13529.014 4088.603 13550.921 4387.6616 13525.203 L 4961.093 13525.203 C 5261.1304 13550.921 5521.163 13529.014 5755.451 13459.48 C 5985.0303 13388.044 6156.454 13294.698 6350.7637 13106.13 C 6546.0264 12909.915 6741.3154 12639.378 6925.1216 12312.697 C 7106.096 11984.085 7230.901 11557.365 7431.8516 11164.935 C 7631.8765 10771.552 7875.717 10412.46 8115.7466 9974.31 C 8353.871 9533.303 8692.009 8925.607 8843.456 8540.798 C 8990.167 8155.988 8955.851 7998.825 8997.762 7679.711 C 9037.793 7354.935 9033.004 6948.2173 9086.37 6621.484 C 9139.71 6296.681 9263.509 6074.749 9307.35 5738.516 C 9347.3545 5395.616 9364.5 4843.1665 9329.258 4591.7065 C 9292.11 4341.1987 9211.147 4224.9937 9086.37 4239.2812 L 9086.37 4239.2812 L 8953.973 3379.1738 L 8953.973 3379.1738 C 9023.505 3173.4338 9023.505 2964.8362 8953.973 2739.0938 C 8880.63 2508.5889 8671.08 2179.024 8534.847 2033.2914 C 8395.781 1886.6063 8268.173 1839.9338 8137.654 1878.9866 L 8137.654 1878.9866 C 7978.587 1601.8088 7768.0835 1361.7789 7498.5264 1151.2764 C 7223.28 938.8689 6864.161 755.0365 6527.9287 621.68646 C 6193.601 487.38397 5860.2266 401.659 5512.564 356.8915 L 5512.564 356.8915 C 5459.224 203.539 5364.927 104.47901 5225.862 48.281513 C 5085.8438 -6.963484 4902.0117 -15.535983 4674.364 26.374014 L 4674.364 26.374014 z" svg:height="135.35619mm" draw:style-name="style-2" svg:viewBox="0.0 0.0 9348.361 13535.619" svg:width="93.48361mm" svg:x="0.0047928332mm" svg:y="0.0048119244mm"/>
          <draw:path svg:d="M 584.0475 14.485953 C 501.18002 59.253284 400.21497 219.27339 303.06006 376.43573 C 203.04749 530.7407 7.7850237 816.49084 0.1650214 940.3158 C -5.549968 1060.3309 138.2775 1172.7257 262.10254 1101.2883 C 383.07 1025.0884 635.48254 662.1858 725.01746 497.4034 C 810.7425 329.76324 807.88495 196.41342 785.9775 115.4508 C 759.3075 32.5834 665.00995 -29.3292 584.0475 14.485953 L 584.0475 14.485953 z" svg:height="11.236251mm" draw:style-name="style-3" svg:viewBox="0.0 0.0 798.99835 1123.6251" svg:width="7.9899836mm" svg:x="5.85596mm" svg:y="21.754967mm"/>
          <draw:path svg:d="M 609.6244 0.73866004 C 462.93927 0.73866004 302.91916 -7.833849 206.69038 41.69614 C 108.58267 90.27365 -65.72475 224.57616 25.715483 282.67862 C 118.10769 335.0661 541.0441 369.35614 750.5679 363.6411 C 956.2812 356.02115 1196.3376 295.06113 1253.4877 242.67365 C 1305.8751 186.47614 1178.2404 82.65365 1072.5128 41.69614 C 963.0282 1.6911415 753.4516 -2.1188598 609.6244 0.73866004 L 609.6244 0.73866004 z" svg:height="3.6426167mm" draw:style-name="style-4" svg:viewBox="0.0 0.0 1265.6349 364.2617" svg:width="12.656349mm" svg:x="40.63314mm" svg:y="3.3663154mm"/>
          <draw:path svg:d="M 4088.13 3059.43 C 4001.4524 3088.9573 4034.7898 3142.2974 3993.8325 3183.2551 L 3993.8325 3183.2551 C 3427.0947 3179.4448 2972.7522 3182.3022 2605.0874 3195.6372 C 2238.375 3206.115 1974.5323 3227.0698 1805.9398 3254.6924 L 1805.9398 3254.6924 C 1689.7349 3120.39 1598.2949 3059.43 1527.8098 3071.8125 C 1455.4198 3084.195 1411.6049 3166.1099 1385.8875 3325.1775 L 1385.8875 3325.1775 C 1263.9674 3345.18 1158.2399 3369.945 1064.8949 3395.6626 C 969.64496 3421.3801 890.5875 3448.0498 823.9125 3479.4824 L 823.9125 3479.4824 C 744.85504 3367.0874 677.22754 3318.51 617.22 3337.5596 C 556.25995 3353.7524 504.82498 3437.5725 462.91498 3585.2097 L 462.91498 3585.2097 C 401.95496 3620.4521 339.09 3647.1226 274.31998 3679.5073 C 207.64503 3708.0825 140.01749 3736.6575 67.62754 3761.422 L 67.62754 3761.422 L 0.0 3623.3098 L 220.98003 2777.4897 L 220.98003 2777.4897 C 353.3775 2821.305 477.2025 2801.3025 603.88495 2717.4824 C 726.75745 2630.805 882.96747 2435.5422 965.83496 2274.5698 C 1045.845 2107.8826 1076.325 1912.6199 1086.8025 1751.6473 C 1096.3274 1591.6274 1076.325 1454.4675 1026.7949 1328.7373 L 1026.7949 1328.7373 C 1150.62 1123.95 1304.9249 948.69 1489.71 784.86 C 1675.4474 621.9824 1931.6698 472.44006 2133.5999 361.94998 C 2328.8623 249.55496 2483.1672 179.07004 2677.4773 120.96751 C 2871.7874 61.912502 3078.4797 18.0975 3301.3647 0.0 L 3301.3647 0.0 C 3324.2246 77.152504 3396.641 129.54004 3522.3716 160.97249 C 3646.1963 189.54753 3892.8938 175.26001 4046.246 180.97499 C 4192.931 182.88005 4278.6562 182.88005 4428.2256 180.97499 C 4579.673 175.26001 4825.4175 189.54753 4952.1 160.97249 C 5076.8774 129.54004 5148.315 77.152504 5174.0327 0.0 L 5174.0327 0.0 C 5395.965 18.0975 5602.6577 61.912502 5797.92 120.96751 C 5991.2773 179.07004 6141.7725 249.55496 6340.845 361.94998 C 6541.8486 472.44006 6794.261 621.9824 6984.7617 784.86 C 7171.4517 948.69 7320.994 1123.95 7448.603 1328.7373 L 7448.603 1328.7373 C 7396.2417 1454.4675 7377.192 1591.6274 7387.6426 1751.6473 C 7396.215 1912.6199 7426.6953 2107.8826 7508.61 2274.5698 C 7588.5933 2435.5422 7744.83 2630.805 7870.56 2717.4824 C 7996.29 2801.3025 8119.1626 2821.305 8253.465 2777.4897 L 8253.465 2777.4897 L 8474.472 3623.3098 L 8421.1045 3816.6672 L 8421.132 3816.6672 C 8349.693 3769.9949 8271.589 3727.1326 8190.5996 3691.89 C 8105.8535 3652.8372 8023.9126 3625.2148 7930.567 3597.5923 L 7930.567 3597.5923 C 7897.23 3444.24 7855.32 3361.3723 7801.0273 3348.9897 C 7746.735 3335.6548 7682.9175 3391.8523 7609.5747 3521.3926 L 7609.5747 3521.3926 C 7536.259 3470.91 7451.4604 3431.8574 7351.4478 3396.615 C 7250.5093 3361.3723 7136.1826 3333.7498 7008.5474 3313.7473 L 7008.5474 3313.7473 C 6988.5454 3176.5872 6948.5396 3100.3875 6884.7227 3088.9573 C 6819.9526 3074.67 6733.2485 3125.152 6624.69 3236.5947 L 6624.69 3236.5947 C 6203.685 3209.9248 5821.733 3190.875 5453.115 3183.2551 C 5086.429 3173.73 4751.1226 3173.73 4436.7974 3183.2551 L 4436.7974 3183.2551 L 4342.5264 3065.145 L 4342.5264 3065.145 C 4342.4473 3065.145 4175.76 3029.9023 4088.13 3059.43 L 4088.13 3059.43 z" svg:height="38.16667mm" draw:style-name="style-5" svg:viewBox="0.0 0.0 8474.471 3816.6672" svg:width="84.74471mm" svg:x="4.857485mm" svg:y="7.0027266mm"/>
          <draw:path svg:d="M 216.06885 14.485953 C 295.12653 59.253284 398.9485 219.27339 498.00897 376.43573 C 595.1639 530.7407 791.3785 816.49084 799.9511 940.3158 C 803.7615 1060.3309 658.9811 1172.7257 538.0138 1101.2883 C 414.189 1025.0884 161.77629 662.1858 75.09877 497.4034 C -14.4362955 329.76324 -8.721205 196.41342 15.091132 115.4508 C 39.856255 32.5834 131.29608 -29.3292 216.06885 14.485953 L 216.06885 14.485953 z" svg:height="11.236251mm" draw:style-name="style-6" svg:viewBox="0.0 0.0 800.0251 1123.6251" svg:width="8.000251mm" svg:x="80.487465mm" svg:y="21.754967mm"/>
          <draw:path svg:d="M 4348.1274 4.0146127 C 4324.1826 -4.5580225 4301.19 0.20428339 4279.1504 22.11186 C 4255.179 42.114273 4232.187 77.35679 4210.147 127.83941 L 4210.147 127.83941 C 3974.377 116.40923 3722.335 112.599304 3431.9546 116.40923 C 3140.6484 119.26678 2743.8794 138.3168 2485.1433 151.65175 C 2227.3333 161.17676 2031.8326 176.41687 1894.7784 186.89427 L 1894.7784 186.89427 C 1831.5431 99.264366 1775.9541 44.971817 1731.8745 27.82695 C 1685.8635 8.776918 1646.5994 42.114273 1624.5331 80.21433 C 1599.6094 116.40923 1591.9629 171.65457 1593.868 245.94952 L 1593.868 245.94952 C 1475.0171 271.66702 1359.0503 301.19446 1242.1573 334.5318 C 1124.2855 365.9644 1007.3661 401.2069 891.42566 440.25937 L 891.42566 440.25937 C 858.85547 365.01202 827.2113 316.43457 796.54614 305.0044 C 762.9969 290.71707 721.80133 323.10202 702.6455 358.34454 C 680.6057 391.68192 675.7903 444.06927 677.72174 511.69678 L 677.72174 511.69678 C 514.79126 570.752 386.38904 625.04456 288.6255 682.1943 C 189.90944 736.4868 141.0409 764.1095 94.07737 842.21436 C 46.161335 919.3669 13.591128 1018.42694 0.17675458 1143.2046 L 0.17675458 1143.2046 C -1.7282335 1178.447 11.68614 1279.4119 44.256344 1442.2896 C 76.82652 1607.072 133.39445 1894.7268 188.03091 2121.422 C 240.73593 2345.2593 322.2011 2540.522 350.93488 2776.7417 C 373.95364 3010.104 333.68402 3325.3818 345.19342 3520.6445 C 359.56027 3713.023 383.53152 3819.729 424.72714 3932.1245 C 462.11276 4037.852 507.1449 4101.6694 563.6863 4175.0117 C 618.2963 4250.2856 685.39465 4301.6943 746.7251 4376.9683 C 805.1715 4448.3794 863.6444 4524.5796 918.2544 4605.5684 L 918.2544 4605.5684 C 905.7925 4721.7734 923.99585 4797.021 972.8644 4831.3105 C 1019.82794 4865.6 1098.4092 4855.097 1204.7717 4807.498 L 1204.7717 4807.498 C 1309.2291 4921.7983 1414.6656 5027.526 1524.8646 5120.8706 C 1633.1587 5216.1475 1742.405 5294.2524 1856.4404 5369.473 L 1856.4404 5369.473 C 1822.9177 5426.623 1819.0812 5476.1533 1844.931 5521.873 C 1867.9497 5566.64 1951.32 5622.8384 2006.8826 5635.2207 C 2062.4714 5644.746 2116.129 5627.6006 2175.5544 5583.7856 L 2175.5544 5583.7856 C 2267.55 5673.321 2373.9124 5770.5024 2510.0142 5879.0605 C 2644.158 5987.646 2801.3467 6127.663 2973.8552 6233.3906 C 3144.4321 6335.3345 3323.6606 6431.5107 3525.8555 6492.47 C 3726.1187 6552.505 3936.0125 6585.816 4166.0146 6592.483 L 4166.0146 6592.483 C 4157.389 6622.0103 4167.9463 6649.633 4197.6587 6675.351 C 4226.3926 6699.163 4273.3564 6723.002 4342.3594 6743.0044 L 4342.3594 6743.0044 L 4348.1274 4.0146127 L 4348.1274 4.0146127 z M 1272.849 3592.0815 C 1409.8767 3766.3894 1536.3739 3910.1902 1652.341 4034.0151 C 1769.2603 4154.0303 1844.0314 4207.397 1964.7609 4322.623 C 2081.6802 4436.9224 2212.014 4569.32 2355.762 4723.625 L 2355.762 4723.625 C 2282.9224 4775.06 2216.803 4835.0674 2157.3774 4899.8374 C 2096.047 4966.513 2043.3157 5033.188 1995.4259 5114.1504 L 1995.4259 5114.1504 C 1883.2955 5021.758 1768.3076 4925.5557 1646.5994 4825.543 C 1522.0071 4722.673 1400.2988 4619.8286 1267.081 4509.339 L 1267.081 4509.339 C 1240.2523 4291.217 1230.6744 4107.3843 1230.6744 3954.032 C 1232.5795 3801.6318 1244.0889 3679.712 1272.849 3592.0815 L 1272.849 3592.0815 z M 2759.225 4877.004 C 2687.338 4914.152 2626.96 4968.4443 2566.6086 5029.4043 C 2504.3254 5091.3433 2448.7102 5189.4507 2403.678 5250.4106 C 2357.6934 5311.371 2325.0967 5357.091 2302.1045 5391.3804 L 2302.1045 5391.3804 C 2379.7332 5460.9126 2461.172 5536.161 2554.1467 5606.646 C 2643.2847 5675.2256 2725.676 5737.1377 2849.3157 5821.9106 C 2972.929 5907.6353 3160.7834 6040.0327 3294.0012 6116.233 C 3421.4504 6187.671 3489.5015 6214.3403 3631.318 6251.488 C 3774.114 6284.8257 3940.8545 6307.686 4142.0967 6320.068 L 4142.0967 6320.068 L 4142.0967 5578.0703 L 4142.0967 5578.0703 C 4037.6387 5567.5933 3915.9568 5539.97 3769.2983 5487.5835 C 3618.8564 5433.291 3406.105 5342.803 3264.2883 5267.5557 C 3122.445 5189.4775 3011.2673 5100.8677 2926.9446 5035.1724 C 2841.6165 4969.3965 2787.0063 4917.9614 2759.225 4877.004 L 2759.225 4877.004 z M 3065.8772 4735.055 C 3182.7966 4667.4277 3306.41 4603.6104 3444.4167 4554.08 C 3581.4707 4500.74 3763.557 4445.495 3883.3337 4424.5405 C 3999.3008 4402.633 4085.5286 4402.633 4142.07 4424.5405 L 4142.07 4424.5405 L 4142.07 5233.186 L 4142.07 5233.186 C 4063.5151 5249.3784 3966.7039 5241.759 3847.8533 5210.3525 C 3725.2188 5177.9414 3557.473 5117.9604 3426.1865 5040.8076 C 3293.9746 4960.8237 3175.1501 4858.9067 3065.8772 4735.055 L 3065.8772 4735.055 z M 473.59567 2389.0745 C 510.98135 2451.9392 563.6863 2526.2341 635.5472 2626.2466 C 705.5029 2722.4492 791.75714 2838.654 894.2832 2971.052 L 894.2832 2971.052 C 888.5417 3197.7468 884.7053 3373.0066 882.7738 3514.956 C 880.86884 3653.0686 880.86884 3749.2441 882.7738 3803.5366 L 882.7738 3803.5366 C 772.5748 3757.8167 692.06213 3667.3555 641.28864 3532.074 C 586.6521 3392.0566 583.7947 3130.146 569.40137 2988.1963 C 551.19794 2849.1318 561.7549 2790.0767 545.4565 2693.874 C 529.15826 2591.9568 505.21338 2492.8967 473.59567 2389.0745 L 473.59567 2389.0745 z M 1381.143 2728.1643 L 1279.5695 2818.6516 L 1261.3661 3107.2588 L 1261.3661 3107.2588 C 1396.4886 3266.327 1520.1285 3412.0593 1646.6259 3548.2664 C 1767.3552 3680.6646 1841.1476 3756.864 2001.194 3915.9321 C 2161.2405 4075.0261 2362.4824 4265.499 2608.783 4498.8613 L 2608.783 4498.8613 C 2728.5598 4442.664 2863.6826 4389.3247 3017.9875 4335.0586 C 3173.245 4280.7393 3338.0808 4207.4233 3522.998 4176.9165 C 3705.084 4144.5317 3893.8906 4133.1016 4099.922 4142.627 L 4099.922 4142.627 L 4099.922 4057.854 L 4099.922 4057.854 C 3942.786 4075.9514 3763.557 4058.807 3546.9956 4006.4192 C 3329.4553 3950.2217 3051.5103 3856.903 2812.9092 3740.6714 C 2571.3975 3624.4666 2361.53 3484.4492 2120.9973 3316.8093 C 1881.3641 3145.359 1636.0425 2953.9067 1381.143 2728.1643 L 1381.143 2728.1643 z M 1573.7332 2451.9392 C 1722.2703 2244.2944 1890.942 2072.8442 2091.2317 1937.5891 C 2288.6372 1798.5243 2535.8904 1698.5118 2759.1987 1637.5518 C 2981.528 1576.5918 3186.6067 1584.212 3414.7039 1575.6394 C 3637.9856 1565.162 3865.104 1565.162 4099.8955 1575.6394 L 4099.8955 1575.6394 L 4099.8955 3798.7744 L 4099.8955 3798.7744 C 3958.0789 3814.9668 3793.2432 3805.4414 3594.8584 3759.7214 C 3394.5955 3712.07 3154.0364 3654.9468 2921.1501 3533.0266 C 2685.4065 3407.297 2439.106 3211.0818 2211.9875 3029.154 C 1983.9166 2846.2744 1775.9541 2657.6792 1573.7332 2451.9392 L 1573.7332 2451.9392 z M 659.5184 794.5893 C 466.87527 827.92706 343.26196 894.60175 280.95255 998.42456 C 217.71716 1102.247 240.70944 1268.9346 286.7205 1410.8569 C 329.8211 1550.8743 448.67194 1689.9392 539.7151 1824.2417 C 625.9692 1952.8292 717.96484 2074.7493 804.21906 2186.192 C 886.6367 2295.7295 961.38153 2388.1216 1032.2898 2474.799 L 1032.2898 2474.799 L 1158.7871 2316.6843 L 1158.7871 2316.6843 C 1046.6567 2050.937 956.5925 1825.1946 888.5417 1631.8367 C 818.58594 1436.5745 786.9682 1302.2719 749.5825 1162.2542 C 710.2919 1020.3317 681.55817 901.2692 659.5184 794.5893 L 659.5184 794.5893 z M 1002.5771 704.10187 C 1108.0135 675.5268 1208.6346 652.6669 1314.9971 625.04456 C 1418.5021 596.46954 1522.9597 573.60956 1628.3696 545.98694 L 1628.3696 545.98694 C 1664.7764 693.62445 1744.3364 826.0219 1863.1608 946.98956 C 1982.9376 1066.052 2133.4062 1202.2594 2344.2527 1264.1718 C 2556.0515 1319.4167 2820.529 1295.6044 3119.5613 1303.2242 C 3414.7302 1312.7493 3738.6333 1318.4644 4106.6157 1320.3695 L 4106.6157 1320.3695 L 4106.6157 1416.572 L 4106.6157 1416.572 C 3939.8752 1406.0942 3738.6333 1400.3792 3492.3591 1399.4268 C 3244.1536 1398.4744 2873.2605 1376.5668 2638.4692 1410.8569 C 2399.8416 1440.3844 2284.8538 1487.0566 2078.7961 1591.8319 C 1870.8337 1697.5594 1651.3883 1844.2441 1406.0402 2039.5068 L 1406.0402 2039.5068 C 1278.5905 1740.4218 1185.6158 1481.342 1116.639 1258.4567 C 1049.5406 1032.7142 1010.25006 852.6918 1002.5771 704.10187 L 1002.5771 704.10187 z M 1982.9641 494.5519 C 2289.6162 446.92682 2613.5454 422.1621 2969.0928 409.77954 C 3323.7134 397.397 3695.5327 403.1121 4099.922 426.9244 L 4099.922 426.9244 L 4099.922 1106.0569 L 4099.922 1106.0569 C 3790.3855 1115.5819 3512.4673 1115.5819 3251.8264 1106.0569 C 2987.296 1094.6267 2732.3965 1094.6267 2542.6372 1043.1917 C 2352.8782 986.9944 2214.8716 874.59937 2120.9707 783.15955 C 2027.0437 688.86176 1981.0327 597.42194 1982.9641 494.5519 L 1982.9641 494.5519 z" svg:height="67.43004mm" draw:style-name="style-7" svg:viewBox="0.0 0.0 4348.127 6743.0044" svg:width="43.48127mm" svg:x="3.7603426mm" svg:y="38.28078mm"/>
          <draw:path svg:d="M 0.0 4.0146127 C 21.907576 -4.5580225 44.767532 0.20428339 68.606514 22.11186 C 90.51409 42.114273 113.34781 77.35679 137.18639 127.83941 L 137.18639 127.83941 C 370.54907 116.40923 621.05664 112.599304 910.58997 116.40923 C 1198.2452 119.26678 1591.6276 138.3168 1851.6602 151.65175 C 2106.9304 161.17676 2301.2402 176.41687 2438.4 186.89427 L 2438.4 186.89427 C 2500.3123 99.264366 2555.5842 44.971817 2600.325 27.82695 C 2644.14 8.776918 2682.24 42.114273 2707.0051 80.21433 C 2730.8176 116.40923 2738.4373 171.65457 2737.4854 245.94952 L 2737.4854 245.94952 C 2854.6423 271.66702 2969.8687 301.19446 3087.0522 334.5318 C 3202.2786 365.9644 3318.51 401.2069 3435.668 440.25937 L 3435.668 440.25937 C 3466.1472 365.01202 3497.5803 316.43457 3529.9385 305.0044 C 3560.4187 290.71707 3601.3755 323.10202 3623.2832 358.34454 C 3644.2388 391.68192 3649.001 444.06927 3648.075 511.69678 L 3648.075 511.69678 C 3809.0479 570.752 3936.6562 625.04456 4034.7632 682.1943 C 4130.04 736.4868 4178.6177 764.1095 4228.1475 842.21436 C 4274.82 919.3669 4307.1787 1018.42694 4321.466 1143.2046 L 4321.466 1143.2046 C 4322.4185 1178.447 4309.0835 1279.4119 4277.6772 1442.2896 C 4242.4346 1607.072 4186.2373 1894.7268 4134.8022 2121.422 C 4080.5098 2345.2593 3999.5474 2540.522 3972.8774 2776.7417 C 3947.1594 3010.104 3987.1653 3325.3818 3978.5925 3520.6445 C 3961.4739 3713.023 3938.5876 3819.729 3899.5615 3932.1245 C 3860.483 4037.852 3815.7415 4101.6694 3761.4224 4175.0117 C 3704.2988 4250.2856 3638.5503 4301.6943 3579.4946 4376.9683 C 3520.4666 4448.3794 3462.3376 4524.5796 3409.024 4605.5684 L 3409.024 4605.5684 C 3420.454 4721.7734 3402.3567 4797.021 3354.7046 4831.3105 C 3307.0798 4865.6 3228.975 4855.097 3124.2002 4807.498 L 3124.2002 4807.498 C 3019.4248 4921.7983 2914.65 5027.526 2806.0916 5120.8706 C 2697.5063 5216.1475 2588.9214 5294.2524 2476.5266 5369.473 L 2476.5266 5369.473 C 2507.959 5426.623 2511.7693 5476.1533 2487.9568 5521.873 C 2462.239 5566.64 2380.3503 5622.8384 2326.984 5635.2207 C 2270.7866 5644.746 2217.446 5627.6006 2159.344 5583.7856 L 2159.344 5583.7856 C 2066.9514 5673.321 1961.2239 5770.5024 1826.9479 5879.0605 C 1691.6929 5987.646 1534.5042 6127.663 1365.9114 6233.3906 C 1195.4406 6335.3345 1016.3442 6431.5107 817.29785 6492.47 C 617.2467 6552.505 408.67538 6585.816 181.02818 6592.483 L 181.02818 6592.483 C 188.64804 6622.0103 178.17064 6649.633 149.5956 6675.351 C 120.06817 6699.163 73.39547 6723.002 5.7679777 6743.0044 L 5.7679777 6743.0044 L 0.0 4.0146127 L 0.0 4.0146127 z M 3056.5728 3592.0815 C 2918.4602 3766.3894 2792.73 3910.1902 2679.3826 4034.0151 C 2561.2727 4154.0303 2485.9988 4207.397 2368.8677 4322.623 C 2251.71 4436.9224 2122.1702 4569.32 1980.2477 4723.625 L 1980.2477 4723.625 C 2050.7327 4775.06 2116.4285 4835.0674 2177.4146 4899.8374 C 2237.4224 4966.513 2289.7834 5033.188 2338.3875 5114.1504 L 2338.3875 5114.1504 C 2448.8774 5021.758 2563.151 4925.5557 2685.0977 4825.543 C 2807.0176 4722.673 2928.9377 4619.8286 3062.287 4509.339 L 3062.287 4509.339 C 3088.0317 4291.217 3097.5295 4107.3843 3098.4824 3954.032 C 3095.6248 3801.6318 3084.1946 3679.712 3056.5728 3592.0815 L 3056.5728 3592.0815 z M 1579.245 4877.004 C 1649.7301 4914.152 1708.7849 4968.4443 1770.6978 5029.4043 C 1829.726 5091.3433 1884.9712 5189.4507 1932.596 5250.4106 C 1977.3634 5311.371 2009.7484 5357.091 2033.5612 5391.3804 L 2033.5612 5391.3804 C 1955.4559 5460.9126 1874.4934 5536.161 1783.0536 5606.646 C 1691.6134 5675.2256 1609.6986 5737.1377 1489.6837 5821.9106 C 1364.9061 5907.6353 1177.237 6040.0327 1047.7235 6116.233 C 918.1836 6187.671 850.5561 6214.3403 712.44354 6251.488 C 569.5687 6284.8257 403.83353 6307.686 204.76099 6320.068 L 204.76099 6320.068 L 204.76099 5578.0703 L 204.76099 5578.0703 C 307.65765 5567.5933 428.59866 5539.97 575.2838 5487.5835 C 721.96857 5433.291 933.4237 5342.803 1077.2776 5267.5557 C 1217.2952 5189.4775 1327.785 5100.8677 1412.5575 5035.1724 C 1496.3774 4969.3965 1550.6699 4917.9614 1579.245 4877.004 L 1579.245 4877.004 z M 1274.4716 4735.055 C 1157.2876 4667.4277 1034.4414 4603.6104 898.2074 4554.08 C 759.1425 4500.74 578.1676 4445.495 461.96265 4424.5405 C 345.7577 4402.633 260.03256 4402.633 204.78763 4424.5405 L 204.78763 4424.5405 L 204.78763 5233.186 L 204.78763 5233.186 C 281.94016 5249.3784 378.14267 5241.759 497.20517 5210.3525 C 616.26764 5177.9414 782.9815 5117.9604 916.3317 5040.8076 C 1046.7977 4960.8237 1164.9075 4858.9067 1274.4716 4735.055 L 1274.4716 4735.055 z M 3850.9841 2389.0745 C 3812.884 2451.9392 3760.496 2526.2341 3690.0112 2626.2466 C 3619.5261 2722.4492 3533.8015 2838.654 3432.8103 2971.052 L 3432.8103 2971.052 C 3437.5994 3197.7468 3441.382 3373.0066 3444.2664 3514.956 C 3445.219 3653.0686 3445.219 3749.2441 3444.2664 3803.5366 L 3444.2664 3803.5366 C 3551.8728 3757.8167 3631.9092 3667.3555 3684.2703 3532.074 C 3735.7053 3392.0566 3738.5886 3130.146 3755.7073 2988.1963 C 3771.8997 2849.1318 3761.4224 2790.0767 3779.5195 2693.874 C 3793.8074 2591.9568 3817.6196 2492.8967 3850.9841 2389.0745 L 3850.9841 2389.0745 z M 2948.9397 2728.1643 L 3049.905 2818.6516 L 3068.0022 3107.2588 L 3068.0022 3107.2588 C 2932.774 3266.327 2808.9224 3412.0593 2685.0977 3548.2664 C 2563.1775 3680.6646 2489.835 3756.864 2332.6724 3915.9321 C 2172.6523 4075.0261 1972.654 4265.499 1728.814 4498.8613 L 1728.814 4498.8613 C 1608.7991 4442.664 1474.4965 4389.3247 1322.0967 4335.0586 C 1165.8865 4280.7393 1001.10406 4207.4233 820.10254 4176.9165 C 638.17523 4144.5317 450.53247 4133.1016 246.69762 4142.627 L 246.69762 4142.627 L 246.69762 4057.854 L 246.69762 4057.854 C 401.95502 4075.9514 580.099 4058.807 796.29016 4006.4192 C 1010.6024 3950.2217 1286.8275 3856.903 1525.9053 3740.6714 C 1763.0774 3624.4666 1972.6274 3484.4492 2213.5833 3316.8093 C 2450.8088 3145.359 2694.649 2953.9067 2948.9397 2728.1643 L 2948.9397 2728.1643 z M 2757.4873 2451.9392 C 2607.9446 2244.2944 2441.2576 2072.8442 2243.1375 1937.5891 C 2044.0914 1798.5243 1798.32 1698.5118 1579.245 1637.5518 C 1355.4077 1576.5918 1151.5725 1584.212 927.7352 1575.6394 C 704.85 1565.162 479.1075 1565.162 246.69762 1575.6394 L 246.69762 1575.6394 L 246.69762 3798.7744 L 246.69762 3798.7744 C 386.7153 3814.9668 550.5449 3805.4414 748.6918 3759.7214 C 945.83246 3712.07 1184.9103 3654.9468 1418.2992 3533.0266 C 1649.7567 3407.297 1894.5492 3211.0818 2123.1487 3029.154 C 2347.912 2846.2744 2555.5842 2657.6792 2757.4873 2451.9392 L 2757.4873 2451.9392 z M 3666.172 794.5893 C 3856.6726 827.92706 3979.5454 894.60175 4042.4097 998.42456 C 4102.444 1102.247 4079.5579 1268.9346 4036.6946 1410.8569 C 3990.9746 1550.8743 3872.865 1689.9392 3785.2346 1824.2417 C 3696.6523 1952.8292 3605.2126 2074.7493 3522.3445 2186.192 C 3439.4507 2295.7295 3365.1829 2388.1216 3295.6497 2474.799 L 3295.6497 2474.799 L 3169.9202 2316.6843 L 3169.9202 2316.6843 C 3280.4102 2050.937 3369.945 1825.1946 3438.4988 1631.8367 C 3505.2002 1436.5745 3537.5583 1302.2719 3576.6372 1162.2542 C 3614.737 1020.3317 3643.3127 901.2692 3666.172 794.5893 L 3666.172 794.5893 z M 3325.2039 704.10187 C 3219.4763 675.5268 3119.4639 652.6669 3014.689 625.04456 C 2909.9143 596.46954 2806.0916 573.60956 2703.248 545.98694 L 2703.248 545.98694 C 2665.148 693.62445 2588.948 826.0219 2470.8381 946.98956 C 2348.9182 1066.052 2201.2803 1202.2594 1991.7303 1264.1718 C 1778.3971 1319.4167 1516.4331 1295.6044 1221.1581 1303.2242 C 926.8353 1312.7493 604.8904 1318.4644 240.08304 1320.3695 L 240.08304 1320.3695 L 240.08304 1416.572 L 240.08304 1416.572 C 404.8921 1406.0942 604.8904 1400.3792 850.6356 1399.4268 C 1094.4757 1398.4744 1463.0929 1376.5668 1699.3127 1410.8569 C 1934.5806 1440.3844 2047.928 1487.0566 2255.5461 1591.8319 C 2462.2656 1697.5594 2680.3877 1844.2441 2925.1807 2039.5068 L 2925.1807 2039.5068 C 3049.9583 1740.4218 3144.2556 1481.342 3211.883 1258.4567 C 3279.4573 1032.7142 3313.7478 852.6918 3325.2039 704.10187 L 3325.2039 704.10187 z M 2350.7698 494.5519 C 2044.991 446.92682 1722.1202 422.1621 1370.6475 409.77954 C 1017.2699 397.397 647.70026 403.1121 246.69762 426.9244 L 246.69762 426.9244 L 246.69762 1106.0569 L 246.69762 1106.0569 C 552.47675 1115.5819 829.6275 1115.5819 1089.66 1106.0569 C 1349.6926 1094.6267 1603.0577 1094.6267 1794.51 1043.1917 C 1982.1525 986.9944 2119.3125 874.59937 2213.6099 783.15955 C 2306.0024 688.86176 2351.749 597.42194 2350.7698 494.5519 L 2350.7698 494.5519 z" svg:height="67.43004mm" draw:style-name="style-8" svg:viewBox="0.0 0.0 4321.513 6743.0044" svg:width="43.215134mm" svg:x="46.97703mm" svg:y="38.28078mm"/>
          <draw:path svg:d="M 0.0 20.981438 C 0.9524814 340.0955 107.63246 702.0195 331.47003 1121.1194 C 553.4024 1541.172 1070.61 2052.6646 1324.9275 2516.5315 C 1575.4348 2976.5889 1557.3374 3444.2664 1832.6099 3864.319 C 2108.835 4281.514 2482.2148 4810.152 2968.016 5002.556 C 3453.765 5189.246 4275.799 5143.5264 4717.759 4990.174 C 5154.004 4833.011 5315.9287 4502.4937 5581.6763 4079.5845 C 5844.566 3650.9592 6045.517 2869.9094 6291.2617 2460.3342 C 6536.0547 2054.5693 6816.0894 1943.1266 7036.117 1655.4714 C 7251.3823 1363.0538 7460.932 1011.5814 7579.9946 733.45166 C 7695.2476 455.2952 7747.6343 214.3393 7733.3467 0.0 L 7733.3467 0.0 L 7461.885 307.65805 L 7461.885 307.65805 C 7438.098 489.61157 7394.2573 602.9331 7319.989 662.9666 C 7244.715 721.04285 7149.491 714.37494 7023.7607 650.5845 L 7023.7607 650.5845 L 6575.1333 1064.8954 L 6575.1333 1064.8954 C 6571.2974 1228.725 6526.556 1336.3839 6444.6147 1395.413 C 6360.795 1450.6575 6239.8535 1457.3253 6077.9287 1407.7952 L 6077.9287 1407.7952 C 5929.339 1630.707 5749.3164 1810.7291 5534.0513 1963.1028 C 5314.976 2113.5974 5010.15 2232.66 4789.196 2306.0024 C 4568.1895 2375.5347 4381.5264 2403.1575 4221.5063 2388.8706 L 4221.5063 2388.8706 C 4129.114 2456.524 4035.7424 2490.8145 3937.6348 2495.55 C 3837.6223 2498.4077 3737.6099 2470.785 3629.9775 2412.6829 L 3629.9775 2412.6829 C 3215.64 2370.7725 2862.2622 2273.6177 2554.605 2117.4077 C 2245.9949 1959.2925 1997.3925 1749.7429 1797.3673 1478.2802 L 1797.3673 1478.2802 C 1664.0173 1476.4021 1552.5748 1455.4464 1466.85 1419.252 C 1379.2198 1377.3416 1317.3074 1318.2867 1277.3024 1253.4901 C 1238.25 1189.673 1221.1049 1120.1399 1229.6775 1041.1089 L 1229.6775 1041.1089 L 803.91 662.9666 L 803.91 662.9666 C 663.8925 702.0195 556.25995 692.494 484.82245 626.7721 C 410.5275 561.0494 372.42743 442.93887 366.71243 272.41553 L 366.71243 272.41553 C 244.79251 188.59555 122.87247 104.77557 0.0 20.981438 L 0.0 20.981438 z" svg:height="51.24802mm" draw:style-name="style-9" svg:viewBox="0.0 0.0 7735.6475 5124.802" svg:width="77.356476mm" svg:x="7.95311mm" svg:y="81.430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36559mm" fo:page-width="93.49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