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824993mm" fo:page-width="103.17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antelope_xA0_Image_1_">
          <draw:g>
            <draw:path svg:d="M 73.44836 0.0 C 135.46674 11.16544 17.2244 71.3052 83.95229 83.95229 C 82.549965 124.51295 41.38081 125.33311 31.485378 157.40065 C 33.04637 180.81624 57.94371 143.77463 83.95229 157.40065 C 53.075428 182.50964 46.61961 232.01314 0.0 241.35295 C 15.663408 144.35669 19.790861 87.709335 73.44836 0.0 z" svg:height="2.4135294mm" draw:style-name="style-2" svg:viewBox="0.0 0.0 92.0967 241.35295" svg:width="0.92096704mm" svg:x="13.134444mm" svg:y="8.789987mm"/>
            <draw:path svg:d="M 3.1748707 0.4420757 C 20.134428 -2.5212445 21.246279 10.36395 34.66035 10.919573 C 38.84049 31.2925 -13.124198 26.265453 3.1748707 0.4420757 z" svg:height="0.23489569mm" draw:style-name="style-3" svg:viewBox="0.0 0.0 34.90091 23.489569" svg:width="0.3490091mm" svg:x="81.84251mm" svg:y="10.674691mm"/>
            <draw:path svg:d="M 0.0 1.0045615 C 21.060871 -2.5672688 32.83482 3.1477203 31.485378 21.986 C 21.007881 21.986 10.503941 21.986 0.0 21.986 C 0.0 15.001001 0.0 8.016004 0.0 1.0045615 z" svg:height="0.2198599mm" draw:style-name="style-4" svg:viewBox="0.0 0.0 31.589973 21.98599" svg:width="0.31589973mm" svg:x="8.831527mm" svg:y="10.773841mm"/>
            <draw:path svg:d="M 2.6504357 0.0 C 24.055176 3.0956402 23.235014 28.38984 44.61331 31.485378 C 32.416058 59.55769 -11.081466 32.43786 2.6504357 0.0 z" svg:height="0.43200892mm" draw:style-name="style-5" svg:viewBox="0.0 0.0 44.61328 43.200893" svg:width="0.4461328mm" svg:x="8.910062mm" svg:y="11.098742mm"/>
            <draw:path svg:d="M 0.6418172 0.08750676 C 19.453653 -1.2353896 22.760944 12.919814 42.604694 10.565003 C 24.745338 49.69688 48.795975 27.180792 53.08219 63.03192 C 39.08575 63.03192 25.08931 63.03192 11.119314 63.03192 C -0.945719 50.64936 -0.73406774 25.963772 0.6418172 0.08750676 z" svg:height="0.6303189mm" draw:style-name="style-6" svg:viewBox="0.0 0.0 53.082214 63.03189" svg:width="0.53082216mm" svg:x="8.930148mm" svg:y="11.622799mm"/>
            <draw:path svg:d="M 31.485378 0.0 C 64.373085 7.249537 45.16429 27.99288 41.962875 52.46692 C 20.558035 49.371277 21.378296 24.077078 0.0 20.981539 C 2.381254 5.873753 31.326614 17.330175 31.485378 0.0 z" svg:height="0.5246692mm" draw:style-name="style-7" svg:viewBox="0.0 0.0 50.442635 52.46692" svg:width="0.5044263mm" svg:x="9.041342mm" svg:y="12.463197mm"/>
            <draw:path svg:d="M 52.466866 0.0 C 90.03765 22.780626 45.37604 118.930176 0.0 125.94161 C 8.942949 75.4063 43.523968 50.508965 52.466866 0.0 z" svg:height="1.2594161mm" draw:style-name="style-8" svg:viewBox="0.0 0.0 66.52937 125.94161" svg:width="0.6652937mm" svg:x="7.9920034mm" svg:y="16.031368mm"/>
            <draw:path svg:d="M 52.46692 8.995534 C 15.74274 56.93794 58.843407 57.0968 83.95229 92.94773 C 74.37439 111.336266 64.452515 129.40727 31.485378 124.43321 C 39.740387 88.18522 21.66938 78.26334 0.0 71.96629 C 0.0 50.98485 0.0 29.976973 0.0 8.995534 C 26.114462 7.8578453 32.49085 -10.663008 52.46692 8.995534 z" svg:height="1.252695mm" draw:style-name="style-9" svg:viewBox="0.0 0.0 83.95229 125.26949" svg:width="0.83952296mm" svg:x="15.128345mm" svg:y="16.99075mm"/>
            <draw:path svg:d="M 0.0 0.0 C 7.0118456 0.0 13.996238 0.0 20.981438 0.0 C 20.981438 7.0114417 20.981438 13.99644 20.981438 20.981438 C 13.996238 20.981438 7.0110383 20.981438 0.0 20.981438 C 0.0 13.99644 0.0 7.0114417 0.0 0.0 z" svg:height="0.20981438mm" draw:style-name="style-10" svg:viewBox="0.0 0.0 20.981438 20.981438" svg:width="0.20981438mm" svg:x="80.615105mm" svg:y="17.080706mm"/>
            <draw:path svg:d="M 325.33157 18.809816 C 213.78317 54.184555 131.63016 118.9547 0.0 134.2475 C 4.153897 72.99639 92.07508 59.978973 146.92316 39.791256 C 200.58044 20.053482 279.37326 -25.640188 325.33157 18.809816 z" svg:height="1.3424758mm" draw:style-name="style-11" svg:viewBox="0.0 0.0 325.33157 134.24757" svg:width="3.253316mm" svg:x="30.240553mm" svg:y="18.046984mm"/>
            <draw:path svg:d="M 63.943123 32.01254 C 47.962185 48.152138 -8.023573 50.718597 0.97216284 11.031101 C 16.953098 -5.1084976 72.93886 -7.674959 63.943123 32.01254 z" svg:height="0.4304366mm" draw:style-name="style-12" svg:viewBox="0.0 0.0 64.91518 43.043663" svg:width="0.6491518mm" svg:x="34.21889mm" svg:y="18.019997mm"/>
            <draw:path svg:d="M 62.97096 20.819344 C 57.41453 29.259558 52.01717 37.858437 52.46692 52.304825 C 13.123391 60.16287 1.3229973 40.477985 0.0 10.341948 C 22.066643 -12.703318 46.6727 8.172345 62.97096 20.819344 z" svg:height="0.54039437mm" draw:style-name="style-13" svg:viewBox="0.0 0.0 62.97096 54.039433" svg:width="0.6297096mm" svg:x="38.321453mm" svg:y="18.026888mm"/>
            <draw:path svg:d="M 10.334882 0.0 C 32.00426 6.323499 50.075268 16.245375 41.820362 52.46692 C -0.61890596 64.24087 -10.064388 20.267052 10.334882 0.0 z" svg:height="0.5443798mm" draw:style-name="style-14" svg:viewBox="0.0 0.0 43.85969 54.437977" svg:width="0.4385969mm" svg:x="39.372482mm" svg:y="18.025267mm"/>
            <draw:path svg:d="M 52.46692 10.080537 C 52.28161 59.00197 0.18530844 59.00197 0.0 10.080537 C 13.784688 -3.3601792 38.681828 -3.3601792 52.46692 10.080537 z" svg:height="0.4677161mm" draw:style-name="style-15" svg:viewBox="0.0 0.0 52.46692 46.77161" svg:width="0.5246692mm" svg:x="37.272118mm" svg:y="18.134277mm"/>
            <draw:path svg:d="M 0.56430256 0.0 C 35.27764 10.768479 62.45036 29.07768 63.53516 73.4748 C 37.129715 89.614395 -5.3888826 49.318287 0.56430256 0.0 z" svg:height="0.7708939mm" draw:style-name="style-16" svg:viewBox="0.0 0.0 63.53518 77.089386" svg:width="0.6353518mm" svg:x="15.962225mm" svg:y="18.235083mm"/>
            <draw:path svg:d="M 350.39526 0.0 C 380.45157 7.223194 334.14948 37.597225 329.38718 41.962875 C 234.16367 130.01628 105.91972 245.13643 35.567112 367.29446 C 20.882929 397.45694 64.168396 420.60797 35.567112 430.26523 C -16.344286 441.82742 3.7909505 385.921 4.0816307 377.7983 C 6.383654 312.55197 163.01653 157.1888 213.97595 115.43747 C 264.88208 73.713 302.8497 5.371119 350.39526 0.0 z" svg:height="4.3183317mm" draw:style-name="style-17" svg:viewBox="0.0 0.0 360.47165 431.83316" svg:width="3.6047165mm" svg:x="85.61168mm" svg:y="18.44516mm"/>
            <draw:path svg:d="M 0.95116925 0.0 C 18.440006 0.0 35.92925 0.0 53.418087 0.0 C 45.268955 9.339707 42.146973 23.706764 42.94069 41.98932 C 10.053084 46.8576 -3.9435575 32.861164 0.95116925 0.0 z" svg:height="0.42931563mm" draw:style-name="style-18" svg:viewBox="0.0 0.0 53.41808 42.931564" svg:width="0.5341808mm" svg:x="40.411144mm" svg:y="18.549936mm"/>
            <draw:path svg:d="M 0.12984712 12.869046 C -3.2038882 -5.6517057 58.920265 -5.863458 42.092773 23.346643 C 20.158804 27.791624 14.311495 16.149893 0.12984712 12.869046 z" svg:height="0.24345258mm" draw:style-name="style-19" svg:viewBox="0.0 0.0 44.989502 24.345259" svg:width="0.44989502mm" svg:x="7.1511827mm" svg:y="18.631325mm"/>
            <draw:path svg:d="M 53.286472 31.272718 C 37.62327 47.91495 -6.535857 46.6186 0.8195559 10.29128 C 16.482763 -6.3775983 60.641888 -5.0810447 53.286472 31.272718 z" svg:height="0.41544837mm" draw:style-name="style-20" svg:viewBox="0.0 0.0 54.105946 41.544838" svg:width="0.5410595mm" svg:x="36.424397mm" svg:y="18.762142mm"/>
            <draw:path svg:d="M 83.9524 0.0 C 88.450264 19.975967 106.57416 26.379 104.93384 52.46692 C 70.24684 74.1363 0.9527842 55.827095 0.0 10.477598 C 29.262989 -13.414272 51.831863 21.087416 83.9524 0.0 z" svg:height="0.6155206mm" draw:style-name="style-21" svg:viewBox="0.0 0.0 105.03846 61.55206" svg:width="1.0503846mm" svg:x="41.15514mm" svg:y="19.179644mm"/>
            <draw:path svg:d="M 141.06474 0.0 C 123.36415 24.262285 137.62523 80.486244 109.57926 94.429794 C 87.777664 91.73111 106.72172 48.339466 88.597824 41.962875 C 52.0854 54.424767 9.857884 61.17157 4.6456304 104.93363 C -23.003279 38.602695 79.20523 11.77395 141.06474 0.0 z" svg:height="1.0493363mm" draw:style-name="style-22" svg:viewBox="0.0 0.0 141.06477 104.93363" svg:width="1.4106476mm" svg:x="29.564651mm" svg:y="19.599539mm"/>
            <draw:path svg:d="M 0.0 0.084983505 C 90.48745 -2.957668 98.266365 76.70841 178.40843 84.03718 C 181.98016 105.097946 176.26547 116.871895 157.42699 115.52266 C 187.77478 134.14938 211.71954 159.20538 209.8939 209.9789 C 230.87535 209.9789 251.85678 209.9789 272.86487 209.9789 C 249.79337 246.96771 343.773 339.9423 283.34225 377.90994 C 289.82443 402.91306 329.08884 395.13434 314.82776 440.88068 C 306.3609 449.90308 286.06738 447.09842 283.34225 461.86212 C 187.80103 446.62222 263.075 322.8501 178.40843 304.43512 C 208.43849 261.38745 161.7662 220.48294 115.43747 220.48294 C 141.65802 112.9562 29.712736 83.29635 0.0 0.084983505 z" svg:height="4.618621mm" draw:style-name="style-23" svg:viewBox="0.0 0.0 317.92395 461.8621" svg:width="3.1792395mm" svg:x="37.272118mm" svg:y="19.59869mm"/>
            <draw:path svg:d="M 180.86609 0.0 C 218.56929 22.912844 137.8713 83.02626 117.89533 115.437675 C 127.02349 145.94412 133.61163 127.23807 159.85822 125.915276 C 152.9261 171.45007 113.39747 184.38817 117.89533 241.35295 C 173.2198 191.74358 201.90062 115.437675 264.81848 73.42191 C 264.89783 150.57442 150.33319 203.72928 128.39937 293.81985 C 116.99584 291.22696 121.28216 272.9442 107.41794 272.83844 C 93.31572 279.74408 87.86527 295.2751 86.4365 314.8013 C 88.42079 326.70746 96.96699 320.62216 96.9141 314.8013 C 89.74379 373.11554 57.253044 541.94604 75.93266 650.6369 C 66.59295 642.4878 52.225895 639.3392 33.969784 640.1329 C 20.740618 695.32495 54.104618 703.95044 86.4367 713.60767 C 82.33569 766.7361 128.02916 832.088 138.90363 892.0163 C 146.39125 933.1855 171.95009 1010.973 117.92218 1028.4354 C 119.00698 929.4018 82.07105 868.3889 65.45526 787.08246 C 52.146767 818.8855 52.59651 915.14075 65.45526 975.99493 C 31.773737 985.20245 43.70655 948.76935 23.492388 944.50946 C 24.682964 765.2278 -9.342331 553.50824 2.5109496 367.3209 C 12.987942 201.48015 81.70023 104.48389 180.86609 0.0 z M 65.40197 314.82776 C 64.50248 287.68146 92.91866 232.03969 107.39129 188.88603 C 82.09709 193.17235 84.58422 169.70378 54.924374 178.40843 C 59.501774 216.42917 -0.42633054 315.4097 65.40197 314.82776 z M 54.924576 608.6738 C 54.924576 542.2105 54.924576 475.74713 54.924576 409.28378 C 44.420532 409.28378 33.94314 409.28378 23.439096 409.28378 C 42.462685 473.76285 2.7751858 562.42487 54.924576 608.6738 z" svg:height="10.284354mm" draw:style-name="style-24" svg:viewBox="0.0 0.0 264.8186 1028.4354" svg:width="2.6481862mm" svg:x="27.48759mm" svg:y="19.704578mm"/>
            <draw:path svg:d="M 12.430604 0.0 C 27.776485 9.128157 45.688828 15.716296 43.88944 41.962875 C 76.45972 4.656531 89.76801 60.113213 127.86808 20.981438 C 121.62411 74.21563 120.59219 132.66208 75.40116 146.92316 C 70.66509 106.33617 53.94333 69.7971 1.9528039 52.46692 C -6.7518487 22.80707 16.71692 25.267756 12.430604 0.0 z" svg:height="1.4692315mm" draw:style-name="style-25" svg:viewBox="0.0 0.0 127.868164 146.92316" svg:width="1.2786816mm" svg:x="64.64384mm" svg:y="19.704578mm"/>
            <draw:path svg:d="M 84.64034 5.866284 C 67.89223 39.15095 18.388634 55.846073 42.677464 100.32252 C 26.061674 101.19557 2.6459947 95.26893 0.7145881 110.80012 C -5.900096 87.516655 34.29014 -26.941992 84.64034 5.866284 z" svg:height="1.1080002mm" draw:style-name="style-26" svg:viewBox="0.0 0.0 84.640366 110.80002" svg:width="0.84640366mm" svg:x="15.541358mm" svg:y="19.85573mm"/>
            <draw:path svg:d="M 2.5507162 0.0 C 42.528893 9.022382 59.35684 41.142715 65.521675 83.952194 C 8.980394 94.13871 -6.8947663 22.436655 2.5507162 0.0 z" svg:height="0.8493674mm" draw:style-name="style-27" svg:viewBox="0.0 0.0 65.52161 84.936745" svg:width="0.65521604mm" svg:x="93.078186mm" svg:y="20.019432mm"/>
            <draw:path svg:d="M 157.4272 0.0 C 130.51912 39.581722 93.92716 69.426674 52.46692 94.45624 C 35.1103 112.0775 44.132477 156.07776 0.0 146.92316 C 35.904015 81.385735 87.974075 31.988113 157.4272 0.0 z" svg:height="1.4816209mm" draw:style-name="style-28" svg:viewBox="0.0 0.0 157.4272 148.1621" svg:width="1.5742719mm" svg:x="20.165745mm" svg:y="20.229246mm"/>
            <draw:path svg:d="M 188.91248 0.0 C 133.29713 52.837334 64.214424 92.18086 0.0 136.41911 C 39.713943 67.65414 97.816414 17.330378 188.91248 0.0 z" svg:height="1.3641912mm" draw:style-name="style-29" svg:viewBox="0.0 0.0 188.91248 136.41911" svg:width="1.8891248mm" svg:x="25.937632mm" svg:y="20.334286mm"/>
            <draw:path svg:d="M 472.94772 21.713991 C 399.65823 42.880737 380.31714 117.99586 315.52072 147.6557 C 315.75894 172.39418 297.44974 178.55902 305.04315 210.62646 C 156.21503 352.15207 105.91771 592.20844 42.655865 819.3003 C -4.7045736 763.3146 53.292126 682.0344 74.14134 619.9102 C 98.05966 548.6844 122.321945 480.63358 126.60826 430.99777 C 75.22614 516.0348 29.82376 607.0515 0.6665452 714.36646 C -7.456142 607.76587 60.462433 513.045 105.60038 420.52017 C 138.99083 352.09897 182.38248 280.15872 210.56065 210.62627 C 220.8794 185.1734 200.69167 140.32654 242.04614 137.1779 C 241.12 223.7232 192.8865 262.90787 179.07538 336.568 C 263.55685 218.16699 329.62335 81.32437 451.9136 0.7323519 C 469.82574 -3.1304612 471.75714 8.934572 472.94772 21.713991 z" svg:height="8.193004mm" draw:style-name="style-30" svg:viewBox="0.0 0.0 472.94785 819.30035" svg:width="4.7294784mm" svg:x="17.430168mm" svg:y="20.431736mm"/>
            <draw:path svg:d="M 21.008083 0.0 C 40.825188 12.885195 47.36064 61.383324 94.456436 73.4748 C 90.72604 87.25969 75.98857 89.98481 73.44836 104.96028 C 137.68942 154.14635 202.35359 287.36395 188.88623 398.80658 C 185.63223 425.74112 163.24826 450.1887 157.4274 472.25494 C 121.10048 448.83926 116.76128 394.91733 94.456436 335.83582 C 85.14338 311.22958 66.27825 284.48016 62.97096 262.38748 C 58.44685 231.9868 69.3207 197.9615 62.97096 167.93124 C 49.027206 101.86474 2.5927033 68.130325 0.0 10.504244 C 12.197252 12.197252 18.679415 8.175574 21.008083 0.0 z" svg:height="4.7225494mm" draw:style-name="style-31" svg:viewBox="0.0 0.0 190.6811 472.25494" svg:width="1.906811mm" svg:x="94.46789mm" svg:y="20.439062mm"/>
            <draw:path svg:d="M 0.0 0.5553198 C 32.782234 -4.2600756 33.575954 22.991974 31.48548 53.022236 C 56.223957 53.260433 62.38879 34.951233 94.456436 42.54464 C 80.96243 105.30385 134.19724 113.21478 115.437874 178.96375 C 57.917168 156.02446 63.499836 69.9818 0.0 53.022034 C 0.0 35.5332 0.0 18.04436 0.0 0.5553198 z" svg:height="1.7896384mm" draw:style-name="style-32" svg:viewBox="0.0 0.0 119.48934 178.96384" svg:width="1.1948934mm" svg:x="97.616165mm" svg:y="20.433508mm"/>
            <draw:path svg:d="M 125.94192 0.0 C 157.66559 6.244168 103.45217 83.396675 83.9524 115.437675 C 69.53225 139.1178 55.40359 152.58516 41.962875 178.40843 C 31.379704 198.78127 32.49075 237.62215 0.0 230.87535 C 3.5454876 115.517006 85.17002 78.18422 125.94192 0.0 z" svg:height="2.3165245mm" draw:style-name="style-33" svg:viewBox="0.0 0.0 135.68695 231.65244" svg:width="1.3568695mm" svg:x="86.59706mm" svg:y="20.543837mm"/>
            <draw:path svg:d="M 104.96028 0.0 C 78.422615 25.929255 52.28181 52.28161 0.0 52.46692 C 14.684585 14.657939 66.410675 13.943552 104.96028 0.0 z" svg:height="0.5246692mm" draw:style-name="style-34" svg:viewBox="0.0 0.0 104.96028 52.46692" svg:width="1.0496027mm" svg:x="25.098108mm" svg:y="20.753916mm"/>
            <draw:path svg:d="M 136.44556 120.09663 C 83.34358 89.21976 41.90999 46.727604 0.0 4.658953 C 67.680374 -20.87324 151.13014 64.29618 136.44556 120.09663 z" svg:height="1.2009671mm" draw:style-name="style-35" svg:viewBox="0.0 0.0 138.1447 120.0967" svg:width="1.381447mm" svg:x="42.624107mm" svg:y="20.812365mm"/>
            <draw:path svg:d="M 412.8212 10.8694105 C 352.62845 101.09242 275.55527 174.46124 234.41277 283.73407 C 215.60092 285.05707 212.29364 270.90176 192.44989 273.25647 C 129.08228 449.09866 22.587444 633.3015 35.022892 850.44507 C -30.567415 817.187 14.14723 741.30444 24.51885 693.0445 C 59.36451 530.7226 137.31073 368.98282 192.44989 231.26717 C 209.40965 228.30385 210.52089 241.18904 223.93536 241.77121 C 282.93753 164.35406 331.64722 76.64483 391.83997 0.3918123 C 404.01056 -1.327842 410.49274 2.6938357 412.8212 10.8694105 z" svg:height="8.504451mm" draw:style-name="style-36" svg:viewBox="0.0 0.0 412.82123 850.44507" svg:width="4.128212mm" svg:x="18.871223mm" svg:y="21.27493mm"/>
            <draw:path svg:d="M 206.65082 0.38151738 C 218.84807 -1.311895 225.33043 2.7097828 227.63225 10.885559 C 229.1668 138.33537 186.78062 221.91716 164.6615 325.71332 C 191.0405 413.2639 188.95023 567.93933 196.14697 703.5118 C 185.3785 754.76154 265.94406 751.9835 238.10985 787.464 C 91.71597 785.74414 211.04291 398.84415 133.17601 294.2278 C 79.359856 306.39862 102.61667 393.7641 101.69054 451.65482 C 100.261765 540.1844 96.39895 606.3831 101.69054 682.55664 C 100.341095 732.85394 159.6079 722.5881 154.15746 776.9864 C -3.587071 777.3304 119.15313 497.163 49.223618 409.6653 C 19.43155 501.6873 37.87297 715.65594 59.701214 797.96783 C -29.198797 773.20294 -0.09467284 436.52048 28.215734 336.21713 C 55.30912 240.19992 49.514698 116.295586 101.69054 63.352276 C 131.66791 167.70395 14.616154 268.95987 59.701214 388.68387 C 91.26602 374.76675 67.45348 305.4725 91.18669 283.72357 C 108.8344 257.79434 133.30844 261.41916 164.6615 231.25667 C 178.79015 154.42189 201.2268 85.894905 206.65082 0.38151738 z" svg:height="7.979679mm" draw:style-name="style-37" svg:viewBox="0.0 0.0 243.99269 797.9679" svg:width="2.4399269mm" svg:x="25.13054mm" svg:y="21.379808mm"/>
            <draw:path svg:d="M 115.437675 0.0 C 81.67682 64.18798 28.495514 108.95551 0.0 178.40863 C 3.016208 125.30666 46.09053 21.722267 115.437675 0.0 z" svg:height="1.7840863mm" draw:style-name="style-38" svg:viewBox="0.0 0.0 115.437675 178.40863" svg:width="1.1543767mm" svg:x="29.086174mm" svg:y="21.59344mm"/>
            <draw:path svg:d="M 158.21365 0.0 C 186.15364 10.080537 130.80273 86.41288 105.74673 125.94172 C 77.515656 170.4975 38.46321 210.95227 21.794535 251.88344 C 27.82695 270.32486 9.121092 313.55783 32.272133 314.8542 C -7.8122244 348.08575 0.7602087 274.373 0.7866525 262.38727 C 1.10418 182.45656 125.22027 60.00744 158.21365 0.0 z" svg:height="3.2338831mm" draw:style-name="style-39" svg:viewBox="0.0 0.0 165.90005 323.3883" svg:width="1.6590006mm" svg:x="22.886263mm" svg:y="21.698479mm"/>
            <draw:path svg:d="M 234.98868 0.38313228 C 247.18593 -1.3102801 253.66829 2.684954 255.97011 10.86073 C 223.79669 101.11018 178.42075 178.18315 140.53244 262.74396 C 205.56702 399.21597 62.82441 629.16534 140.53244 745.50275 C 176.35692 713.83215 158.02147 639.2461 161.51387 577.5717 C 166.17061 495.44495 178.26208 403.47583 192.99936 325.68826 C 223.77045 383.92297 188.36906 515.02405 182.49532 661.49744 C 192.86693 686.1566 200.9103 713.0647 203.47675 745.4763 C 155.53435 760.4782 106.21585 774.1307 77.535034 808.4471 C -52.719242 768.17737 13.267721 497.00613 46.049553 378.15518 C 56.897564 338.86456 65.52289 281.05316 98.51647 283.69894 C 72.32278 421.9437 23.74532 537.7518 35.54571 713.96436 C 48.907097 735.55444 52.26748 767.19855 88.01263 766.4313 C 68.9626 635.25085 125.609856 501.9802 130.00195 378.12875 C 131.16608 345.24094 108.755875 313.67633 109.020515 283.67252 C 109.97309 170.69533 213.82213 99.84007 234.98868 0.38313228 z" svg:height="8.084471mm" draw:style-name="style-40" svg:viewBox="0.0 0.0 255.97018 808.4471" svg:width="2.559702mm" svg:x="22.643446mm" svg:y="22.11454mm"/>
            <draw:path svg:d="M 2.5301263 0.0 C 13.007523 0.0 23.511564 0.0 34.015606 0.0 C 14.886042 46.196304 129.13335 180.10184 34.015606 199.39008 C 34.967987 146.49985 -11.12214 67.65393 2.5301263 0.0 z" svg:height="1.9939008mm" draw:style-name="style-41" svg:viewBox="0.0 0.0 72.3479 199.39008" svg:width="0.72347903mm" svg:x="43.96326mm" svg:y="22.118372mm"/>
            <draw:path svg:d="M 83.9524 193.40347 C 38.444035 200.41492 55.69508 144.6936 52.46692 109.45129 C 44.291546 65.1335 11.64173 45.34284 0.0 4.5174484 C 77.046326 -30.063772 124.22206 143.66168 83.9524 193.40347 z" svg:height="1.9400669mm" draw:style-name="style-42" svg:viewBox="0.0 0.0 98.658455 194.00668" svg:width="0.98658454mm" svg:x="70.22544mm" svg:y="22.178238mm"/>
            <draw:path svg:d="M 167.93103 0.7325538 C 185.76405 -3.1304612 187.7219 8.934572 188.91248 21.713991 C 156.44817 99.02516 114.0089 201.10146 73.4748 284.07483 C 55.536015 320.77255 36.53897 370.85812 0.0 389.00867 C 54.16023 257.8018 123.71922 141.96727 167.93103 0.7325538 z" svg:height="3.8900857mm" draw:style-name="style-43" svg:viewBox="0.0 0.0 188.91248 389.00858" svg:width="1.8891248mm" svg:x="16.282722mm" svg:y="22.21582mm"/>
            <draw:path svg:d="M 32.051903 1.486303 C 28.347752 15.271193 13.583937 17.996317 11.070464 32.971783 C -15.043897 28.685465 10.43551 -7.721185 32.051903 1.486303 z" svg:height="0.3297188mm" draw:style-name="style-44" svg:viewBox="0.0 0.0 32.051857 32.97188" svg:width="0.32051858mm" svg:x="11.974138mm" svg:y="22.313324mm"/>
            <draw:path svg:d="M 18.834846 0.0 C 76.22294 24.76492 9.4685955 91.33425 8.35735 125.94172 C -22.731169 88.39718 44.84333 36.40665 18.834846 0.0 z" svg:height="1.2594172mm" draw:style-name="style-45" svg:viewBox="0.0 0.0 42.08989 125.94172" svg:width="0.4208989mm" svg:x="15.989598mm" svg:y="22.433226mm"/>
            <draw:path svg:d="M 146.92316 0.0 C 76.755646 94.853096 -5.476894 219.68356 41.98932 398.77994 C 50.27087 421.98386 78.68705 425.05298 94.45624 440.76926 C 118.004135 582.0038 145.1504 720.08984 94.45624 850.0532 C 53.022438 842.6978 77.04673 797.5599 73.4748 776.6049 C 59.68991 696.0922 24.182955 596.92633 21.007881 482.75858 C 60.880688 526.8382 65.1668 606.5307 73.4748 682.1487 C 144.51535 617.72266 65.59031 470.27023 10.504042 409.31042 C 2.8575451 315.83322 1.2436659 262.0962 0.0 178.40863 C 46.27564 126.70899 85.93669 68.44785 115.437675 0.0 C 125.94172 0.0 136.41911 0.0 146.92316 0.0 z M 83.952194 724.1115 C 114.56442 739.53674 114.56442 677.20087 83.952194 692.62604 C 83.952194 703.13007 83.952194 713.63416 83.952194 724.1115 z" svg:height="8.500532mm" draw:style-name="style-46" svg:viewBox="0.0 0.0 146.92316 850.0532" svg:width="1.4692315mm" svg:x="28.876358mm" svg:y="22.433226mm"/>
            <draw:path svg:d="M 0.6176948 0.0 C 27.869745 7.725828 62.26525 8.307996 74.06605 31.48548 C 61.815506 73.31593 -7.2145143 42.147984 0.6176948 0.0 z" svg:height="0.5128015mm" draw:style-name="style-47" svg:viewBox="0.0 0.0 74.065895 51.280155" svg:width="0.74065894mm" svg:x="98.76463mm" svg:y="22.433226mm"/>
            <draw:path svg:d="M 11.99196 0.0 C 38.10632 1.5874354 15.061156 35.5336 11.99196 41.962875 C -19.44053 35.05741 22.01971 19.526222 11.99196 0.0 z" svg:height="0.41962877mm" draw:style-name="style-48" svg:viewBox="0.0 0.0 24.310978 41.962875" svg:width="0.24310978mm" svg:x="11.755109mm" svg:y="22.74808mm"/>
            <draw:path svg:d="M 94.45624 0.0 C 107.367874 4.5771995 116.019844 13.440918 115.437675 31.48548 C 53.260635 70.74967 52.599136 171.5294 0.0 220.39795 C 22.14557 137.58345 57.38809 67.865685 94.45624 0.0 z" svg:height="2.2039795mm" draw:style-name="style-49" svg:viewBox="0.0 0.0 115.465355 220.39795" svg:width="1.1546535mm" svg:x="29.401028mm" svg:y="22.957893mm"/>
            <draw:path svg:d="M 0.0 0.38151738 C 12.223898 -1.311895 18.679415 2.7097828 21.008083 10.885559 C 30.34779 175.66797 24.447796 353.2829 73.44836 451.65482 C -43.709377 366.93536 29.421652 132.93782 0.0 0.38151738 z" svg:height="4.5165486mm" draw:style-name="style-50" svg:viewBox="0.0 0.0 73.44836 451.65488" svg:width="0.73448354mm" svg:x="85.75728mm" svg:y="23.26867mm"/>
            <draw:path svg:d="M 189.10545 0.0 C 199.3184 0.29108363 197.25458 12.832307 199.6095 20.981438 C 137.406 182.6683 28.05364 341.33896 31.67846 535.2255 C -22.402338 495.69666 5.8551817 402.98672 21.200861 356.81708 C 29.323547 332.34302 61.126556 301.88968 73.66778 272.86487 C 110.39195 187.88055 149.81482 83.317345 189.10545 0.0 z" svg:height="5.352255mm" draw:style-name="style-51" svg:viewBox="0.0 0.0 199.60945 535.2255" svg:width="1.9960946mm" svg:x="18.169653mm" svg:y="23.797419mm"/>
            <draw:path svg:d="M 83.952194 0.9986066 C 105.886215 -3.4463737 111.73353 8.195357 125.91507 11.476205 C 135.49298 56.05843 108.79645 64.31354 83.952194 74.44696 C 59.42527 133.89888 44.688 203.1138 0.0 242.37799 C 13.837575 147.7629 65.72233 91.19497 83.952194 0.9986066 z" svg:height="2.4237802mm" draw:style-name="style-52" svg:viewBox="0.0 0.0 127.910164 242.37802" svg:width="1.2791016mm" svg:x="29.715883mm" svg:y="23.787432mm"/>
            <draw:path svg:d="M 11.486601 0.12979665 C 30.007454 -3.2039387 30.219105 58.92021 1.0091034 42.119118 C -3.4623208 20.185297 8.179309 14.337989 11.486601 0.12979665 z" svg:height="0.45007515mm" draw:style-name="style-53" svg:viewBox="0.0 0.0 24.355724 45.007515" svg:width="0.24355724mm" svg:x="16.272896mm" svg:y="23.900894mm"/>
            <draw:path svg:d="M 0.0 0.0 C 10.477396 0.0 20.981438 0.0 31.458834 0.0 C 31.458834 10.477598 31.458834 20.981438 31.458834 31.48548 C 20.981438 31.48548 10.477396 31.48548 0.0 31.48548 C 0.0 20.981438 0.0 10.504042 0.0 0.0 z" svg:height="0.3148548mm" draw:style-name="style-54" svg:viewBox="0.0 0.0 31.458834 31.48548" svg:width="0.31458834mm" svg:x="99.61033mm" svg:y="24.007233mm"/>
            <draw:path svg:d="M 52.46692 41.838127 C 37.597023 40.938633 22.754585 40.11827 21.008083 52.315723 C 6.90607 45.410057 1.4550145 29.87907 0.0 10.352848 C 20.240204 -10.073069 64.240265 -0.627586 52.46692 41.838127 z" svg:height="0.5231567mm" draw:style-name="style-55" svg:viewBox="0.0 0.0 54.436874 52.31567" svg:width="0.54436874mm" svg:x="70.750114mm" svg:y="24.323599mm"/>
            <draw:path svg:d="M 0.0 0.0 C 7.0118456 0.0 13.9704 0.0 20.981438 0.0 C 20.981438 6.984998 20.981438 13.99644 20.981438 20.981438 C 13.969592 20.981438 7.0110383 20.981438 0.0 20.981438 C 0.0 13.99644 0.0 6.984998 0.0 0.0 z" svg:height="0.20981438mm" draw:style-name="style-56" svg:viewBox="0.0 0.0 20.981438 20.981438" svg:width="0.20981438mm" svg:x="99.190704mm" svg:y="24.322086mm"/>
            <draw:path svg:d="M 81.36696 0.0 C 91.871 0.0 102.3484 0.0 112.85244 0.0 C 87.92866 90.51389 21.782825 139.80574 7.9186053 241.3794 C -25.815607 144.5418 57.686844 74.37429 81.36696 0.0 z" svg:height="2.4137938mm" draw:style-name="style-57" svg:viewBox="0.0 0.0 112.85249 241.3794" svg:width="1.1285249mm" svg:x="30.161629mm" svg:y="24.74198mm"/>
            <draw:path svg:d="M 203.7858 0.026241938 C 184.55066 76.51725 113.48346 194.4156 98.85197 293.87256 C 91.12614 346.3659 78.18805 425.50272 130.33745 451.2731 C 171.32149 327.8714 179.92036 172.03185 224.79369 52.49316 C 250.06143 207.96231 105.70474 414.41672 193.3082 566.7374 C 134.96753 576.1036 124.54302 537.5275 130.33745 482.78522 C 122.929146 472.86334 81.072044 489.55847 67.366684 461.8038 C 60.67277 408.91357 67.975296 389.65198 56.862644 356.8435 C 26.991245 382.4288 47.0201 476.64682 35.881207 514.2441 C -64.34301 337.29065 69.82717 132.95296 140.81505 0.0 C 173.88795 11.800192 164.5745 0.97882426 203.7858 0.026241938 z M 109.356 157.45345 C 121.23573 125.41244 178.14763 57.044117 140.84149 42.015762 C 137.74574 81.306404 82.7919 123.37505 109.356 157.45345 z M 67.366684 335.8883 C 58.1592 273.92282 105.54608 213.54497 88.34812 178.46132 C 68.26618 211.13737 37.81261 288.44855 67.366684 335.8883 z" svg:height="5.681409mm" draw:style-name="style-58" svg:viewBox="0.0 0.0 227.80948 568.1409" svg:width="2.2780948mm" svg:x="20.436644mm" svg:y="24.84649mm"/>
            <draw:path svg:d="M 40.779163 10.410378 C 37.074608 24.195267 22.311298 26.920391 19.797724 41.89586 C -24.044073 34.85797 14.929644 -23.244703 40.779163 10.410378 z" svg:height="0.41895851mm" draw:style-name="style-59" svg:viewBox="0.0 0.0 40.778763 41.89585" svg:width="0.40778762mm" svg:x="98.46779mm" svg:y="24.84769mm"/>
            <draw:path svg:d="M 53.661934 1.0367584 C 58.741566 24.902185 74.48431 54.641365 53.661934 74.485115 C 23.737246 65.939125 -6.424834 57.604687 1.1950175 11.514357 C 13.338979 2.7301707 29.319914 -2.2969768 53.661934 1.0367584 z" svg:height="0.74485165mm" draw:style-name="style-60" svg:viewBox="0.0 0.0 64.151665 74.48516" svg:width="0.6415166mm" svg:x="70.52834mm" svg:y="24.941427mm"/>
            <draw:path svg:d="M 62.97096 58.30736 C 23.310106 59.471497 6.5354533 37.775673 0.0 5.840446 C 32.728943 -9.373014 71.33124 4.1207914 62.97096 58.30736 z" svg:height="0.5835209mm" draw:style-name="style-61" svg:viewBox="0.0 0.0 64.12756 58.35209" svg:width="0.6412756mm" svg:x="99.19044mm" svg:y="25.103468mm"/>
            <draw:path svg:d="M 1.1312294 0.0 C 11.608625 0.0 22.112667 0.0 32.590065 0.0 C 32.140316 52.14939 9.306602 100.2771 53.59815 136.44556 C 82.80825 141.18163 45.343243 79.24258 74.57958 83.97864 C 122.49574 81.57084 71.90735 177.61472 116.56911 178.43488 C 131.67679 176.05373 120.22037 147.10826 137.55054 146.9494 C 174.804 169.14786 181.9741 221.48256 200.5215 262.3871 C 118.76536 249.6341 100.032646 129.93675 11.609029 157.45323 C -9.848801 122.95175 5.9730687 51.14392 1.1312294 0.0 z" svg:height="2.6238706mm" draw:style-name="style-62" svg:viewBox="0.0 0.0 200.52168 262.3871" svg:width="2.0052168mm" svg:x="60.453915mm" svg:y="25.476463mm"/>
            <draw:path svg:d="M 83.92575 0.0 C 139.59398 12.726532 69.37359 55.562458 73.44815 83.952194 C 70.22019 116.76047 103.7695 57.282112 104.93363 94.45624 C 58.578663 174.01654 53.604404 295.01044 20.981438 388.30255 C -39.290638 376.5286 64.84927 257.75717 0.0 241.3794 C 23.785894 156.73926 49.13298 73.66011 83.92575 0.0 z" svg:height="3.8830254mm" draw:style-name="style-63" svg:viewBox="0.0 0.0 105.480576 388.30255" svg:width="1.0548058mm" svg:x="30.450895mm" svg:y="25.896357mm"/>
            <draw:path svg:d="M 71.525024 6.7536654 C 74.77902 44.985947 69.8843 75.0691 61.047626 101.2099 C 43.558384 101.2099 26.069952 101.2099 8.580709 101.2099 C -12.87712 66.36424 5.115159 -25.499088 71.525024 6.7536654 z" svg:height="1.0120981mm" draw:style-name="style-64" svg:viewBox="0.0 0.0 72.5363 101.20981" svg:width="0.725363mm" svg:x="95.64176mm" svg:y="26.038635mm"/>
            <draw:path svg:d="M 41.962875 0.0 C 82.814705 4.6302886 49.027206 83.89931 94.429794 83.952194 C 86.518456 149.51585 64.02952 200.44823 0.0 209.8939 C 47.28151 150.89194 40.64028 102.975784 41.962875 0.0 z" svg:height="2.0989392mm" draw:style-name="style-65" svg:viewBox="0.0 0.0 94.429794 209.8939" svg:width="0.9442979mm" svg:x="68.44135mm" svg:y="26.315985mm"/>
            <draw:path svg:d="M 11.462478 0.4420757 C 28.42244 -2.5212445 29.56013 10.36395 42.947956 10.919674 C 29.9041 53.861576 48.054234 127.99787 0.95843625 136.86139 C 5.2451577 92.14674 -9.174989 28.752483 11.462478 0.4420757 z" svg:height="1.3686136mm" draw:style-name="style-66" svg:viewBox="0.0 0.0 42.9479 136.86136" svg:width="0.42947897mm" svg:x="64.443436mm" svg:y="26.521645mm"/>
            <draw:path svg:d="M 86.48111 0.38313228 C 98.67836 -1.3102801 105.16073 2.684954 107.46255 10.86073 C 91.32295 150.58713 -7.181409 239.96353 34.014194 378.15518 C -10.382925 357.12088 0.75596964 301.98172 2.5287135 273.22134 C 7.926276 184.7713 83.544235 105.8196 86.48111 0.38313228 z" svg:height="3.7815528mm" draw:style-name="style-67" svg:viewBox="0.0 0.0 107.46247 378.15527" svg:width="1.0746248mm" svg:x="31.369904mm" svg:y="26.837088mm"/>
            <draw:path svg:d="M 10.479011 0.0 C 23.364206 24.818008 41.69965 78.978134 20.956408 104.93384 C 4.975471 83.211365 -11.19037 26.90808 10.479011 0.0 z" svg:height="1.0493383mm" draw:style-name="style-68" svg:viewBox="0.0 0.0 30.326937 104.93384" svg:width="0.30326936mm" svg:x="88.59121mm" svg:y="26.945696mm"/>
            <draw:path svg:d="M 10.477396 0.0 C 17.489243 0.0 24.473635 0.0 31.48548 0.0 C 36.406853 22.41021 16.509811 20.00241 0.0 20.981438 C 1.9846978 12.488336 10.530687 10.530485 10.477396 0.0 z" svg:height="0.20981438mm" draw:style-name="style-69" svg:viewBox="0.0 0.0 32.24751 20.981438" svg:width="0.32247508mm" svg:x="96.98672mm" svg:y="27.050734mm"/>
            <draw:path svg:d="M 0.72629607 1.4778248 C 48.06029 -7.3592486 53.11368 26.031195 84.678696 32.963303 C 90.28801 73.55029 65.94639 84.186554 74.17465 127.41954 C 102.40572 134.64273 94.46815 105.72372 105.66013 95.93406 C 133.28279 141.44243 89.89115 205.8155 53.193214 221.87578 C 59.96646 196.31694 74.3862 167.90076 32.211777 169.4353 C 59.463825 151.20543 53.4843 99.717545 53.193214 53.99763 C 19.220806 41.033104 45.176502 87.943596 11.203692 74.979065 C 19.643906 38.51953 -4.4066267 34.603626 0.72629607 1.4778248 z" svg:height="2.2187586mm" draw:style-name="style-70" svg:viewBox="0.0 0.0 114.4075 221.87585" svg:width="1.144075mm" svg:x="36.84496mm" svg:y="27.140995mm"/>
            <draw:path svg:d="M 54.139942 1.6633351 C 61.574886 44.1024 44.085648 61.591442 1.6730244 54.130253 C -5.7877603 11.71763 11.700674 -5.7714095 54.139942 1.6633351 z" svg:height="0.5580366mm" draw:style-name="style-71" svg:viewBox="0.0 0.0 55.80361 55.80366" svg:width="0.5580361mm" svg:x="95.6058mm" svg:y="27.243914mm"/>
            <draw:path svg:d="M 52.46692 1.0365565 C 76.80853 -2.2971787 92.762825 2.7299688 104.93384 11.540598 C 81.28016 75.35816 65.51077 147.03377 52.46692 221.43451 C 10.02765 212.43877 70.432144 123.30057 0.0 158.46375 C 9.128157 97.635956 42.968548 61.49374 52.46692 1.0365565 z" svg:height="2.2143452mm" draw:style-name="style-72" svg:viewBox="0.0 0.0 104.93384 221.43451" svg:width="1.0493383mm" svg:x="41.67981mm" svg:y="27.355223mm"/>
            <draw:path svg:d="M 62.97096 9.621304 C 61.674202 32.798786 18.441217 14.066284 0.0 20.098902 C 6.085707 -14.48232 39.66166 5.070346 62.97096 9.621304 z" svg:height="0.21589759mm" draw:style-name="style-73" svg:viewBox="0.0 0.0 62.97096 21.589758" svg:width="0.6297096mm" svg:x="96.98645mm" svg:y="27.58423mm"/>
            <draw:path svg:d="M 10.591246 0.0 C 32.3664 10.530485 39.3516 46.407856 0.08720397 41.962875 C -1.2361971 23.151041 12.945753 19.843748 10.591246 0.0 z" svg:height="0.42342186mm" draw:style-name="style-74" svg:viewBox="0.0 0.0 28.248354 42.342186" svg:width="0.28248355mm" svg:x="70.85401mm" svg:y="27.680443mm"/>
            <draw:path svg:d="M 83.9524 0.0 C 123.26928 45.058617 53.128216 146.89671 0.0 167.93103 C 16.113358 100.03891 66.2516 66.2516 83.9524 0.0 z" svg:height="1.6793103mm" draw:style-name="style-75" svg:viewBox="0.0 0.0 95.42247 167.93103" svg:width="0.9542247mm" svg:x="93.73314mm" svg:y="27.785482mm"/>
            <draw:path svg:d="M 94.429794 0.0 C 79.534065 34.05194 90.0381 93.55675 41.98952 94.45624 C 14.10282 90.83142 6.562099 66.9131 0.0 41.98932 C 43.840992 40.37544 53.418896 4.471424 94.429794 0.0 z" svg:height="0.9445624mm" draw:style-name="style-76" svg:viewBox="0.0 0.0 94.429794 94.45624" svg:width="0.9442979mm" svg:x="92.998924mm" svg:y="28.100073mm"/>
            <draw:path svg:d="M 21.2051 0.0026241937 C 65.68155 -0.50000983 30.677227 71.572464 0.19701639 62.97338 C -2.528108 32.20249 23.95687 30.720829 21.2051 0.0026241937 z" svg:height="0.63685995mm" draw:style-name="style-77" svg:viewBox="0.0 0.0 42.30922 63.685997" svg:width="0.4230922mm" svg:x="96.98448mm" svg:y="28.205349mm"/>
            <draw:path svg:d="M 31.48548 0.0 C 49.47695 28.99835 27.78133 107.897156 0.0 125.94172 C 20.188124 93.66252 1.3229973 22.33088 31.48548 0.0 z" svg:height="1.2594172mm" draw:style-name="style-78" svg:viewBox="0.0 0.0 38.06425 125.94172" svg:width="0.3806425mm" svg:x="42.62437mm" svg:y="28.72978mm"/>
            <draw:path svg:d="M 0.11384963 0.0 C 29.72081 12.382561 32.049076 52.043613 42.10337 83.97884 C -8.009039 92.101524 1.0133425 41.08983 0.11384963 0.0 z" svg:height="0.84839475mm" draw:style-name="style-79" svg:viewBox="0.0 0.0 42.103275 84.83948" svg:width="0.42103276mm" svg:x="58.155334mm" svg:y="29.254448mm"/>
            <draw:path svg:d="M 4.630894 0.43541428 C 21.590654 -2.5014622 22.7019 10.357288 36.116375 10.9130125 C 8.546797 114.02122 91.99636 163.1013 78.10569 283.7779 C 45.03278 202.31241 -17.488232 103.04078 4.630894 0.43541428 z" svg:height="2.8377795mm" draw:style-name="style-80" svg:viewBox="0.0 0.0 79.67841 283.77795" svg:width="0.7967841mm" svg:x="18.755245mm" svg:y="30.404736mm"/>
            <draw:path svg:d="M 84.82767 0.0 C 122.71598 7.593609 95.83434 79.95716 116.31315 104.96028 C 34.29236 194.97154 18.02054 412.5915 42.86479 545.72974 C -76.35657 428.41336 91.68044 154.19923 84.82767 0.0 z" svg:height="5.4572973mm" draw:style-name="style-81" svg:viewBox="0.0 0.0 116.31307 545.72974" svg:width="1.1631308mm" svg:x="32.540813mm" svg:y="31.038797mm"/>
            <draw:path svg:d="M 241.3792 0.0 C 226.95944 13.467362 223.12288 62.75921 251.85678 62.970757 C 244.15741 81.67682 232.78032 64.5053 220.39775 62.970757 C 198.17285 72.52222 240.18861 105.17183 230.87535 136.44556 C 192.2991 140.04393 199.15187 98.21327 188.88603 73.4748 C 140.28214 87.81521 84.799 95.30284 83.952194 157.42699 C 44.396915 149.35739 33.787098 170.20642 0.0 167.90439 C 36.75062 68.2361 126.391464 21.45783 241.3792 0.0 z" svg:height="1.6808307mm" draw:style-name="style-82" svg:viewBox="0.0 0.0 251.85678 168.08307" svg:width="2.5185678mm" svg:x="26.357527mm" svg:y="32.507763mm"/>
            <draw:path svg:d="M 83.92575 0.0 C 128.32266 57.044117 92.23354 194.57448 115.41123 272.83844 C 60.00764 221.80028 112.84477 100.96504 73.44836 52.46692 C 27.4636 44.82042 81.88857 73.31614 52.46692 73.44836 C 18.970497 82.44409 20.00241 56.938343 0.0 52.46692 C 12.382157 -2.142957 71.4903 54.63652 83.92575 0.0 z" svg:height="2.7283843mm" draw:style-name="style-83" svg:viewBox="0.0 0.0 115.41123 272.83844" svg:width="1.1541123mm" svg:x="41.575302mm" svg:y="32.927658mm"/>
            <draw:path svg:d="M 58.19876 0.0 C 69.760956 93.662315 8.774698 219.86867 37.217323 335.80917 C -47.846115 274.3994 36.529583 87.18015 58.19876 0.0 z" svg:height="3.3580918mm" draw:style-name="style-84" svg:viewBox="0.0 0.0 59.6762 335.80917" svg:width="0.596762mm" svg:x="33.33177mm" svg:y="33.24278mm"/>
            <draw:path svg:d="M 33.00186 0.0 C 58.21673 46.56652 26.837023 126.49744 22.524464 178.40843 C 25.223347 200.1836 68.641235 181.26598 74.99138 199.38988 C 63.799397 229.68477 43.16193 234.18265 12.020422 220.3713 C -11.474589 151.527 1.5692679 46.937138 33.00186 0.0 z" svg:height="2.2782373mm" draw:style-name="style-85" svg:viewBox="0.0 0.0 74.99137 227.82375" svg:width="0.7499137mm" svg:x="36.31239mm" svg:y="33.45259mm"/>
            <draw:path svg:d="M 11.502851 0.12979665 C 30.024006 -3.2039387 30.20891 58.92021 0.9988085 42.11932 C -3.446172 20.158854 8.195559 14.311545 11.502851 0.12979665 z" svg:height="0.45007652mm" draw:style-name="style-86" svg:viewBox="0.0 0.0 24.3607 45.007652" svg:width="0.243607mm" svg:x="97.081505mm" svg:y="33.451294mm"/>
            <draw:path svg:d="M 0.0 8.700817 C 38.31161 -22.070276 78.21066 35.053173 73.44836 82.17561 C 36.565514 70.08414 35.030968 22.64437 0.0 8.700817 z" svg:height="0.821757mm" draw:style-name="style-87" svg:viewBox="0.0 0.0 73.836525 82.175705" svg:width="0.7383653mm" svg:x="44.618275mm" svg:y="33.680172mm"/>
            <draw:path svg:d="M 31.48548 0.0 C 55.879986 10.583171 65.32587 36.14201 62.97096 73.474594 C 20.902308 32.728943 22.859957 51.091034 0.0 73.474594 C 0.0 52.466515 0.0 31.485075 0.0 10.503638 C 14.896134 11.376889 29.739382 12.25014 31.48548 0.0 z" svg:height="0.734746mm" draw:style-name="style-88" svg:viewBox="0.0 0.0 63.320343 73.474594" svg:width="0.63320345mm" svg:x="41.574768mm" svg:y="35.0266mm"/>
            <draw:path svg:d="M 1.7606322 0.0 C 11.550086 11.191984 40.469105 3.2544038 33.246113 31.458834 C 5.9674163 37.729446 -4.5099797 27.25205 1.7606322 0.0 z" svg:height="0.33219492mm" draw:style-name="style-89" svg:viewBox="0.0 0.0 34.39125 33.21949" svg:width="0.3439125mm" svg:x="42.186874mm" svg:y="35.866386mm"/>
            <draw:path svg:d="M 30.02764 0.0 C 54.025387 34.951435 1.5320245 83.10579 19.550142 146.9496 C -23.338873 124.01051 15.607796 32.252956 30.02764 0.0 z" svg:height="1.469496mm" draw:style-name="style-90" svg:viewBox="0.0 0.0 36.43156 146.9496" svg:width="0.3643156mm" svg:x="14.093321mm" svg:y="36.91546mm"/>
            <draw:path svg:d="M 0.0 0.0 C 6.9852 0.0 13.996642 0.0 20.981438 0.0 C 20.981438 7.0114417 20.981438 13.996642 20.981438 21.008083 C 13.996238 21.008083 6.984796 21.008083 0.0 21.008083 C 0.0 13.996238 0.0 6.984796 0.0 0.0 z" svg:height="0.21008083mm" draw:style-name="style-91" svg:viewBox="0.0 0.0 20.981438 21.008083" svg:width="0.20981438mm" svg:x="33.913757mm" svg:y="37.44039mm"/>
            <draw:path svg:d="M 22.012241 0.0 C 58.20724 3.5717294 32.83371 111.521774 11.534744 125.94151 C -18.733614 91.57225 19.895527 36.829952 22.012241 0.0 z" svg:height="1.2594151mm" draw:style-name="style-92" svg:viewBox="0.0 0.0 40.230392 125.94151" svg:width="0.4023039mm" svg:x="13.229177mm" svg:y="37.860283mm"/>
            <draw:path svg:d="M 0.0 11.082171 C 4.259672 -15.058835 40.666523 10.447117 31.458834 32.06361 C 17.700388 28.332813 14.948619 13.595746 0.0 11.082171 z" svg:height="0.3206364mm" draw:style-name="style-93" svg:viewBox="0.0 0.0 32.945328 32.063637" svg:width="0.32945326mm" svg:x="51.64984mm" svg:y="45.620552mm"/>
            <draw:path svg:d="M 778.1461 4216.3164 C 778.4107 4335.1675 622.5447 4370.754 526.2628 4426.2104 C 496.62946 4410.362 500.5453 4360.9644 484.29987 4331.781 C 555.39343 4262.539 605.66425 4171.469 662.7084 4090.4014 C 702.0255 4034.5212 782.4059 3990.8914 841.11694 3943.4517 C 925.3602 3875.4272 999.4965 3799.492 1082.4963 3723.0803 C 1163.7234 3648.309 1262.069 3569.86 1334.3796 3471.197 C 1359.6738 3475.4832 1357.1868 3452.0144 1386.8466 3460.7195 C 1330.5962 3387.5356 1293.5016 3295.1963 1229.4194 3229.8176 C 1245.0828 3197.8826 1225.9799 3189.019 1239.9235 3166.847 C 1238.8915 3139.8596 1198.966 3151.845 1197.934 3124.8577 C 1270.2446 2813.7075 970.44525 2712.1606 925.0957 2463.7168 C 910.0673 2381.4844 935.9436 2294.0132 914.59174 2201.3296 C 890.99097 2098.83 813.6003 2041.4949 767.66864 1949.4464 C 653.2628 1916.9292 546.8474 1876.4214 442.337 1834.0087 C 338.54095 1877.4268 208.1014 1769.1594 253.42451 1697.5631 C 236.49118 1683.0111 220.19284 1667.824 200.95766 1655.6003 C 200.95766 1620.6224 200.95766 1585.618 200.95766 1550.6401 C 228.5008 1529.1824 251.30786 1503.0416 263.9285 1466.6879 C 382.3295 1403.1877 554.732 1393.6628 662.70844 1319.7646 C 671.01636 1242.5328 662.02057 1213.1112 673.2124 1141.3561 C 715.94257 1137.0963 727.0551 1164.4807 757.1647 1172.8416 C 772.82806 1230.4943 718.90594 1218.5615 704.6978 1246.3163 C 703.0574 1286.4535 747.56036 1280.4211 767.6687 1298.7832 C 721.49884 1373.5016 778.0139 1467.7462 652.231 1487.6957 C 685.6214 1445.1772 704.7508 1372.893 683.71643 1330.2686 C 575.39606 1438.8536 469.90668 1550.2432 263.92853 1561.1705 C 240.35417 1565.589 263.6375 1616.8389 242.94707 1624.1414 C 306.26184 1679.7832 410.71936 1694.2294 494.8304 1729.0751 C 434.77 1810.5404 369.52374 1698.4364 295.44043 1697.5896 C 262.07648 1721.5608 308.9871 1753.1785 305.91794 1781.5417 C 352.45813 1817.8163 403.70792 1793.9773 452.84103 1802.5232 C 564.4158 1821.9437 654.61224 1895.6831 778.17267 1907.4835 C 833.497 1988.5784 902.73846 2055.7825 935.59973 2159.367 C 980.2349 2162.542 946.26245 2103.4077 946.0772 2085.9187 C 967.13806 2089.4905 978.91205 2083.7754 977.5626 2064.9373 C 967.0851 2032.6051 949.1993 2076.6318 946.0772 2085.9187 C 929.27625 2058.5872 983.09235 1990.1129 925.09576 1970.481 C 975.04913 1890.2593 903.8497 1848.1111 925.09576 1760.587 C 841.80493 1756.0627 852.3618 1895.3129 778.17267 1865.5209 C 803.2816 1803.1849 849.87476 1762.3069 893.6104 1718.5977 C 853.235 1632.6345 960.3912 1563.8165 893.6104 1487.6958 C 862.57477 1514.1542 862.78644 1517.2233 809.6581 1508.6772 C 765.55206 1545.031 731.44727 1591.386 673.23895 1613.611 C 694.43207 1578.8447 744.4913 1572.9181 757.1912 1529.6587 C 699.3004 1541.7501 679.43024 1591.8092 631.2496 1613.611 C 648.9237 1535.2678 711.2066 1499.7607 778.17267 1498.1733 C 783.09393 1475.7631 763.17084 1478.1973 746.68726 1477.1919 C 838.68286 1389.0856 875.01013 1260.6039 809.6581 1130.8788 C 760.7631 1121.6448 816.7489 1165.4862 788.67664 1162.3641 C 717.2127 1163.8722 704.69794 1106.4313 641.75354 1099.3932 C 642.0446 1089.1803 654.5859 1091.2441 662.735 1088.9158 C 608.1515 930.11285 513.06024 811.7912 421.35562 690.1093 C 373.17502 663.016 301.73752 621.2118 337.40335 543.1862 C 373.51895 563.02997 403.655 588.8797 463.34497 585.1756 C 455.30164 372.4506 415.24374 -33.526077 725.7058 18.46455 C 722.95416 49.20913 749.4389 50.71726 746.68726 81.43539 C 694.64374 95.00851 695.12 56.035385 652.231 60.453926 C 573.78204 83.26101 564.73334 141.46935 568.2787 238.86246 C 568.9137 256.6689 589.2337 277.3329 589.26013 280.85184 C 589.36597 297.41476 546.9268 332.73663 589.26013 354.30014 C 584.8416 475.71744 620.6133 603.4583 662.7085 753.10657 C 697.5806 877.03735 735.2837 979.98676 799.1541 1025.9713 C 815.42596 936.48926 744.91455 734.136 809.6316 658.6503 C 840.74664 692.2789 826.1416 734.82385 841.11707 774.088 C 881.78345 880.63574 974.3612 967.02216 1030.0295 1057.4303 C 1072.2041 1045.5769 1011.9055 962.2861 1071.9924 952.4701 C 1046.9628 922.5986 1076.2786 899.183 1040.507 889.4992 C 1059.9539 827.66614 1023.9705 750.4342 1019.5256 679.6053 C 993.6493 628.6465 915.5972 518.07715 956.5547 490.6928 C 984.8651 471.7751 1010.9266 516.03986 1051.011 543.15967 C 1084.5865 505.0332 1115.6222 415.12778 1124.4594 333.26572 C 1136.0745 225.58029 1130.1478 104.162994 1051.011 60.427376 C 1016.21826 60.612583 1040.3483 119.746956 1019.5256 133.8757 C 940.2035 128.53111 1039.8984 39.31363 956.5547 18.438005 C 1170.8673 -76.415115 1257.2273 214.018 1260.8784 448.72986 C 1264.5825 684.68524 1177.0055 882.1967 1197.9076 1109.8972 C 1207.6178 1142.1764 1268.3131 1123.4703 1260.8784 1172.868 C 1291.1732 1145.6688 1325.9395 1177.6041 1365.8386 1172.868 C 1449.9497 1071.9824 1447.8594 863.01447 1407.8015 742.60266 C 1361.9227 784.3539 1340.2004 850.4468 1313.3452 910.5072 C 1287.707 967.8953 1260.1904 1029.3317 1239.8969 1088.9158 C 1225.7152 938.262 1347.3177 832.561 1365.8386 679.60535 C 1367.8495 635.63153 1314.3242 647.1674 1323.8491 595.653 C 1369.1724 588.8268 1382.6925 613.777 1407.8015 627.1384 C 1457.4637 733.39514 1498.2361 884.68384 1470.7723 1025.945 C 1454.9238 1107.463 1410.0239 1182.5253 1376.316 1235.8387 C 1397.2181 1262.7999 1424.3644 1207.6343 1470.7723 1225.3613 C 1464.6075 1261.1859 1412.7228 1251.264 1397.324 1277.8282 C 1402.9066 1296.058 1447.8859 1266.3982 1470.7723 1267.3243 C 1471.5396 1303.0696 1439.8955 1306.4297 1418.3054 1319.7913 C 1427.9628 1348.3927 1451.1138 1305.1333 1481.2762 1319.7913 C 1483.4988 1353.499 1443.8376 1345.3235 1428.8093 1361.754 C 1433.2279 1385.3284 1484.4777 1362.0452 1491.7802 1382.7355 C 1502.4429 1479.0967 1560.0162 1629.1683 1502.2577 1697.5631 C 1443.8376 1712.8562 1481.3291 1641.2864 1481.2762 1645.0962 C 1481.3556 1640.7571 1455.0032 1593.5819 1460.2948 1571.6478 C 1465.904 1548.2588 1483.2871 1548.735 1491.7802 1529.685 C 1461.5383 1499.2844 1458.9454 1550.1108 1418.3054 1540.1625 C 1408.1719 1484.5471 1480.1385 1511.0319 1481.2762 1466.7141 C 1454.2623 1429.2756 1435.9531 1523.9965 1407.8015 1487.6956 C 1405.9493 1440.3616 1448.5737 1437.5042 1470.7723 1414.2472 C 1402.3511 1394.9591 1384.4387 1516.6674 1292.3638 1508.7035 C 1300.9099 1464.7826 1348.6141 1460.0201 1376.316 1435.2551 C 1358.6683 1417.0518 1378.7767 1385.2224 1365.8386 1361.7803 C 1361.6052 1354.1338 1335.7819 1354.716 1334.3533 1351.3029 C 1331.2576 1343.8945 1363.2987 1330.4271 1334.3533 1298.8359 C 1328.9558 1292.9622 1306.916 1293.6237 1302.8678 1288.3584 C 1299.1108 1283.4636 1307.7097 1260.2596 1302.8678 1256.873 C 1270.9061 1234.6216 1199.9978 1245.4166 1166.4221 1204.4061 C 1173.5659 1130.8256 1114.9607 1122.9409 1092.9739 1078.4644 C 1032.2784 1125.7983 1090.8307 1240.8392 1124.4592 1288.3583 C 1137.3708 1283.781 1145.9962 1274.944 1145.4407 1256.8729 C 1169.7029 1267.5885 1167.1365 1305.1329 1166.4221 1340.8252 C 1175.3386 1371.6228 1192.854 1327.1727 1218.889 1340.8252 C 1207.512 1371.4375 1174.439 1380.3275 1176.9261 1424.7775 C 1192.6425 1466.1318 1220.7146 1379.9572 1229.3931 1414.3 C 1221.5349 1432.2917 1186.1602 1525.9277 1229.3931 1498.2523 C 1207.0621 1603.6094 1117.4744 1677.825 1071.966 1802.5762 C 1118.6649 1800.1155 1164.8612 1706.6912 1187.4036 1645.149 C 1200.0771 1678.3278 1243.998 1665.178 1250.3745 1634.6715 C 1235.5577 1693.4355 1145.3085 1767.413 1124.4327 1855.0695 C 1147.9807 1871.0769 1166.872 1792.9718 1197.8811 1781.6211 C 1189.2292 1769.3446 1145.7317 1950.0283 1082.4435 1918.0403 C 1034.8713 1958.9447 1027.2513 2054.6975 998.49115 2127.934 C 989.33655 2151.2175 960.6822 2166.6162 956.52826 2190.905 C 938.8541 2293.722 971.7154 2450.3552 1008.9952 2547.722 C 1018.4938 2305.3372 1175.8679 2210.8545 1197.9077 1981.011 C 1231.2186 1961.8287 1234.4995 1912.6691 1250.3746 1876.0771 C 1194.4946 1869.1715 1224.1808 1947.8322 1176.9263 1949.5255 C 1215.5289 1883.1943 1242.4371 1805.1423 1302.8678 1760.613 C 1292.3639 1774.583 1285.5641 1792.2837 1271.3824 1802.5759 C 1273.0758 1814.8789 1290.5118 1811.4395 1302.8678 1813.08 C 1293.5544 1887.7454 1229.4194 1907.5363 1229.3931 1991.4884 C 1245.1357 2026.1752 1255.0576 1969.6868 1281.86 1981.0107 C 1252.5441 2032.1547 1209.708 2069.7786 1197.9077 2138.4377 C 1218.5452 2168.468 1242.6752 2114.0698 1250.3746 2096.4749 C 1251.8827 2157.5935 1170.0471 2225.9355 1145.4408 2295.865 C 1141.869 2316.9258 1147.584 2328.6997 1166.4222 2327.3506 C 1120.1996 2410.5618 1100.9114 2520.708 1040.4806 2589.7378 C 1062.4144 2662.26 1117.8976 2701.2065 1155.9182 2757.6687 C 1202.67 2718.7485 1161.0247 2661.2283 1166.3958 2610.7192 C 1175.3916 2526.3435 1227.5674 2432.5488 1218.8627 2337.8809 C 1248.3372 2385.2148 1262.9686 2282.2124 1281.8335 2253.9285 C 1283.6327 2227.629 1258.3385 2228.4492 1250.3481 2211.9656 C 1263.7361 2148.7832 1266.62 2128.569 1302.8151 2054.5386 C 1299.1108 2039.8279 1284.347 2053.6392 1281.8336 2065.0427 C 1262.0692 2054.6448 1287.0459 2001.0929 1313.319 2002.072 C 1354.3558 2032.8695 1308.0537 2073.2185 1313.319 2128.0137 C 1330.808 2114.0173 1329.6173 2081.3413 1344.8043 2065.043 C 1356.2079 2067.6357 1351.9216 2085.9187 1365.7858 2086.0244 C 1391.2123 2079.9656 1389.1221 2046.3898 1397.2712 2023.0536 C 1394.7312 1995.9867 1379.2002 2037.4469 1355.2817 2023.0536 C 1346.7622 1979.5298 1385.8411 1983.6307 1397.2712 1960.0829 C 1385.312 1937.0376 1370.1779 1917.1938 1376.2898 1876.1306 C 1322.2618 1901.3456 1336.7875 1920.7394 1334.3269 1960.0829 C 1323.5848 1961.2999 1313.0808 1914.8127 1302.8416 1949.5789 C 1310.435 1880.8401 1426.296 1772.4932 1323.8229 1697.6954 C 1317.2877 1639.2754 1347.4767 1609.351 1302.8416 1592.7616 C 1301.4127 1538.8396 1366.1564 1507.0101 1397.2977 1519.2869 C 1395.8954 1559.8739 1354.7262 1560.6941 1344.8308 1592.7616 C 1376.0781 1593.3173 1398.0914 1561.8848 1418.2792 1582.2577 C 1418.438 1634.8833 1352.927 1621.8658 1355.3083 1676.714 C 1375.2844 1702.749 1383.9098 1629.0625 1428.7831 1645.2285 C 1416.1625 1690.1019 1421.9304 1698.7273 1397.2977 1718.7032 C 1406.8756 1747.2518 1416.7975 1690.7368 1449.7646 1708.1992 C 1459.6865 1763.603 1426.5343 1775.9325 1407.8018 1802.6554 C 1433.1224 1826.3091 1466.1158 1752.173 1502.258 1781.6741 C 1462.1472 1825.5154 1414.2312 1861.5516 1386.8203 1918.0931 C 1454.2891 1915.5796 1446.0076 1837.3687 1512.762 1834.141 C 1516.0164 1872.3468 1511.0951 1902.4299 1502.2844 1928.5707 C 1537.1566 1917.9873 1561.657 1896.9795 1607.2446 1897.1117 C 1612.9067 1987.5463 1507.0204 2007.8134 1533.7698 2086.0242 C 1493.2092 2101.4229 1463.867 2128.0664 1470.799 2190.958 C 1398.4883 2216.067 1417.6442 2366.5884 1344.8573 2358.8625 C 1385.8942 2418.7378 1311.9432 2441.3862 1313.372 2495.308 C 1223.0697 2447.339 1361.3938 2366.7734 1355.3348 2274.9102 C 1388.831 2283.906 1387.7993 2258.3738 1407.8018 2253.9287 C 1429.0743 2171.961 1488.5791 2097.5334 1470.7726 2033.5308 C 1473.8683 2009.0303 1499.1624 2009.0303 1502.258 2033.5308 C 1512.418 2005.2203 1538.4795 1992.7849 1544.2474 1960.0824 C 1468.6295 1933.6241 1470.2699 2074.8586 1386.8203 2075.52 C 1383.6189 2088.2466 1417.1416 2111.7153 1418.3057 2086.0242 C 1416.7448 2112.747 1401.9016 2216.3052 1365.8387 2243.4512 C 1367.2411 2195.8792 1391.5034 2171.167 1397.3242 2128.0134 C 1340.915 2122.96 1302.9738 2247.076 1281.8865 2306.4219 C 1246.8821 2404.8733 1220.318 2515.3635 1197.9342 2621.2498 C 1250.3746 2603.7341 1241.5111 2524.8884 1271.409 2484.8042 C 1300.6984 2504.7273 1269.4775 2552.0083 1260.905 2568.7563 C 1293.6869 2573.5718 1294.4542 2546.3196 1292.3904 2516.2893 C 1305.3021 2520.8667 1313.954 2529.7302 1313.3718 2547.775 C 1334.4062 2516.3423 1371.7919 2501.261 1365.8387 2442.841 C 1448.5475 2368.0964 1472.9686 2179.2368 1544.2473 2128.0132 C 1590.9463 2151.0586 1503.4486 2210.0076 1512.762 2264.4324 C 1411.0826 2344.654 1401.2136 2516.7126 1292.364 2589.764 C 1275.4307 2684.7493 1236.4575 2757.7214 1208.4117 2841.6472 C 1239.2092 2927.2927 1268.816 3017.1982 1229.3932 3114.4854 C 1276.5948 3165.259 1286.4373 3253.3652 1323.8494 3313.8755 C 1383.5394 3283.7925 1294.6394 3272.521 1313.3718 3219.4458 C 1329.538 3243.2053 1339.1953 3243.2053 1355.3347 3219.4458 C 1371.6595 3182.1394 1319.6954 3213.1223 1323.8494 3187.9602 C 1320.0393 3067.4954 1278.5262 2958.249 1292.364 2852.1511 C 1308.9269 2725.3098 1381.9784 2615.0845 1407.8016 2495.334 C 1474.847 2619.9263 1298.4493 2759.8909 1323.8494 2904.618 C 1368.1141 2903.401 1358.6421 2848.447 1365.8387 2810.1616 C 1431.6935 2662.63 1523.4775 2541.0276 1575.7327 2379.8962 C 1591.105 2506.473 1439.2078 2603.4163 1460.295 2736.7134 C 1404.4679 2799.843 1379.359 2893.6907 1365.8387 2999.0742 C 1411.982 2968.2502 1409.5215 2888.8489 1439.2871 2841.6736 C 1466.5392 2923.8003 1376.1841 3015.2402 1397.3242 3093.557 C 1372.6915 3107.1829 1373.8292 3088.2122 1355.3348 3114.5383 C 1347.5297 3243.8403 1471.1959 3306.7844 1470.7726 3460.8777 C 1481.2765 3460.8777 1491.754 3460.8777 1502.2579 3460.8777 C 1531.2827 3420.873 1490.0607 3361.5005 1460.295 3345.4402 C 1452.4899 3313.1345 1489.1082 3325.2524 1481.2765 3292.9731 C 1470.9313 3212.6191 1485.7214 3104.3254 1512.7354 3030.6123 C 1518.4768 3015.3726 1500.4851 2976.3728 1523.2394 2978.1455 C 1523.2394 2988.623 1523.2394 2999.127 1523.2394 3009.6309 C 1523.2394 3020.1086 1523.2394 3030.6123 1523.2394 3041.09 C 1483.737 3214.4714 1479.9006 3387.8 1586.2102 3502.8406 C 1622.8285 3483.632 1569.0122 3401.6377 1554.7249 3366.4216 C 1565.2552 3352.478 1564.6467 3327.3691 1586.2102 3324.4587 C 1558.6406 3261.2761 1556.3387 3112.3423 1575.7063 3030.6123 C 1577.823 3021.6694 1585.9192 2991.2688 1607.1917 2999.127 C 1609.4142 3123.6133 1573.3514 3223.52 1649.1545 3292.9731 C 1588.3798 3342.4768 1658.9441 3488.1565 1764.5923 3471.3818 C 1719.1104 3522.076 1652.4884 3454.528 1628.1466 3418.915 C 1602.7996 3455.2422 1653.7583 3504.9045 1691.1176 3513.3713 C 1677.1211 3543.2166 1644.445 3505.2485 1628.1466 3502.8674 C 1681.3014 3546.259 1610.1549 3639.4714 1649.128 3723.2654 C 1573.7219 3708.581 1621.6644 3598.7788 1638.6241 3555.3342 C 1604.0696 3537.4219 1576.8704 3512.154 1544.1943 3492.3633 C 1514.9314 3531.892 1572.7694 3556.869 1586.1572 3586.8198 C 1588.9618 3638.916 1556.2064 3710.3538 1586.1572 3754.7507 C 1524.668 3768.0857 1555.8096 3647.1714 1575.6533 3597.3237 C 1553.7722 3580.7078 1532.8966 3563.113 1502.205 3555.3342 C 1477.2283 3577.6387 1496.384 3644.5254 1533.6903 3639.313 C 1509.9043 3684.636 1514.7991 3793.6707 1512.7089 3828.2253 C 1437.2761 3795.523 1528.5574 3684.1863 1502.2313 3639.313 C 1454.3418 3633.3862 1457.8342 3678.868 1407.7751 3670.7717 C 1360.0443 3731.4934 1339.1157 3819.0176 1271.356 3859.684 C 1265.4028 3934.1907 1226.3239 3975.5718 1187.4036 4017.111 C 1201.056 3985.2817 1217.8307 3956.5747 1229.3665 3922.6548 C 1164.3054 3924.2422 1174.6506 4056.5867 1124.4327 4038.0925 C 1067.6532 4024.2551 1168.3536 4011.8987 1155.9181 3975.1216 C 1078.9773 3971.5232 1020.3985 4058.7034 988.01355 4153.5303 C 1024.0233 4172.051 1033.4955 4040.7117 1071.9658 4059.0737 C 1083.634 4112.9165 1003.0419 4164.9067 967.0321 4206.0234 C 988.59564 4244.335 962.3225 4253.1455 946.05066 4279.4717 C 1010.8736 4256.744 1089.3755 4156.969 1176.9525 4122.0444 C 1236.7749 4055.9517 1335.1733 4028.4084 1386.8464 3954.1401 C 1617.6425 3842.1157 1837.67 3719.296 2006.0244 3544.8298 C 2041.743 3582.586 2072.9375 3624.8398 2142.47 3628.7822 C 2164.6418 3599.0962 2079.4727 3587.269 2079.4993 3544.8298 C 2096.459 3541.893 2097.57 3554.7517 2110.9846 3555.3071 C 2122.2559 3503.978 2069.842 3524.8008 2048.014 3513.3442 C 2046.4265 3512.524 2031.7686 3457.6758 1985.0431 3481.859 C 1984.8049 3517.0747 2026.6356 3510.2224 2048.014 3523.8484 C 1957.4471 3519.853 1724.4814 3511.6772 1775.149 3366.4214 C 1666.9609 3271.7268 1661.6957 3074.0566 1638.7034 2894.1665 C 1608.6996 2895.6218 1619.5211 2937.9287 1617.7219 2967.615 C 1588.0092 2932.346 1608.4615 2888.7427 1617.7219 2841.6733 C 1643.0161 2854.8496 1654.843 2881.5195 1691.1703 2883.6626 C 1658.0181 3013.2024 1701.198 3133.1382 1712.1519 3250.9573 C 1759.8033 3241.4321 1721.6239 3155.8396 1722.6294 3125.0156 C 1770.81 3153.802 1759.1683 3242.4377 1817.0857 3261.4612 C 1819.3875 3332.6077 1878.998 3346.4717 1911.5419 3387.4028 C 1961.9979 3402.8545 1955.3568 3361.2356 1995.4941 3366.395 C 1985.9161 3348.0063 1991.8958 3314.034 1974.5127 3303.424 C 2004.199 3274.4521 2018.2218 3350.176 2068.969 3334.9097 C 2017.4016 3302.207 2180.5967 3165.3384 2194.9106 3261.4612 C 2140.7769 3259.133 2080.4785 3281.1992 2079.473 3303.424 C 2077.5151 3346.3132 2298.6538 3353.5894 2257.8816 3460.851 C 2232.111 3448.1514 2229.8093 3411.9297 2194.911 3408.3843 C 2182.6077 3410.0774 2186.0737 3427.514 2184.433 3439.843 C 2163.875 3386.9792 2093.3901 3383.9895 2037.51 3366.3948 C 2044.839 3429.0217 2123.7378 3420.105 2142.4702 3471.3547 C 2064.9475 3462.3853 2045.1301 3384.783 1964.0619 3408.3838 C 1952.923 3477.0166 1995.071 3437.6997 2006.0248 3471.3547 C 2034.5734 3461.7769 1978.0583 3451.855 1995.5471 3418.888 C 2070.2126 3470.1643 2142.973 3523.319 2184.4597 3607.8003 C 2231.7407 3604.3079 2240.366 3633.5178 2310.4014 3628.7817 C 2289.42 3572.8223 2184.248 3601.027 2194.9636 3513.3706 C 2232.164 3511.148 2215.707 3562.583 2257.9346 3555.3335 C 2284.9749 3552.7937 2243.5413 3537.2625 2257.9346 3513.3706 C 2301.8555 3532.4207 2327.573 3569.6475 2404.8577 3555.3335 C 2461.5842 3596.582 2539.0806 3617.0342 2614.7515 3639.312 C 2616.9475 3602.1116 2565.5125 3618.5688 2572.7622 3576.341 C 2635.9448 3611.1072 2698.1218 3646.8792 2803.664 3639.312 C 2809.1145 3618.5688 2741.8044 3611.319 2793.1863 3607.8267 C 2765.405 3562.1328 2669.917 3584.1729 2646.2632 3534.3782 C 2749.3713 3512.947 2819.089 3612.4832 2929.6055 3618.3306 C 2927.0127 3568.2715 2804.537 3547.6074 2782.6824 3481.9114 C 2831.736 3478.313 2850.9978 3504.5598 2887.6162 3513.3967 C 2889.389 3476.6196 2850.6802 3480.3506 2835.1492 3460.93 C 2875.1543 3442.2766 2929.05 3499.6912 2971.5684 3513.3967 C 2990.936 3493.315 2924.0493 3470.4814 2908.5977 3450.4258 C 2938.8923 3420.8455 2969.9016 3479.5564 3003.054 3481.8848 C 2986.9407 3452.5425 2967.494 3426.5073 2940.083 3408.4363 C 3005.6204 3354.3555 2900.6338 3324.2725 2908.5977 3261.5132 C 2935.8762 3274.901 2940.2417 3284.532 2971.5684 3271.9907 C 2988.4753 3277.0444 2992.2322 3347.9263 3013.5312 3313.9536 C 3038.8784 3334.062 2998.3706 3368.6694 3024.0354 3397.9324 C 2999.826 3401.1338 3012.3672 3367.6108 2992.5498 3366.4468 C 2979.6912 3366.6584 2995.2222 3425.7666 3003.0273 3439.8953 C 3070.0464 3460.321 3071.3164 3546.5222 3160.4543 3544.8552 C 3143.521 3596.3699 3269.7007 3660.2664 3328.3855 3691.778 C 3386.488 3651.6143 3416.2803 3699.8477 3496.2898 3691.778 C 3492.48 3651.5352 3471.4985 3628.49 3433.3188 3649.8152 C 3403.8706 3552.1577 3401.6218 3457.1458 3433.3188 3355.969 C 3433.2393 3324.563 3414.454 3311.863 3391.356 3303.502 C 3433.2393 3244.262 3389.6099 3145.2812 3412.3374 3083.1306 C 3405.1936 3062.2812 3380.3757 3059.1064 3370.3745 3041.1414 C 3379.7937 2993.86 3405.5903 2909.2463 3359.897 2894.218 C 3328.1736 2917.8718 3307.827 3043.099 3349.3928 3072.6267 C 3341.1113 3095.8306 3312.6953 3098.8733 3296.926 3114.5896 C 3272.4255 3244.7646 3166.8833 3441.35 3233.9553 3576.367 C 3218.3184 3610.9482 3204.3218 3558.5076 3191.9658 3555.359 C 3205.9624 3424.2314 3195.1145 3299.5598 3254.9368 3198.5684 C 3240.3845 3181.6084 3246.0732 3144.461 3223.4512 3135.5974 C 3180.8796 3172.5068 3139.9487 3292.707 3128.9949 3355.969 C 3121.7454 3397.932 3127.3547 3444.7104 3128.9949 3481.9104 C 3084.1482 3354.3284 3163.576 3184.8098 3212.9473 3083.1306 C 3176.6199 2937.2922 3279.913 2852.5461 3286.3955 2715.8096 C 3317.7485 2803.4128 3381.7515 2858.3406 3443.8225 2915.1995 C 3489.4634 2900.7268 3429.1646 2876.6763 3443.8225 2831.2473 C 3539.734 2905.0662 3589.158 3038.8394 3580.268 3188.0378 C 3540.3691 3196.4517 3566.933 3138.4285 3559.2866 3114.5896 C 3536.8765 3109.6685 3539.3105 3129.5916 3538.3052 3146.0752 C 3516.1594 3070.272 3521.4514 2967.0315 3464.857 2925.6772 C 3427.3918 3035.1882 3502.5862 3118.479 3443.8755 3188.0378 C 3471.4714 3215.3164 3452.1304 3171.0781 3485.865 3177.5603 C 3460.174 3271.8843 3478.3508 3349.9363 3485.865 3429.4436 C 3550.6877 3395.921 3523.8325 3304.481 3538.3318 3240.531 C 3602.996 3331.098 3460.174 3488.2869 3548.836 3597.348 C 3470.3074 3612.6409 3491.58 3496.8857 3496.369 3460.9287 C 3486.9763 3442.3284 3453.771 3447.5408 3464.8835 3408.4617 C 3407.548 3420.2358 3436.1497 3553.0037 3443.902 3597.3743 C 3452.6597 3627.087 3508.3809 3609.8625 3527.8545 3628.833 C 3525.4734 3643.9407 3496.5276 3632.511 3496.369 3649.841 C 3587.28 3662.806 3708.353 3646.19 3758.7297 3544.881 C 3790.2153 3544.881 3821.7007 3544.881 3853.1863 3544.881 C 3875.12 3529.0059 3812.9165 3508.9243 3821.7007 3471.4326 C 3785.638 3466.829 3762.8838 3475.5603 3737.7483 3481.9102 C 3701.5796 3438.4917 3728.0117 3342.2102 3779.7112 3324.5095 C 3825.6694 3348.2163 3758.1477 3427.6443 3811.1968 3450.4512 C 3849.958 3431.031 3785.109 3373.2195 3821.674 3355.995 C 3870.2253 3357.5032 3852.948 3440.9792 3842.6555 3471.4326 C 3857.8428 3505.6963 3866.0977 3497.8381 3905.6265 3492.414 C 3892.2915 3576.5515 3894.6726 3677.49 3979.075 3691.804 C 3978.2812 3757.209 3978.8103 3907.757 4042.046 3943.6875 C 4057.63 3934.7976 4057.2332 3909.9265 4063.0273 3891.247 C 4053.8728 3875.9014 4054.6929 3850.6072 4021.0645 3859.7617 C 4026.065 3800.4949 4020.456 3699.2126 4010.5603 3649.8677 C 4062.2598 3650.503 4005.639 3804.0933 4052.5498 3828.2761 C 4065.3027 3742.3662 4054.4285 3595.3638 4042.0725 3544.9072 C 4059.5613 3558.904 4058.3708 3591.58 4073.5312 3607.8782 C 4125.4688 3489.054 4079.696 3361.4453 4063.054 3209.0984 C 4001.5117 3215.2632 4042.3635 3286.542 4042.0725 3314.0322 C 4041.3845 3380.3896 4040.3792 3448.9167 4052.5498 3513.4485 C 4023.9219 3514.3745 4031.436 3495.9597 4010.5603 3513.4485 C 4010.5603 3537.9226 4010.5603 3562.4229 4010.5603 3586.8967 C 3974.2068 3469.7656 3974.1802 3254.8713 3979.075 3083.1565 C 4012.8357 3073.367 4037.8918 3077.5476 4073.5312 3051.6711 C 4085.5698 3000.7388 4079.061 2931.2593 4136.5024 2925.7295 C 4102.5034 2972.1902 4096.709 3046.8293 4052.5498 3083.1565 C 4075.066 3155.0967 4080.4631 3244.1553 4125.998 3293.0503 C 4075.2773 3378.8547 4125.707 3433.994 4115.521 3555.411 C 4130.893 3578.509 4143.3286 3604.5706 4188.969 3597.4004 C 4152.3774 3652.8308 4246.569 3655.2385 4283.426 3670.8489 C 4290.6484 3642.6443 4261.7295 3650.5554 4251.94 3639.39 C 4279.9595 3617.9587 4282.711 3620.287 4272.9214 3576.419 C 4285.939 3588.6958 4301.02 3652.1428 4325.3887 3618.3818 C 4338.2207 3672.0127 4405.584 3671.14 4409.341 3733.8198 C 4716.919 3943.978 4918.0815 4260.5522 5154.4604 4541.91 C 5137.5005 4544.873 5136.3896 4531.9883 5122.975 4531.4326 C 5173.034 4596.8374 5207.1655 4678.144 5280.402 4720.345 C 5274.0254 4663.724 5205.1016 4669.6777 5206.9272 4604.907 C 5254.8965 4661.872 5303.4473 4718.2812 5353.877 4772.8384 C 5351.469 4791.4385 5364.434 4825.3843 5332.869 4814.8013 C 5410.048 4835.571 5380.0703 4963.5234 5469.3145 4972.228 C 5494.0796 4956.856 5427.987 4944.4204 5448.3066 4898.78 C 5482.914 4922.592 5512.0713 4938.811 5553.2666 4909.2573 C 5413.54 4763.5776 5270.1626 4628.296 5143.983 4468.488 C 5005.473 4293.0425 4869.054 4114.211 4724.195 3943.74 C 4701.229 3858.2795 4636.9883 3814.0942 4598.2534 3744.35 C 4584.257 3744.35 4570.2603 3744.35 4556.2905 3744.35 C 4526.8955 3644.311 4413.389 3628.4097 4356.9004 3555.4375 C 4336.66 3559.6973 4348.619 3596.1304 4314.911 3586.923 C 4336.713 3543.267 4309.937 3469.157 4304.4336 3418.992 C 4340.232 3414.8381 4309.3813 3466.749 4335.919 3492.4404 C 4438.7095 3503.8174 4497.6323 3643.9407 4577.2983 3712.8384 C 4597.275 3650.6611 4502.0776 3613.2756 4514.3276 3523.9258 C 4417.543 3424.7866 4279.2456 3367.1868 4283.426 3167.109 C 4276.6255 3130.9932 4297.634 3223.0151 4314.911 3230.0796 C 4362.404 3197.6682 4253.131 3106.8103 4335.8926 3104.138 C 4333.406 3055.1636 4306.6826 3095.5918 4293.9297 3062.1484 C 4332.506 2943.2979 4369.548 2822.9387 4409.3677 2705.3315 C 4468.74 2712.237 4445.7744 2636.8044 4493.32 2631.883 C 4474.0586 2824.288 4313.456 2981.3447 4398.8633 3209.0981 C 4382.036 3230.741 4389.1533 3276.3552 4356.9004 3282.5464 C 4399.366 3378.352 4467.417 3498.3408 4598.28 3471.459 C 4666.331 3672.7803 4834.315 3774.1157 4881.622 3996.1807 C 4882.707 4023.1152 4920.7275 4013.061 4934.0894 4027.666 C 4955.3086 4128.896 5008.2256 4198.402 5070.5083 4258.568 C 5092.019 4355.988 5154.2227 4412.7407 5206.9277 4478.9395 C 5211.928 4467.086 5222.829 4433.9336 5227.936 4394.987 C 5205.711 4360.141 5197.456 4426.4727 5164.965 4415.9683 C 5221.4004 4332.0425 5252.727 4231.21 5290.9062 4132.626 C 5291.806 4130.245 5310.962 4134.981 5311.8877 4132.626 C 5336.5205 4070.026 5329.456 3987.2378 5385.3364 3943.687 C 5377.875 3897.2793 5417.06 3843.0925 5385.3364 3807.2678 C 5425.9233 3744.6675 5408.302 3677.8335 5448.307 3618.3552 C 5461.351 3598.9878 5498.2075 3588.0076 5511.2783 3565.8884 C 5563.6924 3477.3323 5551.654 3334.775 5605.7344 3230.079 C 5588.616 3159.753 5542.208 3118.6897 5542.7637 3030.689 C 5540.0386 3008.8875 5496.647 3027.8315 5490.297 3009.7078 C 5444.3916 2826.1926 5445.0264 2663.5798 5479.8193 2484.9595 C 5581.922 2383.8623 5605.5493 2149.3887 5595.2573 1970.7153 C 5596.4214 1943.8865 5614.4927 1933.9911 5626.716 1918.2484 C 5592.5317 1892.9541 5586.42 1839.6141 5553.2676 1813.3146 C 5553.4263 1781.9879 5580.5464 1777.6223 5584.7266 1750.3438 C 5535.673 1651.4425 5614.148 1541.905 5605.7344 1445.9937 C 5598.2207 1360.586 5529.64 1326.6665 5469.3154 1267.5851 C 5432.3794 1102.7233 5381.4473 864.2014 5574.249 816.31177 C 5603.7505 844.7545 5582.531 842.42615 5574.249 879.28265 C 5641.03 994.4028 5653.9946 1163.3657 5752.6577 1246.6036 C 5777.0786 1204.5614 5851.4795 1212.4724 5836.61 1131.166 C 5925.9067 1111.8514 5864.9995 1242.7142 5941.57 1236.0997 C 5983.4536 1138.045 6013.087 1027.7404 6098.997 973.7389 C 6124.741 913.7313 6119.026 834.2241 6140.96 795.3303 C 6187.6587 783.6358 6183.187 823.08514 6214.4346 826.8158 C 6234.9663 991.20135 6234.8076 1126.1918 6182.949 1257.1075 C 6133.8423 1267.4528 6101.0605 1294.1493 6077.989 1330.5559 C 6081.243 1344.817 6104.262 1339.2607 6119.9785 1341.0599 C 6114.6074 1370.6667 6097.1187 1388.1556 6067.5117 1393.5269 C 6074.0205 1589.0275 6121.0894 1716.4772 6077.989 1897.2936 C 6089.922 1941.3467 6125.4287 1961.7991 6161.968 1981.2457 C 6240.655 1970.1068 6388.504 1936.1606 6445.31 1970.7682 C 6440.785 1987.6222 6370.221 2010.0588 6350.88 2012.7311 C 6256.715 2025.7484 6134.848 2000.1898 6067.511 2065.198 C 6060.2085 2138.3552 6007.3447 2165.9248 5973.0815 2212.121 C 5979.987 2243.5537 5995.518 2202.0935 6015.0444 2212.121 C 6002.318 2283.3206 5967.763 2332.7183 5941.5957 2390.5298 C 5936.569 2423.5498 5956.545 2431.5667 5962.577 2453.5005 C 5987.501 2446.9387 5960.937 2388.9158 5983.5854 2380.0522 C 6032.1895 2441.9646 5973.5312 2551.9255 5973.108 2631.9353 C 6033.9883 2648.26 5977.9497 2722.7932 6057.0605 2726.3916 C 6055.499 2752.4001 6055.1025 2777.324 6078.042 2778.8586 C 6085.556 2807.3542 6028.565 2771.3445 6036.079 2799.84 C 6023.167 2847.7559 6107.0137 2798.8608 6109.5273 2831.3254 C 6109.871 2879.2678 6072.6973 2831.881 6046.556 2841.803 C 6009.2236 3083.9233 6092.911 3207.6953 6203.957 3324.5618 C 6243.856 3329.2715 6278.6226 3297.3628 6308.917 3324.5618 C 6332.3066 3304.427 6285.2104 3227.8303 6319.3945 3198.62 C 6354.69 3198.2761 6340.773 3247.1975 6361.3843 3261.5908 C 6372.6025 3300.7756 6335.3228 3291.4888 6340.403 3324.5615 C 6384.297 3441.5605 6408.798 3577.9795 6445.3364 3702.36 C 6490.898 3606.0251 6440.521 3441.0574 6434.859 3303.5537 C 6432.7954 3253.3887 6446.183 3198.9375 6445.3364 3146.1533 C 6444.6226 3098.3694 6394.5366 3000.0767 6476.822 2988.7263 C 6461.397 3123.9548 6476.0015 3323.133 6476.822 3513.4744 C 6476.9277 3540.7793 6446.183 3579.9902 6487.2993 3597.4268 C 6463.619 3454.8691 6563.447 3186.7405 6518.7583 3009.7344 C 6514.922 2994.5474 6478.1445 2970.9993 6476.7954 2967.7449 C 6473.3823 2959.4634 6489.6807 2937.3972 6487.273 2936.2595 C 6424.884 2907.0496 6407.3423 3038.9973 6319.342 3041.2197 C 6326.9355 3009.1523 6308.626 3002.9875 6308.8643 2978.249 C 6344.1333 2978.54 6364.4004 2963.8027 6382.3125 2946.79 C 6309.1553 2937.8208 6266.9014 2847.5977 6277.3525 2789.363 C 6320.718 2812.4875 6320.162 2879.48 6382.3125 2883.8193 C 6382.3125 2901.2817 6382.3125 2918.7708 6382.3125 2936.2598 C 6439.542 2944.1973 6460.6826 2861.1182 6518.732 2904.8005 C 6571.225 2853.0217 6644.6475 2792.4055 6665.6816 2694.9067 C 6681.3184 2622.4639 6664.4116 2531.0767 6676.159 2453.5273 C 6678.7256 2436.647 6679.4136 2432.9956 6697.1406 2432.546 C 6681.1597 2403.045 6675.2065 2363.516 6623.692 2369.5752 C 6645.5728 2308.88 6561.383 2255.2488 6613.215 2233.1296 C 6618.136 2200.2417 6586.836 2203.549 6571.225 2191.1667 C 6584.613 2155.5803 6602.578 2124.5447 6623.692 2096.7104 C 6658.591 2089.4873 6640.6255 2118.4062 6634.1694 2128.196 C 6698.1196 2165.6875 6709.655 2255.6194 6760.111 2306.6045 C 6762.492 2347.5618 6735.981 2346.768 6760.111 2411.5383 C 6755.8247 2442.23 6724.207 2445.59 6707.644 2464.0051 C 6705.395 2521.3403 6742.6484 2583.8613 6707.644 2631.9097 C 6755.6924 2720.2805 6796.1206 2816.2979 6844.09 2904.7744 C 6854.3027 2904.4834 6852.2397 2891.9421 6854.5674 2883.793 C 6879.9937 2889.8518 6877.9033 2923.4011 6886.0264 2946.7637 C 6934.313 2942.0012 6954.1567 2912.1562 6990.987 2946.7637 C 6990.987 2925.7559 6990.987 2904.7744 6990.987 2883.793 C 6974.7153 2895.4875 6969.1323 2917.8977 6938.52 2915.252 C 6945.69 2869.929 6966.857 2838.6553 6980.5093 2799.8145 C 7003.766 2794.0464 6995.4316 2819.8699 7011.9683 2820.8223 C 7060.519 2750.205 7033.7964 2652.653 7064.435 2579.4165 C 7154.923 2641.8845 7037.844 2741.209 7053.9575 2831.2998 C 7061.207 2864.1875 7081.951 2844.9788 7106.425 2841.7773 C 7093.751 2876.914 7107.933 2958.3792 7064.435 2988.7007 C 7070.362 3014.2595 7073.4307 3042.6755 7106.425 3041.1675 C 7061.4453 3092.7083 7124.6543 3141.8416 7085.4165 3177.5867 C 7091.793 3209.707 7107.7207 3232.2495 7116.902 3261.5654 C 7071.605 3478.0476 7179.132 3831.7954 7200.8545 4027.6665 C 7208.977 4100.771 7210.3267 4149.1104 7232.34 4206.0747 C 7331.294 4288.387 7292.1094 4535.0312 7326.7695 4709.815 C 7286.923 4690.633 7261.3384 4661.449 7232.34 4709.815 C 7162.464 4695.6865 7163.3633 4641.658 7148.361 4562.8657 C 7135.3965 4494.63 7082.6123 4411.471 7074.9126 4352.9717 C 7063.165 4263.595 7123.305 4170.7 7074.9126 4101.0884 C 7092.0312 3949.5083 7045.226 3810.7078 7022.4453 3649.815 C 6970.217 3621.5837 6951.908 3559.433 6938.493 3492.388 C 6894.228 3452.7004 6866.7114 3396.2383 6854.5405 3324.4834 C 6852.98 3301.544 6828.0825 3301.9146 6802.0737 3303.4753 C 6780.881 3250.347 6751.4854 3241.0867 6770.5884 3167.0564 C 6761.698 3142.2915 6744.7383 3195.9753 6707.617 3177.534 C 6704.3896 3251.2734 6623.374 3247.2253 6613.1875 3313.9531 C 6573.8174 3321.8643 6590.301 3273.8687 6560.7207 3271.9902 C 6526.9336 3401.0806 6536.1675 3549.9614 6529.2617 3691.7515 C 6522.356 3832.298 6549.661 3930.988 6550.243 4059.0725 C 6551.91 4071.3755 6569.373 4067.936 6581.702 4069.5764 C 6591.518 4107.9146 6586.941 4158.8467 6592.206 4195.518 C 6611.3887 4329.1587 6726.9585 4537.0156 6539.7393 4604.802 C 6463.169 4569.374 6462.0312 4473.4624 6445.2827 4384.4307 C 6431.974 4313.707 6383.7144 4258.8857 6403.32 4143.0513 C 6406.31 4125.2974 6422.264 4111.8306 6424.3013 4090.5842 C 6450.3364 3817.9045 6378.105 3536.1765 6308.8633 3345.4646 C 6267.165 3338.7441 6252.216 3358.7996 6235.415 3376.9236 C 6199.8813 3373.9868 6175.143 3360.2285 6130.455 3366.446 C 6077.7764 3383.8025 6055.4453 3466.141 6015.017 3534.377 C 6010.043 3542.7644 5987.818 3547.1826 5983.558 3555.3584 C 5975.674 3570.4927 5981.4155 3600.47 5973.081 3618.3293 C 5964.588 3636.4534 5936.3037 3646.5076 5931.0913 3660.3188 C 5922.0957 3684.0522 5929.4775 3720.6438 5920.6143 3754.7754 C 5906.2734 3809.7559 5853.542 3917.3352 5878.6245 3996.1282 C 5826.5283 4063.5173 5825.7607 4170.092 5742.205 4206.049 C 5706.46 4221.421 5656.9033 4198.614 5616.2637 4227.0303 C 5642.9863 4110.3228 5675.5835 3999.4883 5731.7017 3912.2024 C 5723.632 3872.6472 5744.481 3862.0376 5742.179 3828.25 C 5860.8706 3688.5234 5936.6743 3440.3975 5973.081 3282.5205 C 5947.1255 3256.0093 5931.7793 3218.8618 5899.6064 3198.5684 C 5862.6177 3212.115 5948.1836 3249.4475 5878.625 3240.531 C 5896.616 3254.0513 5907.094 3275.0327 5910.1104 3303.502 C 5886.827 3309.2964 5895.161 3283.473 5878.625 3282.5205 C 5800.811 3425.1045 5719.7954 3564.4604 5658.2534 3723.2898 C 5622.403 3715.4053 5644.9185 3765.914 5605.7866 3754.7754 C 5523.925 3943.1323 5375.9434 4093.4421 5322.418 4300.4785 C 5305.643 4365.407 5321.915 4460.3926 5248.969 4520.8765 C 5336.3877 4636.3403 5414.6514 4760.986 5563.7974 4814.6963 C 5591.1816 4864.279 5629.599 4902.8022 5689.739 4919.6562 C 5701.936 5026.4155 5834.598 5012.71 5826.158 5140.054 C 5751.4395 5159.607 5668.0693 5203.1836 5574.2744 5171.513 C 5518.7646 5101.0806 5471.405 5022.5264 5374.885 4993.1045 C 5315.962 4901.612 5271.0884 4796.043 5206.9536 4709.762 C 5146.523 4750.773 5087.8384 4793.5293 5007.564 4814.6963 C 4978.7773 4805.012 4963.696 4781.623 4955.0967 4751.725 C 5029.921 4718.0967 5004.2036 4583.9795 5091.516 4562.8125 C 4968.7495 4395.2256 4851.036 4222.6113 4724.1953 4059.0725 C 4703.214 4059.0725 4682.2324 4059.0725 4661.224 4059.0725 C 4628.998 3975.8608 4525.837 3963.5845 4503.7974 3870.16 C 4436.2495 3843.252 4398.202 3786.8694 4356.8745 3733.7407 C 4278.4785 3703.6838 4175.8467 3697.8896 4125.972 3639.3108 C 4075.4636 3717.1514 4119.7285 3824.9426 4125.972 3922.653 C 4128.301 3959.2715 4121.5537 4000.4937 4125.972 4038.091 C 4135.5503 4119.53 4164.231 4213.43 4178.4395 4310.929 C 4194.4995 4421.049 4224.3706 4503.943 4272.8955 4583.794 C 4272.763 4604.643 4244.2417 4597.129 4251.914 4625.757 C 4328.379 4697.3267 4462.3374 4909.0464 4325.363 5003.5557 C 4321.076 5028.8496 4344.545 5026.363 4335.8667 5056.0225 C 4299.9893 5060.4146 4276.071 5052.874 4283.4 5014.0596 C 4235.2456 5023.7173 4232.679 4987.7866 4188.9434 4993.052 C 4143.753 4933.362 4113.537 4913.703 4084.0095 4835.651 C 4072.6326 4805.568 4040.512 4784.163 4031.5425 4762.2026 C 3987.7275 4655.152 4010.2966 4542.228 4010.561 4405.3857 C 4010.6936 4333.8955 3989.5269 4254.5996 3979.0757 4174.484 C 3966.058 4074.4712 3982.8328 3970.966 3968.5984 3891.1414 C 3964.7617 3869.6306 3948.834 3865.4238 3937.1128 3838.6746 C 3912.4006 3782.2124 3937.5098 3707.4148 3874.1418 3670.7434 C 3864.2996 3623.1184 3876.6555 3607.8782 3863.6646 3576.3137 C 3700.4165 3607.4285 3571.485 3810.3638 3380.9058 3712.733 C 3213.0803 3773.1904 3211.3076 3583.2458 3055.574 3597.2952 C 3047.716 3629.6272 3091.7693 3610.0745 3076.5554 3649.762 C 2937.8345 3665.134 2775.5654 3732.2856 2635.7598 3681.221 C 2624.3562 3683.84 2628.6426 3702.0964 2614.7783 3702.229 C 2570.5137 3704.0017 2614.9636 3686.116 2614.7783 3670.7434 C 2584.6953 3689.9788 2566.1216 3700.9587 2551.8076 3660.266 C 2534.9272 3708.1555 2413.8274 3636.189 2373.399 3607.799 C 2337.6538 3614.9163 2419.6482 3642.6711 2383.8765 3649.7886 C 2308.3645 3654.763 2238.8584 3640.6604 2163.4785 3660.266 C 2135.2476 3667.5947 2110.8267 3696.3818 2079.5264 3702.2556 C 2002.4532 3716.6753 1925.4331 3682.1208 1869.6326 3733.7144 C 1790.9719 3806.4482 1575.4688 3887.199 1470.8262 3954.1123 C 1416.1632 3989.0637 1370.5754 4041.7952 1313.399 4080.054 C 1238.7072 4130.0073 1154.1464 4163.477 1082.5236 4216.473 C 1039.8198 4248.0376 996.6399 4286.376 956.58185 4321.433 C 863.42206 4402.8984 781.95685 4476.7437 715.20245 4583.794 C 633.2875 4617.317 612.33246 4711.826 547.29785 4762.2026 C 547.29785 4779.6914 547.29785 4797.1807 547.29785 4814.6426 C 526.15765 4835.5186 512.9814 4864.305 484.32703 4877.614 C 490.4124 4918.7036 475.30475 4938.5737 463.34558 4961.5923 C 424.95453 4959.2905 423.10245 4947.173 389.89725 4961.5923 C 325.4183 5073.2466 176.06102 5151.9336 1.5947819 5118.993 C -7.3481345 5061.076 22.364573 5041.814 64.56561 5035.0405 C 130.68498 4922.7515 259.6958 4873.3535 316.44894 4751.672 C 535.2064 4596.1235 718.8273 4405.438 904.1414 4216.4463 C 965.65704 3945.645 1263.0486 3910.6936 1365.9186 3681.2205 C 1102.526 3792.1338 940.9713 4004.9116 799.2076 4237.4277 C 781.2682 4241.1875 779.33673 4229.122 778.1461 4216.3164 z M 841.0905 4132.3906 C 877.1796 4014.5454 990.6859 3974.1436 1040.4805 3870.0034 C 1000.97815 3868.5745 998.1206 3944.7747 967.0321 3891.0115 C 884.6938 4004.5703 719.03815 4034.8123 673.1859 4184.831 C 625.7726 4217.8774 585.66174 4258.2266 557.7482 4310.7725 C 621.6716 4303.8936 741.9776 4338.0776 746.6607 4247.802 C 719.832 4209.04 689.3255 4278.996 673.21234 4247.802 C 722.2661 4254.919 668.55566 4159.193 715.1753 4163.849 C 770.6584 4185.413 787.40656 4139.9575 841.0905 4132.3906 z M 4104.937 3597.1384 C 4104.937 3604.15 4104.937 3611.1084 4104.937 3618.1199 C 4125.786 3635.6086 4118.272 3617.1938 4146.9 3618.1199 C 4146.9 3611.1084 4146.9 3604.15 4146.9 3597.1384 C 4118.2725 3598.0913 4125.7866 3579.6497 4104.937 3597.1384 z M 4619.1816 3754.566 C 4698.0273 3833.1204 4731.6562 3956.919 4829.075 4016.9268 C 4777.508 3858.6 4653.8154 3772.3723 4608.6772 3607.6162 C 4582.563 3609.2566 4576.1865 3591.1326 4556.2104 3586.6348 C 4546.2886 3634.3918 4629.606 3672.0952 4619.1816 3754.566 z M 956.5546 1980.9579 C 976.31903 1955.2404 992.1411 1925.607 998.51746 1886.5017 C 958.592 1885.5227 929.06445 1949.3667 956.5546 1980.9579 z M 1051.011 1487.7217 C 1061.4884 1473.6987 1079.3743 1467.1106 1082.4963 1445.7588 C 1050.0583 1432.0269 1022.93866 1475.5243 1051.011 1487.7217 z M 1103.4513 1319.7906 C 1079.9828 1297.7772 1062.9966 1269.2816 1040.4805 1246.3423 C 1034.2892 1134.106 984.25653 1061.9276 935.54675 1004.9628 C 896.41486 959.2164 864.9295 870.6339 809.60504 858.0397 C 832.7561 1009.77826 835.50775 1181.9426 883.05334 1309.313 C 938.854 1319.9757 931.47217 1393.8209 988.01355 1403.7693 C 995.95105 1367.1245 956.23706 1324.5266 988.01355 1298.8091 C 1081.5967 1380.2742 895.2242 1484.5201 977.5096 1550.6924 C 1005.3438 1459.5435 1085.539 1420.8085 1103.4513 1319.7906 z M 5521.7017 941.99207 C 5528.7134 941.99207 5535.6987 941.99207 5542.71 941.99207 C 5542.71 934.98065 5542.71 927.99567 5542.71 921.0107 C 5535.6987 921.0107 5528.7134 921.0107 5521.7017 921.0107 C 5521.7017 927.99567 5521.7017 934.98065 5521.7017 941.99207 z M 5521.7017 994.4589 C 5523.395 987.1564 5518.051 933.36664 5511.2246 962.9735 C 5501.99 1002.92554 5516.86 1015.5462 5521.7017 994.4589 z M 5542.7095 1004.9628 C 5539.8257 974.19183 5584.752 965.98975 5542.7095 952.4959 C 5549.007 971.17566 5511.9385 996.0729 5542.7095 1004.9628 z M 5574.195 1120.4006 C 5613.8823 1135.5878 5594.356 1091.561 5626.662 1099.4192 C 5624.572 1059.5465 5582.5293 1059.5994 5584.6724 1015.4669 C 5518.394 1008.6671 5531.2266 1080.9778 5479.739 1088.9417 C 5489.581 1166.3588 5480.612 1270.5781 5574.1685 1288.3317 C 5558.8755 1201.9452 5447.248 1117.4902 5553.187 1057.4563 C 5550.1177 1063.8857 5527.099 1097.8582 5553.187 1099.4192 C 5565.5957 1083.8352 5562.262 1052.535 5595.1763 1057.4563 C 5600.2563 1090.4762 5562.977 1081.1893 5574.195 1120.4006 z M 6098.9434 1225.3608 C 6036.8984 1206.6812 6022.6113 1275.2083 6035.972 1298.8092 C 6119.5015 1272.3243 6171.148 1192.4995 6172.3916 1078.4113 C 6172.577 1061.1869 6190.8335 1013.6148 6161.914 1015.4404 C 6148.8174 1093.3337 6131.4604 1166.9408 6098.9434 1225.3608 z M 1103.4513 1067.9337 C 1134.0636 1083.3589 1134.0636 1021.02313 1103.4513 1036.4484 C 1103.4513 1046.9258 1103.4513 1057.4298 1103.4513 1067.9337 z M 6014.9644 1141.3821 C 6057.615 1122.4379 6047.2695 1123.5227 6077.935 1151.886 C 6065.156 1106.6423 6122.2793 1071.1353 6077.935 1057.4298 C 6056.7686 1085.2374 6008.218 1085.6609 6014.9644 1141.3821 z M 5637.166 1204.3529 C 5632.6416 1170.4069 5650.9775 1113.5743 5616.1846 1109.8967 C 5601.685 1141.9641 5598.1665 1197.5266 5637.166 1204.3529 z M 5993.983 1204.3529 C 5998.4546 1184.3505 6023.96 1185.3558 6014.9644 1151.886 C 5983.77 1139.3712 5969.906 1196.1244 5993.983 1204.3529 z M 5605.6807 1246.3423 C 5605.522 1218.5082 5611.5015 1184.562 5584.6724 1183.3713 C 5560.781 1207.131 5591.8164 1229.5148 5605.6807 1246.3423 z M 5679.129 1267.3237 C 5684.103 1234.3567 5666.032 1224.4348 5647.6436 1214.8568 C 5645.5796 1244.9135 5646.347 1272.1392 5679.129 1267.3237 z M 6004.4604 1246.3423 C 6005.0425 1239.9393 6006.048 1233.9067 6014.9375 1235.8383 C 6013.747 1223.0325 6011.8154 1210.9939 5993.956 1214.8568 C 5995.623 1227.2129 5992.184 1244.6489 6004.4604 1246.3423 z M 6046.4497 1844.5386 C 6061.372 1709.9187 6026.3677 1536.3254 6014.9644 1393.2653 C 5951.226 1380.0626 5976.335 1277.9863 5920.5347 1256.8462 C 5869.179 1278.9653 5890.663 1373.8978 5847.086 1403.7693 C 5862.776 1405.5421 5885.8213 1400.0123 5889.049 1414.2468 C 5882.9106 1585.2999 6009.1436 1678.301 6014.9907 1802.5493 C 6004.963 1797.0724 5980.1714 1755.48 5973.028 1781.5679 C 6000.227 1799.7977 5992.263 1853.217 6046.4497 1844.5386 z M 5668.6514 1519.1805 C 5625.3125 1547.8878 5596.7905 1640.4127 5616.1846 1697.5892 C 5657.618 1697.0602 5678.6265 1676.0786 5679.1553 1634.6183 C 5659.603 1624.5906 5644.072 1666.0508 5637.166 1634.6183 C 5667.4873 1612.6844 5675.134 1599.2435 5721.1445 1613.637 C 5810.362 1520.9799 5805.679 1441.9222 5836.5557 1309.3132 C 5795.7305 1269.1494 5747.947 1300.5026 5700.1367 1267.3237 C 5700.904 1359.3458 5669.577 1408.373 5668.6514 1519.1805 z M 5626.662 1403.7693 C 5678.335 1428.4285 5687.1724 1318.7058 5647.6436 1319.817 C 5643.463 1359.6897 5599.4097 1359.6368 5626.662 1403.7693 z M 883.0799 1456.2362 C 914.43304 1455.1514 947.05615 1395.1438 904.06134 1382.7878 C 900.1984 1403.2666 869.7449 1485.8165 883.0799 1456.2362 z M 820.1091 1435.2548 C 846.72614 1446.3672 879.9314 1413.162 851.5944 1403.7693 C 850.4303 1423.5867 816.9076 1411.0454 820.1091 1435.2548 z M 1092.9739 1403.7693 C 1061.0914 1439.1177 1131.7617 1435.5723 1092.9739 1403.7693 L 1092.9739 1403.7693 z M 1071.9924 1550.6659 C 1106.9438 1525.9009 1161.5009 1465.5759 1145.4672 1424.7244 C 1124.3799 1463.3799 1043.3115 1497.1936 1071.9924 1550.6659 z M 295.3874 1508.7031 C 336.60947 1507.9623 353.27823 1482.6681 379.3397 1466.7402 C 329.30698 1458.6439 310.20407 1481.5568 295.3874 1508.7031 z M 1092.9739 1655.6262 C 1104.1656 1596.6506 1194.7855 1561.7784 1166.4221 1498.1991 C 1115.7809 1524.5251 1105.4886 1591.1737 1040.4806 1603.1328 C 1043.8672 1663.4049 1018.83765 1702.1664 1040.4806 1760.5599 C 1060.9592 1739.9753 1138.0323 1640.5449 1092.9739 1655.6262 z M 5742.0996 1666.1301 C 5777.712 1648.9852 5825.84 1589.348 5794.5664 1540.1885 C 5791.1797 1592.4702 5718.0757 1620.225 5742.0996 1666.1301 z M 5857.564 1603.1593 C 5851.214 1581.5428 5874.497 1530.2666 5836.5557 1540.1885 C 5814.013 1562.5723 5832.6665 1597.365 5857.564 1603.1593 z M 977.53613 1603.1593 C 1018.8905 1609.5358 1024.0234 1579.6908 1030.003 1550.6924 C 1001.00464 1556.672 971.15967 1561.8049 977.53613 1603.1593 z M 977.53613 1645.1222 C 979.04425 1632.7397 996.2422 1621.3362 977.53613 1613.6368 C 976.02795 1626.0458 958.8565 1637.4493 977.53613 1645.1222 z M 5836.5557 1708.093 C 5836.5557 1715.1045 5836.5557 1722.0895 5836.5557 1729.0745 C 5862.406 1745.3992 5867.433 1693.435 5847.06 1697.589 C 5846.4775 1704.0184 5845.4985 1710.0244 5836.5557 1708.093 z M 5710.6143 1991.4618 C 5662.487 1943.9691 5761.414 1825.9119 5773.5854 1739.5784 C 5761.1763 1726.2434 5733.9507 1735.1333 5721.145 1750.0824 C 5751.7573 1778.0223 5689.5806 1801.8878 5710.641 1855.0162 C 5648.861 1826.7587 5605.813 2002.6008 5647.67 2043.9287 C 5648.9663 2005.0613 5662.963 2017.5232 5689.6597 2022.9473 C 5702.6245 1988.9749 5655.7134 2014.9303 5668.678 1980.9579 C 5688.495 1978.603 5691.8027 1992.7848 5710.6143 1991.4618 z M 5637.166 1823.5308 C 5663.042 1847.158 5711.1436 1761.9357 5689.633 1739.5785 C 5681.1133 1776.5406 5649.707 1790.6167 5637.166 1823.5308 z M 5962.471 1834.0348 C 5974.3774 1786.6215 5934.399 1736.8799 5910.031 1760.5599 C 5939.9814 1772.5985 5933.632 1820.9379 5962.471 1834.0348 z M 5878.5454 1855.0162 C 5892.648 1839.6703 5900.0293 1771.8842 5868.068 1771.064 C 5849.547 1793.289 5830.153 1851.55 5878.5454 1855.0162 z M 5826.052 1949.4724 C 5853.8594 1925.7656 5846.451 1846.3113 5815.574 1823.5308 C 5820.84 1877.2146 5766.2563 1927.4326 5826.052 1949.4724 z M 5742.0996 1980.9579 C 5771.6006 1982.4924 5772.3677 1955.2668 5773.558 1928.491 C 5740.803 1923.702 5740.036 1950.9012 5742.0996 1980.9579 z M 6004.4604 1970.4803 C 5936.7534 2000.7485 5862.194 2024.1113 5826.052 2085.918 C 5863.3584 2069.5933 5832.3755 2121.5574 5857.537 2117.4036 C 5923.1274 2040.595 6033.459 2064.7778 6130.3755 2012.4432 C 6126.751 1984.5825 6102.8325 1977.042 6077.9087 1970.4803 C 6073.755 2021.2803 6019.727 1974.846 6004.4604 1970.4803 z M 977.53613 2022.9473 C 1012.72577 2030.1439 1015.90076 2005.3259 1019.5256 1980.9579 C 989.89215 1979.3439 993.2259 2010.644 977.53613 2022.9473 z M 5826.052 2358.7563 C 5832.2695 2249.563 5898.495 2200.324 5931.0117 2117.377 C 5821.2363 2127.2725 5776.8657 2291.4993 5742.0996 2411.2234 C 5740.9087 2398.4175 5738.9507 2386.379 5721.118 2390.242 C 5690.4263 2435.8032 5636.4775 2555.051 5679.1284 2579.1543 C 5716.4346 2588.6794 5748.714 2481.3909 5731.595 2432.2312 C 5784.8037 2429.4265 5774.9077 2363.5718 5826.052 2358.7563 z M 5815.574 2705.096 C 5830.8936 2485.809 5898.151 2277.106 5983.5054 2159.3928 C 6001.709 2134.284 6060.129 2098.7239 6025.4683 2085.9443 C 5871.666 2170.0554 5755.276 2465.357 5815.574 2705.096 z M 5647.6436 2222.3372 C 5674.472 2179.1836 5719.0806 2153.8367 5731.622 2096.3953 C 5721.1445 2096.3953 5710.614 2096.3953 5700.1367 2096.3953 C 5702.306 2161.0068 5588.165 2162.065 5647.6436 2222.3372 z M 5689.633 2222.3372 C 5748.635 2211.3833 5770.1724 2162.938 5794.593 2117.4033 C 5721.065 2113.858 5711.17 2173.9185 5689.633 2222.3372 z M 5616.1846 2316.7935 C 5644.045 2344.8657 5710.032 2251.9177 5658.1743 2232.8413 C 5642.696 2259.3523 5621.079 2279.7253 5616.1846 2316.7935 z M 5647.6436 2432.2312 C 5679.208 2390.1626 5724.5845 2306.5012 5710.6143 2253.8225 C 5683.0713 2299.8867 5607.7974 2353.6763 5647.6436 2432.2312 z M 5931.012 2358.7563 C 5932.282 2343.2253 5952.0996 2304.5168 5920.5347 2306.2896 C 5926.2495 2321.556 5908.2583 2360.529 5931.012 2358.7563 z M 5574.195 2348.2788 C 5573.745 2362.725 5579.1694 2371.324 5584.6724 2379.7644 C 5612.348 2382.9395 5619.121 2365.2385 5616.1577 2337.8015 C 5597.8755 2337.0078 5583.5347 2340.1296 5574.195 2348.2788 z M 1051.011 2474.2205 C 1045.8516 2440.3804 1099.9854 2412.2021 1071.9924 2390.2683 C 1054.7416 2401.6719 1023.4413 2452.7097 1051.011 2474.2205 z M 5595.203 2442.735 C 5593.4043 2427.0452 5598.96 2404.0002 5584.699 2400.7722 C 5571.0464 2414.6892 5570.8613 2439.798 5595.203 2442.735 z M 5889.023 2652.629 C 5875.6084 2652.0469 5874.497 2639.1616 5857.564 2642.125 C 5859.866 2685.305 5859.204 2731.4219 5889.023 2747.0852 C 5891.351 2713.2979 5870.4756 2702.688 5878.5454 2663.133 C 5894.0767 2675.2773 5905.004 2675.2773 5920.5347 2663.133 C 5947.734 2582.9644 5926.038 2465.463 5910.0576 2421.7537 C 5903.6543 2499.3293 5886.5093 2566.163 5889.023 2652.629 z M 5584.6724 2484.698 C 5584.8047 2474.1145 5603.061 2471.495 5605.6807 2484.698 C 5591.6577 2500.7583 5545.779 2516.5273 5574.195 2558.1726 C 5584.699 2525.7878 5591.499 2580.927 5605.6807 2579.154 C 5607.7974 2539.8635 5679.79 2460.8325 5605.6807 2442.735 C 5622.1113 2474.6702 5541.572 2460.5415 5584.6724 2484.698 z M 5490.2427 2694.592 C 5503.0483 2647.7078 5555.6743 2585.425 5532.232 2537.165 C 5504.689 2569.3384 5473.5474 2653.1055 5490.2427 2694.592 z M 5742.0996 2579.154 C 5742.2847 2584.6575 5737.9985 2551.9814 5731.622 2579.154 C 5717.3345 2639.8499 5743.3164 2616.8838 5742.0996 2579.154 z M 5763.081 3177.3506 C 5782.925 3174.9958 5786.2324 3189.1775 5805.071 3187.8281 C 5795.3604 3124.5928 5673.3086 2988.4648 5794.5933 2956.953 C 5762.632 3063.0508 5812.7173 3157.216 5889.023 3187.8281 C 5900.8765 3150.6807 5844.917 3128.1118 5878.546 3103.876 C 5899.501 3149.3843 5915.4814 3199.8667 5973.0024 3208.8364 C 5976.9976 3169.8367 5930.484 3181.399 5941.5166 3135.388 C 5972.1816 3143.193 5961.837 3192.0352 6004.488 3187.8284 C 5992.502 3159.5708 5998.3228 3137.399 6025.469 3156.3694 C 5963.0273 3019.6328 6036.5024 2832.149 5973.029 2694.5923 C 5942.7607 2721.5532 5980.94 2807.1194 5962.525 2820.534 C 5920.1123 2752.7478 5995.148 2614.1853 5952.0474 2579.1282 C 5934.2407 2641.7812 5920.4297 2708.4036 5899.5806 2768.0405 C 5881.324 2767.2468 5866.9575 2770.369 5857.6177 2778.5183 C 5836.345 2764.7864 5843.1978 2722.9558 5815.628 2715.5474 C 5794.7793 2769.8135 5784.3013 2778.6506 5794.6465 2851.9666 C 5807.9023 2866.7039 5850.024 2852.5488 5836.6094 2893.9558 C 5730.459 2877.684 5757.658 2728.036 5679.209 2684.062 C 5652.909 2744.4397 5683.654 2796.1924 5700.1904 2830.985 C 5668.493 2824.1853 5670.9272 2783.3071 5647.723 2768.0144 C 5647.0083 2902.2898 5723.526 3048.5515 5763.081 3177.3506 z M 5437.7495 3943.4517 C 5483.0464 3946.018 5486.327 3903.7375 5511.1978 3859.4993 C 5527.4434 3830.607 5547.869 3810.6306 5563.6646 3786.051 C 5636.0015 3673.55 5681.0073 3575.5486 5742.073 3460.7192 C 5789.0103 3372.454 5833.2754 3324.6968 5847.033 3240.3213 C 5805.6787 3210.3438 5729.1353 3132.2124 5679.102 3177.3503 C 5730.8813 3188.5688 5736.5166 3245.8774 5752.551 3292.788 C 5709.053 3343.7734 5715.668 3444.8176 5637.113 3460.7192 C 5617.0835 3514.5354 5602.1084 3548.0051 5563.6646 3586.6606 C 5567.607 3582.6921 5568.5327 3567.2932 5574.1416 3565.6526 C 5518.3145 3581.7126 5435.791 3670.9038 5458.704 3775.5732 C 5486.3525 3729.5884 5513.2876 3627.4858 5553.16 3628.6235 C 5495.8247 3746.654 5402.1895 3882.8616 5395.7334 4016.9524 C 5433.0664 4015.7095 5438.0137 3982.2131 5437.7495 3943.4517 z M 5700.1104 3376.7407 C 5691.9346 3374.439 5687.913 3367.9565 5689.633 3355.7593 C 5641.9814 3350.0442 5635.4463 3423.4927 5668.6514 3439.7114 C 5672.8315 3412.433 5699.978 3408.0674 5700.1104 3376.7407 z M 1197.9076 2799.552 C 1188.4354 2725.7068 1283.3151 2679.246 1239.897 2621.1436 C 1219.9209 2665.7258 1156.7913 2761.8228 1197.9076 2799.552 z M 5574.195 3051.4092 C 5608.961 3079.6138 5622.534 3129.0378 5668.6514 3145.8652 C 5687.543 3079.2168 5607.2944 3026.988 5605.6807 2946.4753 C 5595.071 2897.395 5647.776 2911.6033 5637.139 2862.4963 C 5602.9814 2788.016 5623.9897 2677.579 5574.1685 2642.0984 C 5559.5103 2724.1458 5586.471 2746.6353 5553.187 2810.0032 C 5546.334 2753.885 5566.9717 2670.3032 5542.7095 2631.5947 C 5450.079 2767.6965 5581.154 2901.6284 5574.195 3051.4092 z M 6655.15 2820.56 C 6665.6543 2820.507 6667.638 2829.0266 6676.1313 2831.0376 C 6675.1265 2814.5276 6677.5337 2794.6309 6655.15 2799.552 C 6655.15 2806.537 6655.15 2813.5486 6655.15 2820.56 z M 6718.121 2862.4966 C 6731.456 2843.8171 6753.893 2793.308 6707.617 2799.526 C 6699.018 2807.172 6679.4653 2872.1804 6718.121 2862.4966 z M 3244.3801 3051.4092 C 3245.9148 3025.4006 3246.338 3000.4768 3223.3987 2998.9421 C 3237.0513 3044.768 3232.3416 3108.9294 3254.8843 3145.8918 C 3339.9744 3108.5325 3286.211 2932.32 3338.8364 2862.5232 C 3308.5945 2861.2795 3320.633 2817.782 3286.3694 2820.5603 C 3233.2148 2888.214 3272.029 3004.657 3244.3801 3051.4092 z M 4388.306 2883.5044 C 4441.249 2841.2505 4351.7144 2834.345 4388.306 2883.5044 L 4388.306 2883.5044 z M 6539.7124 3051.4092 C 6586.9937 3014.6057 6617.712 2905.703 6613.161 2852.019 C 6554.8467 2899.75 6517.7783 2946.0784 6539.7124 3051.4092 z M 6707.617 3114.38 C 6709.522 3091.4934 6699.0444 3080.9895 6676.158 3082.921 C 6676.0522 3149.2783 6615.1187 3154.8347 6613.187 3219.3398 C 6654.462 3220.8215 6676.9517 3179.2026 6707.617 3156.3691 C 6715.0254 3150.8394 6732.3027 3152.4534 6739.1025 3145.8916 C 6781.833 3104.7754 6716.8247 2860.115 6823.0547 2935.9712 C 6821.6787 2884.8538 6775.668 2878.4243 6739.102 2862.523 C 6717.0356 2889.4575 6710.8447 2932.2407 6697.1123 2967.4832 C 6733.0166 2971.9016 6728.651 2936.0505 6749.5796 2925.494 C 6728.44 2986.9036 6757.0146 3064.2415 6707.617 3114.38 z M 6686.6357 3061.9128 C 6689.7314 3086.4133 6715.0254 3086.4133 6718.121 3061.9128 C 6686.6885 3055.0073 6728.1484 3039.4763 6718.121 3019.95 C 6693.224 3000.7415 6657.3994 2992.5657 6623.6646 3009.4724 C 6622.6064 2976.9287 6636.497 2959.3074 6644.646 2935.9976 C 6608.3716 2948.6711 6599.6143 2988.888 6592.2056 3030.4539 C 6616.6797 3027.2788 6637.423 3008.0437 6644.646 3040.9314 C 6636.497 3064.2678 6622.6064 3081.8625 6623.6646 3114.38 C 6670.126 3122.344 6659.7275 3073.5017 6686.6357 3061.9128 z M 6613.161 3145.8652 C 6606.1494 3145.8652 6599.1646 3145.8652 6592.1797 3145.8652 C 6592.6294 3160.3115 6587.205 3168.9106 6581.6753 3177.3245 C 6602.5244 3194.8135 6595.037 3176.3982 6623.665 3177.3245 C 6624.1147 3162.9045 6618.717 3154.3057 6613.161 3145.8652 z M 3433.2927 2967.4568 C 3430.9114 2948.8564 3443.8757 2914.9104 3412.3113 2925.4673 C 3409.348 2949.412 3414.8247 2964.943 3433.2927 2967.4568 z M 5542.7095 3009.446 C 5544.7734 2979.3628 5544.006 2952.1638 5511.224 2956.979 C 5509.1606 2987.036 5509.9277 3014.2349 5542.7095 3009.446 z M 6802.073 3124.8572 C 6785.139 3064.003 6834.511 2988.0676 6791.5957 2967.4568 C 6789.2144 2998.9688 6751.326 3090.726 6802.073 3124.8572 z M 6833.5327 3051.4092 C 6859.806 3065.2468 6866.394 3009.9224 6875.522 3040.9314 C 6863.3774 3056.4624 6863.3774 3067.39 6875.522 3082.921 C 6903.912 3072.8137 6935.53 3065.9346 6959.4746 3051.4353 C 6905.738 3050.192 6938.414 3009.922 6948.997 2988.4646 C 6898.0386 3009.79 6883.4067 3005.0803 6833.559 2988.4646 C 6819.1914 3001.8792 6819.1914 3037.9946 6833.5327 3051.4092 z M 6938.492 3114.38 C 6906.636 3271.2512 6969.845 3387.5093 7011.941 3523.6902 C 7038.9546 3610.976 7070.2285 3695.5896 7085.389 3786.051 C 7120.9224 3997.7175 7110.2866 4216.475 7148.36 4405.229 C 7194.8735 4380.332 7235.064 4430.55 7242.8164 4394.7515 C 7258.506 4338.845 7205.5894 4306.5664 7190.3496 4258.3325 C 7170.4 4195.1763 7168.3096 4107.705 7158.8906 4058.9158 C 7147.8047 4001.66 7147.355 3937.5513 7137.883 3880.5337 C 7127.9873 3820.9229 7105.3125 3766.9214 7095.92 3712.6025 C 7093.168 3696.7273 7107.852 3680.4028 7106.397 3660.1357 C 7104.3335 3631.1108 7087.6646 3602.3242 7085.389 3576.1833 C 7070.467 3403.86 7089.225 3235.0562 7011.941 3093.4246 C 6973.5767 3086.4927 6971.6978 3116.0996 6938.492 3114.38 z M 6875.5215 3271.807 C 6842.2637 3214.9744 6888.274 3141.6055 6833.5317 3103.8757 C 6797.893 3161.1052 6799.744 3223.4941 6844.036 3271.807 C 6845.227 3259.001 6847.158 3246.9624 6865.0176 3250.799 C 6864.2236 3265.5098 6867.3994 3290.963 6875.5215 3271.807 z M 4000.004 3166.8467 C 4010.4812 3166.8467 4020.9854 3166.8467 4031.4893 3166.8467 C 4033.3945 3143.9604 4022.8904 3133.4563 4000.004 3135.3877 C 4000.004 3145.8652 4000.004 3156.3691 4000.004 3166.8467 z M 5605.6807 3156.3691 C 5605.204 3170.8154 5610.628 3179.4146 5616.1577 3187.8281 C 5635.6846 3186.3994 5651.2153 3180.9226 5658.1475 3166.8467 C 5639.573 3157.6394 5627.509 3133.615 5605.6807 3156.3691 z M 6077.935 3271.807 C 6078.914 3228.8386 6061.875 3158.38 6014.9644 3177.3506 C 6056.716 3188.0662 6015.044 3282.2317 6077.935 3271.807 z M 5616.1846 3355.7593 C 5625.5244 3323.1626 5656.6655 3212.0906 5637.166 3219.34 C 5630.022 3258.0486 5590.414 3319.0085 5616.1846 3355.7593 z M 6046.4497 3313.77 C 6037.4805 3280.75 6026.9766 3249.291 5993.983 3240.3215 C 5986.971 3240.3215 5979.9863 3240.3215 5973.0015 3240.3215 C 5982.976 3279.321 5997.3433 3313.902 6046.4497 3313.77 z M 1754.1411 3313.77 C 1770.8894 3298.0007 1753.8501 3269.5845 1733.1597 3261.3293 C 1731.5985 3287.3381 1731.2017 3312.2617 1754.1411 3313.77 z M 1586.2366 3292.7883 C 1593.2216 3292.7883 1600.233 3292.7883 1607.218 3292.7883 C 1607.218 3285.7769 1607.218 3278.8184 1607.218 3271.807 C 1600.2065 3271.807 1593.2216 3271.807 1586.2366 3271.807 C 1586.2366 3278.8184 1586.2366 3285.8032 1586.2366 3292.7883 z M 1796.1305 3313.77 C 1794.6753 3294.2437 1789.2249 3278.7126 1775.149 3271.8071 C 1772.1857 3295.725 1777.6626 3311.2563 1796.1305 3313.77 z M 1460.2948 3471.197 C 1454.6592 3382.3762 1396.2128 3346.3665 1365.8386 3282.2844 C 1373.4851 3369.0942 1394.6252 3442.4104 1460.2948 3471.197 z M 6130.4023 3324.3003 C 6115.162 3330.0417 6076.1626 3312.0237 6077.935 3334.7778 C 6093.2017 3329.0364 6132.201 3347.028 6130.4023 3324.3003 z M 5973.0015 3450.2156 C 6001.6294 3442.569 5994.115 3471.0645 6014.9644 3471.197 C 6024.966 3421.72 6058.303 3395.6057 6077.935 3355.7593 C 6044.942 3360.7864 6036.925 3340.8367 6014.9644 3334.7778 C 5999.0366 3371.3167 5975.118 3399.8652 5973.0015 3450.2156 z M 1901.0641 3450.2156 C 1889.7135 3398.5688 1855.0266 3370.285 1817.1119 3345.2551 C 1815.445 3409.8928 1850.1848 3438.124 1901.0641 3450.2156 z M 6948.9966 3439.7114 C 6942.9106 3400.368 6927.856 3369.888 6896.5293 3355.7593 C 6902.906 3394.8381 6916.4 3426.8528 6948.9966 3439.7114 z M 3758.6245 3418.73 C 3766.7473 3411.5598 3785.956 3356.209 3748.147 3366.2632 C 3753.8618 3381.5032 3735.8704 3420.5027 3758.6245 3418.73 z M 1827.616 3450.2156 C 1827.616 3439.7114 1827.616 3429.2075 1827.616 3418.73 C 1815.2598 3420.3704 1797.8239 3416.931 1796.1305 3429.2075 C 1811.106 3431.7476 1813.831 3446.5112 1827.616 3450.2156 z M 1218.9154 3702.0989 C 1236.4044 3702.0989 1253.8933 3702.0989 1271.3823 3702.0989 C 1325.0928 3651.3518 1478.5776 3654.5535 1439.287 3544.6719 C 1452.4896 3540.3855 1460.7446 3531.1255 1460.2684 3513.2131 C 1447.2245 3491.2527 1429.7355 3473.764 1407.8015 3460.746 C 1382.1104 3474.6895 1419.3373 3499.7986 1397.324 3502.709 C 1305.0638 3522.5 1232.6738 3617.829 1208.4115 3670.6401 C 1261.3811 3625.5815 1334.2738 3544.7776 1397.324 3544.6985 C 1358.88 3566.077 1370.2041 3588.1697 1344.857 3597.1655 C 1268.0221 3624.4705 1137.5825 3719.4028 1092.9738 3765.0964 C 1059.6892 3799.1748 1030.0293 3820.3682 1009.0214 3859.5264 C 1046.8833 3862.4102 1037.4906 3818.0398 1071.9923 3817.5369 C 1071.4366 3830.9775 1058.5515 3832.0889 1061.5148 3849.0222 C 1122.9775 3809.0698 1187.2449 3771.8694 1218.9154 3702.0989 z M 1491.7802 3513.1865 C 1506.2264 3512.71 1514.8253 3518.134 1523.2656 3523.6638 C 1521.8104 3504.111 1516.3599 3488.58 1502.2842 3481.6743 C 1502.7075 3496.147 1497.3365 3504.7463 1491.7802 3513.1865 z M 1964.035 3492.1785 C 1951.6261 3490.6702 1940.2489 3473.499 1932.5496 3492.1785 C 1944.9586 3493.713 1956.3357 3510.8845 1964.035 3492.1785 z M 3034.4863 3576.157 C 3003.9534 3563.1924 2956.0637 3581.5544 2919.0486 3555.149 C 2925.9275 3589.5981 3014.3513 3620.7659 3034.4863 3576.157 z M 1922.0458 3660.1094 C 1946.5198 3671.566 2054.152 3691.595 2047.9874 3639.128 C 2001.7383 3646.8801 2004.9927 3605.1555 1974.5127 3597.1384 C 1970.9672 3632.037 1934.7721 3634.339 1922.0458 3660.1094 z M 5815.574 3880.5073 C 5801.6045 3880.5073 5787.5815 3880.5073 5773.585 3880.5073 C 5772.0503 3916.1467 5750.4604 3938.1602 5784.089 3953.9558 C 5750.3545 3960.253 5748.476 4025.711 5731.622 4048.3855 C 5709.503 4078.1245 5688.2036 4063.5989 5679.1553 4100.8525 C 5675.795 4114.637 5685.0024 4139.164 5689.6323 4153.3193 C 5697.7817 4155.6743 5710.3228 4153.6104 5710.614 4163.797 C 5764.2715 4154.457 5789.4863 4116.727 5805.0703 4069.367 C 5768.8228 4077.6218 5758.901 4059.5508 5752.6035 4037.8813 C 5853.7275 3967.5818 5880.133 3766.6836 5899.5264 3649.579 C 5855.1562 3710.195 5835.418 3795.391 5815.574 3880.5073 z M 4766.105 3828.0405 C 4776.1064 3796.1582 4734.1694 3737.209 4692.6304 3723.0803 C 4710.1455 3765.0432 4728.19 3806.4768 4766.105 3828.0405 z M 5763.081 3870.0034 C 5791.7886 3879.1047 5830.7617 3817.616 5784.0894 3817.5364 C 5791.894 3849.8423 5755.276 3837.698 5763.081 3870.0034 z M 6487.219 4142.868 C 6467.3755 4145.223 6464.068 4131.041 6445.2295 4132.3906 C 6439.223 4260.82 6492.722 4379.9614 6497.6963 4457.7227 C 6497.855 4429.888 6491.8755 4395.916 6518.6777 4394.7515 C 6549.4487 4402.451 6563.8154 4426.581 6581.649 4447.2188 C 6596.7305 4413.6694 6602.4717 4318.869 6550.19 4352.762 C 6549.3965 4293.495 6478.0645 4256.1895 6529.2085 4205.8394 C 6557.9688 4215.311 6508.73 4244.4683 6550.19 4247.8022 C 6585.75 4168.1357 6513.175 4065.2925 6497.723 3964.4597 C 6491.3467 3922.8938 6519.207 3875.3745 6476.7417 3849.022 C 6474.7046 3951.9448 6453.5376 4044.5227 6487.219 4142.868 z M 4062.9482 3953.9558 C 4044.6655 3954.7231 4030.325 3951.6008 4020.9854 3943.4517 C 4013.074 3979.2498 4061.0696 3984.4092 4062.9482 3953.9558 z M 4020.9854 4163.8496 C 4039.3208 4119.2144 4028.7905 4045.7134 4031.4626 3985.4412 C 4020.9854 3985.4412 4010.4812 3985.4412 3999.977 3985.4412 C 4012.0425 4039.4426 3996.8813 4102.863 4020.9854 4163.8496 z M 4073.4521 4037.9082 C 4080.4636 4037.9082 4087.4487 4037.9082 4094.4336 4037.9082 C 4094.4336 4030.8967 4094.4336 4023.9114 4094.4336 4016.9268 C 4087.4485 4016.9268 4080.437 4016.9268 4073.4521 4016.9268 C 4073.4521 4023.9114 4073.4521 4030.9229 4073.4521 4037.9082 z M 4062.9482 4520.6665 C 4023.1548 4523.4443 4029.399 4564.8257 4041.9668 4594.1147 C 4074.2988 4601.9727 4054.746 4557.9463 4094.4336 4573.1333 C 4092.9253 4617.0015 4133.5654 4673.3843 4157.405 4657.086 C 4147.8794 4654.202 4122.162 4617.9805 4146.9272 4615.096 C 4167.7764 4615.2285 4160.262 4643.724 4188.89 4636.1045 C 4191.271 4617.504 4178.3066 4583.558 4209.8716 4594.1147 C 4153.965 4478.624 4125.1255 4336.0405 4115.415 4174.327 C 4096.9204 4142.4185 4082.8977 4202.981 4073.4255 4174.327 C 4084.2207 4150.144 4109.5674 4140.487 4104.911 4100.879 C 4027.8643 4107.52 4137.111 4044.6282 4062.9214 4048.4119 C 4024.1072 4181.762 4069.1658 4338.7124 4062.9482 4520.6665 z M 158.94179 4992.9214 C 187.94011 5005.912 212.25534 5023.56 253.39803 5024.4067 C 282.3699 4965.907 313.3526 4909.419 358.35822 4866.9795 C 391.29886 4862.0054 386.08658 4895.211 410.8251 4898.4653 C 571.32135 4698.6255 700.1998 4467.1943 914.5653 4321.277 C 909.4324 4288.151 933.48303 4284.2085 925.0692 4247.8022 C 934.4355 4232.853 995.1573 4180.545 946.05066 4174.3535 C 733.7491 4497.278 418.1805 4716.9346 158.94179 4992.9214 z M 5227.882 4489.1816 C 5261.563 4491.4307 5253.414 4451.7695 5269.8447 4436.7144 C 5236.851 4435.206 5233.782 4463.6226 5227.882 4489.1816 z M 7211.3574 4510.189 C 7224.6133 4497.8594 7219.771 4466.586 7190.376 4468.1997 C 7187.4385 4492.118 7192.889 4507.6494 7211.3574 4510.189 z M 5080.959 4720.083 C 5094.2407 4664.838 5132.3145 4696.3237 5164.911 4657.112 C 5145.9937 4623.5366 5128.6367 4588.4263 5091.4365 4573.1597 C 5072.5186 4600.9146 5038.0435 4697.091 5080.959 4720.083 z M 4062.9482 4709.579 C 4084.7761 4754.214 4100.7305 4804.7495 4146.9004 4825.0166 C 4144.9956 4777.63 4177.0103 4764.1626 4199.3677 4741.038 C 4278.848 4742.0435 4215.5864 4885.739 4283.32 4898.4653 C 4286.0186 4838.1665 4275.462 4764.665 4293.8237 4720.0566 C 4257.7876 4719.9243 4201.5635 4684.0205 4157.3784 4720.0566 C 4134.624 4704.314 4132.931 4667.537 4094.4075 4667.59 C 4103.694 4701.324 4059.8523 4681.983 4062.9482 4709.579 z M 5511.224 4971.94 C 5502.0166 5005.621 5538.4497 4993.6885 5542.7095 5013.929 C 5524.427 5014.697 5510.0864 5011.574 5500.72 5003.4253 C 5525.617 5066.105 5592.7686 5142.0933 5658.147 5129.3667 C 5641.796 5096.4263 5579.3276 5054.675 5616.1577 5003.4253 C 5677.9907 5025.5713 5681.748 5105.7397 5742.099 5129.3667 C 5731.172 5031.8413 5653.8604 5000.7266 5605.6797 4940.454 C 5575.994 4966.1724 5561.971 4991.3604 5511.224 4971.94 z M 4283.346 5003.399 C 4299.327 4987.418 4267.2065 4942.9155 4262.3647 4971.9404 C 4263.026 4968.024 4281.7583 5005.0396 4283.346 5003.399 z" svg:height="51.82709mm" draw:style-name="style-94" svg:viewBox="0.0 0.0 7326.7695 5182.709" svg:width="73.2677mm" svg:x="7.279227E-4mm" svg:y="-2.252478E-4mm"/>
            <draw:path svg:d="M 209.86746 302.90643 C 208.09473 329.17947 225.98062 335.74115 241.35295 344.86932 C 235.39986 384.3717 191.98167 335.05322 188.88603 386.83218 C 171.50287 376.22238 177.4825 342.24997 167.90459 323.86142 C 113.55916 353.46838 103.7696 427.65738 62.97086 470.78458 C 95.11774 473.16574 96.94337 483.69623 73.44836 523.2515 C 47.624977 517.9599 5.1593666 512.3771 0.0 575.71844 C 10.027751 458.53445 115.19958 344.9224 178.40854 239.90924 C 195.39473 211.7046 167.26953 158.65572 230.87546 176.93848 C 232.75397 213.79488 195.42128 211.44017 188.91258 239.90924 C 207.27466 250.75725 277.78604 224.24583 293.8463 197.91992 C 275.37845 153.41702 211.6932 154.15785 209.89401 92.986084 C 197.69676 91.29267 191.2144 95.2879 188.91258 103.463684 C 177.6678 46.340233 281.11978 94.176865 283.36893 145.42656 C 355.94403 158.0471 406.63818 74.571106 451.2735 124.44512 C 448.4424 163.57689 381.106 138.23001 367.32132 166.40799 C 409.76038 176.46208 458.41736 198.55476 493.26303 145.42656 C 496.17346 118.01564 496.8085 92.90675 461.77756 103.463684 C 536.81335 48.880047 646.9594 75.65591 745.1198 82.48225 C 829.7335 88.38244 918.15735 69.09441 986.4992 113.96772 C 1050.3696 79.49248 1213.5646 102.35243 1322.3348 82.48225 C 1386.9462 70.68185 1454.3354 49.435772 1500.7433 30.015326 C 1522.2009 21.046034 1538.8962 -17.159805 1563.714 9.033888 C 1538.5522 64.3317 1467.7233 73.9627 1427.2684 113.99416 C 1337.6277 82.05894 1283.2822 162.09543 1227.8784 197.94637 C 1205.2831 181.4099 1266.5869 160.40202 1269.8677 134.9756 C 1249.4949 115.37005 1154.2976 165.58783 1185.9155 197.94637 C 1153.6099 232.58026 1112.5465 184.34679 1070.4778 197.94637 C 1019.4397 214.42993 1025.2076 265.67963 965.544 281.89856 C 962.7924 247.66151 998.1936 251.57721 1007.5069 229.43164 C 1004.914 218.0281 986.6312 222.31442 986.52545 208.4502 C 949.1927 213.10693 940.5673 246.47073 913.0771 260.9171 C 869.659 223.55789 945.03876 216.59933 955.04 197.94637 C 945.51495 159.87274 924.08374 191.56998 892.0692 187.46877 C 898.6045 159.02614 935.9106 161.3544 934.05853 124.49801 C 895.16473 134.57854 871.0349 159.42299 839.6023 176.96492 C 809.0958 123.81007 790.91907 193.89824 745.14606 187.44252 C 755.7823 159.6083 793.67065 158.9999 808.1168 134.9756 C 795.39026 73.248314 649.2081 163.92107 671.67126 103.49013 C 624.3373 94.65305 619.2837 128.04349 587.71906 134.9756 C 554.8048 119.60328 484.84906 119.55039 514.24426 166.46109 C 457.8881 180.06067 419.57626 211.73125 335.83582 197.94656 C 292.49686 231.60124 252.20076 268.24588 209.86746 302.90643 z M 1112.3876 176.96472 C 1158.9015 174.47758 1178.1631 144.76486 1196.3398 113.993965 C 1160.1449 126.773186 1133.0782 148.65431 1112.3876 176.96472 z M 1017.9314 187.46857 C 1058.9154 186.46309 1094.3167 179.9014 1101.8835 145.47925 C 1080.3995 131.61502 1025.763 154.79271 1017.9314 187.46857 z" svg:height="5.7571836mm" draw:style-name="style-95" svg:viewBox="0.0 0.0 1563.714 575.7184" svg:width="15.63714mm" svg:x="14.603941mm" svg:y="18.4596mm"/>
            <draw:path svg:d="M 1804.9615 1511.3254 C 1784.2184 1493.5984 1739.4504 1499.869 1710.5051 1490.344 C 1728.4966 1466.3198 1790.6213 1486.481 1825.943 1479.8663 C 1751.2246 1457.9587 1640.7614 1432.109 1595.0415 1490.344 C 1599.5922 1513.8125 1646.7671 1494.6039 1668.5165 1500.8215 C 1585.6226 1547.3618 1482.0913 1573.2909 1406.156 1626.7633 C 1426.8468 1556.5165 1523.6836 1562.3901 1563.5568 1511.3256 C 1491.7225 1483.0151 1427.5872 1604.2737 1364.1665 1584.8004 C 1443.1975 1509.9232 1570.0123 1482.8035 1678.9939 1437.8772 C 1663.2245 1404.6986 1550.0361 1427.3468 1532.0704 1458.8586 C 1503.998 1446.6614 1531.1177 1403.1638 1563.5293 1416.8958 C 1546.2258 1385.0399 1441.6626 1383.7965 1437.5874 1427.3734 C 1423.353 1424.119 1428.8823 1401.1003 1427.11 1385.384 C 1389.1948 1385.9663 1376.3097 1411.5514 1343.131 1416.8696 C 1367.6578 1375.039 1330.7222 1386.7864 1290.6907 1385.384 C 1329.3463 1322.5984 1447.4302 1339.2142 1532.0697 1322.4133 C 1513.8667 1290.5839 1452.245 1285.9802 1416.6318 1301.4319 C 1422.9025 1274.1534 1412.3983 1263.6758 1385.1464 1269.9465 C 1354.084 1288.3616 1425.3627 1291.7218 1416.6318 1322.4133 C 1309.396 1298.7332 1247.9066 1393.8507 1154.2706 1416.8696 C 1160.2764 1384.3788 1210.4154 1396.0732 1196.2334 1343.3948 C 1252.1134 1365.3287 1284.3926 1335.4308 1332.6527 1322.4133 C 1318.6824 1275.6615 1242.0591 1354.0839 1217.2148 1301.4319 C 1178.85 1322.5192 1123.9227 1327.0436 1112.281 1374.8802 C 1099.978 1373.1869 1103.4177 1355.7509 1101.8037 1343.3948 C 1062.5925 1346.1464 1040.5792 1366.1226 1049.3368 1416.8696 C 974.48584 1393.4539 951.2557 1496.3768 891.90936 1521.8033 C 881.1937 1511.5376 870.6897 1501.0602 860.4505 1490.3179 C 852.0103 1448.1168 884.1837 1471.1621 902.4134 1458.8324 C 959.272 1420.3619 986.3924 1344.9293 1038.8594 1301.4054 C 1042.0609 1277.196 1008.5382 1289.7373 1007.37384 1269.92 C 970.8879 1284.3135 988.72107 1313.1265 975.91504 1332.891 C 943.47675 1328.1019 882.86115 1374.0337 860.4772 1406.3392 C 836.69147 1440.6556 841.1364 1489.7095 818.4876 1511.2731 C 800.15216 1528.7622 777.90063 1511.0349 766.0207 1532.2545 C 766.57623 1531.302 757.39557 1565.9625 755.54333 1574.2174 C 740.0654 1642.8503 722.62946 1719.897 724.0845 1784.1113 C 769.48706 1703.5986 798.32654 1606.4966 839.4957 1521.7505 C 836.50574 1655.6296 711.0144 1812.4482 745.0659 1983.5278 C 750.8601 2006.7847 725.0106 1998.4504 724.0845 2015.0133 C 753.4528 2129.0486 755.99304 2269.9395 829.0183 2340.345 C 859.3395 2240.5706 763.6137 2134.3137 808.03687 2046.4987 C 831.2937 2040.7042 822.9592 2066.5276 839.4957 2067.48 C 855.79395 1991.571 807.66626 1889.5479 818.5143 1784.1378 C 856.5877 1774.0573 827.3251 1831.2865 860.5038 1826.1271 C 892.0684 1801.415 865.18695 1776.412 870.9812 1742.1749 C 887.3061 1645.8137 973.7721 1575.2758 1007.4005 1490.2916 C 920.5381 1536.3556 872.9126 1621.6838 849.99976 1731.671 C 821.1869 1692.4597 861.6415 1607.1317 891.96265 1563.74 C 905.6948 1544.1345 940.09033 1503.071 954.9336 1490.2916 C 1001.0766 1450.5778 1085.9818 1450.5513 1091.3529 1385.3314 C 1111.1967 1386.4955 1098.6288 1420.0447 1122.8384 1416.8169 C 1041.4529 1521.9094 902.4142 1621.6838 902.44086 1773.6339 C 963.507 1737.6241 967.2899 1657.773 1007.4013 1605.7294 C 1059.8416 1537.6521 1134.057 1481.9043 1206.7916 1437.7983 C 1108.2607 1545.6691 973.0325 1616.8153 944.43036 1794.6154 C 933.95294 1794.6154 923.4489 1794.6154 912.9715 1794.6154 C 888.3655 1918.6786 907.15063 2067.1892 944.43036 2161.9102 C 899.769 2154.0784 907.38885 2094.0444 891.96344 2056.9763 C 872.3579 2174.4512 876.85535 2228.3467 923.4489 2319.3372 C 961.3899 2329.2854 938.0806 2278.0093 944.43036 2256.3662 C 985.1498 2299.5994 950.09216 2418.6353 1028.3827 2424.2974 C 1029.1765 2469.832 1080.4524 2506.1594 1049.3909 2550.239 C 1019.0164 2531.6387 1040.8448 2460.8364 1007.4013 2445.2788 C 961.9721 2441.8394 1002.5332 2524.3628 954.9344 2518.727 C 953.3203 2486.5537 968.6133 2436.389 933.95294 2413.7932 C 895.5089 2459.2751 946.70575 2513.8057 965.4118 2560.7166 C 994.5161 2520.156 1029.6787 2620.0623 1091.3538 2613.1833 C 1143.45 2463.6409 1006.2636 2348.547 965.4118 2224.8809 C 1035.3147 2242.4756 1054.682 2310.5264 1070.3723 2382.3079 C 1104.318 2395.2722 1078.3894 2348.3618 1112.3618 2361.3264 C 1109.0544 2423.9001 1119.4261 2480.8123 1175.3328 2508.2495 C 1219.1746 2505.7358 1163.4261 2469.2236 1196.3142 2455.7827 C 1235.8427 2496.7136 1255.8721 2557.171 1290.7706 2602.7322 C 1322.7058 2588.4712 1362.3933 2641.864 1364.219 2592.2546 C 1398.7202 2617.2048 1423.5653 2651.8386 1469.1528 2665.703 C 1433.8312 2589.4766 1434.6249 2522.6428 1395.7045 2466.313 C 1378.5858 2461.5503 1378.5858 2523.4895 1395.7045 2518.7534 C 1370.8868 2490.9192 1265.5033 2453.1633 1259.2852 2371.8303 C 1315.5883 2380.3762 1330.22 2475.2292 1385.227 2424.297 C 1350.0637 2354.5 1301.6187 2298.0115 1269.7892 2224.8806 C 1292.3848 2152.3848 1287.5957 2075.1794 1269.7892 1983.5012 C 1224.1217 1995.5927 1228.2228 2152.2788 1238.3303 2224.8806 C 1245.6862 2278.009 1267.7253 2313.4631 1269.7892 2329.8408 C 1211.9778 2359.1567 1218.0894 2252.4502 1217.3223 2214.4033 C 1214.8619 2091.5571 1195.2031 1984.1892 1238.3303 1889.0717 C 1336.5172 1857.8243 1331.49 1723.363 1427.2433 1689.6552 C 1397.3718 1740.1907 1456.2676 1710.9541 1479.7102 1700.1592 C 1444.5209 1768.4218 1412.9822 1822.5554 1364.2722 1899.5492 C 1339.7986 1938.2048 1315.8005 1954.9795 1311.8053 1972.9976 C 1299.3174 2029.2479 1339.8778 2078.5662 1332.7867 2151.406 C 1341.227 2187.548 1386.762 2144.9236 1406.2618 2182.8916 C 1394.1703 2294.8896 1390.1484 2362.0938 1437.7206 2434.775 C 1448.3838 2427.9485 1448.5686 2410.6448 1469.1794 2413.7935 C 1490.0018 2473.6157 1491.3252 2484.9666 1521.6464 2539.735 C 1545.6444 2504.7837 1493.1509 2456.6296 1511.169 2392.7856 C 1498.2572 2397.3894 1489.6321 2406.2266 1490.1875 2424.271 C 1466.7192 2385.8005 1459.9722 2311.241 1500.6649 2287.8254 C 1513.3119 2320.6868 1525.6416 2353.8127 1532.1504 2392.7593 C 1534.664 2411.2273 1550.1952 2416.6777 1574.1133 2413.7673 C 1557.8942 2454.3013 1604.6726 2468.7742 1616.1028 2508.197 C 1631.5282 2561.537 1605.5988 2635.1704 1647.5616 2676.1282 C 1670.8976 2655.517 1633.8036 2606.5164 1647.5616 2560.6904 C 1689.0748 2569.686 1664.627 2618.211 1668.5697 2644.6426 C 1680.5288 2724.785 1701.2987 2819.347 1752.5221 2865.0405 C 1734.9271 2780.1357 1726.9108 2676.7896 1731.5406 2571.1943 C 1816.0486 2588.1274 1804.0629 2701.581 1888.9414 2718.1438 C 1884.3115 2757.752 1909.6322 2767.3828 1920.4269 2791.5923 C 1949.3197 2755.5825 1899.5247 2717.8792 1888.9414 2665.6504 C 1955.8285 2647.7117 1936.4346 2716.1064 1951.9124 2749.6028 C 2056.185 2718.911 1992.1288 2584.3438 2046.3689 2508.2234 C 2062.852 2512.7476 2055.338 2541.2434 2088.3318 2529.2312 C 2098.9949 2522.4048 2099.1797 2505.101 2119.8171 2508.2234 C 2119.2617 2455.8887 2089.6543 2402.39 2140.7986 2382.2815 C 2147.8364 2467.9272 2125.9287 2526.109 2140.7986 2592.202 C 2123.839 2595.1387 2122.7273 2582.28 2109.3398 2581.6978 C 2097.4866 2669.7778 2059.2808 2718.9106 2077.8542 2812.5996 C 2111.3503 2818.8174 2110.3184 2792.9146 2130.3213 2812.5996 C 2076.2136 2709.6238 2174.8767 2623.1582 2172.3108 2539.7612 C 2195.0645 2537.9885 2177.073 2576.9617 2182.788 2592.2283 C 2236.6833 2552.8054 2195.2236 2480.9443 2203.7695 2403.3157 C 2220.7292 2388.737 2257.8772 2394.4258 2266.7405 2371.8303 C 2265.6562 2432.5784 2206.5747 2525.2886 2235.2817 2623.7136 C 2269.5457 2628.1587 2316.0852 2602.0178 2361.2236 2623.7136 C 2361.2236 2609.7173 2361.2236 2595.7207 2361.2236 2581.7244 C 2358.128 2544.709 2332.834 2618.766 2329.7383 2581.7244 C 2305.3438 2549.657 2326.2717 2492.8242 2340.2156 2466.313 C 2380.935 2483.7756 2334.3423 2523.3042 2361.2236 2550.2654 C 2375.2998 2520.4204 2425.359 2445.1729 2382.205 2424.3235 C 2465.84 2378.5505 2416.6006 2199.8247 2550.1365 2203.9255 C 2545.48 2241.2583 2512.1155 2249.8838 2497.6697 2277.374 C 2499.1514 2354.4207 2492.51 2480.2563 2413.7173 2508.2493 C 2391.3074 2576.512 2424.0889 2602.9702 2413.7173 2655.199 C 2410.489 2679.3818 2444.0383 2666.8406 2445.176 2686.658 C 2425.438 2807.8635 2535.3723 2799.3706 2571.118 2865.0664 C 2573.1025 2951.1616 2634.1414 3046.7292 2634.0889 3148.4087 C 2634.0889 3170.2368 2615.436 3191.483 2613.1074 3211.3796 C 2606.916 3264.1377 2620.1194 3344.5178 2623.585 3400.292 C 2626.6016 3448.8433 2631.0198 3494.5366 2634.0623 3547.2417 C 2636.814 3594.3904 2630.0938 3647.0955 2634.0623 3694.1646 C 2636.9465 3728.3489 2659.4097 3764.253 2665.5479 3799.1248 C 2669.5696 3822.0642 2661.4468 3843.7336 2665.5479 3862.0957 C 2670.8655 3885.908 2690.6035 3900.9895 2697.0066 3925.0667 C 2698.9646 3932.4487 2683.0627 3936.4968 2686.5293 3946.048 C 2711.5059 4015.2896 2762.253 4067.677 2791.4897 4134.9604 C 2809.0046 4175.283 2809.6926 4229.7344 2822.9485 4271.38 C 2833.8232 4305.5376 2857.662 4335.8057 2864.938 4365.8364 C 2875.4155 4409.2544 2862.0015 4447.5664 2885.9194 4491.778 C 2824.933 4629.017 2685.6562 4478.9194 2686.5293 4365.8364 C 2559.7935 4200.604 2593.4487 3956.3142 2550.1099 3725.6772 C 2539.765 3670.7495 2530.266 3613.97 2518.6245 3557.746 C 2500.871 3472.1533 2463.8555 3340.391 2434.672 3242.9185 C 2383.1045 3203.522 2358.472 3137.2175 2329.7114 3074.9873 C 2247.9553 3053.0007 2195.3826 2977.7266 2130.3213 2970.0535 C 2120.2402 2899.6743 2061.2913 2878.1638 2056.8728 2802.1226 C 2007.2102 2814.9282 2077.9077 2897.8752 2025.3875 2917.56 C 2048.75 2953.6758 2072.6948 2989.1826 2098.8623 3022.494 C 2141.434 3000.0835 2155.0598 3052.7092 2193.2922 3064.4834 C 2267.111 3204.0508 2332.3574 3352.191 2361.2236 3536.7646 C 2369.6106 3573.1716 2345.5867 3577.0872 2350.7463 3610.2131 C 2355.4028 3637.042 2365.457 3658.4465 2382.205 3673.184 C 2400.4082 3886.491 2484.4663 4013.597 2518.6245 4229.391 C 2610.4873 4326.4404 2646.815 4479.0254 2728.5444 4586.1816 C 2724.5227 4645.1577 2754.0767 4694.0522 2728.5444 4743.609 C 2685.2324 4742.2856 2662.8218 4761.8384 2613.1067 4754.086 C 2586.0928 4633.1187 2477.7725 4560.014 2455.6792 4428.7544 C 2439.1162 4330.25 2410.9912 4216.7964 2361.2495 4145.3853 C 2361.2495 4124.404 2361.2495 4103.4224 2361.2495 4082.4146 C 2319.2334 4071.8047 2324.7634 4004.2039 2308.7825 3935.4915 C 2271.8203 3776.6887 2182.1794 3498.4526 2067.4036 3368.7803 C 2037.7438 3377.4587 2040.2307 3353.99 2014.9366 3358.303 C 1997.3417 3309.4343 1960.6442 3279.642 1951.9657 3221.8835 C 1929.5559 3216.9622 1931.9895 3236.859 1930.9843 3253.3425 C 1856.345 3223.0212 1836.3163 3138.1428 1742.0714 3127.401 C 1664.2313 3047.8145 1638.1428 2916.475 1553.1584 2844.0586 C 1550.1686 2763.0698 1507.0155 2722.271 1458.702 2686.6316 C 1459.0726 2735.2356 1511.4597 2731.8225 1511.169 2781.088 C 1422.0045 2822.4954 1413.7225 2698.2734 1322.2561 2707.613 C 1317.6262 2670.2803 1284.2618 2661.6814 1269.7892 2634.1648 C 1277.7797 2673.1643 1241.2937 2705.7083 1227.8263 2760.1064 C 1204.0664 2856.018 1254.0997 3010.561 1196.3408 3085.438 C 1237.9072 3137.4553 1234.9697 3231.62 1196.3408 3295.3586 C 1157.3146 3296.576 1118.58 3312.1863 1070.3989 3295.3586 C 1090.2161 3259.4282 1046.216 3253.29 1038.9401 3221.9104 C 1019.1496 3136.6086 1083.2316 3024.9016 1007.4546 2949.0454 C 1064.737 2834.9307 1128.4485 2727.2188 1185.8634 2613.2363 C 1109.0812 2662.819 920.4331 2694.728 829.0466 2634.2178 C 719.35046 2647.0234 641.7219 2708.248 598.17084 2812.6262 C 579.33234 2811.3032 576.025 2825.4585 556.1813 2823.1038 C 532.3157 2911.1572 450.69196 2941.5312 440.7434 3043.5015 C 380.2594 3070.6477 396.45187 3144.0693 367.29507 3190.4243 C 334.64526 3242.283 259.34543 3259.8508 251.8572 3326.8438 C 206.7461 3336.686 166.34401 3374.7332 115.437874 3347.8518 C 81.042366 3348.4072 75.30063 3377.697 31.48548 3368.8333 C 20.981438 3354.8633 14.181951 3337.1624 0.0 3326.8438 C 51.381714 3255.7766 113.400696 3195.3723 178.40883 3137.9312 C 176.71562 3125.6282 159.25304 3129.0942 146.92336 3127.4539 C 149.86003 3103.1384 174.96912 3103.3503 188.91287 3116.9766 C 209.9476 2997.6758 438.8645 2950.6594 440.7959 2812.6262 C 449.2361 2818.1826 457.8354 2823.58 472.28137 2823.104 C 524.3252 2704.4382 652.4359 2639.536 629.6821 2476.7908 C 690.2978 2439.5906 784.0663 2415.1428 860.58374 2424.324 C 862.2245 2384.1868 817.7214 2390.2192 797.6128 2371.857 C 685.2973 2168.8423 622.40546 1831.6309 724.1644 1595.2522 C 686.35583 1488.5986 689.1601 1376.627 682.17487 1269.9205 C 678.3121 1211.2625 682.7837 1122.9446 619.2039 1112.4935 C 620.89716 1079.2882 591.2906 1077.4097 598.2225 1039.0187 C 520.9905 1004.30536 495.7756 917.57495 472.28058 829.12476 C 498.71228 796.0783 501.6756 739.5898 556.233 734.6685 C 529.0334 674.4229 477.5992 638.3602 409.30963 619.23083 C 345.86227 497.49603 275.03326 193.78088 419.78702 104.986694 C 478.36548 123.61337 425.26392 195.15672 440.76846 262.3873 C 512.7618 302.3394 508.76657 418.2798 598.19586 440.79587 C 598.38074 493.0776 624.70746 519.2184 650.6361 545.75604 C 729.00586 509.9315 698.7372 429.57755 755.5966 377.825 C 794.1997 371.50146 753.93005 445.90237 797.5861 409.31046 C 825.84344 421.71942 797.53284 464.02625 797.5861 482.7852 C 862.48846 489.45267 855.23846 390.9748 881.5385 325.3581 C 909.31946 256.0373 964.6972 217.64626 944.50946 104.960205 C 936.59814 60.721848 894.3971 44.52936 892.04254 0.0 C 1036.7164 40.454796 1065.3976 218.59874 1070.4514 419.7879 C 945.1716 516.0169 1032.8278 686.4085 1101.9369 787.08246 C 1105.7997 804.94183 1093.7349 806.8998 1080.9288 808.0639 C 1140.804 919.61224 1218.4858 1013.32764 1238.3562 1164.881 C 1259.9198 1192.2654 1309.6882 1191.498 1311.8046 1238.3557 C 1369.8275 1240.6841 1437.6407 1262.274 1490.2134 1238.3557 C 1523.233 1296.2732 1620.2563 1290.2141 1637.1367 1364.2975 C 1685.1587 1368.7424 1724.3698 1381.998 1731.5931 1427.2682 C 1756.0668 1427.2682 1780.5679 1427.2682 1805.0415 1427.2682 C 1897.8573 1498.891 2082.5366 1478.571 2161.8584 1563.6874 C 2235.5974 1556.4113 2269.888 1588.5847 2277.2695 1647.6395 C 2253.1133 1666.5571 2223.9824 1623.2186 2203.8213 1605.6766 C 2105.5554 1610.0952 1965.0616 1573.6886 1847.031 1563.6874 C 1783.6637 1607.0526 1684.1267 1566.73 1616.1295 1616.1543 C 1592.846 1621.9222 1601.207 1596.1252 1584.644 1595.1729 C 1536.9136 1624.4094 1474.7363 1639.1996 1427.2433 1668.6476 C 1395.811 1661.742 1437.2709 1646.2109 1427.2433 1626.6583 C 1553.7932 1588.9806 1671.8762 1542.652 1804.9615 1511.3254 z M 1049.365 1322.413 C 1033.9396 1353.0251 1096.2493 1353.0251 1080.8239 1322.413 C 1070.3464 1322.413 1059.8424 1322.413 1049.365 1322.413 z M 1143.7948 1280.4501 C 1126.8086 1262.4319 1099.9005 1254.3885 1059.8424 1259.4686 C 1064.1283 1284.7628 1040.6599 1282.2756 1049.365 1311.9355 C 1089.7137 1320.9841 1142.7896 1334.8219 1143.7948 1280.4501 z M 965.3859 1416.8691 C 992.10913 1415.5726 1006.10535 1401.5762 1007.3755 1374.8799 C 974.4875 1369.9849 977.79474 1401.285 965.3859 1416.8691 z M 1857.4552 2980.583 C 1780.7787 2987.3035 1815.2017 2882.8987 1752.4946 2875.6228 C 1749.6105 2894.0112 1782.0487 2927.9836 1752.4946 2938.5935 C 1697.0645 2885.571 1690.2908 2783.8916 1616.0753 2749.681 C 1564.8253 2795.0042 1622.9806 2839.3218 1637.0568 2865.1187 C 1675.395 2935.3655 1708.7328 3014.2114 1742.0173 3075.0127 C 1750.1669 3077.3677 1762.708 3075.304 1762.9988 3085.4902 C 1795.1189 3093.11 1793.8754 3067.3926 1825.9697 3075.0127 C 1852.6929 3142.7727 1921.6163 3168.252 1993.9011 3190.4507 C 2001.3627 3164.2834 1947.7048 3147.3235 1983.4237 3127.4797 C 2016.1527 3140.2063 2015.015 3186.8257 2025.3866 3221.936 C 2058.0623 3245.2195 2070.9216 3288.3464 2077.8535 3337.374 C 2146.857 3394.286 2183.1313 3483.953 2235.281 3557.7454 C 2228.19 3375.9238 2117.5151 3297.7126 2109.339 3116.976 C 2135.4268 3118.1138 2141.8298 3136.6345 2161.806 3116.976 C 2116.9587 3077.844 2084.3357 3026.515 2025.36 3001.538 C 2012.3423 3052.4438 2071.583 3093.8513 2088.3308 3148.4612 C 2091.4534 3158.621 2075.2341 3170.686 2077.8535 3190.4507 C 2082.087 3222.4653 2123.177 3239.2397 2098.8616 3263.899 C 2062.5605 3149.7842 1989.0597 3072.8435 1930.9302 2980.5566 C 1976.7034 2980.848 1970.0887 2928.7778 1983.3971 2896.578 C 1937.5714 2903.9333 1924.289 2878.7449 1878.4366 2886.1003 C 1886.004 2854.033 1867.721 2847.868 1867.9592 2823.1296 C 1795.3837 2801.2751 1808.0306 2694.1453 1742.0173 2665.729 C 1750.8015 2800.3225 1823.6152 2870.966 1857.4552 2980.583 z M 2161.8052 3242.9438 C 2164.6094 3201.616 2157.7566 3170.0247 2130.3196 3158.9915 C 2142.9666 3190.2654 2116.0586 3229.0535 2161.8052 3242.9438 z M 2182.7866 2928.116 C 2190.01 2847.8945 2238.984 2809.3975 2235.2534 2718.2222 C 2210.3826 2697.611 2162.2024 2700.2834 2140.797 2676.233 C 2164.4246 2743.278 2174.1348 2778.2563 2161.8052 2865.1453 C 2141.8022 2845.4868 2135.426 2863.9812 2109.3381 2865.1453 C 2108.227 2911.6855 2143.523 2921.8718 2182.7866 2928.116 z M 1227.7731 2602.7844 C 1227.7731 2616.7544 1227.7731 2630.7773 1227.7731 2644.7473 C 1268.175 2653.0024 1268.175 2594.503 1227.7731 2602.7844 z M 996.87146 188.99088 C 998.45886 162.9294 991.4478 145.44046 975.89 136.524 C 977.79474 170.7346 951.23065 187.03291 996.87146 188.99088 z M 902.415 398.8848 C 916.88763 398.435 925.46027 403.8325 933.90045 409.36227 C 938.9801 396.95334 945.09247 385.57623 954.8819 377.87686 C 949.9081 410.84393 983.1126 405.6052 986.3674 430.34372 C 980.30835 452.27765 960.3588 460.29456 965.3593 493.31458 C 1005.8405 478.89484 1052.7247 367.08188 1017.82623 346.39148 C 992.2674 356.94836 1038.3845 392.79938 986.3674 388.38083 C 977.1601 352.10648 968.1111 315.67337 944.37787 293.9246 C 924.24347 322.7642 904.29395 351.78897 902.415 398.8848 z M 482.6538 482.86353 C 482.6538 461.88208 482.6538 440.8741 482.6538 419.89267 C 472.17642 419.89267 461.64572 419.89267 451.16833 419.89267 C 444.89774 457.6223 454.92538 479.08005 482.6538 482.86353 z M 839.44403 524.8265 C 847.6194 527.18134 860.16064 525.11755 860.4521 535.304 C 843.3868 574.35657 883.4183 606.8473 891.91095 650.7417 C 913.87103 662.88605 931.3602 645.8204 944.37787 682.22705 C 939.404 715.1941 957.4746 725.11597 975.86334 734.694 C 997.79755 668.3365 937.55176 599.8623 912.8924 545.7815 C 914.32074 491.8859 913.39545 440.31857 870.9029 430.3438 C 881.4069 482.81064 838.3596 481.7523 839.44403 524.8265 z M 472.14978 587.79724 C 449.42184 561.5506 465.9058 496.06625 419.68286 493.34103 C 422.911 539.98706 416.13736 614.59955 472.14978 587.79724 z M 724.0328 661.2456 C 680.0061 624.89185 666.7244 689.3973 640.0538 703.23505 C 604.5464 657.46216 680.535 650.60944 692.5207 619.2827 C 654.05 613.1709 650.1347 614.1763 598.0909 608.80524 C 606.6102 720.4594 624.31104 757.97736 671.53925 829.2032 C 702.17773 796.8711 670.9837 702.7324 724.00616 692.7575 C 733.8489 760.7026 691.54205 815.3125 734.4836 850.18463 C 796.052 749.43134 807.0591 656.40375 786.9505 514.3754 C 684.79504 513.1583 746.65497 590.8929 724.0328 661.2456 z M 860.4521 692.7311 C 908.81805 686.3546 854.2348 782.92755 912.919 766.2059 C 920.4864 718.8719 909.506 713.8184 923.3964 682.2536 C 896.5941 674.2367 875.16296 666.7754 860.4521 692.7311 z M 807.9852 818.6727 C 832.3531 815.07434 857.14484 811.89935 849.97473 776.70984 C 839.4707 776.70984 828.9666 776.70984 818.48926 776.70984 C 820.81793 796.5536 806.636 799.8609 807.9852 818.6727 z M 1017.85284 839.6542 C 1022.5094 813.03705 997.1621 763.7452 986.39404 787.18726 C 1007.6928 793.8812 993.2993 836.2675 1017.85284 839.6542 z M 1028.3569 913.12897 C 990.20435 895.32245 997.5327 832.0342 954.90857 818.6727 C 967.18494 914.87524 995.8928 994.59424 1059.869 1039.0707 C 1071.5632 1086.828 1077.1201 1140.75 1112.3359 1165.0123 C 1150.9648 1110.0055 1073.7595 997.0549 1017.8795 944.61444 C 1033.5956 932.33777 1060.821 931.5705 1070.3464 913.129 C 1047.1421 917.6269 1044.0996 850.07886 1028.3569 881.6437 C 1042.115 881.8023 1041.7451 910.7477 1028.3569 913.12897 z M 724.0328 1248.9646 C 762.7675 1252.7216 767.8746 1222.8767 776.4731 1196.4977 C 818.7266 1161.7843 872.25214 1138.3423 870.9295 1060.0785 C 858.5732 1058.4381 841.13727 1061.8777 839.44403 1049.6011 C 848.2549 996.86957 864.20917 991.9483 902.415 986.6302 C 910.03485 954.5362 884.31775 955.7533 891.9376 923.6593 C 854.6312 907.33453 885.6137 959.2987 860.47876 955.1447 C 813.30383 934.74536 840.635 892.4385 839.4707 839.70703 C 791.31635 845.3162 799.99475 884.4216 808.01184 923.6593 C 813.32965 944.482 750.12134 947.6571 787.0304 965.6222 C 801.3181 931.99365 843.06946 1012.8768 818.48926 1018.0891 C 776.9228 1014.8347 830.2101 981.656 787.0304 986.60376 C 753.402 1040.4464 710.9094 1085.3992 724.05945 1185.9938 C 750.3062 1199.8314 756.89417 1144.5071 766.02234 1175.5162 C 744.7502 1192.7406 724.13855 1210.6 724.0328 1248.9646 z M 545.62476 892.1475 C 567.0826 912.15 566.68536 937.70874 556.1022 965.5959 C 570.54816 965.1461 579.14746 970.5436 587.561 976.07336 C 611.92883 956.36194 577.5067 877.9394 629.55054 913.1025 C 636.5357 854.76184 562.8225 864.3133 545.62476 892.1475 z M 965.3859 1028.5667 C 975.202 975.99396 969.6719 957.10266 944.40454 934.1104 C 955.38495 977.0523 936.4407 995.5731 965.3859 1028.5667 z M 671.54004 1049.5746 C 722.6577 1035.9486 715.24945 971.31085 671.54004 955.11835 C 649.4468 978.4546 682.5996 1005.70667 671.54004 1049.5746 z M 1007.3755 1154.5083 C 1001.9777 1124.928 1026.1082 1065.7936 975.9166 1081.0599 C 971.9214 1120.0066 974.30255 1152.6033 1007.3755 1154.5083 z M 787.0038 1238.4607 C 797.90424 1255.4204 750.2529 1315.3221 713.52875 1343.3944 C 738.2148 1374.6946 710.777 1458.1177 755.5183 1469.336 C 759.8309 1456.1333 769.06476 1447.8784 787.0038 1448.3546 C 783.0618 1415.8639 751.23236 1407.5824 787.0038 1385.3839 C 785.62787 1404.2222 797.42865 1409.9637 818.4626 1406.3654 C 830.2101 1373.2924 819.4154 1382.6057 818.4626 1343.3945 C 806.10626 1341.7543 788.67035 1345.1937 787.0038 1332.917 C 790.68164 1298.1241 818.436 1287.3822 839.44403 1269.9462 C 853.0438 1315.9572 812.6684 1368.2388 849.94806 1374.8799 C 869.7918 1335.0337 929.24396 1271.6394 881.4069 1227.9567 C 940.67334 1226.8455 897.91675 1133.5533 891.8843 1102.015 C 864.20917 1147.9202 832.0099 1244.7577 787.0038 1238.4607 z M 1280.24 1280.4501 C 1284.42 1241.2917 1271.853 1218.8815 1238.2504 1217.4792 C 1235.4196 1255.2881 1235.6311 1290.0544 1280.24 1280.4501 z M 1972.8931 1521.8292 C 1947.7839 1528.232 1896.7462 1508.653 1888.914 1532.3069 C 1904.2603 1546.409 1972.046 1553.7645 1972.8931 1521.8292 z M 1741.9906 1553.3147 C 1776.0688 1552.4153 1806.5223 1547.8907 1825.943 1532.3333 C 1794.2194 1535.5613 1744.3193 1520.6652 1741.9906 1553.3147 z M 1353.715 1836.657 C 1356.4401 1807.3147 1412.6641 1777.4697 1385.1738 1752.7048 C 1375.9398 1775.5383 1321.8855 1807.5264 1353.715 1836.657 z M 1290.744 1920.6094 C 1327.574 1928.7585 1336.1732 1855.019 1322.2028 1847.1346 C 1311.4347 1871.344 1286.0874 1881.0012 1290.744 1920.6094 z M 1311.7255 2141.007 C 1283.0975 2194.2678 1348.3705 2180.0862 1311.7255 2141.007 L 1311.7255 2141.007 z M 912.919 2403.3945 C 909.63837 2357.6746 885.3497 2332.9888 881.43353 2287.9302 C 870.9562 2287.9302 860.4521 2287.9302 849.97473 2287.9302 C 858.4682 2338.8892 850.00134 2406.8076 912.919 2403.3945 z M 954.8819 2371.8826 C 964.0892 2350.2927 927.6824 2324.7605 923.4231 2350.9014 C 939.95953 2351.8271 931.65173 2377.677 954.8819 2371.8826 z M 860.4521 2508.3018 C 903.3145 2511.4768 858.67975 2493.7761 870.9295 2466.3389 C 753.08386 2475.3877 691.54205 2467.4766 661.0352 2592.2808 C 736.6265 2594.4238 736.4416 2520.7637 797.4545 2508.3018 C 803.51355 2530.2358 823.4631 2538.2524 818.436 2571.2725 C 796.21106 2540.0518 749.5916 2550.873 755.46497 2602.758 C 831.1096 2570.558 876.56464 2617.8127 944.37787 2623.7395 C 947.7118 2588.9202 945.99194 2559.2075 923.3964 2550.291 C 884.2911 2539.1787 889.5298 2572.3838 870.9295 2581.7502 C 884.34357 2536.2683 825.4478 2509.122 849.94806 2487.3203 C 849.92224 2497.8506 858.4682 2499.8086 860.4521 2508.3018 z M 1553.1052 2476.8428 C 1521.2225 2512.1912 1591.9191 2508.6458 1553.1052 2476.8428 L 1553.1052 2476.8428 z M 1143.7948 2571.2725 C 1143.7948 2564.2612 1143.7948 2557.3025 1143.7948 2550.291 C 1156.1511 2548.651 1173.587 2552.0903 1175.2803 2539.8135 C 1168.8247 2536.7444 1134.8782 2513.6992 1133.2908 2539.8135 C 1166.0989 2536.5857 1106.6467 2570.1084 1143.7948 2571.2725 z M 2109.3123 2571.2725 C 2109.8945 2564.8696 2110.873 2558.8372 2119.7898 2560.795 C 2118.5989 2548.0156 2116.6675 2535.9504 2098.8083 2539.8135 C 2100.4482 2552.1697 2097.0085 2569.6057 2109.3123 2571.2725 z M 1490.1343 2550.291 C 1511.9626 2626.4116 1514.1057 2722.191 1605.5721 2728.6995 C 1605.8103 2703.9612 1587.4749 2697.7961 1595.0681 2665.7288 C 1571.1758 2668.6392 1555.6454 2663.1887 1553.1052 2644.721 C 1571.7054 2612.3623 1583.5055 2685.1492 1605.5721 2644.721 C 1545.9609 2637.154 1538.5001 2589.423 1490.1343 2550.291 z M 1206.7657 2592.2805 C 1207.3479 2585.8777 1208.3531 2579.845 1217.2432 2581.7764 C 1216.0521 2568.997 1214.1207 2556.9585 1196.2617 2560.795 C 1197.9282 2573.1511 1194.4619 2590.5872 1206.7657 2592.2805 z M 954.8819 2592.2805 C 956.7075 2622.8662 1042.7504 2629.4543 1038.861 2602.758 C 993.5375 2615.2993 980.0443 2568.3887 954.8819 2592.2805 z M 1112.3359 2613.262 C 1164.2998 2599.3186 1128.7134 2563.7056 1112.3359 2613.262 L 1112.3359 2613.262 z M 2046.3414 2739.2036 C 2054.8608 2723.408 2091.4 2609.0286 2056.8188 2592.2805 C 2069.5981 2647.0227 1986.6777 2706.2632 2046.3414 2739.2036 z M 2329.6833 2844.1638 C 2366.8572 2849.826 2355.5068 2806.99 2392.6543 2812.6785 C 2422.4465 2845.8572 2455.0164 2876.2312 2455.6252 2938.62 C 2493.1697 2934.2017 2485.1526 2884.1953 2487.1106 2844.1904 C 2409.3765 2837.9727 2439.2212 2724.1487 2361.1687 2718.2485 C 2346.3787 2674.804 2370.138 2658.1616 2340.1606 2634.2698 C 2290.2073 2716.1584 2331.3506 2766.2175 2329.6833 2844.1638 z M 1416.6859 2665.7551 C 1388.0314 2673.4019 1395.5454 2644.906 1374.6964 2644.7473 C 1363.6368 2671.3115 1410.098 2691.2612 1416.6859 2665.7551 z M 1899.4181 2812.6519 C 1871.319 2767.3289 1857.9049 2707.2683 1804.9883 2686.7102 C 1820.387 2744.7598 1849.5438 2789.0776 1899.4181 2812.6519 z M 2256.2349 2938.5938 C 2238.7456 2938.5938 2221.2573 2938.5938 2203.768 2938.5938 C 2203.2124 2988.15 2242.0796 2998.231 2266.739 3022.546 C 2263.8289 2998.654 2269.279 2983.1228 2287.747 2980.583 C 2306.03 3001.988 2279.9155 3001.1409 2298.2244 3022.546 C 2331.9062 3031.7798 2319.973 2995.3467 2340.1873 2991.087 C 2339.4993 3037.2834 2345.426 3076.7856 2382.1768 3085.5168 C 2411.8892 3087.2366 2373.4717 3020.8525 2403.1582 3022.546 C 2415.0906 3062.0747 2393.1306 3070.3562 2424.1663 3085.5168 C 2450.0159 3073.108 2402.682 3045.8823 2434.6438 3033.0767 C 2426.8381 3065.382 2463.4565 3053.2375 2455.6252 3085.5168 C 2441.8406 3096.2324 2416.9429 3095.8354 2403.1582 3106.525 C 2407.2327 3184.8945 2450.3074 3166.2415 2487.1372 3200.9546 C 2487.1372 3228.9475 2487.1372 3256.9404 2487.1372 3284.9333 C 2560.0825 3329.0925 2510.659 3470.7239 2571.0896 3505.3047 C 2572.4922 3401.7996 2525.449 3260.6975 2571.0896 3179.973 C 2507.5898 3161.0286 2571.8567 3072.3406 2529.1267 3043.5535 C 2509.124 3081.0452 2526.375 3101.1533 2497.6414 3117.002 C 2485.2593 3055.0627 2495.8157 3005.8503 2487.164 2959.575 C 2453.4822 2948.674 2441.3115 2957.961 2413.7156 2928.116 C 2398.211 2975.0793 2444.434 2960.3423 2434.697 3001.564 C 2408.4236 2988.1763 2401.8357 3006.9084 2392.7075 2991.0867 C 2374.5303 2933.5132 2439.671 2854.8792 2371.726 2844.1636 C 2352.332 2873.7173 2366.1702 2936.556 2340.2405 2959.5747 C 2333.8643 2934.4922 2353.4165 2883.454 2329.7632 2875.6226 C 2323.625 2884.9888 2307.7231 2935.4978 2298.3044 2907.108 C 2309.8137 2876.628 2307.7764 2832.6277 2319.286 2802.1477 C 2299.3096 2797.65 2292.9333 2779.5525 2266.8188 2781.1663 C 2243.4822 2829.9028 2227.3955 2891.8154 2256.2349 2938.5938 z M 1122.8134 2812.6519 C 1103.9482 2867.2356 1072.7543 2909.5159 1059.8424 2970.0789 C 1149.0859 3006.168 1048.8619 3144.6245 1101.8319 3200.9543 C 1106.1445 3166.7966 1151.7319 3173.9138 1175.2803 3158.9915 C 1138.7152 3054.7722 1176.6561 2912.2146 1185.7577 2791.6704 C 1143.3451 2816.065 1151.3088 2845.5398 1122.8134 2812.6519 z M 1972.8931 2875.6228 C 1975.4066 2844.4812 2011.9192 2917.718 2025.3333 2875.6228 C 2013.1094 2873.8765 2013.9298 2859.0334 2014.856 2844.1636 C 1988.8207 2857.8162 1971.3057 2813.3662 1962.389 2844.1636 C 1999.5629 2845.3281 1940.0841 2878.8242 1972.8931 2875.6228 z M 2539.6042 3033.0498 C 2533.0955 3004.5544 2552.9126 2949.759 2529.1267 2938.5938 C 2522.8296 2976.5085 2511.7168 3008.6287 2539.6042 3033.0498 z M 2014.856 2991.0603 C 2017.8192 2963.623 2011.0198 2945.9224 1983.3971 2949.071 C 1981.5973 2975.3706 1999.5096 2981.959 2014.856 2991.0603 z M 220.26674 3158.9915 C 155.17947 3175.0515 132.39824 3238.3398 125.83695 3284.9329 C 167.0061 3287.6318 164.86316 3246.9653 209.78935 3253.4475 C 209.97426 3268.8196 165.52444 3286.732 209.78935 3284.9329 C 291.62463 3236.9377 231.00899 3196.4297 283.26434 3158.9915 C 284.9051 3171.3474 281.46536 3188.7837 293.74173 3190.4502 C 364.51746 3145.7886 367.42828 3033.2615 419.68365 2970.0789 C 322.34305 3002.1729 253.47127 3062.7097 220.26674 3158.9915 z M 1133.3174 3263.9253 C 1162.5275 3280.7527 1162.3418 3218.6023 1143.7948 3221.9624 C 1144.5885 3240.2188 1141.4395 3254.5854 1133.3174 3263.9253 z M 2014.856 3274.4026 C 2000.9121 3222.4387 1965.2991 3258.0251 2014.856 3274.4026 L 2014.856 3274.4026 z M 2235.2534 3400.3445 C 2263.8813 3392.7246 2256.3674 3421.2202 2277.2163 3421.3525 C 2299.0447 3364.97 2276.1577 3270.7517 2224.7761 3253.4216 C 2212.8962 3320.2288 2262.5322 3349.0415 2235.2534 3400.3445 z M 2298.2244 3463.3418 C 2298.2244 3456.3303 2298.2244 3449.3452 2298.2244 3442.3337 C 2278.8303 3407.488 2247.0542 3473.8457 2298.2244 3463.3418 z M 2340.1873 3715.225 C 2321.931 3645.9045 2311.506 3513.1895 2256.2349 3515.8086 C 2281.7412 3584.7593 2276.2112 3684.7188 2340.1873 3715.225 z M 2592.0444 3725.7026 C 2593.7378 3718.4001 2588.3933 3664.61 2581.5671 3694.217 C 2572.3333 3734.1428 2587.2021 3746.7637 2592.0444 3725.7026 z M 2350.6914 3746.684 C 2336.8276 3746.5515 2341.087 3728.2954 2329.6833 3725.7026 C 2317.6716 3747.2395 2346.1672 3775.735 2350.6914 3746.684 z M 2623.556 3851.644 C 2595.0603 3859.1318 2631.0698 3802.1406 2602.5745 3809.6545 C 2596.5686 3831.1123 2605.75 3888.395 2623.556 3851.644 z M 2644.5374 3998.5674 C 2653.0308 3990.2598 2655.57 3934.274 2623.556 3935.5964 C 2623.7148 3963.404 2617.7349 3997.403 2644.5374 3998.5674 z M 2434.6438 4082.4932 C 2414.8533 4063.84 2426.8914 4013.3044 2382.1768 4019.5222 C 2375.1917 4058.6277 2407.8147 4112.0474 2434.6438 4082.4932 z M 2717.9856 4197.9575 C 2659.857 4155.677 2739.2053 4042.488 2634.0332 4019.5488 C 2655.8616 4179.516 2663.19 4290.297 2759.975 4376.3657 C 2753.995 4431.32 2803.473 4430.8438 2822.946 4460.3184 C 2809.7961 4407.005 2815.1406 4335.197 2791.4873 4292.4136 C 2757.515 4279.449 2783.4443 4326.36 2749.4978 4313.395 C 2740.343 4262.2515 2763.838 4243.783 2770.4792 4208.435 C 2755.9275 4204.3076 2740.7402 4148.8774 2728.5164 4176.976 C 2744.603 4179.463 2730.0247 4194.2534 2717.9856 4197.9575 z M 2466.1292 4271.406 C 2468.9868 4257.118 2459.647 4230.448 2455.6519 4250.4243 C 2452.7942 4264.7114 2462.134 4291.408 2466.1292 4271.406 z M 2676.0227 4628.2227 C 2683.616 4596.129 2657.899 4597.3457 2665.5454 4565.2515 C 2558.9448 4547.419 2655.57 4358.4004 2539.6035 4334.3496 C 2555.0022 4391.738 2521.6387 4400.363 2487.1365 4407.824 C 2501.107 4467.3027 2509.0173 4532.866 2571.0889 4544.2437 C 2586.0645 4487.305 2522.4583 4508.9214 2539.6301 4449.787 C 2621.6777 4487.8613 2582.8105 4593.2183 2676.0227 4628.2227 z" svg:height="47.559097mm" draw:style-name="style-96" svg:viewBox="0.0 0.0 2885.9194 4755.9097" svg:width="28.859194mm" svg:x="74.31933mm" svg:y="4.1714306mm"/>
            <draw:path svg:d="M 104.96023 0.0 C 111.49543 34.79267 48.498127 90.275795 0.0 104.960175 C 21.087315 56.065292 77.94627 42.941902 104.96023 0.0 z" svg:height="1.0496018mm" draw:style-name="style-97" svg:viewBox="0.0 0.0 105.430016 104.960175" svg:width="1.0543002mm" svg:x="5.0532765mm" svg:y="14.562137mm"/>
            <draw:path svg:d="M 36.85579 2.0620108 C 61.753334 -13.627741 21.906769 65.03287 5.396957 75.53681 C -16.351553 59.8734 34.501286 28.414467 36.85579 2.0620108 z" svg:height="0.75536793mm" draw:style-name="style-98" svg:viewBox="0.0 0.0 44.83255 75.53679" svg:width="0.4483255mm" svg:x="82.1354mm" svg:y="14.856371mm"/>
            <draw:path svg:d="M 57.47403 0.0 C 77.50298 17.330175 18.606745 44.50289 5.0071635 62.97086 C -18.990583 41.671894 50.700684 25.294199 57.47403 0.0 z" svg:height="0.6297086mm" draw:style-name="style-99" svg:viewBox="0.0 0.0 61.58789 62.97086" svg:width="0.6158789mm" svg:x="7.627078mm" svg:y="15.401659mm"/>
            <draw:path svg:d="M 64.851295 0.023214022 C 46.64797 27.301807 28.127117 54.262775 1.8804367 73.49791 C -8.7292795 95.51126 27.359844 -1.723086 64.851295 0.023214022 z" svg:height="0.76743686mm" draw:style-name="style-100" svg:viewBox="0.0 0.0 64.851295 76.74368" svg:width="0.64851296mm" svg:x="12.171078mm" svg:y="16.76562mm"/>
            <draw:path svg:d="M 368.30438 0.0 C 278.5311 125.20089 116.42134 228.70575 95.465744 388.30255 C 59.13883 395.65796 57.81543 351.49902 74.48431 335.83563 C 32.573914 361.28848 14.688218 464.74066 11.513347 535.2257 C 8.999773 590.5766 13.577174 661.5907 42.97218 692.6527 C 76.521484 590.55 34.00309 491.35767 74.45766 430.29187 C 125.7336 454.7659 56.75687 537.21 95.4391 577.215 C 126.20999 562.53064 85.64964 476.46173 116.42054 461.77734 C 147.87936 472.6518 125.52205 526.46796 126.897934 556.2336 C 130.99895 642.8053 120.918 770.0963 168.88745 860.5573 C 73.37326 820.89624 131.60776 647.64716 105.9165 587.71906 C 34.664387 657.4368 106.472015 764.3019 95.4391 829.09845 C 61.281784 828.2783 73.02929 781.5529 63.953617 755.6501 C 62.895058 728.7156 24.848288 738.79614 11.513347 724.1646 C -16.532421 490.88147 3.6020086 341.49783 105.94314 199.41652 C 121.50098 177.8529 148.8588 170.65636 168.9141 146.9496 C 194.0232 117.28975 202.14609 77.84045 221.38101 62.997402 C 263.05322 30.850424 330.2043 27.358027 368.30438 0.0 z M 84.96251 314.82776 C 114.80727 274.6905 136.8739 226.80078 168.9149 188.88603 C 117.61152 200.76596 65.99161 267.59973 84.96251 314.82776 z M 231.85922 115.437874 C 234.95496 94.033134 260.24896 94.853294 263.3447 73.448555 C 240.24614 69.029816 205.45337 104.88095 231.85922 115.437874 z" svg:height="8.605573mm" draw:style-name="style-101" svg:viewBox="0.0 0.0 368.30402 860.5573" svg:width="3.6830401mm" svg:x="83.963356mm" svg:y="18.44516mm"/>
            <draw:path svg:d="M 241.3794 126.6668 C 231.98639 104.60056 225.08113 80.02075 209.92056 63.696045 C 141.84332 6.8899217 35.295406 115.36925 0.0 21.706724 C 95.699905 24.220299 141.23451 -4.91027 209.92056 0.7252868 C 197.45847 44.672657 225.90149 47.71531 262.36084 42.688164 C 275.14026 127.85758 389.99597 110.95071 388.30273 210.6192 C 323.1097 223.31929 333.6396 160.34833 283.36893 158.15228 C 281.46414 135.26588 291.94156 124.76184 314.82776 126.6668 C 304.72098 100.68466 274.55807 141.13943 241.3794 126.6668 z" svg:height="2.1230938mm" draw:style-name="style-102" svg:viewBox="0.0 0.0 388.3213 212.30939" svg:width="3.883213mm" svg:x="66.34215mm" svg:y="19.697063mm"/>
            <draw:path svg:d="M 430.37775 0.0 C 430.66885 36.089123 375.6619 39.89925 346.42557 62.970757 C 294.14395 104.1928 264.4048 171.76741 210.00645 199.41632 C 150.58098 360.3888 81.86868 512.04803 10.5900345 661.16724 C -23.62057 623.25244 34.428917 573.5638 52.579456 535.2255 C 106.2105 421.87808 156.69293 263.52496 210.00645 146.92296 C 286.02106 100.5153 337.32364 29.395208 430.37775 0.0 z" svg:height="6.611672mm" draw:style-name="style-103" svg:viewBox="0.0 0.0 430.3789 661.16724" svg:width="4.303789mm" svg:x="16.806532mm" svg:y="20.124207mm"/>
            <draw:path svg:d="M 0.0 25.480114 C 26.299467 -25.055397 64.42597 13.071109 0.0 25.480114 L 0.0 25.480114 z" svg:height="0.25480145mm" draw:style-name="style-104" svg:viewBox="0.0 0.0 35.412483 25.480145" svg:width="0.35412484mm" svg:x="22.789356mm" svg:y="20.499115mm"/>
            <draw:path svg:d="M 8.726857 230.87535 C -35.934902 157.29477 102.17763 41.486687 166.15385 0.0 C 110.82959 74.083206 36.164215 128.87839 8.726857 230.87535 z" svg:height="2.3087535mm" draw:style-name="style-105" svg:viewBox="0.0 0.0 166.15392 230.87535" svg:width="1.6615392mm" svg:x="20.918001mm" svg:y="20.858957mm"/>
            <draw:path svg:d="M 416.41714 0.0 C 411.39 44.106033 357.75894 86.06891 321.9609 136.44556 C 288.1736 183.96466 236.3682 236.90776 248.48611 293.87256 C 234.48967 293.87256 220.49323 293.87256 206.52324 293.87256 C 130.05867 418.12085 44.78348 591.1584 38.618645 766.1273 C 37.11054 808.3548 94.94837 843.86194 17.637205 860.55707 C -52.71541 622.40564 105.47886 479.23953 175.0642 293.87256 C 281.42682 221.85316 298.91565 60.933575 416.41714 0.0 z" svg:height="8.605571mm" draw:style-name="style-106" svg:viewBox="0.0 0.0 416.41708 860.55707" svg:width="4.1641707mm" svg:x="19.464972mm" svg:y="21.383623mm"/>
            <draw:path svg:d="M 104.960175 0.0 C 123.58681 39.63461 71.358086 129.3019 41.98932 157.42699 C 42.386177 196.32077 25.876165 218.28123 10.503941 241.3792 C 13.467261 260.13812 0.58206636 262.91635 0.0 251.88322 C 36.06268 168.9894 68.07724 82.04723 104.960175 0.0 z" svg:height="2.5836143mm" draw:style-name="style-107" svg:viewBox="0.0 0.0 108.879295 258.36142" svg:width="1.0887929mm" svg:x="14.498637mm" svg:y="25.686543mm"/>
            <draw:path svg:d="M 136.41911 83.97884 C 80.38036 119.77688 41.03684 258.57736 31.485378 356.8435 C 23.89187 434.7104 57.229324 523.31934 0.0 535.2255 C 7.699384 350.5198 44.661655 104.16636 167.90459 0.0 C 197.85542 75.591515 125.17434 139.03847 115.437675 209.8939 C 98.50436 185.44652 133.08537 123.00484 136.41911 83.97884 z" svg:height="5.352255mm" draw:style-name="style-108" svg:viewBox="0.0 0.0 175.09506 535.2255" svg:width="1.7509506mm" svg:x="14.288822mm" svg:y="27.155508mm"/>
            <draw:path svg:d="M 56.571156 0.0 C 80.03952 2.9368765 17.677376 91.122505 4.104239 125.94172 C -14.707597 89.270424 36.092354 32.252754 56.571156 0.0 z" svg:height="1.2594172mm" draw:style-name="style-109" svg:viewBox="0.0 0.0 61.799118 125.94172" svg:width="0.6179912mm" svg:x="41.00906mm" svg:y="29.779383mm"/>
            <draw:path svg:d="M 62.97096 0.0 C 93.50406 19.790861 51.170567 27.675352 41.98952 52.46692 C 29.421652 86.33355 39.899452 156.23642 0.0 167.87814 C 5.080035 96.01723 38.86754 52.837334 62.97096 0.0 z" svg:height="1.6787815mm" draw:style-name="style-110" svg:viewBox="0.0 0.0 73.87342 167.87814" svg:width="0.73873425mm" svg:x="41.259914mm" svg:y="30.199276mm"/>
            <draw:path svg:d="M 141.20908 52.791107 C 70.221405 79.752075 82.57732 190.05702 36.275238 241.70358 C 6.40384 223.50015 -16.403229 168.54631 15.2938 147.27379 C 44.29215 142.77592 25.136343 186.40556 46.77928 189.23666 C 71.17378 133.19781 89.45654 70.99433 99.2462 0.32418886 C 135.78506 -4.7558465 110.993706 51.5212 141.20908 52.791107 C 168.8051 55.91309 149.46397 12.071694 183.1984 21.332071 C 158.77745 49.40428 171.05403 114.14799 130.73148 126.26591 C 130.17595 95.04507 161.5819 73.031715 141.20908 52.791107 z" svg:height="2.4170363mm" draw:style-name="style-111" svg:viewBox="0.0 0.0 183.1984 241.70363" svg:width="1.8319839mm" svg:x="29.878061mm" svg:y="30.615662mm"/>
            <draw:path svg:d="M 352.71747 356.81686 C 366.84613 386.79425 379.54642 328.87686 405.1844 335.83542 C 411.4021 369.3052 385.47305 368.29974 405.1844 388.2759 C 420.08054 389.17538 434.89713 389.99576 436.66986 377.7983 C 440.0038 407.03485 455.34927 402.69565 468.15533 440.76907 C 381.76892 445.34625 367.3225 521.8639 289.74692 535.2253 C 291.44012 547.5283 308.87646 544.0624 321.2324 545.7029 C 318.4015 589.22675 335.0171 586.6074 321.2324 619.15125 C 242.91556 634.7351 156.84685 744.59015 79.853004 692.5996 C 29.053055 746.9715 1.1393038 894.4237 48.367523 954.9602 C -54.185158 927.3376 36.35558 755.94055 48.367523 682.122 C 145.0727 680.87854 184.68066 622.5379 247.78404 587.6922 C 239.87311 567.1341 170.15514 572.0288 174.30945 598.1698 C 139.19934 588.6977 165.15504 574.6748 174.30945 556.1805 C 120.04354 571.8968 123.6948 645.5038 37.890125 629.62885 C 59.188892 548.1107 8.971109 427.14325 58.871567 346.2866 C 87.52574 396.00174 73.42373 527.73785 153.328 493.20975 C 147.8511 508.74072 137.79681 519.6681 132.34657 535.19904 C 226.1942 538.08307 285.5934 506.51822 310.755 440.74283 C 253.02274 438.99652 268.76547 510.725 205.79492 503.71356 C 278.55533 412.06198 360.15283 329.24728 405.21143 209.8939 C 413.65164 204.33769 422.25052 198.94012 436.69693 199.38988 C 438.57544 152.08232 449.55545 147.00229 426.19287 115.437675 C 469.79608 73.68635 434.13046 46.16966 468.1824 0.0 C 527.6341 40.50766 462.7584 162.16306 478.6598 230.9018 C 496.86322 244.18385 506.17627 266.3825 541.63074 262.36084 C 531.2854 304.509 506.9704 332.66055 489.16385 367.3211 C 478.4216 368.56458 467.91797 322.05093 457.67834 356.8435 C 433.12518 354.14484 451.6193 310.72675 457.67834 304.3766 C 456.0909 284.9826 422.14474 297.94733 415.71548 283.39514 C 378.56738 291.7294 386.00192 344.6196 352.71747 356.81686 z" svg:height="9.5496025mm" draw:style-name="style-112" svg:viewBox="0.0 0.0 541.63086 954.9602" svg:width="5.4163084mm" svg:x="35.529026mm" svg:y="26.106173mm"/>
            <draw:path svg:d="M 0.0 0.0 C 44.926197 21.53716 47.545544 85.38097 73.44836 125.94172 C 49.344933 125.25378 3.095741 56.59437 0.0 0.0 z" svg:height="1.2594172mm" draw:style-name="style-113" svg:viewBox="0.0 0.0 73.44836 125.94172" svg:width="0.73448354mm" svg:x="18.59174mm" svg:y="32.29795mm"/>
            <draw:path svg:d="M 0.06257693 33.26993 C -2.556772 29.512894 78.16766 -32.399708 42.02545 22.792536 C 34.193848 34.804478 16.466816 52.399494 0.06257693 33.26993 z" svg:height="0.41738892mm" draw:style-name="style-114" svg:viewBox="0.0 0.0 51.353287 41.73889" svg:width="0.5135329mm" svg:x="30.239923mm" svg:y="33.854374mm"/>
            <draw:path svg:d="M 36.05158 0.0 C 27.082083 21.378296 45.179733 65.19345 57.033016 31.458834 C 93.83672 34.289734 38.088757 77.94622 67.537056 73.44836 C 49.06919 88.18583 -53.192406 7.699384 36.05158 0.0 z" svg:height="0.7524613mm" draw:style-name="style-115" svg:viewBox="0.0 0.0 70.102295 75.24613" svg:width="0.7010229mm" svg:x="41.424335mm" svg:y="33.87222mm"/>
            <draw:path svg:d="M 20.981438 7.5338583 C 35.5332 -25.750607 31.009087 62.831676 0.0 49.496735 C 0.0 39.019337 0.0 28.515297 0.0 18.0379 C 12.197252 19.73111 18.653576 15.70923 20.981438 7.5338583 z" svg:height="0.5087582mm" draw:style-name="style-116" svg:viewBox="0.0 0.0 28.935669 50.875816" svg:width="0.28935668mm" svg:x="77.15196mm" svg:y="35.0563mm"/>
            <draw:path svg:d="M 31.658777 0.0 C 32.505383 59.68991 5.359108 137.6099 21.18118 178.38219 C 108.30845 174.57227 103.59882 78.89901 168.10434 52.440674 C 173.2637 19.500181 131.90924 24.712234 157.6003 4.037221E-4 C 184.6408 14.92278 216.97287 24.580217 220.57104 62.971363 C 126.06193 90.88471 105.84776 193.09341 21.180977 230.87575 C 11.074199 194.91824 -26.284933 46.249195 31.658777 0.0 z" svg:height="2.3087575mm" draw:style-name="style-117" svg:viewBox="0.0 0.0 220.57108 230.87575" svg:width="2.2057106mm" svg:x="16.910696mm" svg:y="35.131638mm"/>
            <draw:path svg:d="M 0.0 6.6416326 C 13.043858 -19.049223 30.533098 38.074223 52.46692 38.127113 C 35.05721 68.210464 17.567968 11.086613 0.0 6.6416326 z" svg:height="0.46839294mm" draw:style-name="style-118" svg:viewBox="0.0 0.0 52.46692 46.839294" svg:width="0.5246692mm" svg:x="45.982468mm" svg:y="38.52835mm"/>
            <draw:path svg:d="M 73.4748 0.0 C 95.011856 22.251547 26.008585 42.968143 0.0 52.46692 C 9.842543 20.346786 58.181908 26.696527 73.4748 0.0 z" svg:height="0.5246692mm" draw:style-name="style-119" svg:viewBox="0.0 0.0 77.57789 52.46692" svg:width="0.7757789mm" svg:x="14.078743mm" svg:y="38.59477mm"/>
            <draw:path svg:d="M 50.133404 2.2893062 C 84.07957 -10.67522 58.150112 36.23527 92.09628 23.270744 C 76.03622 56.661186 88.41837 69.440605 92.09628 107.24959 C 44.762283 74.89106 76.45931 184.3492 29.12532 159.7165 C 44.12723 206.36255 31.982864 215.25252 8.143883 243.6687 C -12.255388 166.41042 7.1119685 67.40322 50.133404 2.2893062 z" svg:height="2.4366863mm" draw:style-name="style-120" svg:viewBox="0.0 0.0 92.0962 243.66862" svg:width="0.920962mm" svg:x="41.808186mm" svg:y="30.3861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824993mm" fo:page-width="103.17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