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29995mm" fo:page-width="71.037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c8e4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dec8e4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8b5c29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fbf00" draw:opacity="100.0%" draw:stroke="solid" svg:stroke-color="#ffe870" draw:stroke-linejoin="miter" svg:stroke-opacity="100.0%" svg:stroke-width="0.26458332mm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none" draw:stroke="solid" svg:stroke-color="#000000" draw:stroke-linejoin="miter" svg:stroke-opacity="100.0%" svg:stroke-width="0.16912165mm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none" draw:stroke="solid" svg:stroke-color="#000000" draw:stroke-linejoin="miter" svg:stroke-opacity="100.0%" svg:stroke-width="0.16912165mm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none" draw:stroke="solid" svg:stroke-color="#000000" draw:stroke-linejoin="miter" svg:stroke-opacity="100.0%" svg:stroke-width="0.16912165mm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none" draw:stroke="solid" svg:stroke-color="#000000" draw:stroke-linejoin="miter" svg:stroke-opacity="100.0%" svg:stroke-width="0.16912165mm"/>
    </style:style>
    <style:style style:family="graphic" style:name="style-71">
      <style:graphic-properties draw:fill="solid" draw:fill-color="#dec8e4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dec8e4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44">
      <style:graphic-properties draw:fill="none" draw:stroke="solid" svg:stroke-color="#000000" draw:stroke-linejoin="miter" svg:stroke-opacity="100.0%" svg:stroke-width="0.101467706mm"/>
    </style:style>
    <style:style style:family="graphic" style:name="style-145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46">
      <style:graphic-properties draw:fill="none" draw:stroke="solid" svg:stroke-color="#000000" draw:stroke-linejoin="miter" svg:stroke-opacity="100.0%" svg:stroke-width="0.101467706mm"/>
    </style:style>
    <style:style style:family="graphic" style:name="style-147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48">
      <style:graphic-properties draw:fill="none" draw:stroke="solid" svg:stroke-color="#000000" draw:stroke-linejoin="miter" svg:stroke-opacity="100.0%" svg:stroke-width="0.101467706mm"/>
    </style:style>
    <style:style style:family="graphic" style:name="style-149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50">
      <style:graphic-properties draw:fill="none" draw:stroke="solid" svg:stroke-color="#000000" draw:stroke-linejoin="miter" svg:stroke-opacity="100.0%" svg:stroke-width="0.101467706mm"/>
    </style:style>
    <style:style style:family="graphic" style:name="style-151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52">
      <style:graphic-properties draw:fill="none" draw:stroke="solid" svg:stroke-color="#000000" draw:stroke-linejoin="miter" svg:stroke-opacity="100.0%" svg:stroke-width="0.101467706mm"/>
    </style:style>
    <style:style style:family="graphic" style:name="style-153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54">
      <style:graphic-properties draw:fill="none" draw:stroke="solid" svg:stroke-color="#000000" draw:stroke-linejoin="miter" svg:stroke-opacity="100.0%" svg:stroke-width="0.067653954mm"/>
    </style:style>
    <style:style style:family="graphic" style:name="style-155">
      <style:graphic-properties draw:fill="solid" draw:fill-color="#ffbf00" draw:opacity="100.0%" draw:stroke="solid" svg:stroke-color="#000000" draw:stroke-linejoin="miter" svg:stroke-opacity="100.0%" svg:stroke-width="0.26458332mm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none" draw:stroke="solid" svg:stroke-color="#000000" draw:stroke-linejoin="miter" svg:stroke-opacity="100.0%" svg:stroke-width="0.03381375mm"/>
    </style:style>
    <style:style style:family="graphic" style:name="style-186">
      <style:graphic-properties draw:fill="none" draw:stroke="solid" svg:stroke-color="#000000" draw:stroke-linejoin="miter" svg:stroke-opacity="100.0%" svg:stroke-width="0.03381375mm"/>
    </style:style>
    <style:style style:family="graphic" style:name="style-187">
      <style:graphic-properties draw:fill="none" draw:stroke="solid" svg:stroke-color="#000000" draw:stroke-linejoin="miter" svg:stroke-opacity="100.0%" svg:stroke-width="0.03381375mm"/>
    </style:style>
    <style:style style:family="graphic" style:name="style-188">
      <style:graphic-properties draw:fill="none" draw:stroke="solid" svg:stroke-color="#000000" draw:stroke-linejoin="miter" svg:stroke-opacity="100.0%" svg:stroke-width="0.03381375mm"/>
    </style:style>
    <style:style style:family="graphic" style:name="style-189">
      <style:graphic-properties draw:fill="none" draw:stroke="solid" svg:stroke-color="#000000" draw:stroke-linejoin="miter" svg:stroke-opacity="100.0%" svg:stroke-width="0.03381375mm"/>
    </style:style>
    <style:style style:family="graphic" style:name="style-190">
      <style:graphic-properties draw:fill="none" draw:stroke="solid" svg:stroke-color="#000000" draw:stroke-linejoin="miter" svg:stroke-opacity="100.0%" svg:stroke-width="0.03381375mm"/>
    </style:style>
    <style:style style:family="graphic" style:name="style-191">
      <style:graphic-properties draw:fill="none" draw:stroke="solid" svg:stroke-color="#000000" draw:stroke-linejoin="miter" svg:stroke-opacity="100.0%" svg:stroke-width="0.03381375mm"/>
    </style:style>
    <style:style style:family="graphic" style:name="style-192">
      <style:graphic-properties draw:fill="none" draw:stroke="solid" svg:stroke-color="#000000" draw:stroke-linejoin="miter" svg:stroke-opacity="100.0%" svg:stroke-width="0.03381375mm"/>
    </style:style>
    <style:style style:family="graphic" style:name="style-193">
      <style:graphic-properties draw:fill="none" draw:stroke="solid" svg:stroke-color="#000000" draw:stroke-linejoin="miter" svg:stroke-opacity="100.0%" svg:stroke-width="0.03381375mm"/>
    </style:style>
    <style:style style:family="graphic" style:name="style-194">
      <style:graphic-properties draw:fill="none" draw:stroke="solid" svg:stroke-color="#000000" draw:stroke-linejoin="miter" svg:stroke-opacity="100.0%" svg:stroke-width="0.03381375mm"/>
    </style:style>
    <style:style style:family="graphic" style:name="style-195">
      <style:graphic-properties draw:fill="none" draw:stroke="solid" svg:stroke-color="#000000" draw:stroke-linejoin="miter" svg:stroke-opacity="100.0%" svg:stroke-width="0.03381375mm"/>
    </style:style>
  </office:automatic-styles>
  <office:body>
    <office:drawing>
      <draw:page draw:master-page-name="Default" draw:name="page1" draw:style-name="DP1">
        <draw:g draw:id="Layer_1">
          <draw:path svg:d="M 710.5796 1598.1625 C 747.0922 1548.5531 656.3399 1560.3005 642.7668 1523.0472 C 627.73865 1481.7988 728.8621 1409.9115 756.0084 1371.5205 C 840.675 1251.9022 903.30194 1122.8386 941.05804 980.0695 C 1004.45215 740.4629 1229.3217 451.14108 1164.8162 198.04063 C 1138.7285 95.567535 1054.4584 0.0 942.3282 0.0 C 771.9893 0.0 696.0803 121.78772 608.42413 246.3271 C 559.2912 316.09775 510.15778 385.86832 461.05106 455.6654 C 435.30692 492.20438 290.55356 512.02167 246.60638 534.19366 C 133.57631 591.15845 45.337994 720.1693 15.492836 840.5547 C -48.32473 1098.1266 101.1122 1328.9226 171.78214 1567.0211 C 260.3382 1865.418 531.589 1737.7035 710.5796 1598.1625 z" svg:height="17.487505mm" draw:style-name="style-2" svg:viewBox="0.0 0.0 1176.3239 1748.7506" svg:width="11.763239mm" svg:x="36.326084mm" svg:y="5.955773mm"/>
          <draw:path svg:d="M 73.946144 102.44671 C 78.9204 90.14368 -26.01343 63.235397 6.133346 0.0 C 16.293417 15.689852 28.093811 38.655582 26.506374 27.304937 C 61.828426 53.71038 141.60028 70.193954 101.09242 129.77809 C 92.04339 120.67638 82.99477 111.54822 73.946144 102.44671 z" svg:height="1.2977809mm" draw:style-name="style-3" svg:viewBox="0.0 0.0 112.29007 129.77809" svg:width="1.1229007mm" svg:x="42.55669mm" svg:y="20.77614mm"/>
          <draw:path svg:d="M 0.0 778.58936 C 226.48326 565.0707 271.30368 277.0981 379.7301 0.0 C 438.7321 9.604347 363.29944 158.90875 347.82153 205.66058 C 323.10928 280.27307 298.45035 354.912 273.71188 429.5246 C 225.76947 574.2253 125.78326 699.71704 20.373432 805.9208 C 13.546492 796.7926 6.773246 787.7175 0.0 778.58936 z" svg:height="8.059208mm" draw:style-name="style-4" svg:viewBox="0.0 0.0 401.9501 805.9208" svg:width="4.0195007mm" svg:x="42.685757mm" svg:y="12.990248mm"/>
          <draw:path svg:d="M 0.0 0.0 C 7.355413 6.7203584 21.06097 14.155305 27.119629 27.304937 C 18.071005 18.203224 9.022382 9.128157 0.0 0.0 z" svg:height="0.27304938mm" draw:style-name="style-5" svg:viewBox="0.0 0.0 27.119629 27.304937" svg:width="0.27119628mm" svg:x="42.618023mm" svg:y="20.77614mm"/>
          <draw:path svg:d="M 0.0 657.6351 C 87.81521 448.50845 232.64809 211.94447 47.43977 15.6236925 C 131.70949 -72.13858 175.02202 236.15387 167.74573 287.56244 C 157.77097 358.02103 137.42458 417.92267 111.99816 484.46536 C 94.37691 530.58215 56.32973 697.29614 0.0 657.6351 z" svg:height="6.63681mm" draw:style-name="style-6" svg:viewBox="0.0 0.0 168.53427 663.68097" svg:width="1.6853427mm" svg:x="46.48279mm" svg:y="6.413896mm"/>
          <draw:path svg:d="M 0.0 0.0 C 11.297759 4.5508566 22.595518 9.101713 33.866634 13.652469 C 22.595518 9.101713 11.297759 4.5508566 0.0 0.0 z" svg:height="0.13652469mm" draw:style-name="style-7" svg:viewBox="0.0 0.0 33.866634 13.652469" svg:width="0.33866632mm" svg:x="46.48279mm" svg:y="12.990248mm"/>
          <draw:path svg:d="M 337.79993 81.9679 C 263.74316 -24.89729 89.25044 58.47289 5.6153708 109.27289 C -33.437073 53.313522 142.352 0.0 189.13048 0.0 C 226.7279 0.0 419.47696 26.961016 337.79993 81.9679 z" svg:height="1.0927289mm" draw:style-name="style-8" svg:viewBox="0.0 0.0 357.77524 109.27289" svg:width="3.5777524mm" svg:x="43.57919mm" svg:y="5.818981mm"/>
          <draw:path svg:d="M 27.119629 0.0 C 18.071005 9.101663 9.021978 18.229769 0.0 27.331432 C 4.7623057 13.599581 15.451252 10.318733 27.119629 0.0 z" svg:height="0.27331433mm" draw:style-name="style-9" svg:viewBox="0.0 0.0 27.119629 27.331432" svg:width="0.27119628mm" svg:x="46.95719mm" svg:y="6.3653455mm"/>
          <draw:path svg:d="M 280.33817 20.478754 C 271.28955 13.652519 262.2405 6.8262343 253.21854 0.0 C 203.66206 70.4056 154.10558 140.83769 104.52284 211.24335 C 77.747185 249.29042 -42.69119 365.44247 15.861031 396.1077 C 104.019806 270.90692 192.17899 145.6796 280.33817 20.478754 z" svg:height="3.961077mm" draw:style-name="style-10" svg:viewBox="0.0 0.0 280.3382 396.1077" svg:width="2.803382mm" svg:x="40.899696mm" svg:y="6.63866mm"/>
          <draw:path svg:d="M 0.5090936 0.67239916 C -3.0892816 -4.8573823 13.552951 25.463863 14.082231 27.977386 C 9.531475 18.875725 5.033607 9.774062 0.5090936 0.67239916 z" svg:height="0.27977377mm" draw:style-name="style-11" svg:viewBox="0.0 0.0 14.08212 27.977377" svg:width="0.1408212mm" svg:x="43.494785mm" svg:y="6.631936mm"/>
          <draw:path svg:d="M 311.83777 34.157715 C 259.60907 51.699543 207.3537 69.029816 155.89244 88.794136 C 113.85004 104.93373 30.453566 178.17033 0.0 143.40411 C 65.405 58.578663 204.57568 39.31708 298.2384 0.0 C 302.78876 11.37709 307.31326 22.780626 311.83777 34.157715 z" svg:height="1.5265753mm" draw:style-name="style-12" svg:viewBox="0.0 0.0 311.83777 152.65753" svg:width="3.118378mm" svg:x="37.872192mm" svg:y="10.326687mm"/>
          <draw:path svg:d="M 23.183338 27.305038 C 27.469656 30.718206 8.260962 22.277992 2.8369553 0.0 C -7.058677 17.09208 11.171394 13.546694 23.183338 27.305038 z" svg:height="0.28036332mm" draw:style-name="style-13" svg:viewBox="0.0 0.0 23.801826 28.036333" svg:width="0.23801826mm" svg:x="40.82647mm" svg:y="10.326687mm"/>
          <draw:path svg:d="M 196.5852 11.9669285 C -50.747063 247.94876 35.348293 560.68634 155.94533 838.3664 C 80.724236 888.6902 0.0 473.215 0.0 404.0264 C 0.0 325.4716 1.2701098 240.0906 40.878075 170.29352 C 63.39406 130.63246 145.86479 -47.273335 196.5852 11.9669285 z" svg:height="8.42582mm" draw:style-name="style-14" svg:viewBox="0.0 0.0 196.5852 842.5821" svg:width="1.9658521mm" svg:x="36.177273mm" svg:y="11.846376mm"/>
          <draw:path svg:d="M 0.0 0.0 C 9.022382 6.8262343 18.044764 13.678912 27.040499 20.505247 C 18.044764 13.678912 9.022382 6.8262343 0.0 0.0 z" svg:height="0.20505248mm" draw:style-name="style-15" svg:viewBox="0.0 0.0 27.040499 20.505247" svg:width="0.270405mm" svg:x="37.872456mm" svg:y="11.760729mm"/>
          <draw:path svg:d="M 22.14214 0.0 C 52.542816 98.21327 78.71007 192.56374 144.16795 273.1822 C 87.99689 336.7882 -54.507732 12.832307 22.14214 0.0 z" svg:height="2.8144798mm" draw:style-name="style-16" svg:viewBox="0.0 0.0 144.16805 281.44797" svg:width="1.4416804mm" svg:x="37.51504mm" svg:y="20.229776mm"/>
          <draw:path svg:d="M 33.89328 0.0 C 22.595518 4.5507555 11.297759 9.101713 0.0 13.652469 C 11.297759 9.128157 22.621761 4.5507555 33.89328 0.0 z" svg:height="0.13652469mm" draw:style-name="style-17" svg:viewBox="0.0 0.0 33.89328 13.652469" svg:width="0.33893278mm" svg:x="37.39753mm" svg:y="20.229776mm"/>
          <draw:path svg:d="M 12.579981 93.72591 C 86.8487 159.21024 157.94214 139.04897 243.05847 117.64422 C 301.1876 103.03917 449.2216 -41.634853 480.416 11.784447 C 396.0405 68.458145 313.22577 116.55942 222.73833 162.04134 C 173.28802 186.85915 -55.60303 162.06778 12.579981 93.72591 z" svg:height="1.7145008mm" draw:style-name="style-18" svg:viewBox="0.0 0.0 480.41583 171.45007" svg:width="4.804158mm" svg:x="38.76345mm" svg:y="21.956078mm"/>
          <draw:path svg:d="M 1.849451 27.33138 C -6.7494264 38.814247 17.142445 5.714888 22.195833 0.0 C 31.85327 16.404238 14.549337 14.551962 1.849451 27.33138 z" svg:height="0.29733902mm" draw:style-name="style-19" svg:viewBox="0.0 0.0 25.008278 29.733902" svg:width="0.2500828mm" svg:x="38.667294mm" svg:y="22.893337mm"/>
          <draw:path svg:d="M 27.119629 27.33138 C 18.071005 18.229668 9.021978 9.101511 0.0 0.0 C 13.626025 4.8418393 16.907074 15.610319 27.119629 27.33138 z" svg:height="0.27331382mm" draw:style-name="style-20" svg:viewBox="0.0 0.0 27.119629 27.33138" svg:width="0.27119628mm" svg:x="43.296413mm" svg:y="21.800608mm"/>
          <draw:path svg:d="M 1227.2175 1059.8376 C 1323.8698 938.0235 1406.2347 815.28326 1478.0424 677.35596 C 1541.5688 555.4095 1631.8447 423.19727 1661.134 288.0745 C 1728.1265 -21.011717 1296.0089 -47.12608 1102.1488 50.531574 C 820.79083 192.26888 637.83167 428.62115 508.52957 711.48724 C 442.5953 855.7645 385.41898 997.31665 284.7448 1121.3003 C 200.07822 1225.5726 74.268715 1313.5465 30.400679 1446.0764 C 11.906169 1501.9828 0.0 1553.9735 0.0 1613.0283 C 0.0 1645.8102 135.91628 1612.9755 165.76143 1607.9747 C 292.3909 1586.7816 417.22137 1500.5011 527.92316 1439.7262 C 646.80035 1374.427 788.1144 1356.9646 907.7062 1291.2686 C 1028.6742 1224.8583 1129.983 1157.7334 1227.2175 1059.8376 z" svg:height="16.274065mm" draw:style-name="style-21" svg:viewBox="0.0 0.0 1668.1193 1627.4065" svg:width="16.681192mm" svg:x="41.329494mm" svg:y="6.0116353mm"/>
          <draw:path svg:d="M 0.0 532.6856 C 131.4713 367.21512 231.72195 188.72726 325.4638 0.0 C 408.22562 37.650215 70.85525 489.58493 20.346382 553.19086 C 13.546895 546.3381 6.773246 539.51184 0.0 532.6856 z" svg:height="5.5319085mm" draw:style-name="style-22" svg:viewBox="0.0 0.0 338.4681 553.19086" svg:width="3.3846812mm" svg:x="53.4662mm" svg:y="11.214893mm"/>
          <draw:path svg:d="M 0.0 458.6401 C 40.269665 377.3866 89.852394 294.281 111.865746 205.91008 C 123.63989 158.49675 54.821426 7.2344985 50.82619 11.282619 C 115.96675 -54.33403 142.3722 186.54262 142.3722 212.76286 C 142.3722 299.04352 65.431244 405.77634 27.146275 479.11893 C 18.09765 472.2926 9.048624 465.46637 0.0 458.6401 z" svg:height="4.791189mm" draw:style-name="style-23" svg:viewBox="0.0 0.0 142.3722 479.11893" svg:width="1.423722mm" svg:x="56.720577mm" svg:y="6.6282277mm"/>
          <draw:path svg:d="M 0.0 0.0 C 9.048624 6.8262343 18.09765 13.652469 27.119629 20.478703 C 18.09765 13.652469 9.048624 6.8262343 0.0 0.0 z" svg:height="0.20478703mm" draw:style-name="style-24" svg:viewBox="0.0 0.0 27.119629 20.478703" svg:width="0.27119628mm" svg:x="56.720577mm" svg:y="11.214629mm"/>
          <draw:path svg:d="M 650.8485 108.212364 C 565.65265 31.536097 447.88647 22.566753 339.0107 39.896927 C 280.03497 49.289623 223.51994 64.63545 169.49223 87.733604 C 124.85712 106.81008 25.426418 197.53568 0.0 149.1963 C 115.94051 67.44006 226.03351 21.085043 367.37378 0.7121658 C 416.11032 -6.32572 727.7099 39.473625 650.8485 108.212364 z" svg:height="1.63208mm" draw:style-name="style-25" svg:viewBox="0.0 0.0 662.9798 163.208" svg:width="6.629798mm" svg:x="50.61876mm" svg:y="5.829586mm"/>
          <draw:path svg:d="M 20.346382 0.0 C 13.573137 9.101663 6.773246 18.203325 0.0 27.304987 C 2.883787 14.366905 11.482664 10.451054 20.346382 0.0 z" svg:height="0.2730499mm" draw:style-name="style-26" svg:viewBox="0.0 0.0 20.346382 27.304987" svg:width="0.20346382mm" svg:x="57.12698mm" svg:y="6.63866mm"/>
          <draw:path svg:d="M 562.71594 11.243711 C 431.56198 113.98145 335.88873 229.76309 241.8029 366.6585 C 197.72331 430.7935 165.78809 504.42706 133.90575 575.07074 C 111.17821 625.42096 60.457386 819.88965 0.0 783.00684 C 72.33691 622.6164 140.57321 453.9181 240.66481 308.31784 C 277.0454 255.37473 519.8007 -63.315887 562.71594 11.243711 z" svg:height="7.8762827mm" draw:style-name="style-27" svg:viewBox="0.0 0.0 562.71594 787.6283" svg:width="5.6271596mm" svg:x="45.194798mm" svg:y="7.482427mm"/>
          <draw:path svg:d="M 1.3508542 2.1317031 C -5.581054 -8.716208 16.141214 25.150475 21.697237 29.463184 C 14.923991 20.335028 8.124504 11.233366 1.3508542 2.1317031 z" svg:height="0.29463202mm" draw:style-name="style-28" svg:viewBox="0.0 0.0 21.697418 29.463202" svg:width="0.21697418mm" svg:x="50.604984mm" svg:y="7.300233mm"/>
          <draw:path svg:d="M 448.5724 4.188415 C 371.71097 132.35262 281.72617 232.10045 184.1744 345.68604 C 141.47069 395.40118 93.210556 449.98483 72.20287 513.40533 C 60.905113 547.4837 41.272915 687.18365 24.842636 687.18365 C -68.15839 687.18365 127.792175 357.698 157.05476 325.20724 C 207.82848 268.8775 259.73947 216.14595 308.2378 157.5144 C 341.4956 117.244835 406.26556 -26.185719 448.5724 4.188415 z" svg:height="6.871837mm" draw:style-name="style-29" svg:viewBox="0.0 0.0 448.5726 687.1837" svg:width="4.485726mm" svg:x="41.047478mm" svg:y="15.407136mm"/>
          <draw:path svg:d="M 33.84039 13.652469 C 22.542631 9.101612 11.271518 4.5507555 0.0 0.0 C 11.298163 4.5508566 22.543036 9.101612 33.84039 13.652469 z" svg:height="0.13652469mm" draw:style-name="style-30" svg:viewBox="0.0 0.0 33.84039 13.652469" svg:width="0.3384039mm" svg:x="45.194798mm" svg:y="15.312495mm"/>
          <draw:path svg:d="M 0.67986804 203.81042 C 117.96962 203.81042 207.55757 182.74965 312.57053 128.6953 C 363.39713 102.52805 613.4545 -53.999447 631.2611 19.422464 C 510.5054 56.887474 405.04227 123.11263 292.2504 179.91876 C 247.43037 202.46098 -15.062872 289.40314 0.67986804 203.81042 z" svg:height="2.4074316mm" draw:style-name="style-31" svg:viewBox="0.0 0.0 631.2609 240.74315" svg:width="6.3126097mm" svg:x="41.322968mm" svg:y="20.035818mm"/>
          <draw:path svg:d="M 0.0 20.478804 C 16.959963 37.9414 19.632198 39.026 20.346382 0.0 C 24.870897 6.8263354 29.395006 13.652469 33.91952 20.478804 C 22.595518 20.478804 11.297759 20.478804 0.0 20.478804 z" svg:height="0.3206275mm" draw:style-name="style-32" svg:viewBox="0.0 0.0 33.91952 32.06275" svg:width="0.3391952mm" svg:x="41.126305mm" svg:y="22.073921mm"/>
          <draw:path svg:d="M 0.0 328.69913 C 123.66614 285.59857 243.52235 245.67288 356.1027 177.67497 C 404.44196 148.46507 458.09943 118.46125 501.75592 82.84832 C 518.98035 68.772545 605.9489 -38.2779 616.9819 14.532886 C 628.5178 69.592705 383.5134 207.30838 345.81058 226.25243 C 293.87296 252.34035 239.07777 275.46494 184.91765 296.44638 C 141.60512 313.24747 10.02765 397.59674 0.0 328.69913 z" svg:height="3.5537765mm" draw:style-name="style-33" svg:viewBox="0.0 0.0 617.37634 355.37766" svg:width="6.1737633mm" svg:x="47.499584mm" svg:y="16.601208mm"/>
          <draw:path svg:d="M 0.0 0.0 C 4.5245137 11.37709 9.075269 22.780626 13.599783 34.157715 C 9.075269 22.780626 4.5245137 11.403535 0.0 0.0 z" svg:height="0.34157717mm" draw:style-name="style-34" svg:viewBox="0.0 0.0 13.599783 34.157715" svg:width="0.13599783mm" svg:x="47.499584mm" svg:y="19.888199mm"/>
          <draw:path svg:d="M 20.346382 20.505247 C 13.573137 13.679013 6.773246 6.8263354 0.0 0.0 C 6.7994876 6.852779 13.573137 13.679013 20.346382 20.505247 z" svg:height="0.20505248mm" draw:style-name="style-35" svg:viewBox="0.0 0.0 20.346382 20.505247" svg:width="0.20346382mm" svg:x="53.46594mm" svg:y="16.541483mm"/>
          <draw:path svg:d="M 3120.6987 657.456 C 3099.6377 536.99115 3094.505 387.7662 3005.473 295.47955 C 2912.075 198.64197 2745.9958 232.37639 2649.5288 134.95683 C 2450.562 -65.88846 2132.348 -11.569465 1896.4187 98.15332 C 1612.3884 230.25967 1279.1722 174.69722 973.0759 167.84464 C 682.4576 161.33583 341.30396 98.89415 56.188934 172.50137 C -119.41505 217.85088 167.1023 285.10794 228.64438 302.3059 C 358.10504 338.5008 492.11655 363.00128 624.0376 389.11563 C 953.4437 454.28244 1283.3792 516.30084 1612.0712 585.0131 C 1751.0303 614.06433 1895.4663 645.2059 2029.1868 691.56085 C 2148.2227 732.83575 2248.7114 818.3227 2381.6912 807.66 C 2507.9236 797.5528 2607.6716 706.74786 2723.4531 667.85425 C 2861.566 621.5255 2980.126 610.0425 3120.6987 657.456 z" svg:height="8.085724mm" draw:style-name="style-36" svg:viewBox="0.0 0.0 3120.6987 808.5724" svg:width="31.206987mm" svg:x="14.326213mm" svg:y="18.367975mm"/>
          <draw:path svg:d="M 108.479324 363.3063 C 115.51741 253.05443 78.52839 88.827545 0.0 8.156196 C 68.76518 -65.29236 195.95056 381.98572 108.479324 363.3063 z" svg:height="3.6387618mm" draw:style-name="style-37" svg:viewBox="0.0 0.0 138.1411 363.87616" svg:width="1.381411mm" svg:x="44.24521mm" svg:y="21.309473mm"/>
          <draw:path svg:d="M 358.2202 191.24094 C 300.72614 141.57867 235.58598 126.68255 162.8518 105.754 C 125.91608 95.11774 -47.30654 51.302784 12.40961 0.0 C 107.65977 97.816414 277.86618 70.45859 378.5666 163.9358 C 371.79333 173.03752 365.02008 182.13922 358.2202 191.24094 z" svg:height="1.9124094mm" draw:style-name="style-38" svg:viewBox="0.0 0.0 378.56653 191.24094" svg:width="3.7856653mm" svg:x="40.73074mm" svg:y="19.546621mm"/>
          <draw:path svg:d="M 23.15952 0.0 C 16.359627 9.101713 9.586381 18.203426 2.78649 27.304937 C -6.818059 10.900901 10.485874 12.77942 23.15952 0.0 z" svg:height="0.27304938mm" draw:style-name="style-39" svg:viewBox="0.0 0.0 23.159435 27.304937" svg:width="0.23159435mm" svg:x="44.284813mm" svg:y="21.18598mm"/>
          <draw:path svg:d="M 867.8596 153.8488 C 742.4207 56.535023 619.1248 20.789871 458.28476 38.80799 C 376.13174 48.015476 302.23364 71.08719 223.75813 95.79922 C 171.10611 112.36212 16.906872 214.17377 0.0 153.8488 C 146.39388 87.888084 299.64053 21.530703 461.06274 3.5919156 C 544.22144 -5.6420164 634.86755 3.8036678 715.9624 21.92756 C 758.9043 31.558352 922.68146 107.33497 867.8596 153.8488 z" svg:height="1.7276154mm" draw:style-name="style-40" svg:viewBox="0.0 0.0 878.9629 172.76154" svg:width="8.789629mm" svg:x="31.973572mm" svg:y="18.213186mm"/>
          <draw:path svg:d="M 0.0 20.505247 C 6.773246 13.678912 13.520249 6.8263354 20.293495 0.0 C 13.520249 6.852779 6.773246 13.678912 0.0 20.505247 z" svg:height="0.20505248mm" draw:style-name="style-41" svg:viewBox="0.0 0.0 20.293495 20.505247" svg:width="0.20293495mm" svg:x="40.65217mm" svg:y="19.546621mm"/>
          <draw:path svg:d="M 1796.6267 37.640022 C 1680.1306 93.22892 1491.9325 58.118824 1364.4827 58.118824 C 1206.3942 58.118824 1049.4434 47.958755 891.4871 44.387024 C 718.3439 40.497566 545.571 37.61378 372.3746 37.61378 C 305.69968 37.61378 20.79623 81.69337 0.0 44.466557 C 99.747925 -17.710482 282.31046 3.482507 397.69525 3.482507 C 563.4831 3.482507 729.19165 4.7524147 894.9002 10.308842 C 1051.7717 15.573984 1207.5055 23.961311 1364.4827 23.961311 C 1492.2501 23.961311 1664.9965 60.817707 1783.08 3.482507 C 1787.6042 14.885839 1792.1285 26.26293 1796.6267 37.640022 z" svg:height="0.6905658mm" draw:style-name="style-42" svg:viewBox="0.0 0.0 1796.6267 69.05659" svg:width="17.966267mm" svg:x="14.142508mm" svg:y="19.71685mm"/>
          <draw:path svg:d="M 20.346382 34.157715 C 15.822071 27.543133 2.4340405 14.922579 0.0 0.0 C 6.773246 11.37709 13.969996 22.568872 20.346382 34.157715 z" svg:height="0.34157717mm" draw:style-name="style-43" svg:viewBox="0.0 0.0 20.346382 34.157715" svg:width="0.20346382mm" svg:x="31.973307mm" svg:y="19.751675mm"/>
          <draw:path svg:d="M 34.337574 20.425917 C 26.452982 15.87516 32.670708 29.765623 27.564228 13.599581 C 162.97797 112.71255 394.11795 126.2328 553.45013 161.13135 C 718.1532 197.19403 882.35364 235.9025 1047.9564 267.54684 C 1259.623 308.00162 1470.5753 350.22913 1681.5011 394.33517 C 1841.7064 427.8314 2017.3896 454.713 2163.2808 532.68567 C 2143.8867 573.114 1994.8999 505.69827 1945.7404 491.93982 C 1861.841 468.44482 1777.042 449.8976 1691.7404 432.0646 C 1464.8071 384.62485 1237.7417 338.90472 1010.17365 294.66647 C 891.26984 271.54187 -23.712112 134.51414 0.4708409 0.0 C 11.345298 6.5088077 24.971323 11.932815 34.337574 20.425917 z" svg:height="5.454356mm" draw:style-name="style-44" svg:viewBox="0.0 0.0 2163.2808 545.4356" svg:width="21.632807mm" svg:x="14.0698mm" svg:y="20.23057mm"/>
          <draw:path svg:d="M 0.0 0.0 C 2.1960464 3.1750724 5.2652426 20.267052 27.066843 27.304937 C 12.938183 22.304234 11.086007 11.271113 0.0 0.0 z" svg:height="0.27304938mm" draw:style-name="style-45" svg:viewBox="0.0 0.0 27.066843 27.304937" svg:width="0.27066842mm" svg:x="14.142508mm" svg:y="20.16178mm"/>
          <draw:path svg:d="M 20.373028 115.798805 C 193.30457 220.36223 336.62955 182.05042 508.50293 95.32 C 590.7088 53.85976 672.2534 21.342567 762.74084 3.1126974 C 810.5513 -6.5180936 1017.1112 3.8270836 996.63245 68.01506 C 819.547 -0.80300325 656.6694 57.193695 494.95602 136.30405 C 313.47852 225.07184 182.16547 243.19574 0.0 143.13039 C 6.7998915 134.02847 13.599783 124.92696 20.373028 115.798805 z" svg:height="2.1083703mm" draw:style-name="style-46" svg:viewBox="0.0 0.0 998.0554 210.83702" svg:width="9.980555mm" svg:x="35.49888mm" svg:y="24.398909mm"/>
          <draw:path svg:d="M 20.373028 0.0 C 13.599783 9.101713 6.7998915 18.22987 0.0 27.33138 C 6.7998915 18.229668 13.599783 9.128157 20.373028 0.0 z" svg:height="0.27331382mm" draw:style-name="style-47" svg:viewBox="0.0 0.0 20.373028 27.33138" svg:width="0.20373029mm" svg:x="35.49888mm" svg:y="25.556898mm"/>
          <draw:path svg:d="M 13.520249 27.33138 C 20.32014 31.882137 27.093388 36.433094 33.89328 40.98385 C 23.86563 8.995736 39.158623 17.409506 0.0 13.678912 C 6.773246 9.128157 13.573137 4.5771995 20.346382 0.0 C 18.04436 9.101511 15.795628 18.229668 13.520249 27.33138 z" svg:height="0.4098385mm" draw:style-name="style-48" svg:viewBox="0.0 0.0 33.89328 40.98385" svg:width="0.33893278mm" svg:x="45.33mm" svg:y="24.805746mm"/>
          <draw:path svg:d="M 107.16884 261.08566 C -124.50023 493.3898 71.873436 823.2194 205.46144 1047.6655 C 273.32712 1161.7273 421.30865 1126.3262 507.1658 1066.9802 C 553.3092 1035.0979 611.094 951.7012 663.0849 937.2286 C 716.76904 922.30597 778.8135 962.417 831.86255 980.2233 C 931.92786 1013.8253 1153.4635 1094.2852 1252.9734 1026.0228 C 1368.993 946.46246 1204.5017 828.9612 1137.7208 780.1191 C 1098.8536 751.7029 965.58295 703.36346 949.41675 665.2898 C 925.1809 608.21924 914.0418 538.7397 914.0418 476.5889 C 914.0418 338.29126 960.7145 207.03133 866.3109 88.3128 C 767.25085 -36.279476 595.37744 2.3761065 456.97427 18.7539 C 290.86887 38.412342 207.86925 134.19138 107.16884 261.08566 z" svg:height="11.224891mm" draw:style-name="style-49" svg:viewBox="0.0 0.0 1293.3036 1122.489" svg:width="12.933036mm" svg:x="41.749798mm" svg:y="20.00943mm"/>
          <draw:path svg:d="M 130.69615 27.30514 C 41.081955 138.48314 22.058165 249.52872 49.363102 389.2816 C 63.994396 464.18515 89.474106 531.6273 123.9225 601.0276 C 147.39087 648.2822 264.01932 784.03986 212.08168 812.72064 C 63.703312 580.2843 -122.96003 242.67595 110.32312 0.0 C 117.12302 9.101713 123.896255 18.22987 130.69615 27.30514 z" svg:height="8.127207mm" draw:style-name="style-50" svg:viewBox="0.0 0.0 225.27014 812.72064" svg:width="2.2527015mm" svg:x="41.58226mm" svg:y="22.48376mm"/>
          <draw:path svg:d="M 0.0 0.60497755 C 16.192486 1.5044705 27.146275 -4.1575303 33.866634 7.4577565 C 21.510717 10.288656 0.6350549 0.7107528 0.0 0.60497755 z" svg:height="0.07980832mm" draw:style-name="style-51" svg:viewBox="0.0 0.0 33.866634 7.9808316" svg:width="0.33866632mm" svg:x="43.70308mm" svg:y="30.468393mm"/>
          <draw:path svg:d="M 2.0416226 20.53169 C -7.483393 23.177485 18.44566 11.033119 35.908257 13.705357 C 24.610497 13.705357 13.3127365 13.705357 2.0416226 13.705357 C 11.064004 9.128157 20.112627 4.5771995 29.108364 0.0 C 20.112627 6.852779 11.064004 13.678912 2.0416226 20.53169 z" svg:height="0.20911348mm" draw:style-name="style-52" svg:viewBox="0.0 0.0 35.908367 20.911348" svg:width="0.35908365mm" svg:x="43.682663mm" svg:y="30.405914mm"/>
          <draw:path svg:d="M 27.066742 127.77764 C 89.29687 208.50208 189.2298 208.84605 271.1979 161.9618 C 320.33087 133.8365 362.5057 90.84171 405.10364 53.35026 C 417.9093 42.0525 525.7536 -46.31823 494.92978 32.183514 C 490.40527 43.745712 401.98166 107.378174 386.45047 120.97775 C 348.218 154.50041 303.21265 178.12784 259.6357 204.4273 C 167.29597 260.1222 71.9667 221.12244 0.0 155.10902 C 8.995736 146.0075 18.04436 136.90579 27.066742 127.77764 z" svg:height="2.3106399mm" draw:style-name="style-53" svg:viewBox="0.0 0.0 500.44534 231.064" svg:width="5.0044537mm" svg:x="43.703346mm" svg:y="29.128138mm"/>
          <draw:path svg:d="M 13.546492 244.26802 C 159.14685 304.67233 412.74973 422.2796 569.51544 343.27502 C 653.70605 300.8624 519.6416 193.99715 488.18237 162.29993 C 453.54828 127.42782 401.45197 104.80605 359.38333 80.332016 C 335.99408 66.73244 312.49908 53.34461 289.0307 39.877247 C 267.7053 27.627108 262.96924 -8.673768 285.53812 1.9096055 C 350.6258 32.49539 783.6957 273.13394 583.08856 374.01965 C 416.85074 457.60144 157.74432 334.4644 0.0 278.3993 C 4.497868 267.02222 9.021978 255.64511 13.546492 244.26802 z" svg:height="4.0226254mm" draw:style-name="style-54" svg:viewBox="0.0 0.0 635.70514 402.2625" svg:width="6.357052mm" svg:x="48.584377mm" svg:y="26.665983mm"/>
          <draw:path svg:d="M 6.7998915 0.08881886 C 6.905667 -1.6574811 7.249638 22.76367 0.0 34.220093 C 12.329673 26.864677 4.4449806 16.704607 6.7998915 0.08881886 z" svg:height="0.3422019mm" draw:style-name="style-55" svg:viewBox="0.0 0.0 7.1509957 34.22019" svg:width="0.07150996mm" svg:x="48.58411mm" svg:y="29.107775mm"/>
          <draw:path svg:d="M 99.1158 635.1588 C 50.538338 530.5954 54.030937 424.97385 64.190605 312.2613 C 69.640854 251.67168 73.68897 199.76048 61.86234 140.01749 C 52.12577 90.857864 -37.25063 34.713238 17.782747 0.0 C 105.75662 103.66373 107.344055 200.18379 96.73424 329.35327 C 91.91864 388.22302 82.790886 439.73734 92.395035 498.58084 C 98.956726 538.74457 145.52365 621.4535 99.1158 635.1588 z" svg:height="6.3515882mm" draw:style-name="style-56" svg:viewBox="0.0 0.0 119.467186 635.1588" svg:width="1.1946719mm" svg:x="50.169468mm" svg:y="20.50309mm"/>
          <draw:path svg:d="M 0.009285608 27.337234 C -0.41421887 28.05162 13.820619 -0.4705381 13.609069 0.0058539705 C 9.057909 9.107365 4.533396 18.235521 0.009285608 27.337234 z" svg:height="0.27350482mm" draw:style-name="style-57" svg:viewBox="0.0 0.0 13.611383 27.350483" svg:width="0.13611384mm" svg:x="51.228264mm" svg:y="26.649834mm"/>
          <draw:path svg:d="M 461.08942 88.79404 C 413.25278 33.73421 312.23465 24.553167 244.13116 27.33138 C 188.62138 29.606758 2.4873319 95.14418 0.0 27.33138 C 90.51409 15.927846 183.25027 0.0 274.61096 0.0 C 313.84872 -2.0186105E-4 531.68024 21.642735 461.08942 88.79404 z" svg:height="0.88794035mm" draw:style-name="style-58" svg:viewBox="0.0 0.0 475.06323 88.79404" svg:width="4.7506323mm" svg:x="45.465206mm" svg:y="19.8882mm"/>
          <draw:path svg:d="M 27.093388 0.0 C 19.737974 6.7203584 6.0590615 14.155305 0.0 27.304937 C 9.022382 18.203426 18.044764 9.101713 27.093388 0.0 z" svg:height="0.27304938mm" draw:style-name="style-59" svg:viewBox="0.0 0.0 27.093388 27.304937" svg:width="0.27093387mm" svg:x="50.076363mm" svg:y="20.50309mm"/>
          <draw:path svg:d="M 273.75104 20.31449 C 154.00061 25.659164 86.84951 174.40775 9.35303 245.68651 C -57.850956 188.69548 258.61713 -74.22108 273.75104 20.31449 z" svg:height="2.4568639mm" draw:style-name="style-60" svg:viewBox="0.0 0.0 273.7511 245.6864" svg:width="2.737511mm" svg:x="42.79569mm" svg:y="20.299944mm"/>
          <draw:path svg:d="M 0.09406725 0.28280735 C -0.30279157 -3.0509279 0.30561763 23.98957 6.8939586 34.440525 C 4.618177 23.036787 2.369445 11.659898 0.09406725 0.28280735 z" svg:height="0.34440437mm" draw:style-name="style-61" svg:viewBox="0.0 0.0 6.8939524 34.440437" svg:width="0.06893952mm" svg:x="45.464264mm" svg:y="20.15895mm"/>
          <draw:path svg:d="M 20.373028 27.304937 C 13.573137 18.203224 6.7998915 9.101511 0.0 0.0 C 6.7998915 9.101511 13.573137 18.229668 20.373028 27.304937 z" svg:height="0.27304938mm" draw:style-name="style-62" svg:viewBox="0.0 0.0 20.373028 27.304937" svg:width="0.20373029mm" svg:x="42.68549mm" svg:y="22.483763mm"/>
          <draw:path svg:d="M 0.0 348.3504 C 0.0 234.8177 41.724678 0.0 196.61186 0.0 S 393.22372 234.8177 393.22372 348.3504 S 351.47238 696.64795 196.61186 696.64795 S 0.0 461.8567 0.0 348.3504 z" svg:height="6.9664793mm" draw:style-name="style-63" svg:viewBox="0.0 0.0 393.22372 696.64795" svg:width="3.9322371mm" svg:x="47.63558mm" svg:y="19.00052mm"/>
          <draw:path svg:d="M 0.0 362.00287 C 0.0 240.58568 46.990025 0.0 210.185 0.0 S 420.34335 240.61212 420.34335 362.00287 S 373.35333 723.9529 210.185 723.9529 C 46.990025 723.9529 0.0 483.39383 0.0 362.00287" svg:height="7.2395287mm" draw:style-name="style-64" svg:viewBox="0.0 0.0 420.34335 723.9529" svg:width="4.2034335mm" svg:x="47.499584mm" svg:y="18.863997mm"/>
          <draw:path svg:d="M 0.0 351.73703 C 0.0 238.17787 41.010494 0.0 196.66475 0.0 C 352.2661 0.0 393.24997 238.2572 393.24997 351.73703 C 393.24997 465.2433 352.2661 703.44763 196.66475 703.44763 C 41.010494 703.44763 0.0 465.26974 0.0 351.73703 z" svg:height="7.0344763mm" draw:style-name="style-65" svg:viewBox="0.0 0.0 393.24997 703.44763" svg:width="3.9324996mm" svg:x="44.651875mm" svg:y="21.117718mm"/>
          <draw:path svg:d="M 0.0 365.3895 C 0.0 243.97229 46.196304 0.0 210.185 0.0 C 374.14743 0.0 420.3171 244.02518 420.3171 365.3895 S 374.14743 730.779 210.185 730.779 C 46.22255 730.779 0.0 486.8067 0.0 365.3895" svg:height="7.30779mm" draw:style-name="style-66" svg:viewBox="0.0 0.0 420.3171 730.779" svg:width="4.2031713mm" svg:x="44.51641mm" svg:y="20.981194mm"/>
          <draw:path svg:d="M 0.0 180.29039 C 0.0 -60.10998 264.42465 -60.083538 264.42465 180.29039 C 264.42465 420.69073 0.0 420.7172 0.0 180.29039 z" svg:height="3.6060054mm" draw:style-name="style-67" svg:viewBox="0.0 0.0 264.42465 360.60056" svg:width="2.6442466mm" svg:x="44.042007mm" svg:y="22.695396mm"/>
          <draw:path svg:d="M 0.0 193.54599 C 0.0 -64.502075 291.57092 -64.52852 291.57092 193.54599 C 291.54428 451.6734 0.0 451.6734 0.0 193.54599" svg:height="3.8714151mm" draw:style-name="style-68" svg:viewBox="0.0 0.0 291.57092 387.1415" svg:width="2.9157093mm" svg:x="43.906013mm" svg:y="22.56284mm"/>
          <draw:path svg:d="M 0.0 179.814 C 0.0 -59.95132 257.6514 -59.924877 257.6514 179.814 S 0.0 419.55307 0.0 179.814 z" svg:height="3.5961828mm" draw:style-name="style-69" svg:viewBox="0.0 0.0 257.6514 359.6183" svg:width="2.576514mm" svg:x="47.906513mm" svg:y="20.65149mm"/>
          <draw:path svg:d="M 0.0 193.0797 C 0.0 -64.359764 284.7444 -64.359764 284.7444 193.0797 C 284.7444 450.49292 0.0 450.51935 0.0 193.0797" svg:height="3.8614943mm" draw:style-name="style-70" svg:viewBox="0.0 0.0 284.7444 386.1494" svg:width="2.847444mm" svg:x="47.77105mm" svg:y="20.518833mm"/>
          <draw:path svg:d="M 1494.8466 0.0 C 1501.8579 104.58987 1460.6093 273.28818 1359.2476 324.4321 C 1239.6295 384.80994 1151.7084 392.21826 1074.265 509.19067 C 994.1756 630.1846 1017.11487 777.0548 994.546 913.50037 C 969.3047 1066.1913 886.7548 1154.6154 786.37195 1265.6345 C 611.8792 1458.5951 359.30804 1786.0964 71.09748 1550.4055 C -141.20422 1376.786 183.46606 998.7493 247.33652 812.77374 C 286.36252 699.1088 357.80014 597.21765 434.42337 504.66635 C 527.39795 392.35068 633.33704 357.29346 770.6558 317.7382 C 896.5447 281.4902 1027.2487 174.04298 1140.5963 107.44741 C 1250.874 42.624374 1371.4448 21.907375 1494.8466 0.0 z" svg:height="16.324873mm" draw:style-name="style-71" svg:viewBox="0.0 0.0 1495.606 1632.4874" svg:width="14.956059mm" svg:x="22.245602mm" svg:y="22.893337mm"/>
          <draw:path svg:d="M 126.47766 0.6134557 C 126.47766 35.00937 66.44378 370.44794 1.0916646 304.56674 C -10.047432 293.37497 67.44904 176.64073 79.01164 147.45708 C 96.57961 103.16594 71.656235 -9.281975 126.47766 0.6134557 z" svg:height="3.1311567mm" draw:style-name="style-72" svg:viewBox="0.0 0.0 126.477806 313.11566" svg:width="1.2647781mm" svg:x="36.064754mm" svg:y="22.887201mm"/>
          <draw:path svg:d="M 291.51785 7.053227 C 264.13336 52.21762 196.90274 66.16117 149.14565 82.16835 C 107.52674 96.1119 26.77586 160.77608 0.0 129.97853 C 36.723976 85.66095 259.05334 -29.485844 291.51785 7.053227 z" svg:height="1.3819768mm" draw:style-name="style-73" svg:viewBox="0.0 0.0 291.51785 138.19768" svg:width="2.9151783mm" svg:x="33.262093mm" svg:y="25.964731mm"/>
          <draw:path svg:d="M 20.346382 20.478804 C 13.573137 13.652469 6.773246 6.8263354 0.0 0.0 C 6.773246 6.8263354 13.573137 13.652469 20.346382 20.478804 z" svg:height="0.20478804mm" draw:style-name="style-74" svg:viewBox="0.0 0.0 20.346382 20.478804" svg:width="0.20346382mm" svg:x="35.97381mm" svg:y="25.830475mm"/>
          <draw:path svg:d="M 222.72643 20.452562 C 62.89163 217.5937 152.18849 486.86 19.341316 703.4478 C -33.575348 675.74603 37.518097 605.34033 50.00643 561.2872 C 68.20986 497.09918 87.12747 436.29803 87.12747 368.80276 C 87.12747 227.3565 107.44741 115.622986 195.63304 0.0 C 204.68185 6.800093 213.6778 13.626429 222.72643 20.452562 z" svg:height="7.034478mm" draw:style-name="style-75" svg:viewBox="0.0 0.0 222.72643 703.4478" svg:width="2.2272642mm" svg:x="31.305496mm" svg:y="27.264778mm"/>
          <draw:path svg:d="M 0.0 0.0 C 9.022382 6.8263354 18.044561 13.652469 27.066942 20.478804 C 18.044764 13.652671 9.048825 6.8263354 0.0 0.0 z" svg:height="0.20478804mm" draw:style-name="style-76" svg:viewBox="0.0 0.0 27.066942 20.478804" svg:width="0.27066943mm" svg:x="33.261826mm" svg:y="27.264517mm"/>
          <draw:path svg:d="M 359.44672 8.586362 C 313.5944 -41.075897 193.1031 139.31683 159.42178 175.90898 C 124.2586 214.11482 -49.387325 349.5551 13.662764 391.06824 C 128.91513 263.59177 244.19414 136.08907 359.44672 8.586362 z" svg:height="3.9106808mm" draw:style-name="style-77" svg:viewBox="0.0 0.0 359.44672 391.06805" svg:width="3.5944672mm" svg:x="27.904442mm" svg:y="34.213394mm"/>
          <draw:path svg:d="M 27.119831 20.478804 C 18.071005 13.652671 9.022382 6.7998915 0.0 0.0 C 9.048624 6.826537 18.071005 13.652671 27.119831 20.478804 z" svg:height="0.20478804mm" draw:style-name="style-78" svg:viewBox="0.0 0.0 27.119831 20.478804" svg:width="0.2711983mm" svg:x="31.22771mm" svg:y="34.09447mm"/>
          <draw:path svg:d="M 534.42957 27.278696 C 461.27228 93.00102 367.18646 143.37787 266.6183 143.37787 C 220.52795 143.37787 -61.91482 83.23821 12.380138 20.425917 C 141.5496 148.11394 387.87683 140.41455 507.2833 0.0 C 516.3319 9.075269 525.38074 18.203426 534.42957 27.278696 z" svg:height="1.4337786mm" draw:style-name="style-79" svg:viewBox="0.0 0.0 534.4297 143.37787" svg:width="5.3442965mm" svg:x="22.696774mm" svg:y="37.851288mm"/>
          <draw:path svg:d="M 27.119831 27.304937 C 18.071005 18.203426 9.022382 9.101511 0.0 0.0 C 9.02218 9.101511 18.071005 18.229668 27.119831 27.304937 z" svg:height="0.27304938mm" draw:style-name="style-80" svg:viewBox="0.0 0.0 27.119831 27.304937" svg:width="0.2711983mm" svg:x="27.76987mm" svg:y="37.85103mm"/>
          <draw:path svg:d="M 58.59804 730.8054 C -59.167896 662.49 29.996553 461.19498 72.17118 375.6289 C 135.19482 247.75578 208.40518 135.4401 255.18346 0.0 C 333.60587 14.843045 143.95256 317.36777 113.36678 371.3426 C 80.10856 430.02722 51.083767 496.33173 40.0242 563.08594 C 31.769297 612.9073 84.738846 710.37994 58.59804 730.8054 z" svg:height="7.3080544mm" draw:style-name="style-81" svg:viewBox="0.0 0.0 274.0359 730.8054" svg:width="2.7403588mm" svg:x="22.031132mm" svg:y="30.952545mm"/>
          <draw:path svg:d="M 0.0 20.505045 C 6.773246 13.6522665 13.573137 6.8261333 20.346382 0.0 C 13.573137 6.8261333 6.79969 13.652671 0.0 20.505045 z" svg:height="0.20505045mm" draw:style-name="style-82" svg:viewBox="0.0 0.0 20.346382 20.505045" svg:width="0.20346382mm" svg:x="22.617111mm" svg:y="38.05555mm"/>
          <draw:path svg:d="M 0.0 368.77612 C 36.089123 228.57333 143.98628 100.83263 244.13097 0.0 C 280.06143 27.834217 155.54848 150.81241 128.90483 191.24074 C 90.090385 250.11049 51.09083 313.68985 33.945965 382.50812 C 22.621761 377.90427 11.297558 373.35333 0.0 368.77612 z" svg:height="3.8250813mm" draw:style-name="style-83" svg:viewBox="0.0 0.0 250.58875 382.50812" svg:width="2.5058875mm" svg:x="24.582966mm" svg:y="27.264784mm"/>
          <draw:path svg:d="M 0.0 0.0 C 11.297759 4.5771995 22.621964 9.128157 33.91952 13.705357 C 22.621761 9.128157 11.297558 4.5771995 0.0 0.0 z" svg:height="0.13705356mm" draw:style-name="style-84" svg:viewBox="0.0 0.0 33.91952 13.705357" svg:width="0.3391952mm" svg:x="24.582966mm" svg:y="30.952545mm"/>
          <draw:path svg:d="M 0.0 163.9358 C 82.126564 56.276844 241.06186 72.44289 345.73105 0.0 C 382.0055 55.72132 217.22289 89.21754 176.29192 102.44671 C 131.92125 116.81356 19.44689 188.25117 0.0 163.9358 z" svg:height="1.6893986mm" draw:style-name="style-85" svg:viewBox="0.0 0.0 350.9087 168.93987" svg:width="3.5090868mm" svg:x="27.024275mm" svg:y="25.625158mm"/>
          <draw:path svg:d="M 0.0 0.0 C 6.773246 6.8263354 13.573137 13.652469 20.346382 20.478804 C 13.546694 13.652671 6.773246 6.8263354 0.0 0.0 z" svg:height="0.20478804mm" draw:style-name="style-86" svg:viewBox="0.0 0.0 20.346382 20.478804" svg:width="0.20346382mm" svg:x="27.024275mm" svg:y="27.264517mm"/>
          <draw:path svg:d="M 0.0 287.25455 C 107.9236 225.81833 215.34436 150.86186 327.84515 98.58026 C 363.48453 82.01736 671.2479 -45.855766 671.2479 17.485407 C 671.2479 44.499462 564.0125 41.006863 531.89197 51.77534 C 467.38644 73.39183 404.91855 102.01977 341.4183 126.62602 C 280.72293 150.09459 27.51669 346.3096 0.0 287.25455 z" svg:height="2.982842mm" draw:style-name="style-87" svg:viewBox="0.0 0.0 671.2479 298.2842" svg:width="6.7124796mm" svg:x="30.481586mm" svg:y="22.752878mm"/>
          <draw:path svg:d="M 13.573137 27.33138 C 16.430683 34.766125 7.381857 7.1965485 0.0 0.0 C 4.524312 9.1279545 9.048624 18.229668 13.573137 27.33138 z" svg:height="0.28592148mm" draw:style-name="style-88" svg:viewBox="0.0 0.0 14.113752 28.592148" svg:width="0.14113753mm" svg:x="30.481586mm" svg:y="25.62516mm"/>
          <draw:path svg:d="M 20.293495 0.0 C 28.919018 5.503338 38.470276 -5.0535913 33.866634 13.652469 C 22.568872 13.652469 11.271113 13.652469 0.0 13.652469 C 6.773246 20.478804 13.546492 27.33138 20.32014 34.157715 C 20.293495 22.780626 20.293495 11.37709 20.293495 0.0 z" svg:height="0.34157717mm" draw:style-name="style-89" svg:viewBox="0.0 0.0 35.064693 34.157715" svg:width="0.35064694mm" svg:x="36.99113mm" svg:y="22.756811mm"/>
          <draw:path svg:d="M 1114.2147 211.66646 C 992.4799 312.10223 1147.9489 474.02728 1186.2871 570.67957 C 1242.0876 711.43787 1241.6116 871.4049 1232.8536 1021.02673 C 1214.6503 1332.018 1189.9913 1645.2053 1157.6063 1954.9001 C 1142.3928 2100.5796 1090.6401 2237.343 1029.6272 2369.1318 C 1000.31134 2432.4998 961.31177 2492.9304 927.7891 2554.3137 C 874.4227 2652.0242 811.9015 2629.217 701.4912 2638.5042 C 601.05524 2646.9177 540.8627 2475.9705 490.43292 2397.2307 C 455.45486 2342.647 400.0779 2320.8718 354.83398 2274.3054 C 307.52643 2225.569 278.10477 2160.4287 242.30675 2101.6382 C 139.25163 1932.2784 19.236551 1761.1987 2.3032346 1557.2052 C -13.862808 1362.5248 56.86022 1154.0596 158.24857 990.3089 C 377.6677 635.9261 707.54987 389.67844 876.9363 0.0 C 945.67523 32.411415 987.5319 21.960464 1009.14844 109.24639 C 1025.4471 174.88919 1053.1227 226.35063 1114.2147 211.66646 z" svg:height="26.388039mm" draw:style-name="style-90" svg:viewBox="0.0 0.0 1237.2133 2638.8037" svg:width="12.372132mm" svg:x="30.255352mm" svg:y="21.664614mm"/>
          <draw:path svg:d="M 70.06355 20.505247 C 6.695731 88.608925 34.556595 157.48009 72.97398 230.98132 C 94.00831 271.22455 232.0413 503.3698 151.39659 505.43362 C 127.00209 333.95712 -90.32677 168.43387 42.917274 0.0 C 51.9663 6.8263354 61.014927 13.652671 70.06355 20.505247 z" svg:height="5.0543365mm" draw:style-name="style-91" svg:viewBox="0.0 0.0 176.44656 505.43362" svg:width="1.7644657mm" svg:x="40.832596mm" svg:y="23.644753mm"/>
          <draw:path svg:d="M 83.50669 0.0 C 114.03979 337.63483 51.8359 668.02 36.09316 1003.98785 C -30.105558 1001.7387 13.841613 816.4246 19.847786 762.00006 C 29.531466 674.23773 41.993557 586.52826 49.61341 498.58084 C 57.02171 413.0939 56.4133 327.71295 56.4133 242.01445 C 56.38706 188.01299 30.537136 3.3072915 83.50669 0.0 z" svg:height="10.039879mm" draw:style-name="style-92" svg:viewBox="0.0 0.0 91.82316 1003.98785" svg:width="0.9182316mm" svg:x="41.85069mm" svg:y="28.630297mm"/>
          <draw:path svg:d="M 33.89328 0.0 C 22.595518 2.2753778 11.297759 4.5507555 0.0 6.8263354 C 11.271518 4.577401 22.595518 2.2753778 33.89328 0.0 z" svg:height="0.06826335mm" draw:style-name="style-93" svg:viewBox="0.0 0.0 33.89328 6.8263354" svg:width="0.33893278mm" svg:x="42.346825mm" svg:y="28.630297mm"/>
          <draw:path svg:d="M 318.6639 6.8261333 C 303.79443 171.39699 297.23273 341.63004 241.53806 498.81885 C 219.60423 560.67834 58.89619 968.1898 0.0 921.99347 C 76.86142 781.18207 170.3122 639.736 216.932 484.92838 C 263.81625 329.27414 270.8277 161.1049 284.7448 0.0 C 296.04214 2.274974 307.36655 4.5507555 318.6639 6.8261333 z" svg:height="9.256346mm" draw:style-name="style-94" svg:viewBox="0.0 0.0 318.6639 925.6346" svg:width="3.186639mm" svg:x="39.024982mm" svg:y="38.60218mm"/>
          <draw:path svg:d="M 0.0 0.0 C 11.297759 2.2753778 22.595518 4.5507555 33.89328 6.8261333 C 22.622164 4.5511594 11.297759 2.2753778 0.0 0.0 z" svg:height="0.06826133mm" draw:style-name="style-95" svg:viewBox="0.0 0.0 33.89328 6.8261333" svg:width="0.33893278mm" svg:x="41.872425mm" svg:y="38.602177mm"/>
          <draw:path svg:d="M 251.10829 36.80492 C 248.62135 -25.187012 -8.7656145 -2.4061837 0.23052533 57.23084 C 83.86479 50.4043 167.47322 43.631054 251.10829 36.80492 z" svg:height="0.57230824mm" draw:style-name="style-96" svg:viewBox="0.0 0.0 251.10818 57.230827" svg:width="2.511082mm" svg:x="36.717102mm" svg:y="47.727642mm"/>
          <draw:path svg:d="M 27.146275 20.478804 C 30.850424 21.828043 28.627935 34.766125 20.346382 34.157715 C 18.097248 22.75418 15.821869 11.403535 13.573137 0.0 C 9.048624 2.2753778 4.5245137 4.5245137 0.0 6.7998915 C 9.049027 11.35105 18.09765 15.901806 27.146275 20.478804 z" svg:height="0.34178504mm" draw:style-name="style-97" svg:viewBox="0.0 0.0 28.878574 34.178505" svg:width="0.28878573mm" svg:x="39.024715mm" svg:y="47.754112mm"/>
          <draw:path svg:d="M 132.284 254.07928 C 117.52028 229.36705 -53.63852 -20.875662 17.031422 1.4021269 C 38.674156 8.22826 56.745564 103.24022 88.23064 124.32743 C 121.9915 146.97585 185.30643 230.79582 132.284 254.07928 z" svg:height="2.5407908mm" draw:style-name="style-98" svg:viewBox="0.0 0.0 152.66779 254.07907" svg:width="1.5266778mm" svg:x="35.261097mm" svg:y="45.691162mm"/>
          <draw:path svg:d="M 4.985564 34.104828 C 5.514844 29.47454 -13.164974 22.41021 18.5587 6.7998915 C 14.034188 4.5245137 9.510077 2.2753778 4.985564 0.0 C 4.985564 11.377293 4.985564 22.75418 4.985564 34.104828 z" svg:height="0.3410483mm" draw:style-name="style-99" svg:viewBox="0.0 0.0 18.558624 34.104828" svg:width="0.18558624mm" svg:x="36.669544mm" svg:y="47.9589mm"/>
          <draw:path svg:d="M 171.02597 204.86676 C 150.54716 152.26743 -56.80673 34.104828 15.080636 0.0 C 60.641888 77.89333 152.1346 117.369286 204.9455 191.26738 C 193.62108 195.81815 182.32373 200.34265 171.02597 204.86676 z" svg:height="2.0486677mm" draw:style-name="style-100" svg:viewBox="0.0 0.0 204.9455 204.86676" svg:width="2.049455mm" svg:x="33.381958mm" svg:y="43.792507mm"/>
          <draw:path svg:d="M 33.91952 0.0 C 22.621761 4.5245137 11.324001 9.075269 0.0 13.599783 C 11.297759 9.049027 22.595116 4.5245137 33.91952 0.0 z" svg:height="0.13599783mm" draw:style-name="style-101" svg:viewBox="0.0 0.0 33.91952 13.599783" svg:width="0.3391952mm" svg:x="35.092216mm" svg:y="45.705444mm"/>
          <draw:path svg:d="M 303.3279 853.75757 C 142.17014 574.2519 -31.925537 334.88306 5.0101914 0.0 C 64.48855 2.0638275 20.911594 141.34029 27.102875 191.74338 C 35.728195 261.91068 57.186024 329.93542 84.83493 394.8903 C 150.74257 549.6717 249.96132 689.84766 337.19455 833.2255 C 326.6907 839.57605 315.02255 850.4769 303.3279 853.75757 z" svg:height="8.537576mm" draw:style-name="style-102" svg:viewBox="0.0 0.0 337.19452 853.75757" svg:width="3.3719454mm" svg:x="30.160814mm" svg:y="35.460247mm"/>
          <draw:path svg:d="M 1.6796858 20.505045 C -6.7605286 27.754684 18.851198 4.736064 28.74663 0.0 C 19.72445 6.8261333 10.728511 13.6522665 1.6796858 20.505045 z" svg:height="0.2190573mm" draw:style-name="style-103" svg:viewBox="0.0 0.0 28.746534 21.905731" svg:width="0.28746533mm" svg:x="33.24503mm" svg:y="43.792774mm"/>
          <draw:path svg:d="M 0.0 1386.4431 C 120.35885 818.93835 643.6784 515.72595 867.8334 0.0 C 984.3294 63.896896 502.07324 600.2072 437.09177 676.0369 C 260.45587 882.0944 55.90663 1107.1754 33.866833 1393.2959 C 22.569075 1391.0205 11.297759 1388.7185 0.0 1386.4431 z" svg:height="13.932959mm" draw:style-name="style-104" svg:viewBox="0.0 0.0 885.9079 1393.2959" svg:width="8.859079mm" svg:x="30.210917mm" svg:y="21.595818mm"/>
          <draw:path svg:d="M 0.0 0.0 C 11.297759 2.2753778 22.568872 4.577401 33.866634 6.852779 C 22.569075 4.577401 11.297759 2.2753778 0.0 0.0 z" svg:height="0.06852779mm" draw:style-name="style-105" svg:viewBox="0.0 0.0 33.866634 6.852779" svg:width="0.33866632mm" svg:x="30.210917mm" svg:y="35.460247mm"/>
          <draw:path svg:d="M 13.573137 0.0 C 47.519302 13.017414 83.18492 16.801098 115.25257 34.157715 C 94.588455 71.17298 40.137245 47.91596 0.0 34.157715 C 4.5245137 22.75418 9.075269 11.37709 13.573137 0.0 z" svg:height="0.5411072mm" draw:style-name="style-106" svg:viewBox="0.0 0.0 115.25257 54.110718" svg:width="1.1525257mm" svg:x="38.95698mm" svg:y="21.527557mm"/>
          <draw:path svg:d="M 0.0 12.640943 C 9.366353 5.655945 4.5245137 -7.70544 20.373028 5.8146076 C 15.848515 17.191698 11.297759 28.568789 6.773246 39.972324 C 13.573137 37.696945 20.346382 35.42157 27.146275 33.14599 C 18.09765 26.293411 9.048624 19.467075 0.0 12.640943 z" svg:height="0.3997234mm" draw:style-name="style-107" svg:viewBox="0.0 0.0 27.146275 39.97234" svg:width="0.27146274mm" svg:x="38.88925mm" svg:y="21.46941mm"/>
          <draw:path svg:d="M 19.444468 0.0 C 45.400166 37.62367 50.083344 65.27278 63.52406 105.85977 C 67.36063 117.39552 120.09199 214.41823 73.71037 198.06708 C 43.09814 187.27216 38.38832 118.63919 29.630781 92.207306 C 16.983782 54.16013 -23.920938 23.89187 19.444468 0.0 z" svg:height="1.9991843mm" draw:style-name="style-108" svg:viewBox="0.0 0.0 92.69043 199.91843" svg:width="0.9269043mm" svg:x="39.915066mm" svg:y="21.86887mm"/>
          <draw:path svg:d="M 23.176476 0.0 C 10.5028305 12.77942 -6.8802323 10.927344 2.830092 27.304937 C 9.62958 18.203426 16.403229 9.128157 23.176476 0.0 z" svg:height="0.27304938mm" draw:style-name="style-109" svg:viewBox="0.0 0.0 23.176558 27.304937" svg:width="0.23176557mm" svg:x="39.877743mm" svg:y="21.86887mm"/>
          <draw:path svg:d="M 9.182659 3.096145 C 35.13836 -1.428167 65.062645 -5.132317 83.79535 23.548506 C 82.419464 22.860563 60.93539 17.357225 49.875828 9.869593 C 54.40034 16.695929 58.924454 23.548506 63.448967 30.37484 C 29.132587 50.24483 -20.741627 55.90683 9.182659 3.096145 z" svg:height="0.44613117mm" draw:style-name="style-110" svg:viewBox="0.0 0.0 83.79549 44.613117" svg:width="0.8379549mm" svg:x="40.763275mm" svg:y="23.54553mm"/>
          <draw:path svg:d="M 0.6193097 27.304937 C -3.667008 30.718004 15.515444 22.224901 20.912806 0.0 C 31.019987 17.039091 12.631658 13.546694 0.6193097 27.304937 z" svg:height="0.2803345mm" draw:style-name="style-111" svg:viewBox="0.0 0.0 23.836824 28.033451" svg:width="0.23836824mm" svg:x="40.645973mm" svg:y="23.576756mm"/>
          <draw:path svg:d="M 27.119629 20.505247 C 18.071005 13.678912 9.021978 6.8263354 0.0 0.0 C 9.022382 6.8263354 18.071005 13.652671 27.119629 20.505247 z" svg:height="0.20505248mm" draw:style-name="style-112" svg:viewBox="0.0 0.0 27.119629 20.505247" svg:width="0.27119628mm" svg:x="41.262035mm" svg:y="23.644753mm"/>
          <draw:path svg:d="M 278.96228 0.0 C 167.81073 0.0 78.24942 14.552163 28.057878 129.75165 C -15.227994 229.1557 -20.942883 427.09036 102.670364 471.24927 C 133.83832 482.38815 196.51799 487.07135 214.53612 450.77048 C 235.4911 408.54294 178.65854 369.09366 163.70972 331.23178 C 111.19012 198.43748 180.64323 81.09485 278.96228 0.0 z" svg:height="4.7931485mm" draw:style-name="style-113" svg:viewBox="0.0 0.0 278.9623 479.31482" svg:width="2.789623mm" svg:x="27.421293mm" svg:y="19.751675mm"/>
          <draw:path svg:d="M 83.438866 32.67545 C -108.80735 17.80576 92.6199 -32.755993 83.438866 32.67545 z" svg:height="0.32675457mm" draw:style-name="style-114" svg:viewBox="0.0 0.0 83.74551 32.675457" svg:width="0.8374551mm" svg:x="29.376528mm" svg:y="19.629707mm"/>
          <draw:path svg:d="M 213.57504 28.727251 C 171.77084 36.320858 110.09643 54.709393 94.93586 100.429306 C 83.29413 135.5925 61.22789 162.13016 50.829823 199.46294 C 45.40582 218.98917 49.79791 329.55856 10.189744 301.90964 C -29.33909 274.31363 57.47085 102.2287 77.949455 76.537636 C 97.68763 51.85185 217.43806 -48.557476 213.57504 28.727251 z" svg:height="3.0632157mm" draw:style-name="style-115" svg:viewBox="0.0 0.0 213.66649 306.32156" svg:width="2.1366649mm" svg:x="27.193575mm" svg:y="19.600925mm"/>
          <draw:path svg:d="M 0.0 0.0 C 0.0 9.101713 0.0 18.203426 0.0 27.33138 C 0.0 18.203224 0.0 9.101713 0.0 0.0 z" svg:height="0.27331382mm" draw:style-name="style-116" svg:viewBox="0.0 0.0 1.0 27.33138" svg:width="0.0mm" svg:x="29.329325mm" svg:y="19.615149mm"/>
          <draw:path svg:d="M 22.60884 0.18793264 C 31.419472 43.579582 34.329903 100.809006 66.714874 133.37909 C 96.95669 163.80621 135.9829 164.41461 137.91429 205.08115 C 41.076706 199.28671 -41.39403 -7.088149 22.60884 0.18793264 z" svg:height="2.0508115mm" draw:style-name="style-117" svg:viewBox="0.0 0.0 137.91429 205.08115" svg:width="1.3791429mm" svg:x="27.340319mm" svg:y="22.618408mm"/>
          <draw:path svg:d="M 0.0 0.0 C 9.022382 0.0 18.044561 0.0 27.066942 0.0 C 18.044561 0.0 8.995736 0.0 0.0 0.0 z" svg:height="0.0mm" draw:style-name="style-118" svg:viewBox="0.0 0.0 27.066942 1.0" svg:width="0.27066943mm" svg:x="27.295738mm" svg:y="22.620287mm"/>
          <draw:path svg:d="M 0.1067845 40.957405 C 34.84667 40.1108 67.575615 35.110096 74.63994 0.0 C 164.30722 24.473835 -4.84083 118.69188 0.1067845 40.957405 z" svg:height="0.7111795mm" draw:style-name="style-119" svg:viewBox="0.0 0.0 100.89821 71.11795" svg:width="1.0089821mm" svg:x="28.718128mm" svg:y="23.986332mm"/>
          <draw:path svg:d="M 0.0 27.33138 C 0.0 18.229668 0.0 9.101511 0.0 0.0 C 0.0 9.101713 0.0 18.229668 0.0 27.33138 z" svg:height="0.27331382mm" draw:style-name="style-120" svg:viewBox="0.0 0.0 1.0 27.33138" svg:width="0.0mm" svg:x="28.719196mm" svg:y="24.395905mm"/>
          <draw:path svg:d="M 19.475353 61.462654 C 2.7535865 44.635113 -11.031101 22.14557 12.702106 0.0 C 45.139965 21.298965 62.70834 50.05912 19.475353 61.462654 z" svg:height="0.6146265mm" draw:style-name="style-121" svg:viewBox="0.0 0.0 45.176994 61.462654" svg:width="0.45176995mm" svg:x="29.270039mm" svg:y="23.439966mm"/>
          <draw:path svg:d="M 27.217733 6.8190684 C 29.228472 7.215927 -1.6748412 -0.43056962 0.07145881 0.0191768 C 9.120284 2.2681108 18.168907 4.54369 27.217733 6.8190684 z" svg:height="0.06833928mm" draw:style-name="style-122" svg:viewBox="0.0 0.0 27.311722 6.833928" svg:width="0.2731172mm" svg:x="29.464077mm" svg:y="23.986403mm"/>
          <draw:path svg:d="M 47.996098 151.41194 C 31.697838 127.09676 -18.731897 30.97356 7.3560185 1.155049 C 20.796936 -14.19063 82.63021 128.0229 47.996098 151.41194 z" svg:height="1.51412mm" draw:style-name="style-123" svg:viewBox="0.0 0.0 58.397343 151.412" svg:width="0.5839734mm" svg:x="28.713633mm" svg:y="22.13037mm"/>
          <draw:path svg:d="M 0.0 20.45236 C 9.868987 12.144364 17.991674 12.567869 20.346382 0.0 C 13.573137 6.8263354 6.7734475 13.626226 0.0 20.45236 z" svg:height="0.2045236mm" draw:style-name="style-124" svg:viewBox="0.0 0.0 20.346382 20.45236" svg:width="0.20346382mm" svg:x="29.193594mm" svg:y="23.439964mm"/>
          <draw:path svg:d="M 0.04985968 239.44435 C -1.7493279 181.81807 45.240696 -9.8195305 135.6488 0.39322534 C 177.66458 5.129289 74.8741 79.68889 67.80957 89.18746 C 33.069687 135.96573 36.66806 192.26901 27.1166 246.27048 C 18.094421 243.9951 9.07204 241.71973 0.04985968 239.44435 z" svg:height="2.4627042mm" draw:style-name="style-125" svg:viewBox="0.0 0.0 145.70433 246.27042" svg:width="1.4570433mm" svg:x="28.786695mm" svg:y="19.679478mm"/>
          <draw:path svg:d="M 0.0 2.9104326 C 0.76727384 2.8311012 14.313968 -3.598375 27.066942 2.9104326 C 18.044561 2.9104326 9.02218 2.9104326 0.0 2.9104326 z" svg:height="0.029105134mm" draw:style-name="style-126" svg:viewBox="0.0 0.0 27.066942 2.9105134" svg:width="0.27066943mm" svg:x="28.787195mm" svg:y="22.11308mm"/>
          <draw:path svg:d="M 13.546492 27.30514 C 27.59582 22.357525 40.877872 13.520249 54.186573 6.8263354 C 41.486485 1.3758849 20.690353 0.15886465 6.773246 0.0 C 6.773246 11.37709 6.773246 22.75418 6.773246 34.157715 C 4.524312 25.056004 2.248934 15.95429 0.0 6.852779 C 4.52411 13.652671 9.021978 20.479006 13.546492 27.30514 z" svg:height="0.34157717mm" draw:style-name="style-127" svg:viewBox="0.0 0.0 54.186573 34.157715" svg:width="0.5418657mm" svg:x="30.143187mm" svg:y="19.615147mm"/>
          <draw:path svg:d="M 253.81161 1.8837674 C 138.05641 -7.8527985 42.832897 17.282536 9.759982 145.28787 C -13.47039 235.24625 -0.24122396 368.17276 104.63952 394.60486 C 120.35582 398.5472 192.82515 395.7161 192.82515 370.68652 C 192.82515 330.99902 168.37755 327.6653 152.13217 288.7451 C 109.66667 187.01276 138.2946 36.861645 253.81161 1.8837674 z" svg:height="3.9606252mm" draw:style-name="style-128" svg:viewBox="0.0 0.0 253.81155 396.0625" svg:width="2.5381155mm" svg:x="25.435219mm" svg:y="20.347727mm"/>
          <draw:path svg:d="M 81.5983 34.157715 C 45.08587 31.088621 -4.047314 45.00573 0.2654473 0.0 C 36.777874 3.0692973 85.91106 -10.847811 81.5983 34.157715 z" svg:height="0.34157717mm" draw:style-name="style-129" svg:viewBox="0.0 0.0 81.863884 34.157715" svg:width="0.81863886mm" svg:x="27.157352mm" svg:y="20.161512mm"/>
          <draw:path svg:d="M 183.06537 27.356815 C 118.268974 36.67008 85.30184 66.329926 52.731556 120.94 C 38.364704 145.07007 33.416885 173.80379 28.86613 201.13516 C 25.797035 219.62947 0.0 287.20407 0.0 240.34647 C 0.0 180.55058 16.510014 121.01933 54.5041 73.156265 C 80.089584 40.85062 166.55536 -43.022446 183.06537 27.356815 z" svg:height="2.565886mm" draw:style-name="style-130" svg:viewBox="0.0 0.0 183.06537 256.58862" svg:width="1.8306537mm" svg:x="25.329088mm" svg:y="20.16126mm"/>
          <draw:path svg:d="M 2.863399 0.0 C 2.7840676 0.7143863 -3.5394318 14.605051 2.863399 27.304937 C 2.863399 18.203224 2.863399 9.101511 2.863399 0.0 z" svg:height="0.27304938mm" draw:style-name="style-131" svg:viewBox="0.0 0.0 2.8634138 27.304937" svg:width="0.028634138mm" svg:x="27.13111mm" svg:y="20.16178mm"/>
          <draw:path svg:d="M 25.766756 0.07650534 C 25.634537 42.780212 36.35013 77.49365 59.686275 112.76261 C 84.00145 149.53967 126.65227 130.64851 127.445984 177.63853 C 50.478786 170.67978 -47.311184 -4.1831665 25.766756 0.07650534 z" svg:height="1.776386mm" draw:style-name="style-132" svg:viewBox="0.0 0.0 127.44598 177.6386" svg:width="1.2744597mm" svg:x="25.34262mm" svg:y="22.687784mm"/>
          <draw:path svg:d="M 0.0 0.0 C 9.048825 0.0 18.071005 0.0 27.119831 0.0 C 18.097448 0.0 9.048624 0.0 0.0 0.0 z" svg:height="0.0mm" draw:style-name="style-133" svg:viewBox="0.0 0.0 27.119831 1.0" svg:width="0.2711983mm" svg:x="25.32909mm" svg:y="22.688549mm"/>
          <draw:path svg:d="M 0.0 28.752483 C 20.849218 29.308207 84.34926 -7.6012797 88.13274 1.4211018 C 104.77497 41.293705 22.515985 53.729156 0.0 56.05762 C 0.0 46.95591 0.0 37.854195 0.0 28.752483 z" svg:height="0.5605769mm" draw:style-name="style-134" svg:viewBox="0.0 0.0 90.33863 56.05769" svg:width="0.9033863mm" svg:x="26.617346mm" svg:y="23.903593mm"/>
          <draw:path svg:d="M 0.0 27.304937 C 0.0 18.203224 0.0 9.101511 0.0 0.0 C 0.0 9.101713 0.0 18.203426 0.0 27.304937 z" svg:height="0.27304938mm" draw:style-name="style-135" svg:viewBox="0.0 0.0 1.0 27.304937" svg:width="0.0mm" svg:x="26.617346mm" svg:y="24.191118mm"/>
          <draw:path svg:d="M 21.629614 54.63652 C -1.9711732 38.576252 -9.167923 21.06097 14.829722 0.0 C 37.451683 19.764418 53.3002 42.59793 21.629614 54.63652 z" svg:height="0.5463652mm" draw:style-name="style-136" svg:viewBox="0.0 0.0 39.43352 54.63652" svg:width="0.3943352mm" svg:x="27.079443mm" svg:y="23.371439mm"/>
          <draw:path svg:d="M 20.298946 6.828152 C 20.934 6.986815 -0.3914086 -0.13040224 0.0054502483 0.0018167495 C 6.752252 2.3036382 13.5257 4.579218 20.298946 6.828152 z" svg:height="0.06830769mm" draw:style-name="style-137" svg:viewBox="0.0 0.0 20.312876 6.830769" svg:width="0.20312876mm" svg:x="27.295685mm" svg:y="23.849522mm"/>
          <draw:path svg:d="M 31.789684 132.20264 C 16.893549 114.766685 -23.21725 -19.562355 18.24299 2.4245532 C 39.330406 13.616336 40.494537 125.32342 31.789684 132.20264 z" svg:height="1.322026mm" draw:style-name="style-138" svg:viewBox="0.0 0.0 36.889576 132.2026" svg:width="0.36889574mm" svg:x="26.706379mm" svg:y="22.254465mm"/>
          <draw:path svg:d="M 0.0 20.505247 C 9.868987 12.170809 17.96523 12.594111 20.346382 0.0 C 13.546694 6.852779 6.773246 13.678912 0.0 20.505247 z" svg:height="0.20505248mm" draw:style-name="style-139" svg:viewBox="0.0 0.0 20.346382 20.505247" svg:width="0.20346382mm" svg:x="27.024275mm" svg:y="23.371439mm"/>
          <draw:path svg:d="M 0.10234355 201.28111 C -3.3636107 149.34348 81.93803 -60.338894 135.7013 16.892944 C 101.093834 36.075195 60.586174 63.591885 40.821754 98.86085 C 21.057337 134.07692 36.165024 195.59245 0.10234355 201.28111 z" svg:height="2.0128112mm" draw:style-name="style-140" svg:viewBox="0.0 0.0 135.70135 201.28111" svg:width="1.3570136mm" svg:x="26.684057mm" svg:y="20.2659mm"/>
          <draw:path svg:d="M 0.0 0.0 C 6.773246 0.0 13.573137 0.0 20.346382 0.0 C 13.573137 0.0 6.79969 0.0 0.0 0.0 z" svg:height="0.0mm" draw:style-name="style-141" svg:viewBox="0.0 0.0 20.346382 1.0" svg:width="0.20346382mm" svg:x="26.68508mm" svg:y="22.27871mm"/>
          <draw:path svg:d="M 13.546694 20.478804 C 25.347086 14.949022 36.274433 6.747004 47.466213 0.0 C 6.5616956 5.9530845 15.769183 -9.895431 6.773246 27.33138 C 4.524312 18.229668 2.248934 9.1279545 0.0 0.0 C 4.497868 6.8263354 9.02218 13.652469 13.546694 20.478804 z" svg:height="0.27331382mm" draw:style-name="style-142" svg:viewBox="0.0 0.0 47.466213 27.33138" svg:width="0.47466213mm" svg:x="27.905603mm" svg:y="20.23004mm"/>
          <draw:path svg:d="M 225.64049 0.0 C 106.63088 0.0 17.51932 35.66582 1.8823544 170.73569 C -7.219359 249.26408 15.111521 345.36066 103.56178 355.1503 C 227.83653 368.90854 140.18019 288.21075 123.908165 232.2248 C 96.25926 137.05417 142.58778 42.835926 225.64049 0.0 z" svg:height="3.5670283mm" draw:style-name="style-143" svg:viewBox="0.0 0.0 225.64041 356.70285" svg:width="2.2564042mm" svg:x="23.479614mm" svg:y="20.16178mm"/>
          <draw:path svg:d="M 225.64049 0.0 C 106.63088 0.0 17.51932 35.66582 1.8823544 170.73569 C -7.219359 249.26408 15.111521 345.36066 103.56178 355.1503 C 227.83653 368.90854 140.18019 288.21075 123.908165 232.2248 C 96.25926 137.05417 142.58778 42.835926 225.64049 0.0" svg:height="3.5670283mm" draw:style-name="style-144" svg:viewBox="0.0 0.0 225.64041 356.70285" svg:width="2.2564042mm" svg:x="23.479614mm" svg:y="20.16178mm"/>
          <draw:path svg:d="M 199.05519 0.8213726 C 89.96745 -6.8251243 19.21798 38.577465 2.4168823 151.07826 C -7.372773 216.72145 10.751322 303.02856 90.576065 308.18793 C 196.3565 314.98782 128.33215 258.6579 110.92245 205.74123 C 83.37952 121.97394 129.65495 44.054157 199.05519 0.8213726 z" svg:height="3.087482mm" draw:style-name="style-145" svg:viewBox="0.0 0.0 199.05518 308.7482" svg:width="1.9905517mm" svg:x="21.779083mm" svg:y="19.948248mm"/>
          <draw:path svg:d="M 199.05519 0.8213726 C 89.96745 -6.8251243 19.21798 38.577465 2.4168823 151.07826 C -7.372773 216.72145 10.751322 303.02856 90.576065 308.18793 C 196.3565 314.98782 128.33215 258.6579 110.92245 205.74123 C 83.37952 121.97394 129.65495 44.054157 199.05519 0.8213726" svg:height="3.087482mm" draw:style-name="style-146" svg:viewBox="0.0 0.0 199.05518 308.7482" svg:width="1.9905517mm" svg:x="21.779083mm" svg:y="19.948248mm"/>
          <draw:path svg:d="M 142.46 6.63921 C -44.309307 -54.1355 -28.593012 323.2926 81.47354 286.6742 C 140.79324 266.9364 25.805311 73.234985 142.46 6.63921 z" svg:height="2.8918235mm" draw:style-name="style-147" svg:viewBox="0.0 0.0 142.46007 289.18237" svg:width="1.4246007mm" svg:x="20.243185mm" svg:y="19.958595mm"/>
          <draw:path svg:d="M 142.46 6.63921 C -44.309307 -54.1355 -28.593012 323.2926 81.47354 286.6742 C 140.79324 266.9364 25.805311 73.234985 142.46 6.63921" svg:height="2.8918235mm" draw:style-name="style-148" svg:viewBox="0.0 0.0 142.46007 289.18237" svg:width="1.4246007mm" svg:x="20.243185mm" svg:y="19.958595mm"/>
          <draw:path svg:d="M 169.80148 0.0 C 78.33501 0.0 23.460493 19.817305 3.696076 119.53868 C -7.654571 176.79456 4.7279897 271.11838 74.8955 280.03497 C 170.99226 292.23224 107.306915 220.87415 91.855255 174.20164 C 70.00057 108.08226 108.97368 28.60149 169.80148 0.0 z" svg:height="2.8141575mm" draw:style-name="style-149" svg:viewBox="0.0 0.0 169.8014 281.41574" svg:width="1.698014mm" svg:x="18.681517mm" svg:y="19.888199mm"/>
          <draw:path svg:d="M 169.80148 0.0 C 78.33501 0.0 23.460493 19.817305 3.696076 119.53868 C -7.654571 176.79456 4.7279897 271.11838 74.8955 280.03497 C 170.99226 292.23224 107.306915 220.87415 91.855255 174.20164 C 70.00057 108.08226 108.97368 28.60149 169.80148 0.0" svg:height="2.8141575mm" draw:style-name="style-150" svg:viewBox="0.0 0.0 169.8014 281.41574" svg:width="1.698014mm" svg:x="18.681517mm" svg:y="19.888199mm"/>
          <draw:path svg:d="M 178.2861 1.0872236 C 92.42874 -5.6595783 33.10925 17.861877 8.794077 103.53393 C -7.6366053 161.42485 -6.8957753 237.519 63.033737 260.6436 C 80.73433 266.4909 127.38038 268.60764 137.64622 246.96469 C 148.25604 224.58092 107.19266 202.77931 100.33988 182.06232 C 72.66453 98.40101 114.230545 44.161343 178.2861 1.0872236 z" svg:height="2.645954mm" draw:style-name="style-151" svg:viewBox="0.0 0.0 178.28618 264.59537" svg:width="1.7828618mm" svg:x="17.172945mm" svg:y="19.740803mm"/>
          <draw:path svg:d="M 178.2861 1.0872236 C 92.42874 -5.6595783 33.10925 17.861877 8.794077 103.53393 C -7.6366053 161.42485 -6.8957753 237.519 63.033737 260.6436 C 80.73433 266.4909 127.38038 268.60764 137.64622 246.96469 C 148.25604 224.58092 107.19266 202.77931 100.33988 182.06232 C 72.66453 98.40101 114.230545 44.161343 178.2861 1.0872236" svg:height="2.645954mm" draw:style-name="style-152" svg:viewBox="0.0 0.0 178.28618 264.59537" svg:width="1.7828618mm" svg:x="17.172945mm" svg:y="19.740803mm"/>
          <draw:path svg:d="M 164.88506 5.9022155 C 4.4417505 -43.442516 -65.090805 232.67656 76.75232 238.127 C 156.76236 241.1961 116.70445 195.74083 93.712074 149.33276 C 65.21646 91.78602 114.24377 26.407463 164.88506 5.9022155 z" svg:height="2.3827417mm" draw:style-name="style-153" svg:viewBox="0.0 0.0 164.88507 238.27417" svg:width="1.6488507mm" svg:x="15.815501mm" svg:y="19.624388mm"/>
          <draw:path svg:d="M 164.88506 5.9022155 C 4.4417505 -43.442516 -65.090805 232.67656 76.75232 238.127 C 156.76236 241.1961 116.70445 195.74083 93.712074 149.33276 C 65.21646 91.78602 114.24377 26.407463 164.88506 5.9022155" svg:height="2.3827417mm" draw:style-name="style-154" svg:viewBox="0.0 0.0 164.88507 238.27417" svg:width="1.6488507mm" svg:x="15.815501mm" svg:y="19.624388mm"/>
          <draw:path svg:d="M 376.6691 1.5912707 C 202.04414 -8.171941 80.256325 23.154877 20.48708 203.70647 C -23.883595 337.718 -3.722318 525.9954 156.29779 558.22174 C 200.00696 567.03235 290.01822 568.2229 295.28336 506.99847 C 298.64352 467.84003 227.259 411.37808 213.95052 370.39404 C 162.56819 212.19977 234.29689 72.5527 376.6691 1.5912707 z" svg:height="5.626295mm" draw:style-name="style-155" svg:viewBox="0.0 0.0 376.66913 562.6295" svg:width="3.7666914mm" svg:x="29.427402mm" svg:y="19.326185mm"/>
          <draw:path svg:d="M 130.43878 54.529938 C 116.997856 53.78911 -37.0954 55.799847 8.360076 13.572532 C 36.98801 -13.018221 143.19176 -1.1382945 130.43878 54.529938 z" svg:height="0.5452997mm" draw:style-name="style-156" svg:viewBox="0.0 0.0 131.49673 54.52997" svg:width="1.3149673mm" svg:x="31.889706mm" svg:y="19.001322mm"/>
          <draw:path svg:d="M 277.97116 35.77442 C 193.88654 32.25538 134.93745 92.44812 94.95887 158.69994 C 73.63346 194.02177 55.72112 224.58112 47.466213 267.97278 C 39.76683 308.3482 59.663467 373.64743 0.0 356.767 C 4.762508 270.48633 23.733208 170.6592 80.96243 103.42856 C 107.447205 72.31329 292.94662 -63.603188 277.97116 35.77442 z" svg:height="3.5949707mm" draw:style-name="style-157" svg:viewBox="0.0 0.0 278.8299 359.49707" svg:width="2.7882988mm" svg:x="29.193596mm" svg:y="19.12088mm"/>
          <draw:path svg:d="M 0.0 0.0 C 0.0 11.37709 0.0 22.780626 0.0 34.157715 C 0.0 22.780626 0.0 11.37709 0.0 0.0 z" svg:height="0.34157717mm" draw:style-name="style-158" svg:viewBox="0.0 0.0 1.0 34.157715" svg:width="0.0mm" svg:x="31.973307mm" svg:y="19.137047mm"/>
          <draw:path svg:d="M 40.692764 1.3865836 C 35.189426 47.79444 53.869045 107.56388 81.385735 144.81714 C 114.03535 189.0025 208.94133 201.35863 196.6383 247.26384 C 61.938843 232.79121 15.795628 120.97816 0.0 1.4130274 C 12.752774 1.3865836 28.442627 -1.7353995 40.692764 1.3865836 z" svg:height="2.4726381mm" draw:style-name="style-159" svg:viewBox="0.0 0.0 197.73161 247.26382" svg:width="1.977316mm" svg:x="29.193596mm" svg:y="22.674683mm"/>
          <draw:path svg:d="M 0.0 0.0 C 13.573137 0.0 27.119831 0.0 40.692966 0.0 C 27.119831 0.0 13.573137 0.0 0.0 0.0 z" svg:height="0.0mm" draw:style-name="style-160" svg:viewBox="0.0 0.0 40.692966 1.0" svg:width="0.40692967mm" svg:x="29.193594mm" svg:y="22.688549mm"/>
          <draw:path svg:d="M 2.6027963 40.98405 C 43.957264 43.92093 99.360855 47.62508 104.28223 0.0 C 233.4519 10.742036 -28.591398 165.89386 2.6027963 40.98405 z" svg:height="0.8936435mm" draw:style-name="style-161" svg:viewBox="0.0 0.0 140.31407 89.36435" svg:width="1.4031407mm" svg:x="31.13395mm" svg:y="24.327906mm"/>
          <draw:path svg:d="M 0.0 40.957405 C 0.0 27.304937 0.0 13.652469 0.0 0.0 C 0.0 13.678912 0.0 27.304937 0.0 40.957405 z" svg:height="0.40957406mm" draw:style-name="style-162" svg:viewBox="0.0 0.0 1.0 40.957405" svg:width="0.0mm" svg:x="31.159977mm" svg:y="24.737482mm"/>
          <draw:path svg:d="M 33.866634 75.14156 C 21.113657 62.468124 23.468569 43.179897 0.0 34.18416 C 4.4185367 23.759651 17.912342 6.641027 27.066942 0.0 C 50.45618 19.870193 72.019585 44.42356 74.5596 75.14156 C 61.356876 75.14156 46.884247 77.25828 33.866634 75.14156 z" svg:height="0.76082325mm" draw:style-name="style-163" svg:viewBox="0.0 0.0 74.5596 76.08233" svg:width="0.745596mm" svg:x="31.838104mm" svg:y="23.64449mm"/>
          <draw:path svg:d="M 40.692966 13.652469 C 37.06815 12.594111 3.7570379 1.2699078 0.0 0.0 C 13.440918 4.524312 26.90808 10.504042 40.692966 13.652469 z" svg:height="0.13652469mm" draw:style-name="style-164" svg:viewBox="0.0 0.0 40.692966 13.652469" svg:width="0.40692967mm" svg:x="32.17677mm" svg:y="24.327642mm"/>
          <draw:path svg:d="M 54.266106 187.79254 C 8.0169115 131.88612 11.800393 70.291046 0.0 3.4043868 C 56.56793 -11.756186 32.54384 26.608315 44.07959 61.42753 C 57.044117 100.6124 60.56316 131.88612 88.13274 167.28731 C 77.52292 173.71658 66.01361 184.2735 54.266106 187.79254 z" svg:height="1.877926mm" draw:style-name="style-165" svg:viewBox="0.0 0.0 88.13274 187.7926" svg:width="0.8813274mm" svg:x="31.22771mm" svg:y="22.039879mm"/>
          <draw:path svg:d="M 2.0186105E-4 34.18416 C -0.052685734 34.263493 17.727236 6.9585543 27.067144 0.0 C 18.150537 11.297759 9.974964 23.838984 2.0186105E-4 34.18416 z" svg:height="0.34184334mm" draw:style-name="style-166" svg:viewBox="0.0 0.0 27.06706 34.184334" svg:width="0.2706706mm" svg:x="31.838102mm" svg:y="23.644487mm"/>
          <draw:path svg:d="M 0.0 293.68744 C 23.706764 157.55942 51.14392 59.663467 189.86505 0.0 C 196.16211 9.339707 202.77669 29.712736 203.43819 40.957405 C 90.93739 64.9815 33.999054 195.0771 40.71941 300.48712 C 27.99288 298.3706 11.615085 298.95258 0.0 293.68744 z" svg:height="3.0048714mm" draw:style-name="style-167" svg:viewBox="0.0 0.0 203.43819 300.48712" svg:width="2.0343819mm" svg:x="31.22771mm" svg:y="19.137047mm"/>
          <draw:path svg:d="M 0.0 0.191768 C 13.626025 1.567653 27.172718 4.7425237 40.692966 6.9916596 C 32.43786 -3.7241347 18.17678 1.4087883 0.0 0.191768 z" svg:height="0.06991653mm" draw:style-name="style-168" svg:viewBox="0.0 0.0 40.692966 6.991653" svg:width="0.40692967mm" svg:x="31.22771mm" svg:y="22.072004mm"/>
          <draw:path svg:d="M 13.546492 40.957405 C 11.800192 27.25205 9.02218 13.626025 6.773246 0.0 C 7.27588 13.652469 6.270612 27.33138 6.773246 40.957405 C 4.0481215 27.437157 1.7460982 13.652469 0.0 0.0 C 4.524312 13.652469 9.524814 27.172718 13.546492 40.957405 z" svg:height="0.40957406mm" draw:style-name="style-169" svg:viewBox="0.0 0.0 13.546492 40.957405" svg:width="0.13546492mm" svg:x="33.12636mm" svg:y="19.137047mm"/>
          <draw:path svg:d="M 40.692764 5.2962284 C 28.124897 21.938461 29.289232 34.532776 0.0 18.975142 C 4.8418393 -9.520372 17.409306 1.486303 40.692764 5.2962284 z" svg:height="0.26052043mm" draw:style-name="style-170" svg:viewBox="0.0 0.0 40.692764 26.052044" svg:width="0.40692765mm" svg:x="42.278828mm" svg:y="25.640724mm"/>
          <draw:path svg:d="M 32.27637 0.60417014 C 33.59937 32.671616 53.33734 54.737854 86.542274 55.214245 C 84.2669 66.59134 82.01776 77.96843 79.742386 89.37196 C 34.869076 84.34482 -44.929024 -8.312235 32.27637 0.60417014 z" svg:height="0.89371896mm" draw:style-name="style-171" svg:viewBox="0.0 0.0 86.54246 89.371895" svg:width="0.8654246mm" svg:x="42.29526mm" svg:y="25.82417mm"/>
          <draw:path svg:d="M 0.0 0.46629903 C 16.404037 2.1332676 26.90808 -4.7195115 33.91952 7.2926345 C 22.621761 5.0170546 11.324001 2.7416768 0.0 0.46629903 z" svg:height="0.072926156mm" draw:style-name="style-172" svg:viewBox="0.0 0.0 33.91952 7.2926154" svg:width="0.3391952mm" svg:x="42.27856mm" svg:y="25.825548mm"/>
          <draw:path svg:d="M 0.0 20.45236 C 9.286819 12.832307 24.262487 16.853985 33.91952 0.0 C 74.930016 37.941196 8.889961 87.630104 0.0 20.45236 z" svg:height="0.5356814mm" draw:style-name="style-173" svg:viewBox="0.0 0.0 47.2279 53.568146" svg:width="0.472279mm" svg:x="43.092686mm" svg:y="26.172052mm"/>
          <draw:path svg:d="M 0.01695633 34.275402 C -0.40654817 37.053616 7.319482 -2.4223325 6.816848 0.117685 C 4.54147 11.521219 2.292334 22.89831 0.01695633 34.275402 z" svg:height="0.34415475mm" draw:style-name="style-174" svg:viewBox="0.0 0.0 6.8402133 34.415474" svg:width="0.068402134mm" svg:x="43.092514mm" svg:y="26.375135mm"/>
          <draw:path svg:d="M 0.0 6.9892373 C 17.383062 13.577376 25.637968 22.837751 40.692764 13.815573 C 16.959558 -11.796356 11.7208605 5.8249025 0.0 6.9892373 z" svg:height="0.17565288mm" draw:style-name="style-175" svg:viewBox="0.0 0.0 40.692764 17.565289" svg:width="0.40692765mm" svg:x="43.363884mm" svg:y="26.170158mm"/>
          <draw:path svg:d="M 27.146275 23.426783 C 26.775658 23.00348 20.875662 6.4934664 0.0 2.9479787 C 17.09198 -7.2383337 13.493604 11.282418 27.146275 23.426783 z" svg:height="0.23426807mm" draw:style-name="style-176" svg:viewBox="0.0 0.0 27.146275 23.426805" svg:width="0.27146274mm" svg:x="43.363884mm" svg:y="26.210835mm"/>
          <draw:path svg:d="M 33.481884 0.0 C 32.31755 41.962875 79.96928 92.948135 33.481884 109.272835 C 19.273693 73.50124 -34.17185 1.6934124 33.481884 0.0 z" svg:height="1.0927284mm" draw:style-name="style-177" svg:viewBox="0.0 0.0 53.886444 109.272835" svg:width="0.53886443mm" svg:x="43.435993mm" svg:y="26.171787mm"/>
          <draw:path svg:d="M 0.0 54.63652 C 6.482162 35.87757 18.282555 17.780123 27.119629 0.0 C 41.1954 36.221542 41.16916 66.939545 0.0 68.31543 C 11.297759 70.59081 22.595518 72.86619 33.89328 75.14177 C 22.648407 68.315636 11.668376 60.589806 0.0 54.63652 z" svg:height="0.7514177mm" draw:style-name="style-178" svg:viewBox="0.0 0.0 35.582455 75.14177" svg:width="0.35582456mm" svg:x="43.43188mm" svg:y="25.55716mm"/>
          <draw:path svg:d="M 17.705233 0.0 C 46.782913 48.815655 68.426056 81.01532 119.410904 109.272835 C 89.01063 177.6678 -48.22864 29.977375 17.705233 0.0 z" svg:height="1.2715905mm" draw:style-name="style-179" svg:viewBox="0.0 0.0 119.41074 127.15905" svg:width="1.1941074mm" svg:x="43.864956mm" svg:y="27.127993mm"/>
          <draw:path svg:d="M 1.2919108 13.678912 C -6.222165 16.61579 21.188547 7.5405197 28.385298 0.0 C 19.362915 4.577401 10.340534 9.128157 1.2919108 13.678912 z" svg:height="0.14245173mm" draw:style-name="style-180" svg:viewBox="0.0 0.0 28.385128 14.245173" svg:width="0.28385127mm" svg:x="43.757893mm" svg:y="27.127728mm"/>
          <draw:path svg:d="M 3.7102063 0.0 C 59.087555 27.966436 115.205734 59.293053 176.58885 71.7285 C 200.32207 76.51745 359.0454 78.819275 322.3741 116.12562 C 272.1301 167.24309 -37.16787 61.462654 3.7102063 0.0 z" svg:height="1.2966037mm" draw:style-name="style-181" svg:viewBox="0.0 0.0 327.84796 129.66037" svg:width="3.2784796mm" svg:x="44.953968mm" svg:y="28.220722mm"/>
          <draw:path svg:d="M 1.8922455 27.357824 C -7.6856575 41.93643 22.212387 0.026443798 22.238628 0.0 C 15.438737 9.1279545 8.665491 18.256111 1.8922455 27.357824 z" svg:height="0.30437654mm" draw:style-name="style-182" svg:viewBox="0.0 0.0 22.238546 30.437654" svg:width="0.22238547mm" svg:x="44.83668mm" svg:y="28.220457mm"/>
          <draw:path svg:d="M 6.772842 0.0 C 34.81861 0.82016146 61.93864 9.551459 88.10589 20.505247 C 83.581375 31.908783 79.08351 43.25943 74.559395 54.662964 C 51.514133 41.751324 25.876165 34.607464 0.0 34.157715 C 2.2483284 22.780626 4.5237064 11.403535 6.772842 0.0 z" svg:height="0.54662967mm" draw:style-name="style-183" svg:viewBox="0.0 0.0 88.10589 54.662964" svg:width="0.8810589mm" svg:x="48.109985mm" svg:y="29.040136mm"/>
          <draw:path svg:d="M 6.773246 0.0 C 4.52411 11.403535 2.248732 22.75418 0.0 34.157715 C 11.853281 27.040297 5.159165 16.430481 6.773246 0.0 z" svg:height="0.34157717mm" draw:style-name="style-184" svg:viewBox="0.0 0.0 7.2263803 34.157715" svg:width="0.07226381mm" svg:x="48.10998mm" svg:y="29.040136mm"/>
          <draw:path svg:d="M 400.02362 0.0 C 424.55054 123.85145 436.32428 236.03471 345.78394 334.64505 C 259.4504 428.70444 124.30119 486.64825 20.346382 560.0435 C 77.73467 626.5333 135.12256 692.99664 192.51085 759.48645 C 265.32416 843.8355 314.93353 854.0222 236.64333 944.19196 C 126.17971 1071.4564 26.3788 1173.1888 0.0 1345.459" svg:height="13.45459mm" draw:style-name="style-185" svg:viewBox="0.0 0.0 417.6025 1345.459" svg:width="4.176025mm" svg:x="34.278618mm" svg:y="26.171787mm"/>
          <draw:path svg:d="M 238.70433 0.0 C 317.894 155.76022 419.91742 286.51733 245.50423 416.61295 C 130.7014 502.23212 -89.93435 628.22675 75.98575 778.58936 C 134.48508 831.6118 188.98918 853.86334 214.99777 932.286 C 241.19167 1011.317 138.85052 1090.9564 92.60133 1137.5763 C -53.766094 1285.0552 2.9076066 1439.122 62.49174 1618.6947" svg:height="16.186947mm" draw:style-name="style-186" svg:viewBox="0.0 0.0 341.2702 1618.6947" svg:width="3.412702mm" svg:x="37.24754mm" svg:y="26.581629mm"/>
          <draw:path svg:d="M 88.13254 1031.2664 C 207.75055 957.1038 335.4121 897.2286 450.74402 815.8955 C 500.51205 780.81165 547.2905 752.92474 593.1162 711.3852 C 649.3137 660.47925 715.2214 645.398 648.8375 578.4849 C 577.2941 506.33313 475.5354 436.35074 489.9289 320.48975 C 508.13232 173.88412 582.16266 91.73111 691.54144 0.0 C 554.22266 69.16204 397.0074 129.09015 325.43756 273.1822 C 251.69812 421.61346 413.35855 515.19666 515.2495 580.49567 C 332.71344 694.3459 168.77765 829.68024 0.0 962.9772" svg:height="10.312663mm" draw:style-name="style-187" svg:viewBox="0.0 0.0 691.54144 1031.2664" svg:width="6.9154143mm" svg:x="24.040836mm" svg:y="26.172054mm"/>
          <draw:path svg:d="M 16.056835 901.5677 C -21.67261 711.5175 -11.274747 396.58398 253.3881 471.27582 C 533.21155 550.25397 477.56934 177.69415 551.7056 0.0" svg:height="9.0156765mm" draw:style-name="style-188" svg:viewBox="0.0 0.0 551.7057 901.5677" svg:width="5.517057mm" svg:x="39.677746mm" svg:y="8.414014mm"/>
          <draw:path svg:d="M 0.0 601.0276 C 11.297759 473.57773 92.18066 382.82565 176.26547 293.68753 C 265.589 198.96677 325.25226 116.70779 379.67722 0.0" svg:height="6.0102754mm" draw:style-name="style-189" svg:viewBox="0.0 0.0 379.67722 601.0276" svg:width="3.7967722mm" svg:x="41.1943mm" svg:y="11.146101mm"/>
          <draw:path svg:d="M 0.0 758.1106 C 100.96484 704.5853 211.53424 626.66565 328.18933 613.62164 C 385.7363 607.1923 442.2513 601.02747 500.1685 601.02747 C 557.3977 601.02747 528.79645 470.6673 528.79645 422.75125 C 528.79645 317.60587 509.64062 173.54025 623.7555 116.099174 C 734.5631 60.35151 838.6499 20.849218 962.73956 0.0" svg:height="7.5811057mm" draw:style-name="style-190" svg:viewBox="0.0 0.0 962.73956 758.1106" svg:width="9.627396mm" svg:x="44.719875mm" svg:y="10.258426mm"/>
          <draw:path svg:d="M 0.0 382.4817 C 24.394505 214.7623 172.32314 104.986725 291.54428 0.0" svg:height="3.8248167mm" draw:style-name="style-191" svg:viewBox="0.0 0.0 291.54428 382.4817" svg:width="2.915443mm" svg:x="47.63558mm" svg:y="10.667999mm"/>
          <draw:path svg:d="M 2226.1384 2024.7904 C 1893.0546 2033.1777 1608.31 2021.4038 1303.9069 1872.2317 C 1029.0312 1737.5588 718.2517 1600.6633 490.3661 1392.013 C 246.47324 1168.6783 57.296165 930.81775 12.343457 591.3045 C -8.055917 437.34348 -22.025917 300.65973 131.11491 214.90823 C 265.25867 139.79301 432.68698 109.366 578.0755 61.767414 C 869.1171 -33.509037 1194.4752 0.6486805 1493.9042 37.346363 C 1815.3994 76.716385 2124.0623 158.23454 2436.3235 242.21327 C 3052.6174 407.9747 3644.1196 587.4416 4224.933 854.5385 C 4813.3667 1125.1278 5401.4824 1397.384 5941.576 1758.4609 C 6373.376 2047.148 7100.134 2591.8984 6741.6235 3179.0615" svg:height="31.790615mm" draw:style-name="style-192" svg:viewBox="0.0 0.0 6837.922 3179.0615" svg:width="68.37922mm" svg:x="0.016794577mm" svg:y="7.6995025mm"/>
          <draw:path svg:d="M 6823.6816 3981.387 C 7016.0073 3361.8386 6580.5024 2731.839 6183.0723 2291.4138 C 5754.6587 1816.672 5247.5054 1382.4644 4694.818 1058.2439 C 4120.645 721.4293 3469.6648 541.64496 2839.2153 341.09082 C 2283.1143 164.19028 1677.5359 -87.13743 1079.0483 30.04653 C 767.31635 91.05944 476.989 184.72194 247.11903 416.2588 C 8.359041 656.7651 -30.455332 951.98706 18.571974 1272.9003 C 64.821144 1575.5042 320.59384 1805.6387 557.7663 1970.2096 C 816.7404 2149.9146 1080.3713 2325.3862 1375.3022 2441.3267 C 1558.341 2513.2668 1741.2211 2575.7349 1928.5194 2635.954" svg:height="39.81387mm" draw:style-name="style-193" svg:viewBox="0.0 0.0 6870.6113 3981.3872" svg:width="68.706116mm" svg:x="2.3145926mm" svg:y="0.017034698mm"/>
          <draw:path svg:d="M 238.14053 0.0 C 12.900738 201.639 -26.945423 426.6406 14.382399 717.15295" svg:height="7.17153mm" draw:style-name="style-194" svg:viewBox="0.0 0.0 238.14061 717.15295" svg:width="2.381406mm" svg:x="20.100239mm" svg:y="27.469305mm"/>
          <draw:path svg:d="M 400.04318 0.0 C 152.20798 85.93669 1.580673 333.4807 0.019681452 587.34845 C -1.8323938 889.5554 127.0461 1133.8452 264.44424 1393.2428" svg:height="13.932427mm" draw:style-name="style-195" svg:viewBox="0.0 0.0 400.04324 1393.2428" svg:width="4.0004325mm" svg:x="15.362305mm" svg:y="25.0107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29995mm" fo:page-width="71.037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