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82.902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920000" draw:stroke-linejoin="miter" svg:stroke-opacity="100.0%" svg:stroke-width="0.26458332mm"/>
    </style:style>
    <style:style style:family="graphic" style:name="style-3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4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5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6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7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8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9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10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11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12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13">
      <style:graphic-properties draw:fill="solid" draw:fill-color="#ff0000" draw:opacity="100.0%" draw:stroke="solid" svg:stroke-color="#920000" draw:stroke-linejoin="miter" svg:stroke-opacity="100.0%" svg:stroke-width="0.26458332mm"/>
    </style:style>
    <style:style style:family="graphic" style:name="style-14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15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16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17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18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19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20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21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22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23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24">
      <style:graphic-properties draw:fill="solid" draw:fill-color="#b0b281" draw:opacity="100.0%" draw:stroke="solid" svg:stroke-color="#8f8161" draw:stroke-linejoin="miter" svg:stroke-opacity="100.0%" svg:stroke-width="0.26458332mm"/>
    </style:style>
    <style:style style:family="graphic" style:name="style-25">
      <style:graphic-properties draw:fill="solid" draw:fill-color="#b0b281" draw:opacity="100.0%" draw:stroke="solid" svg:stroke-color="#8f8161" draw:stroke-linejoin="miter" svg:stroke-opacity="100.0%" svg:stroke-width="0.26458332mm"/>
    </style:style>
    <style:style style:family="graphic" style:name="style-26">
      <style:graphic-properties draw:fill="solid" draw:fill-color="#b0b281" draw:opacity="100.0%" draw:stroke="solid" svg:stroke-color="#8f8161" draw:stroke-linejoin="miter" svg:stroke-opacity="100.0%" svg:stroke-width="0.26458332mm"/>
    </style:style>
    <style:style style:family="graphic" style:name="style-27">
      <style:graphic-properties draw:fill="solid" draw:fill-color="#b0b281" draw:opacity="100.0%" draw:stroke="solid" svg:stroke-color="#8f8161" draw:stroke-linejoin="miter" svg:stroke-opacity="100.0%" svg:stroke-width="0.26458332mm"/>
    </style:style>
    <style:style style:family="graphic" style:name="style-28">
      <style:graphic-properties draw:fill="solid" draw:fill-color="#b0b281" draw:opacity="100.0%" draw:stroke="solid" svg:stroke-color="#8f8161" draw:stroke-linejoin="miter" svg:stroke-opacity="100.0%" svg:stroke-width="0.26458332mm"/>
    </style:style>
    <style:style style:family="graphic" style:name="style-29">
      <style:graphic-properties draw:fill="solid" draw:fill-color="#d1d688" draw:opacity="100.0%" draw:stroke="solid" svg:stroke-color="#000000" draw:stroke-linejoin="miter" svg:stroke-opacity="100.0%" svg:stroke-width="0.16054428mm"/>
    </style:style>
    <style:style style:family="graphic" style:name="style-30">
      <style:graphic-properties draw:fill="solid" draw:fill-color="#d1d688" draw:opacity="100.0%" draw:stroke="solid" svg:stroke-color="#000000" draw:stroke-linejoin="miter" svg:stroke-opacity="100.0%" svg:stroke-width="0.16054428mm"/>
    </style:style>
    <style:style style:family="graphic" style:name="style-31">
      <style:graphic-properties draw:fill="solid" draw:fill-color="#ff0000" draw:opacity="100.0%" draw:stroke="solid" svg:stroke-color="#920000" draw:stroke-linejoin="miter" svg:stroke-opacity="100.0%" svg:stroke-width="0.26458332mm"/>
    </style:style>
    <style:style style:family="graphic" style:name="style-32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33">
      <style:graphic-properties draw:fill="solid" draw:fill-color="#ba9e00" draw:opacity="100.0%" draw:stroke="solid" svg:stroke-color="#925300" draw:stroke-linejoin="miter" svg:stroke-opacity="100.0%" svg:stroke-width="0.16010213mm"/>
    </style:style>
    <style:style style:family="graphic" style:name="style-34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35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36">
      <style:graphic-properties draw:fill="solid" draw:fill-color="#ba9e00" draw:opacity="100.0%" draw:stroke="solid" svg:stroke-color="#925300" draw:stroke-linejoin="miter" svg:stroke-opacity="100.0%" svg:stroke-width="0.16010202mm"/>
    </style:style>
    <style:style style:family="graphic" style:name="style-37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38">
      <style:graphic-properties draw:fill="solid" draw:fill-color="#ff0000" draw:opacity="100.0%" draw:stroke="solid" svg:stroke-color="#920000" draw:stroke-linejoin="miter" svg:stroke-opacity="100.0%" svg:stroke-width="0.26458332mm"/>
    </style:style>
    <style:style style:family="graphic" style:name="style-39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40">
      <style:graphic-properties draw:fill="solid" draw:fill-color="#ba9e00" draw:opacity="100.0%" draw:stroke="solid" svg:stroke-color="#925300" draw:stroke-linejoin="miter" svg:stroke-opacity="100.0%" svg:stroke-width="0.16010213mm"/>
    </style:style>
    <style:style style:family="graphic" style:name="style-41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42">
      <style:graphic-properties draw:fill="solid" draw:fill-color="#ba9e00" draw:opacity="100.0%" draw:stroke="solid" svg:stroke-color="#925300" draw:stroke-linejoin="miter" svg:stroke-opacity="100.0%" svg:stroke-width="0.16010228mm"/>
    </style:style>
    <style:style style:family="graphic" style:name="style-43">
      <style:graphic-properties draw:fill="solid" draw:fill-color="#ba9e00" draw:opacity="100.0%" draw:stroke="solid" svg:stroke-color="#925300" draw:stroke-linejoin="miter" svg:stroke-opacity="100.0%" svg:stroke-width="0.16010202mm"/>
    </style:style>
    <style:style style:family="graphic" style:name="style-44">
      <style:graphic-properties draw:fill="solid" draw:fill-color="#ba9e00" draw:opacity="100.0%" draw:stroke="solid" svg:stroke-color="#925300" draw:stroke-linejoin="miter" svg:stroke-opacity="100.0%" svg:stroke-width="0.1601022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384">
              <draw:g draw:id="g5755">
                <draw:rect svg:height="5.4050636mm" draw:style-name="style-2" svg:width="7.704044mm" svg:x="23.003185mm" svg:y="7.0505867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3" svg:viewBox="0.0 0.0 668.4548 272.17386" svg:width="6.684548mm" svg:x="30.3921mm" svg:y="9.582963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4" svg:viewBox="0.0 0.0 668.4548 272.17386" svg:width="6.684548mm" svg:x="30.524382mm" svg:y="7.2016406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5" svg:viewBox="0.0 0.0 668.4548 272.17386" svg:width="6.684548mm" svg:x="23.574347mm" svg:y="1.6315753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6" svg:viewBox="0.0 0.0 668.4548 272.17386" svg:width="6.684548mm" svg:x="29.924347mm" svg:y="2.160742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7" svg:viewBox="0.0 0.0 668.4548 272.17386" svg:width="6.684548mm" svg:x="23.574347mm" svg:y="4.2774086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8" svg:viewBox="0.0 0.0 668.4548 272.17386" svg:width="6.684548mm" svg:x="17.224348mm" svg:y="4.2774086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9" svg:viewBox="0.0 0.0 668.4548 272.17386" svg:width="6.684548mm" svg:x="16.69518mm" svg:y="6.9232416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10" svg:viewBox="0.0 0.0 668.4548 272.17386" svg:width="6.684548mm" svg:x="16.69518mm" svg:y="9.569075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11" svg:viewBox="0.0 0.0 668.4548 272.17386" svg:width="6.684548mm" svg:x="29.924347mm" svg:y="4.8065753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12" svg:viewBox="0.0 0.0 668.4548 272.17386" svg:width="6.684548mm" svg:x="17.030643mm" svg:y="1.9099741mm"/>
              </draw:g>
              <draw:g draw:id="g5768">
                <draw:rect svg:height="5.4050636mm" draw:style-name="style-13" svg:width="7.704044mm" svg:x="47.11571mm" svg:y="6.959541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14" svg:viewBox="0.0 0.0 668.4548 272.17386" svg:width="6.684548mm" svg:x="54.504623mm" svg:y="9.491918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15" svg:viewBox="0.0 0.0 668.4548 272.17386" svg:width="6.684548mm" svg:x="54.636906mm" svg:y="7.1105947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16" svg:viewBox="0.0 0.0 668.4548 272.17386" svg:width="6.684548mm" svg:x="47.68687mm" svg:y="1.5405296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17" svg:viewBox="0.0 0.0 668.4548 272.17386" svg:width="6.684548mm" svg:x="54.036873mm" svg:y="2.0696962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18" svg:viewBox="0.0 0.0 668.4548 272.17386" svg:width="6.684548mm" svg:x="47.68687mm" svg:y="4.1863627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19" svg:viewBox="0.0 0.0 668.4548 272.17386" svg:width="6.684548mm" svg:x="41.336872mm" svg:y="4.1863627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20" svg:viewBox="0.0 0.0 668.4548 272.17386" svg:width="6.684548mm" svg:x="40.807705mm" svg:y="6.8321958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21" svg:viewBox="0.0 0.0 668.4548 272.17386" svg:width="6.684548mm" svg:x="40.807705mm" svg:y="9.478029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22" svg:viewBox="0.0 0.0 668.4548 272.17386" svg:width="6.684548mm" svg:x="54.036873mm" svg:y="4.7155294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23" svg:viewBox="0.0 0.0 668.4548 272.17386" svg:width="6.684548mm" svg:x="41.14317mm" svg:y="1.8189282mm"/>
              </draw:g>
              <draw:g draw:id="g2374">
                <draw:g draw:id="g2367">
                  <draw:rect svg:height="6.0854163mm" draw:style-name="style-24" svg:width="74.08333mm" svg:x="1.5874999mm" svg:y="12.531243mm"/>
                  <draw:rect svg:height="13.295312mm" draw:style-name="style-25" svg:width="6.3499994mm" svg:x="1.5874999mm" svg:y="18.583588mm"/>
                  <draw:rect svg:height="13.295312mm" draw:style-name="style-26" svg:width="6.3499994mm" svg:x="69.32083mm" svg:y="18.583588mm"/>
                  <draw:rect svg:height="13.295312mm" draw:style-name="style-27" svg:width="6.3499994mm" svg:x="23.283333mm" svg:y="18.583588mm"/>
                  <draw:rect svg:height="13.295312mm" draw:style-name="style-28" svg:width="6.3499994mm" svg:x="47.09583mm" svg:y="18.84817mm"/>
                </draw:g>
                <draw:path svg:d="M 0.0 1048.2338 L 0.0 0.0 L 149.68764 0.0 L 241.43147 1048.2338 L 0.0 1048.2338 z" svg:height="10.482338mm" draw:style-name="style-29" svg:viewBox="0.0 0.0 241.43147 1048.2338" svg:width="2.4143147mm" svg:x="1.4386759mm" svg:y="2.082786mm"/>
                <draw:path svg:d="M 241.43167 1048.2338 L 241.43167 0.0 L 91.74403 0.0 L 0.0 1048.2338 L 241.43167 1048.2338 z" svg:height="10.482338mm" draw:style-name="style-30" svg:viewBox="0.0 0.0 241.43167 1048.2338" svg:width="2.4143167mm" svg:x="73.140755mm" svg:y="2.2629755mm"/>
              </draw:g>
              <draw:g draw:id="g5833">
                <draw:rect svg:height="5.4050636mm" draw:style-name="style-31" svg:width="7.7040434mm" svg:x="64.06927mm" svg:y="7.150726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32" svg:viewBox="0.0 0.0 668.4548 272.17386" svg:width="6.684548mm" svg:x="64.64042mm" svg:y="4.3775315mm"/>
                <draw:path svg:d="M 668.45605 136.0868 C 668.45605 211.2451 518.8171 272.1736 334.22803 272.1736 C 149.63898 272.1736 0.0 211.2451 0.0 136.0868 C 0.0 60.928513 149.63898 -1.8189894E-12 334.22803 -1.8189894E-12 C 518.8171 -1.8189894E-12 668.45605 60.928513 668.45605 136.0868 z" svg:height="2.7217362mm" draw:style-name="style-33" draw:transform="skewX(-1.826688553160346E-6) rotate(-0.9407340211285692) translate(62.102116mm,1.1509857mm)" svg:viewBox="0.0 0.0 668.45605 272.1736" svg:width="6.684561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34" draw:transform="rotate(-1.5707963267948966) translate(64.01488mm,5.788322mm)" svg:viewBox="0.0 0.0 668.4548 272.17386" svg:width="6.684548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35" draw:transform="rotate(-1.5707963267948966) translate(74.24332mm,5.7883544mm)" svg:viewBox="0.0 0.0 668.4548 272.17386" svg:width="6.684548mm"/>
                <draw:path svg:d="M 668.45386 136.08672 C 668.45386 211.24496 518.81537 272.17343 334.22693 272.17343 C 149.63847 272.17343 1.1368684E-13 211.24496 1.1368684E-13 136.08672 C 1.1368684E-13 60.92847 149.63847 -1.8189894E-12 334.22693 -1.8189894E-12 C 518.81537 -1.8189894E-12 668.45386 60.92847 668.45386 136.08672 z" svg:height="2.7217343mm" draw:style-name="style-36" draw:transform="skewX(-1.023430871922186E-6) rotate(-0.9599317815573384) translate(70.864296mm,-4.958321E-4mm)" svg:viewBox="0.0 0.0 668.45386 272.17343" svg:width="6.6845384mm"/>
                <draw:path svg:d="M 668.4548 136.08693 C 668.4548 211.2453 518.8161 272.17386 334.2274 272.17386 C 149.63869 272.17386 0.0 211.2453 0.0 136.08693 C 0.0 60.92857 149.63869 -1.8189894E-12 334.2274 -1.8189894E-12 C 518.8161 -1.8189894E-12 668.4548 60.92857 668.4548 136.08693 z" svg:height="2.7217388mm" draw:style-name="style-37" svg:viewBox="0.0 0.0 668.4548 272.17386" svg:width="6.684548mm" svg:x="64.64042mm" svg:y="1.7316984mm"/>
              </draw:g>
              <draw:g draw:id="g5842">
                <draw:rect svg:height="5.4050636mm" draw:style-name="style-38" draw:transform="rotate(-3.141592653589793) translate(13.7402935mm,12.55579mm)" svg:width="7.7040434mm"/>
                <draw:path svg:d="M 668.4548 136.08693 C 668.4548 60.92857 518.8161 1.8189894E-12 334.2274 1.8189894E-12 C 149.63869 1.8189894E-12 0.0 60.92857 0.0 136.08693 C 0.0 211.2453 149.63869 272.17386 334.2274 272.17386 C 518.8161 272.17386 668.4548 211.2453 668.4548 136.08693 z" svg:height="2.7217388mm" draw:style-name="style-39" draw:transform="rotate(-3.141592653589793) translate(13.169147mm,7.0992703mm)" svg:viewBox="0.0 0.0 668.4548 272.17386" svg:width="6.684548mm"/>
                <draw:path svg:d="M 668.45605 136.0868 C 668.45605 60.928513 518.8171 1.8189894E-12 334.22803 1.8189894E-12 C 149.63898 1.8189894E-12 0.0 60.928513 0.0 136.0868 C 0.0 211.2451 149.63898 272.1736 334.22803 272.1736 C 518.8171 272.1736 668.45605 211.2451 668.45605 136.0868 z" svg:height="2.7217362mm" draw:style-name="style-40" draw:transform="skewX(1.826688553297752E-6) rotate(-2.200858632461224) translate(17.90658mm,2.7546234mm)" svg:viewBox="0.0 0.0 668.45605 272.1736" svg:width="6.684561mm"/>
                <draw:path svg:d="M 668.4548 136.08693 C 668.4548 60.92857 518.8161 1.8189894E-12 334.2274 1.8189894E-12 C 149.63869 1.8189894E-12 0.0 60.92857 0.0 136.08693 C 0.0 211.2453 149.63869 272.17386 334.2274 272.17386 C 518.8161 272.17386 668.4548 211.2453 668.4548 136.08693 z" svg:height="2.7217388mm" draw:style-name="style-41" draw:transform="rotate(-1.5707963267948966) translate(16.516426mm,5.788322mm)" svg:viewBox="0.0 0.0 668.4548 272.17386" svg:width="6.684548mm"/>
                <draw:path svg:d="M 668.4548 136.08693 C 668.4548 60.92857 518.8161 1.8189894E-12 334.2274 1.8189894E-12 C 149.63869 1.8189894E-12 0.0 60.92857 0.0 136.08693 C 0.0 211.2453 149.63869 272.17386 334.2274 272.17386 C 518.8161 272.17386 668.4548 211.2453 668.4548 136.08693 z" svg:height="2.7217388mm" draw:style-name="style-42" draw:transform="rotate(-1.5707963267948966) translate(6.2879815mm,5.7883544mm)" svg:viewBox="0.0 0.0 668.4548 272.17386" svg:width="6.684548mm"/>
                <draw:path svg:d="M 668.45386 136.08672 C 668.45386 60.92847 518.81537 0.0 334.22693 0.0 C 149.63847 0.0 1.1368684E-13 60.92847 1.1368684E-13 136.08672 C 1.1368684E-13 211.24496 149.63847 272.17343 334.22693 272.17343 C 518.81537 272.17343 668.45386 211.24496 668.45386 136.08672 z" svg:height="2.7217343mm" draw:style-name="style-43" draw:transform="skewX(1.0234308720577194E-6) rotate(-2.181660872032455) translate(9.174778mm,1.5606276mm)" svg:viewBox="0.0 0.0 668.45386 272.17343" svg:width="6.6845384mm"/>
                <draw:path svg:d="M 668.4548 136.08693 C 668.4548 60.92857 518.8161 1.8189894E-12 334.2274 1.8189894E-12 C 149.63869 1.8189894E-12 0.0 60.92857 0.0 136.08693 C 0.0 211.2453 149.63869 272.17386 334.2274 272.17386 C 518.8161 272.17386 668.4548 211.2453 668.4548 136.08693 z" svg:height="2.7217388mm" draw:style-name="style-44" draw:transform="rotate(-3.141592653589793) translate(13.169147mm,4.4534373mm)" svg:viewBox="0.0 0.0 668.4548 272.17386" svg:width="6.68454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82.902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