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9.54097mm" fo:page-width="157.6059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solid" draw:fill-color="#482813" draw:opacity="77.82101035118103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gradient" draw:fill-gradient-name="gradient-3" draw:opacity="100.0%" draw:stroke="none"/>
    </style:style>
    <style:style style:family="graphic" style:name="style-8">
      <style:graphic-properties draw:fill="solid" draw:fill-color="#161523" draw:opacity="100.0%" draw:stroke="none"/>
    </style:style>
    <style:style style:family="graphic" style:name="style-9">
      <style:graphic-properties draw:fill="gradient" draw:fill-gradient-name="gradient-4" draw:opacity="100.0%" draw:stroke="solid" svg:stroke-color="#171726" draw:stroke-linejoin="round" svg:stroke-opacity="100.0%" svg:stroke-width="0.13229166mm"/>
    </style:style>
    <style:style style:family="graphic" style:name="style-10">
      <style:graphic-properties draw:fill="solid" draw:fill-color="#232239" draw:opacity="100.0%" draw:stroke="solid" svg:stroke-color="#171726" draw:stroke-linejoin="miter" svg:stroke-opacity="100.0%" svg:stroke-width="0.26458332mm"/>
    </style:style>
    <style:style style:family="graphic" style:name="style-11">
      <style:graphic-properties draw:fill="solid" draw:fill-color="#4b4880" draw:opacity="61.089491844177246%" draw:stroke="none"/>
    </style:style>
    <style:style style:family="graphic" style:name="style-12">
      <style:graphic-properties draw:fill="gradient" draw:fill-gradient-name="gradient-5" draw:opacity="100.0%" draw:stroke="none"/>
    </style:style>
    <style:style style:family="graphic" style:name="style-13">
      <style:graphic-properties draw:fill="gradient" draw:fill-gradient-name="gradient-6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1d1d1d" draw:opacity="100.0%" draw:stroke="solid" svg:stroke-color="#61619f" draw:stroke-linejoin="miter" svg:stroke-opacity="100.0%" svg:stroke-width="0.7937499mm"/>
    </style:style>
    <style:style style:family="graphic" style:name="style-15">
      <style:graphic-properties draw:fill="solid" draw:fill-color="#000000" draw:opacity="60.70038676261902%" draw:stroke="none"/>
    </style:style>
    <style:style style:family="graphic" style:name="style-16">
      <style:graphic-properties draw:fill="gradient" draw:fill-gradient-name="gradient-7" draw:opacity="100.0%" draw:stroke="none"/>
    </style:style>
    <style:style style:family="graphic" style:name="style-17">
      <style:graphic-properties draw:fill="solid" draw:fill-color="#000000" draw:opacity="77.04280018806458%" draw:stroke="none"/>
    </style:style>
    <style:style style:family="graphic" style:name="style-18">
      <style:graphic-properties draw:fill="solid" draw:fill-color="#cbcbcb" draw:opacity="100.0%" draw:stroke="none"/>
    </style:style>
    <style:style style:family="graphic" style:name="style-19">
      <style:graphic-properties draw:fill="gradient" draw:fill-gradient-name="gradient-8" draw:opacity="100.0%" draw:stroke="solid" svg:stroke-color="#000000" draw:stroke-linejoin="round" svg:stroke-opacity="100.0%" svg:stroke-width="0.13229166mm"/>
    </style:style>
    <style:style style:family="graphic" style:name="style-20">
      <style:graphic-properties draw:fill="gradient" draw:fill-gradient-name="gradient-9" draw:opacity="100.0%" draw:opacity-name="gradient-10" draw:stroke="none"/>
    </style:style>
    <style:style style:family="graphic" style:name="style-21">
      <style:graphic-properties draw:fill="solid" draw:fill-color="#b2b2b2" draw:opacity="100.0%" draw:stroke="solid" svg:stroke-color="#838383" draw:stroke-linejoin="round" svg:stroke-opacity="100.0%" svg:stroke-width="0.13229166mm"/>
    </style:style>
    <style:style style:family="graphic" style:name="style-22">
      <style:graphic-properties draw:fill="solid" draw:fill-color="#d2d2d2" draw:opacity="100.0%" draw:stroke="none"/>
    </style:style>
    <style:style style:family="graphic" style:name="style-23">
      <style:graphic-properties draw:fill="gradient" draw:fill-gradient-name="gradient-11" draw:opacity="100.0%" draw:opacity-name="gradient-12" draw:stroke="none"/>
    </style:style>
    <style:style style:family="graphic" style:name="style-24">
      <style:graphic-properties draw:fill="gradient" draw:fill-gradient-name="gradient-13" draw:opacity="100.0%" draw:stroke="solid" svg:stroke-color="#ffffff" draw:stroke-linejoin="round" svg:stroke-opacity="100.0%" svg:stroke-width="0.24934447mm"/>
    </style:style>
    <style:style style:family="graphic" style:name="style-25">
      <style:graphic-properties draw:fill="gradient" draw:fill-gradient-name="gradient-14" draw:opacity="100.0%" draw:stroke="solid" svg:stroke-color="#ffffff" draw:stroke-linejoin="round" svg:stroke-opacity="100.0%" svg:stroke-width="0.2530942mm"/>
    </style:style>
    <style:style style:family="graphic" style:name="style-26">
      <style:graphic-properties draw:fill="solid" draw:fill-color="#ffffff" draw:opacity="100.0%" draw:stroke="solid" svg:stroke-color="#303030" draw:stroke-linejoin="round" svg:stroke-opacity="100.0%" svg:stroke-width="0.52916664mm"/>
    </style:style>
    <style:style style:family="graphic" style:name="style-27">
      <style:graphic-properties draw:fill="solid" draw:fill-color="#ffffff" draw:opacity="100.0%" draw:stroke="solid" svg:stroke-color="#333333" draw:stroke-linejoin="round" svg:stroke-opacity="100.0%" svg:stroke-width="0.52916664mm"/>
    </style:style>
    <style:style style:family="graphic" style:name="style-28">
      <style:graphic-properties draw:fill="solid" draw:fill-color="#8e5128" draw:opacity="59.14396643638611%" draw:stroke="none"/>
    </style:style>
    <style:style style:family="graphic" style:name="style-29">
      <style:graphic-properties draw:fill="gradient" draw:fill-gradient-name="gradient-17" draw:opacity="100.0%" draw:stroke="none"/>
    </style:style>
    <style:style style:family="graphic" style:name="style-30">
      <style:graphic-properties draw:fill="gradient" draw:fill-gradient-name="gradient-18" draw:opacity="100.0%" draw:stroke="none"/>
    </style:style>
    <style:style style:family="graphic" style:name="style-31">
      <style:graphic-properties draw:fill="solid" draw:fill-color="#98572b" draw:opacity="39.68871533870697%" draw:opacity-name="gradient-19" draw:stroke="none"/>
    </style:style>
    <style:style style:family="graphic" style:name="style-32">
      <style:graphic-properties draw:fill="solid" draw:fill-color="#5d3418" draw:opacity="100.0%" draw:stroke="none"/>
    </style:style>
    <style:style style:family="graphic" style:name="style-33">
      <style:graphic-properties draw:fill="solid" draw:fill-color="#713f1e" draw:opacity="100.0%" draw:stroke="none"/>
    </style:style>
    <style:style style:family="graphic" style:name="style-34">
      <style:graphic-properties draw:fill="solid" draw:fill-color="#ffffff" draw:opacity="72.76264429092407%" draw:stroke="none"/>
    </style:style>
    <style:style style:family="graphic" style:name="style-35">
      <style:graphic-properties draw:fill="solid" draw:fill-color="#28170b" draw:opacity="75.48637986183167%" draw:stroke="none"/>
    </style:style>
    <style:style style:family="graphic" style:name="style-36">
      <style:graphic-properties draw:fill="gradient" draw:fill-gradient-name="gradient-20" draw:opacity="100.0%" draw:stroke="none"/>
    </style:style>
    <style:style style:family="graphic" style:name="style-37">
      <style:graphic-properties draw:fill="solid" draw:fill-color="#000000" draw:opacity="85.99221706390381%" draw:stroke="solid" svg:stroke-color="#000000" draw:stroke-linejoin="round" svg:stroke-opacity="100.0%" svg:stroke-width="0.5178254mm"/>
    </style:style>
    <style:style style:family="graphic" style:name="style-38">
      <style:graphic-properties draw:fill="gradient" draw:fill-gradient-name="gradient-22" draw:opacity="100.0%" draw:opacity-name="gradient-23" draw:stroke="none"/>
    </style:style>
    <style:style style:family="graphic" style:name="style-39">
      <style:graphic-properties draw:fill="gradient" draw:fill-gradient-name="gradient-25" draw:opacity="100.0%" draw:stroke="solid" svg:stroke-color="#000000" draw:stroke-linejoin="round" svg:stroke-opacity="100.0%" svg:stroke-width="0.52916664mm"/>
    </style:style>
    <style:style style:family="graphic" style:name="style-40">
      <style:graphic-properties draw:fill="gradient" draw:fill-gradient-name="gradient-27" draw:opacity="100.0%" draw:stroke="solid" svg:stroke-color="#000000" draw:stroke-linejoin="round" svg:stroke-opacity="100.0%" svg:stroke-width="0.5291565mm"/>
    </style:style>
    <style:style style:family="graphic" style:name="style-41">
      <style:graphic-properties draw:fill="gradient" draw:fill-gradient-name="gradient-29" draw:opacity="100.0%" draw:stroke="solid" svg:stroke-color="#000000" draw:stroke-linejoin="round" svg:stroke-opacity="100.0%" svg:stroke-width="0.52912945mm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83.65758657455444%" draw:opacity-name="gradient-30" draw:stroke="none"/>
    </style:style>
    <style:style style:family="graphic" style:name="style-45">
      <style:graphic-properties draw:fill="solid" draw:fill-color="#000000" draw:opacity="26.848244667053223%" draw:stroke="solid" svg:stroke-color="#000000" draw:stroke-linejoin="miter" svg:stroke-opacity="100.0%" svg:stroke-width="0.26458332mm"/>
    </style:style>
    <style:style style:family="graphic" style:name="style-46">
      <style:graphic-properties draw:fill="solid" draw:fill-color="#1d1d1d" draw:opacity="100.0%" draw:stroke="solid" svg:stroke-color="#61619f" draw:stroke-linejoin="miter" svg:stroke-opacity="100.0%" svg:stroke-width="0.7937499mm"/>
    </style:style>
    <style:style style:family="graphic" style:name="style-47">
      <style:graphic-properties draw:fill="solid" draw:fill-color="#1d1d1d" draw:opacity="100.0%" draw:stroke="solid" svg:stroke-color="#61619f" draw:stroke-linejoin="miter" svg:stroke-opacity="100.0%" svg:stroke-width="0.7937499mm"/>
    </style:style>
    <style:style style:family="graphic" style:name="style-48">
      <style:graphic-properties draw:fill="gradient" draw:fill-gradient-name="gradient-32" draw:opacity="100.0%" draw:stroke="solid" svg:stroke-color="#504416" draw:stroke-linejoin="miter" svg:stroke-opacity="100.0%" svg:stroke-width="1.124486mm"/>
    </style:style>
    <style:style style:family="graphic" style:name="style-49">
      <style:graphic-properties draw:fill="gradient" draw:fill-gradient-name="gradient-34" draw:opacity="100.0%" draw:stroke="solid" svg:stroke-color="#504416" draw:stroke-linejoin="miter" svg:stroke-opacity="100.0%" svg:stroke-width="1.124486mm"/>
    </style:style>
    <style:style style:family="graphic" style:name="style-50">
      <style:graphic-properties draw:fill="solid" draw:fill-color="#1d1d1d" draw:opacity="80.54474592208862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0336">
              <draw:path svg:d="M 7809.6484 2.0706906 C 6692.219 327.09082 5753.6855 1150.1421 5226.133 2179.386 C 4726.1343 3054.9907 4356.845 4061.9526 3536.628 4701.732 C 2971.0176 5078.152 2251.5056 5013.7163 1620.5664 5212.936 C 1182.301 5326.362 729.6044 5232.3584 284.7335 5252.396 C 57.969246 5256.742 -58.404255 5518.6953 29.245226 5709.629 C 147.53258 6028.365 518.20337 6085.915 809.766 6147.018 C 1306.1296 6234.052 1807.7368 6124.234 2300.4553 6082.0005 C 2799.4724 6122.274 3299.0476 6324.791 3803.368 6200.706 C 3914.857 6213.014 4143.7954 6087.291 4103.0015 6278.483 C 4127.4966 6681.266 4339.1055 7041.8594 4425.4624 7426.1133 C 4416.577 7530.6343 4418.624 7654.381 4389.082 7746.0938 C 3961.3008 7875.5312 3651.7214 8372.413 3817.9 8806.558 C 3867.072 9138.169 3875.0422 9486.377 3980.6318 9804.883 C 3840.7214 10261.994 3407.792 10618.613 3440.1707 11127.764 C 3431.044 11492.094 3415.1423 11863.305 3267.0835 12201.016 C 3123.3125 12698.041 2925.2017 13230.499 3088.9585 13753.226 C 3158.2405 14018.649 3194.179 14338.289 3416.7385 14524.388 C 3508.8289 14597.127 3711.409 14617.523 3653.21 14779.049 C 3598.56 15261.68 3599.0735 15749.345 3549.6074 16233.362 C 3502.067 16788.408 3481.4321 17363.768 3468.0015 17909.4 C 3017.231 18025.332 2562.1565 18203.89 2206.2698 18516.29 C 1919.2089 18779.062 1721.8135 19149.738 1669.6619 19531.627 C 1648.2076 19714.297 1732.8508 19933.9 1940.8597 19949.172 C 2163.6316 19968.645 2387.0618 19922.27 2610.586 19948.785 C 4219.9336 19959.506 5831.851 19962.479 7436.6987 19827.236 C 7692.738 19809.66 7969.4697 19827.395 8206.523 19720.969 C 8246.593 19674.488 8253.351 19611.412 8314.837 19678.8 C 8501.496 19739.701 8705.823 19707.219 8897.759 19749.904 C 10011.43 19862.322 11129.459 19950.373 12249.6875 19922.016 C 13040.036 19919.986 13833.313 19952.309 14621.842 19915.273 C 14860.008 19774.596 14800.416 19444.783 14727.595 19222.664 C 14539.376 18563.098 13890.07 18154.342 13254.277 18004.484 C 13027.686 17903.617 12743.19 17872.168 12533.287 17794.473 C 12711.502 17538.547 12523.916 17235.764 12496.541 16965.715 C 12271.498 15879.704 12043.191 14794.351 11826.354 13706.66 C 12197.066 13355.874 12748.371 13112.043 12873.111 12571.432 C 12974.806 11881.7295 12569.774 11239.583 12116.568 10755.729 C 11880.847 10483.331 11596.449 10246.745 11374.082 9973.555 C 11630.89 9702.331 11573.2705 9302.972 11655.201 8966.484 C 11695.248 8546.283 11458.626 8110.798 11078.079 7926.3413 C 11061.404 7714.107 10958.653 7463.9316 11120.11 7284.019 C 11262.878 6981.8403 11362.208 6656.098 11384.004 6321.478 C 12011.924 6474.279 12677.929 6496.1846 13304.369 6324.668 C 14064.186 6197.2197 14863.815 6277.681 15601.627 6027.129 C 15840.821 5895.9927 15798.787 5514.4707 15551.191 5415.2803 C 15287.228 5300.355 14988.526 5363.007 14710.315 5333.598 C 13976.969 5314.192 13217.797 5350.2695 12512.617 5136.6406 C 11810.081 4900.058 11230.305 4325.8457 11038.392 3602.8843 C 10956.265 3390.2224 10830.221 3179.622 10799.44 2957.1357 C 10949.98 2838.1375 10910.409 2617.5322 10847.3955 2471.7905 C 10967.655 2171.4626 10779.377 1813.919 10518.32 1656.5432 C 10372.712 1638.746 10380.596 1464.5844 10289.29 1377.9039 C 10201.566 1220.8496 10023.049 1183.5598 9859.343 1200.9639 C 9776.499 1159.9667 9710.277 1072.5532 9601.374 1104.2256 C 9498.821 1106.893 9471.325 963.03265 9382.638 921.77386 C 8954.525 531.2498 8460.956 192.20059 7907.2134 10.33892 C 7874.32 3.5648663 7842.942 -3.6403623 7809.6484 2.0706906 z" svg:height="199.54097mm" draw:style-name="style-2" svg:viewBox="0.0 0.0 15760.594 19954.098" svg:width="157.60594mm" svg:x="1.0093053E-6mm" svg:y="1.2616316E-6mm"/>
              <draw:path svg:d="M 21.734783 1516.3076 C 21.734783 1101.5638 -121.65923 530.0242 328.17844 235.99495 C 889.2835 -130.76074 2142.8867 39.435574 3079.811 39.435574 C 4767.869 39.435574 6137.887 795.901 6137.887 1727.9742 C 6137.887 1727.9742 2592.4717 1727.9742 2592.4717 1727.9742 z" svg:height="17.279745mm" draw:style-name="style-3" svg:viewBox="0.0 0.0 6137.8877 1727.9744" svg:width="61.378876mm" svg:x="84.34234mm" svg:y="178.4865mm"/>
              <draw:path svg:d="M 3130.0203 0.74850076 C 2638.1462 10.244044 2145.3486 107.14623 1692.9392 302.31277 C 1376.8458 437.6832 1087.2583 675.58295 961.8259 1003.637 C 848.5358 1278.9182 831.59406 1579.6548 806.6481 1872.6755 C 782.1179 1942.9458 693.52594 1918.4277 637.58057 1914.0175 C 452.33508 1900.4281 245.23293 1922.3931 100.554665 2050.1816 C -0.33307073 2133.732 -7.1063166 2274.3484 3.849894 2394.9612 C 48.539104 2763.8179 145.72389 3130.0493 325.92648 3456.9536 C 353.709 3514.242 334.52332 3583.213 333.2524 3645.0786 C 298.3575 3911.4365 303.6927 4189.3477 402.8751 4442.3506 C 519.8423 4753.375 750.4871 4998.947 961.264 5248.5933 C 1134.6045 5501.0776 1166.7626 5816.1533 1182.7306 6113.784 C 1210.7869 6390.2725 1304.3163 6679.93 1526.2972 6861.66 C 1838.0555 7140.5854 2243.617 7282.0107 2643.8484 7378.489 C 3587.6514 7573.319 4625.151 7299.3096 5326.8887 6632.695 C 5583.2036 6381.515 5706.834 6037.065 5852.007 5717.3276 C 6036.8867 5336.3867 6312.9414 4995.081 6412.509 4576.38 C 6486.6475 4273.2256 6454.3325 3954.2698 6376.127 3655.3057 C 6632.1377 3231.579 6799.9316 2737.1826 6764.734 2237.3044 C 6728.556 2079.4507 6559.7783 1997.7009 6410.7153 1984.1351 C 6234.217 1954.9314 6055.2036 1981.8468 5880.033 2007.4476 C 5801.618 1953.0267 5836.395 1846.5199 5813.8955 1767.5083 C 5771.4395 1375.2987 5642.421 972.9961 5356.925 688.9348 C 5116.686 444.65387 4811.077 272.18863 4491.9487 153.17297 C 4232.514 59.044357 3956.2053 24.45264 3681.5977 17.05403 C 3498.0098 5.421988 3314.0127 -2.546679 3130.0203 0.74850076 z M 6764.734 12762.017 z" svg:height="127.62016mm" draw:style-name="style-4" svg:viewBox="0.0 0.0 6769.3887 12762.017" svg:width="67.693886mm" svg:x="43.99462mm" svg:y="37.066967mm"/>
              <draw:path svg:d="M 122.36978 0.0 L 0.0 1187.3176 L 0.0 1189.7981 L 0.0 1192.2786 L 0.0 1805.7811 L 0.0 1812.3958 L 1.6536458 1819.0104 L 31.237595 2521.7087 L 111.439415 2496.904 L 84.33593 1798.3397 L 84.33593 1196.4127 L 84.33593 1192.2786 L 206.70572 8.268229 L 122.36978 0.0 z" svg:height="25.217089mm" draw:style-name="style-5" svg:viewBox="0.0 0.0 206.70572 2521.7087" svg:width="2.0670571mm" svg:x="49.45534mm" svg:y="57.435287mm"/>
              <draw:path svg:d="M 210.29642 0.0 C -16.505775 158.13068 -68.36065 475.92618 96.47828 643.3142 C 208.23825 768.65295 418.21494 804.23706 539.6424 674.68744 C 628.03735 580.3812 646.13464 415.94843 551.8687 315.0195 C 484.3002 242.67009 367.83847 228.34523 296.64532 308.40494 C 246.39484 364.91473 236.21942 462.30057 294.35217 520.89844 C 334.77768 561.64606 403.63086 569.0059 444.89044 519.24475 C 459.0401 502.17862 467.314 480.77652 467.8138 458.05988 C 468.31604 435.34406 460.30215 409.891 441.83267 392.74088 C 429.3116 381.1153 414.0009 374.70258 397.51205 374.55075 C 381.02405 374.39978 361.7544 382.05917 349.37143 398.52863 C 389.36172 407.7149 407.0302 410.3262 418.86896 441.92712 C 416.5443 496.16074 371.56644 499.7797 337.90894 470.46222 C 308.9782 441.30057 314.54797 387.788 342.49362 356.36066 C 386.2579 307.14612 462.9796 316.07968 507.54895 363.80206 C 573.9063 434.8515 560.55524 556.3097 495.3226 625.9049 C 401.66473 725.82697 265.7856 683.40784 176.71562 583.5157 C 43.73441 404.9583 203.43153 104.70371 405.0011 0.7872581 L 210.29642 0.0 z" svg:height="7.562122mm" draw:style-name="style-6" svg:viewBox="0.0 0.0 614.7222 756.21216" svg:width="6.147222mm" svg:x="74.00563mm" svg:y="54.363594mm"/>
              <draw:path svg:d="M 6116.153 1618.1682 C 6116.153 1191.6763 6259.548 545.03613 5809.7095 242.67897 C 5248.605 -134.4653 3995.001 40.553078 3058.0767 40.553078 C 1370.0181 40.553078 0.0 818.4448 0.0 1776.9182 C 0.0 1776.9182 3439.5828 1776.9182 3439.5828 1776.9182 z" svg:height="17.769184mm" draw:style-name="style-7" svg:viewBox="0.0 0.0 6137.888 1776.9185" svg:width="61.37888mm" svg:x="19.661251mm" svg:y="178.24194mm"/>
              <draw:path svg:d="M 1100.2477 0.0 C 1635.6995 693.6115 2380.6226 1266.4601 2893.582 1980.1165 C 3243.446 2524.35 3232.2 2757.5933 3232.2 3120.415 C 2928.2925 3814.7751 2522.1982 3665.6223 1940.0631 4478.315 C 1592.2227 4963.9214 2110.9685 5636.71 1566.734 5183.1816 C 1022.4997 4729.653 128.4014 4042.8813 11.779803 2747.0867 C -104.84259 1451.2905 672.63495 388.73917 1100.2477 0.0 z" svg:height="53.33373mm" draw:style-name="style-8" svg:viewBox="0.0 0.0 3232.241 5333.373" svg:width="32.32241mm" svg:x="94.34689mm" svg:y="93.228226mm"/>
              <draw:path svg:d="M 962.3891 0.0 L 3982.297 260.49927 C 4239.687 260.49927 4446.899 516.1014 4446.899 833.59814 L 5376.1016 8127.5815 C 5376.1016 8445.078 5168.8896 8700.68 4911.5005 8700.68 C 4911.5005 8700.68 3768.0474 9565.372 2655.2537 9248.883 C 1510.343 8923.258 464.60178 8856.9795 464.60178 8856.9795 C 207.21239 8856.9795 0.0 8601.379 0.0 8283.882 L 497.78732 573.0989 C 497.78732 255.60211 704.99976 0.0 962.3891 0.0 z" svg:height="93.18535mm" draw:style-name="style-9" svg:viewBox="0.0 0.0 5376.1016 9318.535" svg:width="53.761017mm" svg:x="37.636036mm" svg:y="93.63847mm"/>
              <draw:path svg:d="M 1350.1844 53.649822 C 1065.1094 -205.50908 869.4374 538.6921 584.3623 910.15356 C 299.2877 1281.615 492.4021 2157.5918 310.99078 2330.364 L 0.0 3470.664 C 0.0 3833.4875 158.05276 4511.185 261.7165 4614.8496 L 1315.2196 5236.832 C 1839.0704 5235.437 4216.734 4773.8257 4495.356 4607.1465 L 4041.5369 2034.019 L 1863.2905 2465.1086 C 1149.3428 1731.6263 1635.2594 312.80875 1350.1844 53.649822 z" svg:height="52.368324mm" draw:style-name="style-10" svg:viewBox="0.0 0.0 4495.356 5236.8325" svg:width="44.95356mm" svg:x="33.240643mm" svg:y="95.91229mm"/>
              <draw:path svg:d="M 551.3342 0.0 C 398.49188 404.53763 561.0982 834.9797 503.5735 1213.4336 C 462.14474 1583.4901 903.6435 1527.6925 1173.3718 1621.9907 C 1013.4374 1803.2571 440.69336 2351.0837 0.0 3739.4016 C 244.61725 3095.7832 998.1117 1845.5477 1488.6232 1518.0662 C 1085.6742 1561.0189 790.65985 1419.6323 626.7616 1229.2144 C 584.81244 861.7448 537.27216 415.7304 551.3342 0.0 z" svg:height="37.394016mm" draw:style-name="style-11" svg:viewBox="0.0 0.0 1488.6232 3739.4016" svg:width="14.886231mm" svg:x="36.921818mm" svg:y="105.03462mm"/>
              <draw:path svg:d="M 156.17343 460.13177 C 251.47043 460.13177 2501.5388 0.0 2501.5388 0.0 L 2715.9573 1210.8289 L 0.0 1704.1288 L 156.17343 460.13177 z" svg:height="17.041288mm" draw:style-name="style-12" svg:viewBox="0.0 0.0 2715.9573 1704.1288" svg:width="27.159573mm" svg:x="50.42988mm" svg:y="117.00975mm"/>
              <draw:path svg:d="M 134.08015 726.6441 C 134.08015 726.6441 -57.496487 1577.5232 17.345516 2401.6975 C 307.9479 2692.9993 406.8017 3259.6782 409.47272 3974.896 C 412.2479 4718.161 384.9377 4857.991 346.05606 5571.8804 C 331.14822 6867.0854 -8.595243 8213.573 373.81436 9204.156 C 1428.6458 9494.814 2819.1042 9301.042 2819.1042 9301.042 C 2819.1042 9301.042 4976.713 8719.728 5216.4463 8332.184 C 4784.926 6249.1387 3634.2007 678.2007 3634.2007 678.2007 L 1524.5387 0.0 L 134.08015 726.6441 z" svg:height="93.64315mm" draw:style-name="style-13" svg:viewBox="0.0 0.0 5216.447 9364.314" svg:width="52.16447mm" svg:x="71.810616mm" svg:y="91.81503mm"/>
              <draw:path svg:d="M 0.0 99.80495 C 323.22638 143.82034 686.2848 194.60374 1102.9575 61.885754 C 757.7283 -42.639515 306.37744 -4.4716263 0.0 99.80495 z" svg:height="1.4720652mm" draw:style-name="style-14" svg:viewBox="0.0 0.0 1102.9575 147.20651" svg:width="11.029575mm" svg:x="77.40006mm" svg:y="128.7884mm"/>
              <draw:path svg:d="M 79.91518 6661.78 C 52.11164 4606.8237 176.49681 2877.4236 40.10656 737.09827 C -24.764315 365.0157 -62.073082 36.270313 348.75937 0.0 L 784.42236 49.06794 C 1195.2549 12.7968445 1578.2216 283.14392 1643.0924 655.2257 L 2491.6138 5175.245 C 2556.4846 5547.3276 1998.6666 6938.1104 1587.835 6974.381 L 803.23096 7132.5835 C 392.3985 7168.854 144.78606 7033.861 79.91518 6661.78 z" svg:height="71.38268mm" draw:style-name="style-15" svg:viewBox="0.0 0.0 2496.7969 7138.2686" svg:width="24.96797mm" svg:x="84.37922mm" svg:y="83.99706mm"/>
              <draw:path svg:d="M 712.7451 0.0 C 712.7451 0.0 6184.529 402.41727 6672.993 388.60352 C 6708.304 350.05292 6769.891 287.7925 6760.8945 148.40178 C 7046.227 234.38814 7203.5503 349.86395 7354.344 781.5414 C 7367.9126 933.4951 7277.5894 1391.5558 7277.5894 1391.5558 C 7277.5894 1707.4191 7203.538 1929.744 6808.6777 1929.744 L 597.61285 1929.744 C 202.75208 1929.744 115.13186 1675.4573 115.13186 1359.594 L 0.0 570.1493 C 0.0 254.28679 317.88434 0.0 712.7451 0.0 z" svg:height="19.29744mm" draw:style-name="style-16" svg:viewBox="0.0 0.0 7355.733 1929.744" svg:width="73.55733mm" svg:x="40.82421mm" svg:y="78.751564mm"/>
              <draw:path svg:d="M 655.98425 0.0 C 655.98425 0.0 5692.0063 374.6541 6141.5703 361.79395 C 6174.0693 325.90225 6230.752 267.93744 6222.4717 138.1642 C 6485.0815 218.21826 6629.8755 325.72623 6768.6606 727.6219 C 6781.1484 869.0926 6698.019 1295.5515 6698.019 1295.5515 C 6698.019 1589.6227 6629.8633 1796.6094 6266.4487 1796.6094 L 550.0205 1796.6094 C 186.6056 1796.6094 105.96292 1559.866 105.96292 1265.7948 L 0.0 530.81464 C 0.0 236.74345 292.56894 0.0 655.98425 0.0 z" svg:height="17.966093mm" draw:style-name="style-17" svg:viewBox="0.0 0.0 6769.939 1796.6094" svg:width="67.69939mm" svg:x="42.27527mm" svg:y="82.597885mm"/>
              <draw:path svg:d="M 486.30405 0.0 C 229.69066 12.049831 -50.39014 232.81064 7.740328 504.15677 C 28.736588 804.6876 -38.38999 1118.7987 40.594315 1411.1923 C 186.7232 1684.2666 552.85254 1701.0792 832.87573 1679.4135 C 2727.29 1672.5986 4622.7173 1693.5177 6516.494 1668.4202 C 6757.7173 1636.0696 6988.4775 1420.4803 6938.652 1172.1874 C 6954.2046 967.1524 6958.591 699.0819 6733.614 595.9774 C 6421.886 435.37534 6052.4556 510.3208 5714.0894 446.1174 C 3971.4475 300.08023 2229.5352 129.57626 486.30405 0.0 z" svg:height="16.861082mm" draw:style-name="style-18" svg:viewBox="0.0 0.0 6945.49 1686.1083" svg:width="69.4549mm" svg:x="42.14957mm" svg:y="79.937675mm"/>
              <draw:path svg:d="M 7580.3096 0.89222586 C 7361.4883 56.770798 7156.3096 156.84059 6957.651 262.82248 C 6694.9736 410.01755 6437.044 568.72394 6203.0117 758.9719 C 5867.731 1035.2579 5595.6177 1380.8319 5371.063 1751.0721 C 4977.2676 2395.541 4674.1523 3091.5613 4263.221 3725.9563 C 4065.517 4027.8743 3841.7617 4317.8613 3563.151 4549.728 C 3282.5107 4778.9233 2939.0283 4927.5127 2581.19 4981.882 C 2221.9521 5048.877 1855.9803 5085.1836 1504.3615 5188.632 C 1204.5045 5263.393 892.637 5293.4316 584.4602 5264.945 C 390.1863 5253.387 195.50868 5242.168 0.82480425 5247.91 C -11.200059 5388.2935 110.124084 5510.5107 243.08391 5533.164 C 702.8251 5686.774 1203.9801 5685.9893 1673.8011 5579.3354 C 1933.1195 5525.4136 2207.3022 5520.4673 2461.8933 5600.4326 C 2727.8425 5665.996 3002.7842 5722.9 3277.8025 5689.3257 C 4074.119 5640.113 4856.411 5473.7495 5647.094 5376.622 C 6207.9814 5303.4224 6774.756 5283.891 7339.8877 5298.3936 C 7990.9717 5314.4243 8641.255 5363.9023 9287.403 5445.373 C 9962.224 5534.6167 10628.131 5678.0596 11295.308 5810.7505 C 11626.257 5874.017 11962.225 5935.6914 12300.686 5912.9683 C 12504.559 5898.565 12705.337 5857.2686 12906.46 5822.5586 C 13139.375 5780.348 13373.618 5741.959 13610.511 5732.2583 C 14022.718 5705.8145 14436.369 5686.4194 14844.55 5619.267 C 14966.154 5600.2104 15089.043 5579.484 15206.621 5544.347 C 15273.923 5493.606 15216.474 5370.4595 15135.818 5380.202 C 14762.135 5300.6987 14378.728 5352.464 14000.565 5333.2437 C 13519.423 5312.7896 13037.787 5288.84 12559.346 5232.308 C 12172.312 5166.6313 11812.376 4989.814 11490.355 4770.007 C 11215.921 4582.6797 10967.735 4347.905 10801.845 4057.4138 C 10710.795 3906.5654 10648.371 3741.3333 10585.617 3577.4368 C 10328.442 2943.7703 10063.68 2307.3064 9688.328 1732.681 C 9406.281 1296.4452 9055.872 900.1241 8633.811 594.72845 C 8325.947 363.3606 7997.221 155.54666 7640.9595 7.272448 C 7621.111 2.7881048 7600.7754 -2.031126 7580.3096 0.89222586 z" svg:height="59.177822mm" draw:style-name="style-19" svg:viewBox="0.0 0.0 15236.272 5917.782" svg:width="152.36272mm" svg:x="3.0470653mm" svg:y="1.8015324mm"/>
              <draw:path svg:d="M 357.94162 0.0 C 137.09756 22.449371 -57.513443 242.38506 15.687834 458.1939 C 39.37986 751.01434 -62.254353 1067.3549 74.69707 1342.3154 C 317.7398 1589.7737 709.0596 1481.3767 1022.2155 1500.0577 C 2895.2334 1489.3575 4771.4575 1526.7793 6642.424 1479.4518 C 6861.4067 1431.1287 6977.0996 1202.7253 6933.2544 1001.897 C 6961.688 812.4746 6883.689 573.53894 6656.7544 546.12213 C 6279.0215 446.69672 5879.866 494.92212 5496.4683 427.62488 C 3783.5625 287.03592 2072.9128 111.72363 357.94162 0.0 z M 6940.1406 1506.9775 z" svg:height="15.080686mm" draw:style-name="style-20" svg:viewBox="0.0 0.0 6942.4434 1508.0686" svg:width="69.42443mm" svg:x="42.178234mm" svg:y="80.65841mm"/>
              <draw:path svg:d="M 498.6501 7190.44 C 498.6501 7190.44 776.5772 4067.3557 732.5933 2395.674 C 691.89813 848.95654 330.16718 752.54285 304.25226 555.0727 C 255.41237 398.7854 0.0 405.22476 0.0 405.22476 C 140.2571 143.02824 433.46997 93.43906 844.3024 54.550125 L 1383.6292 3.497041 C 1794.4615 -35.392704 2177.4285 254.47493 2242.2993 653.42426 C 2242.2993 653.42426 2385.0964 552.54456 2640.1973 2121.3877 C 2895.297 3690.2307 2917.3484 6982.9478 2360.3403 7334.8564 C 1803.3322 7686.766 1857.0927 7762.099 1357.3202 7840.3667 C 946.48694 7879.2563 563.521 7589.3887 498.6501 7190.44 z" svg:height="78.43864mm" draw:style-name="style-21" svg:viewBox="0.0 0.0 2812.6643 7843.8633" svg:width="28.126642mm" svg:x="80.75214mm" svg:y="76.992516mm"/>
              <draw:path svg:d="M 721.106 0.8779916 C 498.31052 46.98486 202.57802 -22.274282 58.870632 264.53433 C -61.559956 535.52264 43.314514 857.2465 23.936403 1151.8191 C 86.48791 2821.005 124.048874 4493.1846 201.49628 6160.5464 C 273.01035 6482.739 570.359 6633.749 806.2232 6541.8467 C 1090.3302 6485.6226 1389.908 6519.625 1663.5663 6398.6606 C 1851.6969 6273.999 1892.3007 5955.468 1827.8795 5713.3657 C 1603.188 3934.349 1395.6228 2150.6057 1158.4076 374.94046 C 1093.3496 143.76535 905.3871 -13.221345 721.106 0.8779916 z" svg:height="65.68431mm" draw:style-name="style-22" svg:viewBox="0.0 0.0 1856.3914 6568.431" svg:width="18.563913mm" svg:x="89.273mm" svg:y="79.321754mm"/>
              <draw:path svg:d="M 942.2422 0.5067346 C 650.9187 8.692327 229.93993 -6.920845 38.850986 26.89977 C -75.63653 83.969055 103.79211 142.01106 59.08231 199.67694 C 184.9233 461.00937 176.76407 724.06995 403.17627 984.1992 C 645.28436 1020.92236 1090.3258 1004.25024 1415.0662 997.8085 C 1803.5558 992.6476 2263.0957 1003.3355 2583.4219 971.82764 C 2729.5894 924.9855 2475.5933 878.0514 2474.0713 830.63934 C 2088.3938 560.671 1803.0634 288.09167 1328.2676 20.30125 C 1236.2117 7.3257103 1089.373 -2.3633683 942.2422 0.5067346 z M 2628.2139 1043.9945 z" svg:height="10.439947mm" draw:style-name="style-23" svg:viewBox="0.0 0.0 2628.7463 1043.9946" svg:width="26.287462mm" svg:x="80.72226mm" svg:y="75.039764mm"/>
              <draw:path svg:d="M 0.1573622 1375.981 C -12.98511 605.2122 784.08923 -19.588913 1754.9418 0.46036014 C 2725.7944 20.5116 3480.8513 677.3707 3417.2236 1446.5538 z M 3417.2236 1462.7687 z" svg:height="14.627695mm" draw:style-name="style-24" svg:viewBox="0.0 0.0 3420.9111 1462.7694" svg:width="34.20911mm" svg:x="20.179565mm" svg:y="181.4982mm"/>
              <draw:path svg:d="M 0.1621307 1375.981 C -13.378595 605.2122 807.8493 -19.588913 1808.1213 0.46036014 C 2808.3936 20.5116 3586.3308 677.3707 3520.7751 1446.5538 z M 3520.7742 1462.5149 z" svg:height="14.625148mm" draw:style-name="style-25" svg:viewBox="0.0 0.0 3524.5742 1462.5148" svg:width="35.245743mm" svg:x="110.366806mm" svg:y="181.52191mm"/>
              <draw:path svg:d="M 0.06378809 33.497128 C -5.2709956 399.34567 318.11688 695.911 712.00995 686.3937 C 1105.9031 676.87634 1412.2433 365.0955 1386.4261 -1.0093053E-4 z" svg:height="6.866121mm" draw:style-name="style-26" svg:viewBox="0.0 0.0 1387.9225 686.6121" svg:width="13.879225mm" svg:x="59.309273mm" svg:y="59.68142mm"/>
              <draw:path svg:d="M 0.06378809 33.497128 C -5.2709956 399.34567 318.11688 695.911 712.00995 686.3937 C 1105.9031 676.87634 1412.2433 365.0955 1386.4261 -1.0093053E-4 z" svg:height="6.866121mm" draw:style-name="style-27" svg:viewBox="0.0 0.0 1387.9225 686.6121" svg:width="13.879225mm" svg:x="80.62367mm" svg:y="59.68468mm"/>
              <draw:path svg:d="M 0.048430156 217.67287 C -3.9906447 95.74096 241.13075 -3.0990546 539.69147 0.07288463 C 838.2529 3.2448237 1070.4532 107.15586 1050.8889 228.83704 z" svg:height="2.2883697mm" draw:style-name="style-28" svg:viewBox="0.0 0.0 1052.0225 228.83696" svg:width="10.520225mm" svg:x="71.92726mm" svg:y="73.48209mm"/>
              <draw:path svg:d="M 709.83307 20.524424 C 709.83386 186.17645 543.238 318.80765 342.46454 312.99484 C 141.69112 307.18246 -13.213824 165.24387 0.8768844 0.0 L 354.91776 20.524424 z M 696.6217 476.17368 z" svg:height="4.761736mm" draw:style-name="style-29" draw:transform="skewX(6.94181007358495E-18) rotate(0.028986797313043555) translate(62.493412mm,59.864876mm)" svg:viewBox="0.0 0.0 709.83307 476.17358" svg:width="7.098331mm"/>
              <draw:path svg:d="M 709.83307 20.524424 C 709.83386 186.17645 543.238 318.80765 342.46454 312.99484 C 141.69112 307.18246 -13.213824 165.24387 0.8768844 0.0 L 354.91776 20.524424 z M 696.6217 476.17328 z" svg:height="4.7617335mm" draw:style-name="style-30" draw:transform="skewX(6.94181007358495E-18) rotate(0.028986797313043555) translate(84.01459mm,60.00883mm)" svg:viewBox="0.0 0.0 709.83307 476.17334" svg:width="7.098331mm"/>
              <draw:path svg:d="M 0.029552573 11.814815 C -2.435132 140.85364 147.14044 245.45465 329.32523 242.09782 C 511.5105 238.74101 653.2014 128.7734 641.2631 -7.713278E-5 z" svg:height="2.4217496mm" draw:style-name="style-31" svg:viewBox="0.0 0.0 641.95483 242.17496" svg:width="6.419548mm" svg:x="73.64868mm" svg:y="59.93877mm"/>
              <draw:path svg:d="M 0.0 82.01938 C 98.6608 -52.30139 193.75552 112.92511 331.64276 0.0 C 368.4921 338.77533 191.378 449.32333 313.81277 912.91016 C 210.39735 630.0027 196.13304 -59.433548 0.0 82.01938 z" svg:height="9.129102mm" draw:style-name="style-32" svg:viewBox="0.0 0.0 336.79517 912.91016" svg:width="3.3679516mm" svg:x="45.07667mm" svg:y="59.770653mm"/>
              <draw:path svg:d="M 336.79547 82.01938 C 238.13467 -52.3022 143.03955 112.92511 5.1523013 0.0 C -31.69703 338.77533 145.41667 449.32333 22.982285 912.91016 C 126.398125 630.0027 140.66243 -59.433548 336.79547 82.01938 z" svg:height="9.129102mm" draw:style-name="style-33" svg:viewBox="0.0 0.0 336.7956 912.91016" svg:width="3.367956mm" svg:x="107.02315mm" svg:y="60.22513mm"/>
              <draw:path svg:d="M 324.98175 0.0 L 509.07257 0.0 L 832.74384 1121.4121 C 832.74384 1121.4121 612.57806 1197.2997 404.39227 1193.3011 C 196.20653 1189.3027 0.0 1105.418 0.0 1105.418 L 324.98175 0.0 z" svg:height="11.934538mm" draw:style-name="style-34" svg:viewBox="0.0 0.0 832.74384 1193.4537" svg:width="8.327438mm" svg:x="72.83094mm" svg:y="62.477306mm"/>
              <draw:path svg:d="M 151.36569 380.7242 C 151.36569 380.7242 1896.9009 0.0 3069.7305 0.0 C 4242.5596 0.0 6425.9336 251.07661 6670.2734 341.20502 C 6914.613 431.3325 6713.3687 1379.5962 6713.3687 1379.5962 C 6713.3687 1379.5962 4754.222 571.0984 3214.8835 566.592 C 1675.546 562.0856 24.242268 1285.0952 24.242268 1285.0952 C -61.100338 1061.3218 102.49793 687.15894 151.36569 380.7242 z" svg:height="13.795962mm" draw:style-name="style-35" svg:viewBox="0.0 0.0 6791.289 1379.5962" svg:width="67.912895mm" svg:x="44.26365mm" svg:y="49.976353mm"/>
              <draw:path svg:d="M 5960.5044 8.268229 C 5063.01 317.9021 4297.388 970.97424 3850.4524 1809.0885 C 3292.242 2758.028 2896.6685 3859.7622 2009.1182 4562.408 C 1553.8989 4908.151 974.1302 4989.6553 425.38867 5065.086 C 336.00095 5081.7505 70.39137 5141.013 94.59613 5138.9316 C 465.54126 5060.1694 842.3044 5143.742 1202.966 5232.9614 C 1683.7811 5323.0317 2162.3489 5188.0933 2639.9841 5145.3184 C 3751.3306 4982.912 4870.1235 4787.832 5997.675 4868.6494 C 7402.502 4907.024 8787.2 5178.921 10159.111 5455.377 C 10632.255 5525.385 11102.969 5431.0303 11564.711 5340.4487 C 11665.439 5325.435 11840.506 5312.975 11904.535 5304.0684 C 11229.478 5276.683 10522.445 5210.2183 9940.004 4838.567 C 9399.057 4518.442 8968.897 4004.675 8771.702 3402.3757 C 8362.181 2319.892 7831.3936 1204.7281 6873.317 509.32288 C 6591.35 315.57907 6307.3115 112.35263 5982.8286 0.0 L 5960.5044 8.268229 z M 68.56493 5143.6646 C 25.523716 5148.6514 38.759342 5154.6646 68.56493 5143.6646 z M 10.687331 5156.894 C 48.054638 5150.276 44.559616 5147.0776 10.687331 5156.894 z M 10.687331 5156.894 C -10.4737625 5158.7803 5.4236026 5159.419 10.687331 5156.894 z" svg:height="54.79709mm" draw:style-name="style-36" svg:viewBox="0.0 0.0 11904.535 5479.709" svg:width="119.04535mm" svg:x="18.947462mm" svg:y="6.0743394mm"/>
              <draw:path svg:d="M 1942.8517 2155.5657 C 1912.3884 2182.6995 1815.0758 2017.6257 1779.4231 2037.8716 C 1743.7704 2058.1174 1567.9814 2081.9724 1530.1965 2097.9521 C 1492.4106 2113.9312 1551.6227 2242.8506 1513.0159 2249.4497 C 1474.4082 2256.049 1275.5685 2225.31 1236.7391 2239.27 C 1197.9104 2253.2305 1197.5856 2380.7375 1156.222 2384.1426 C 1114.8585 2387.5476 1079.0251 2267.458 1040.9503 2268.5515 C 1002.8757 2269.6445 900.88586 2380.5583 862.0572 2376.8638 C 823.22845 2373.1697 753.76263 2254.9568 717.5252 2236.9478 C 681.2878 2218.9382 682.70654 2260.2527 645.3629 2244.2212 C 608.0193 2228.19 521.8928 2038.5454 491.63992 2011.3726 C 461.38705 1984.1993 385.65002 2072.6406 357.6507 2040.7177 C 329.65137 2008.7952 237.63103 2016.3579 208.54839 1989.665 C 179.46574 1962.9719 319.92514 1917.2963 298.93802 1881.6638 C 277.9517 1846.0309 247.69957 1744.4739 227.2949 1708.5436 C 206.89024 1672.6138 102.85353 1461.5172 87.80752 1423.3121 C 72.76151 1385.1069 40.028664 1375.9933 29.330416 1336.2026 C 18.632929 1296.412 6.748443 1238.3595 0.37432054 1197.2258 C -5.9990396 1156.0925 71.17427 1199.1039 71.89318 1157.7456 C 72.610565 1116.3871 12.225264 952.7423 15.585762 911.324 C 18.94626 869.90564 164.09572 930.829 173.45374 890.4771 C 182.81175 850.1252 115.47598 760.7623 128.57796 721.6018 C 141.68071 682.4417 108.86629 486.8537 133.04388 452.19806 C 157.2215 417.54202 361.81396 530.6799 384.816 495.09875 C 407.81805 459.5176 391.5233 370.18503 422.2549 343.58017 C 452.98657 316.9753 572.8103 234.82852 609.4457 213.42633 C 646.08105 192.02495 703.58466 154.05424 739.3189 134.71442 C 775.05316 115.374596 728.1602 98.66317 768.381 89.44724 C 808.601 80.23172 871.76587 148.67046 911.60547 143.17244 C 951.4443 137.67441 950.0256 115.433105 988.48987 115.003204 C 1026.9534 114.573296 1283.1213 -8.243061 1324.1562 0.4394601 C 1365.1904 9.121982 1371.8406 72.160225 1407.4574 85.95704 C 1443.0751 99.75386 1528.3661 82.33587 1563.8716 101.94956 C 1599.3763 121.563255 1690.299 90.77876 1723.3733 112.737434 C 1756.4469 134.6965 1618.1008 237.22565 1653.0719 257.61835 C 1688.0431 278.01184 1756.4591 203.87007 1787.0612 228.27324 C 1817.6625 252.6768 1904.7518 481.577 1936.1627 509.4807 C 1967.5745 537.38446 2051.5273 490.47607 2069.8042 526.263 C 2088.0813 562.04956 2122.309 543.43896 2138.038 580.33014 C 2153.768 617.2209 2264.8618 833.61597 2277.303 871.1627 C 2289.7432 908.70953 2245.5771 960.7127 2252.0657 1002.6943 C 2258.5542 1044.6763 2147.1804 1030.0403 2144.337 1071.7651 C 2141.4932 1113.49 2299.4138 1299.7673 2293.2134 1341.4001 C 2287.0132 1383.0331 2143.201 1426.7776 2132.9822 1465.5173 C 2122.7634 1504.2572 2202.66 1613.1613 2191.883 1654.035 C 2181.1064 1694.9088 2039.5667 1743.3883 2016.1332 1777.5436 C 1992.7004 1811.6992 2036.6743 1871.3126 2015.2969 1904.7609 C 1993.9194 1938.2092 2010.42 1978.4374 1980.2906 2004.047 C 1950.162 2029.6564 1973.315 2128.432 1942.8517 2155.5657 z" svg:height="23.842138mm" draw:style-name="style-37" svg:viewBox="0.0 0.0 2293.391 2384.2139" svg:width="22.93391mm" svg:x="82.9225mm" svg:y="14.897813mm"/>
              <draw:path svg:d="M 5960.505 8.268229 C 5063.0103 317.9025 4297.3877 970.9747 3850.4526 1809.0885 C 3292.2415 2758.0283 2896.669 3859.7627 2009.1182 4562.4087 C 1553.8989 4908.1514 974.1302 4989.656 425.38867 5065.0864 C 336.00095 5081.7505 70.39137 5141.0137 94.59613 5138.9316 C 465.54126 5060.17 842.3044 5143.7427 1202.966 5232.962 C 1683.7811 5323.032 2162.3489 5188.0938 2639.9841 5145.319 C 3751.33 4982.9126 4870.124 4787.8325 5997.675 4868.6494 C 7402.5015 4907.0244 8787.2 5178.9214 10159.111 5455.3774 C 10632.254 5525.3853 11102.969 5431.0303 11564.71 5340.4487 C 11665.438 5325.4355 11840.506 5312.9756 11904.534 5304.069 C 11229.478 5276.6836 10522.445 5210.2188 9940.003 4838.5674 C 9399.057 4518.4424 8968.898 4004.6753 8771.702 3402.3762 C 8362.182 2319.8926 7831.3936 1204.7285 6873.3174 509.32288 C 6591.3506 315.57947 6307.311 112.353035 5982.829 0.0 L 5960.505 8.268229 z M 68.56493 5143.665 C 25.523716 5148.652 38.759342 5154.665 68.56493 5143.665 z M 10.687331 5156.894 C 48.054638 5150.2764 44.559616 5147.078 10.687331 5156.894 z M 10.687331 5156.894 C -10.4737625 5158.7803 5.4236026 5159.419 10.687331 5156.894 z M 17678.627 5458.135 z" svg:height="54.797092mm" draw:style-name="style-38" svg:viewBox="0.0 0.0 17678.625 5479.7095" svg:width="176.78625mm" svg:x="18.377346mm" svg:y="6.206175mm"/>
              <draw:g draw:id="g6588">
                <draw:path svg:d="M 2057.7375 2186.2178 C 2025.473 2213.7375 1922.406 2046.3164 1884.645 2066.85 C 1846.8842 2087.3838 1660.7004 2111.5781 1620.681 2127.7852 C 1580.6609 2143.9912 1643.3743 2274.744 1602.4845 2281.4368 C 1561.5939 2288.1301 1350.9963 2256.9539 1309.8707 2271.1125 C 1268.746 2285.2715 1268.402 2414.5916 1224.5925 2418.0452 C 1180.783 2421.4985 1142.8307 2299.7012 1102.5045 2300.8103 C 1062.1783 2301.919 954.15765 2414.41 913.0329 2410.6626 C 871.90814 2406.916 798.33466 2287.0225 759.9544 2268.757 C 721.57416 2250.4915 723.0768 2292.3936 683.52496 2276.134 C 643.9731 2259.8748 552.7537 2067.5337 520.7119 2039.9742 C 488.67007 2012.4146 408.45453 2102.1135 378.79953 2069.7366 C 349.14453 2037.3602 251.68279 2045.0305 220.8804 2017.9581 C 190.07802 1990.8854 338.84317 1944.5602 316.61502 1908.421 C 294.3877 1872.2815 262.3467 1769.2803 240.73546 1732.8391 C 219.1242 1696.3983 108.93553 1482.3 92.99981 1443.5516 C 77.06409 1404.8031 42.395664 1395.5599 31.0648 1355.2035 C 19.734743 1314.847 7.147496 1255.969 0.3964551 1214.2504 C -6.3537784 1172.5321 75.38299 1216.1552 76.14441 1174.2087 C 76.90421 1132.2621 12.948175 966.2903 16.50739 924.283 C 20.066603 882.2757 173.79913 944.06537 183.71051 903.13965 C 193.62189 862.214 122.30438 771.5804 136.18112 731.863 C 150.05865 692.146 115.30384 493.77676 140.91113 458.62833 C 166.51842 423.47946 383.20898 538.22614 407.5712 502.13907 C 431.9334 466.05194 414.67508 375.44904 447.22397 348.46588 C 479.77286 321.4827 606.68207 238.16779 645.4838 216.46126 C 684.2856 194.75554 745.18945 156.2449 783.0368 136.63005 C 820.8841 117.01522 771.2182 100.066154 813.8174 90.719185 C 856.4157 81.37261 923.3157 150.78456 965.5111 145.20834 C 1007.7057 139.63214 1006.20306 117.07457 1046.9419 116.63855 C 1087.6798 116.20253 1358.9956 -8.360277 1402.4572 0.4457092 C 1445.9178 9.251696 1452.9612 73.18634 1490.6841 87.179344 C 1528.408 101.172356 1618.7423 83.50669 1656.3474 103.399284 C 1693.9518 123.291885 1790.2507 92.06963 1825.2809 114.34056 C 1860.3103 136.6119 1713.7833 240.599 1750.8225 261.28168 C 1787.8616 281.96518 1860.3232 206.7691 1892.7349 231.51929 C 1925.1456 256.26987 2017.3849 488.42502 2050.653 516.7255 C 2083.9224 545.02606 2172.8396 497.45062 2192.1973 533.74646 C 2211.555 570.0419 2247.807 551.1667 2264.466 588.5824 C 2281.126 625.99774 2398.789 845.47 2411.9658 883.55066 C 2425.1418 921.63135 2378.364 974.374 2385.2363 1016.9526 C 2392.1084 1059.5315 2274.149 1044.6875 2271.1372 1087.0056 C 2268.1252 1129.3237 2435.3843 1318.25 2428.8171 1360.4749 C 2422.2502 1402.6997 2269.934 1447.0664 2259.111 1486.357 C 2248.288 1525.6477 2332.909 1636.1003 2321.4949 1677.5554 C 2310.081 1719.0104 2160.1716 1768.1793 2135.3525 1802.8203 C 2110.534 1837.4617 2157.1082 1897.9226 2134.4666 1931.8466 C 2111.8252 1965.7706 2129.3015 2006.5707 2097.3904 2032.5446 C 2065.4802 2058.518 2090.0024 2158.698 2057.7375 2186.2178 z" svg:height="24.181173mm" draw:style-name="style-39" svg:viewBox="0.0 0.0 2429.0054 2418.1174" svg:width="24.290054mm" svg:x="82.62513mm" svg:y="12.791689mm"/>
                <draw:path svg:d="M 1473.7344 1565.691 C 1450.6267 1585.3997 1376.811 1465.4987 1349.767 1480.2041 C 1322.7229 1494.9097 1189.3796 1512.2367 1160.7181 1523.8436 C 1132.056 1535.45 1176.9708 1629.0903 1147.6859 1633.8835 C 1118.4004 1638.677 967.5722 1616.3497 938.1184 1626.4895 C 908.6652 1636.6296 908.4189 1729.2443 877.04285 1731.7174 C 845.6669 1734.1907 818.4857 1646.9639 789.6045 1647.758 C 760.7232 1648.552 683.3597 1729.1141 653.9065 1726.4304 C 624.4533 1723.7473 571.76056 1637.8837 544.27295 1624.8027 C 516.78534 1611.7216 517.8615 1641.7302 489.53482 1630.0858 C 461.20813 1618.4415 395.87756 1480.6936 372.92947 1460.9567 C 349.9814 1441.2194 292.5317 1505.4586 271.29303 1482.2714 C 250.05438 1459.0845 180.2531 1464.5778 158.19269 1445.1895 C 136.13228 1425.8009 242.67662 1392.6245 226.75702 1366.7429 C 210.838 1340.8611 187.8905 1267.0952 172.4127 1240.9974 C 156.93492 1214.8998 78.01871 1061.5703 66.60568 1033.8201 C 55.192654 1006.06976 30.36342 999.45013 22.24835 970.5483 C 14.133858 941.6464 5.1189766 899.4801 0.2839378 869.60266 C -4.550523 839.7256 53.988667 870.9668 54.53399 840.92633 C 55.078156 810.8856 9.273375 692.0226 11.8224535 661.9384 C 14.371533 631.8543 124.47348 676.1059 131.57193 646.7963 C 138.67038 617.4868 87.59337 552.57825 97.53178 524.1341 C 107.47076 495.69025 82.57964 353.62527 100.919365 328.4532 C 119.25909 303.28085 274.45105 385.45834 291.89908 359.61404 C 309.34708 333.76974 296.98682 268.88318 320.29807 249.5588 C 343.60928 230.23442 434.5006 170.56725 462.2901 155.02182 C 490.07956 139.47696 533.6984 111.89701 560.8044 97.84956 C 587.91034 83.80212 552.34 71.6638 582.8492 64.96983 C 613.3577 58.276157 661.27094 107.9865 691.49097 103.99303 C 721.7104 99.99954 720.63416 83.84462 749.811 83.53236 C 778.9872 83.22009 973.3013 -5.987332 1004.428 0.319201 C 1035.5542 6.625734 1040.5985 52.41344 1067.6155 62.43473 C 1094.6329 72.456024 1159.3297 59.804504 1186.2621 74.05087 C 1213.194 88.29724 1282.1626 65.93698 1307.2509 81.88662 C 1332.3386 97.83655 1227.3972 172.3084 1253.9243 187.1206 C 1280.4514 201.93338 1332.3479 148.08064 1355.5608 165.80583 C 1378.7731 183.53133 1444.8341 349.79254 1468.6605 370.06036 C 1492.4877 390.3282 1556.1696 356.25635 1570.0333 382.25012 C 1583.8971 408.24362 1609.8604 394.72586 1621.7915 421.5217 C 1633.7233 448.31723 1717.9927 605.49536 1727.4297 632.7674 C 1736.8661 660.0394 1703.3644 697.8118 1708.2861 728.30505 C 1713.2079 758.7986 1628.7263 748.16785 1626.5693 778.47455 C 1624.4124 808.7813 1744.2017 944.0835 1739.4985 974.3235 C 1734.7953 1004.5634 1625.7076 1036.3372 1617.9563 1064.4757 C 1610.205 1092.6143 1670.8098 1171.7166 1662.6353 1201.4052 C 1654.4606 1231.0938 1547.0968 1266.3068 1529.3215 1291.1154 C 1511.5468 1315.9243 1544.9028 1359.2244 1528.6871 1383.5195 C 1512.4714 1407.8146 1524.9878 1437.0342 1502.1334 1455.6357 C 1479.2795 1474.237 1496.8422 1545.9824 1473.7344 1565.691 z" svg:height="17.317692mm" draw:style-name="style-40" draw:transform="skewX(-4.7202724552760626E-8) rotate(-0.6884800747521962) translate(93.81626mm,12.530304mm)" svg:viewBox="0.0 0.0 1739.6332 1731.7692" svg:width="17.396332mm"/>
                <draw:path svg:d="M 644.77246 685.1267 C 634.66266 693.751 602.36755 641.28375 590.5355 647.71875 C 578.7035 654.1537 520.3646 661.7358 507.82495 666.8148 C 495.285 671.89355 514.93567 712.86945 502.12323 714.96686 C 489.31055 717.06445 423.3218 707.2943 410.4355 711.7314 C 397.54944 716.1686 397.44168 756.69556 383.7144 757.7778 C 369.9871 758.86005 358.0951 720.6907 345.45926 721.0382 C 332.82346 721.3856 298.9762 756.6386 286.09015 755.46423 C 273.2041 754.29016 250.15054 716.7173 238.12445 710.9933 C 226.09837 705.2691 226.56921 718.4005 214.17603 713.30505 C 201.78282 708.2097 173.2001 647.9329 163.16011 639.29626 C 153.1201 630.6595 127.98534 658.7698 118.69322 648.62335 C 109.40111 638.47705 78.8624 640.8808 69.21077 632.3967 C 59.559135 623.91254 106.17327 609.39496 99.2083 598.0695 C 92.243576 586.74396 82.203835 554.46497 75.43216 543.04486 C 68.660484 531.6249 34.133907 464.52982 29.140604 452.38666 C 24.147297 440.2435 13.284278 437.3468 9.733859 424.69974 C 6.183694 412.05264 2.2395997 393.60117 0.12422542 380.52722 C -1.9908959 367.45337 23.62054 381.1241 23.859125 367.9788 C 24.097202 354.83334 4.057187 302.82037 5.172433 289.65594 C 6.2876787 276.49152 54.4583 295.85544 57.56394 283.02994 C 60.669575 270.20447 38.32291 241.8013 42.671055 229.35449 C 47.01945 216.90782 36.12936 154.74197 44.153156 143.72699 C 52.176956 132.71188 120.07488 168.67172 127.70854 157.36258 C 135.34221 146.05345 129.93448 117.659904 140.13336 109.2038 C 150.33224 100.74769 190.09805 74.638084 202.2562 67.835594 C 214.41435 61.033363 233.498 48.964725 245.3571 42.817738 C 257.21622 36.670753 241.65387 31.35918 255.0019 28.429983 C 268.3497 25.500914 289.31216 47.25354 302.5337 45.506042 C 315.75497 43.758545 315.28412 36.68935 328.04926 36.552708 C 340.8141 36.41607 425.8283 -2.619981 439.44656 0.13967834 C 453.06454 2.8993378 455.2715 22.935463 467.09164 27.320654 C 478.91205 31.705845 507.21747 26.169699 519.0007 32.403732 C 530.7836 38.637764 560.958 28.853193 571.9344 35.832558 C 582.91046 42.812046 536.9977 75.39999 548.6035 81.88162 C 560.20935 88.36351 582.91455 64.798225 593.0704 72.55455 C 603.226 80.311 632.1283 153.06482 642.5526 161.93376 C 652.9772 170.8027 680.83856 155.89331 686.9041 167.26785 C 692.96967 178.64227 704.3288 172.72708 709.5488 184.45259 C 714.76904 196.17798 751.6377 264.95715 755.7665 276.89105 C 759.895 288.82495 745.2377 305.3537 747.391 318.69714 C 749.5444 332.04074 712.5828 327.38882 711.63916 340.6507 C 710.69543 353.91254 763.1044 413.11908 761.0467 426.35168 C 758.989 439.58432 711.26215 453.48813 707.8709 465.8012 C 704.4796 478.1143 730.99475 512.72845 727.4183 525.7198 C 723.8418 538.7112 676.8692 554.11993 669.0923 564.9759 C 661.3157 575.832 675.9093 594.7795 668.81476 605.4107 C 661.7203 616.042 667.1963 628.8281 657.19727 636.9679 C 647.19855 645.1076 654.88226 676.50244 644.77246 685.1267 z M 1030.9149 327.7574 z" svg:height="7.5780044mm" draw:style-name="style-41" draw:transform="skewX(-9.11593640354823E-4) rotate(-1.0045679289200955) translate(96.623985mm,19.036554mm)" svg:viewBox="0.0 0.0 1030.9149 757.8004" svg:width="10.309149mm"/>
              </draw:g>
              <draw:path svg:d="M 431.3262 0.14291762 C 302.05276 0.8042144 53.074924 34.520664 0.0 36.523125 L 1.1029688 62.981457 C 212.33522 55.01037 1017.496 88.826935 1239.1322 118.378586 C 1349.9498 133.15482 1372.0261 159.7165 1437.8934 178.5356 C 1503.7599 197.3547 1520.2592 206.84863 1520.2592 206.84863 L 1579.4594 98.743965 C 1579.4594 98.743965 1544.2532 79.67617 1471.3539 58.847343 C 1398.4554 38.019318 1363.8136 55.02167 1249.8809 39.830414 C 1078.9812 17.04434 819.14813 -1.839358 431.3262 0.14291762 z" svg:height="2.0684884mm" draw:style-name="style-42" svg:viewBox="0.0 0.0 1579.4594 206.84883" svg:width="15.794594mm" svg:x="58.520073mm" svg:y="56.802357mm"/>
              <draw:path svg:d="M 1237.1459 24.189413 C 1035.1056 14.534803 1114.9279 -39.971718 0.0 55.67328 L 11.328443 159.96115 C 1122.6179 64.62945 1037.477 77.79402 1233.3856 87.156334 C 1331.3398 91.83709 1427.848 87.14988 1439.3314 89.62792 C 1445.0732 90.86735 1448.2885 91.84274 1449.7443 92.40311 C 1451.2001 92.96348 1449.7443 92.151184 1449.7443 92.151184 L 1467.3885 73.7358 C 1467.3885 73.7358 1464.3203 71.724464 1461.025 70.45597 C 1457.7307 69.18747 1452.9531 67.67109 1445.984 66.16763 C 1432.0459 63.1599 1338.166 29.017122 1237.1459 24.189413 z" svg:height="1.5996127mm" draw:style-name="style-43" svg:viewBox="0.0 0.0 1467.3885 159.96127" svg:width="14.673885mm" svg:x="80.48746mm" svg:y="57.028023mm"/>
              <draw:path svg:d="M 4194.8843 0.0 L 0.0 212.99893 L 1144.0594 1186.7089 L 4229.5527 608.5691 L 4194.8843 0.0 z" svg:height="11.867088mm" draw:style-name="style-44" svg:viewBox="0.0 0.0 4229.5527 1186.7089" svg:width="42.29553mm" svg:x="32.77571mm" svg:y="134.40245mm"/>
              <draw:path svg:d="M 486.85495 0.0 L 425.99786 1064.9948 L 0.0 2434.2747 L 91.2852 2921.1296 L 760.7106 2129.991 L 1034.5665 1734.4209 L 517.2831 1308.423 L 486.85495 0.0 z" svg:height="29.211296mm" draw:style-name="style-45" svg:viewBox="0.0 0.0 1034.5665 2921.1296" svg:width="10.345666mm" svg:x="33.992844mm" svg:y="106.408295mm"/>
              <draw:path svg:d="M 0.0 99.80495 C 323.22638 143.82034 686.2848 194.60213 1102.9575 61.885754 C 757.7283 -42.639515 306.37744 -4.473241 0.0 99.80495 z" svg:height="1.4720638mm" draw:style-name="style-46" svg:viewBox="0.0 0.0 1102.9575 147.20638" svg:width="11.029575mm" svg:x="76.52437mm" svg:y="163.73268mm"/>
              <draw:path svg:d="M 0.0 99.805756 C 323.22638 143.82034 686.2848 194.60294 1102.9575 61.885754 C 757.7283 -42.639515 306.37744 -4.4724336 0.0 99.805756 z" svg:height="1.4720647mm" draw:style-name="style-47" svg:viewBox="0.0 0.0 1102.9575 147.20648" svg:width="11.029575mm" svg:x="73.93855mm" svg:y="102.16138mm"/>
              <draw:path svg:d="M 756.8992 354.80066 C 756.8992 550.75146 587.46155 709.60175 378.4496 709.60175 C 169.43762 709.60175 1.1368684E-13 550.75146 1.1368684E-13 354.80066 C 1.1368684E-13 158.84935 169.43762 0.0 378.4496 0.0 C 587.46155 0.0 756.8992 158.84935 756.8992 354.80066 z" svg:height="7.096018mm" draw:style-name="style-48" svg:viewBox="0.0 0.0 756.8992 709.60175" svg:width="7.5689917mm" svg:x="78.50659mm" svg:y="161.39552mm"/>
              <draw:path svg:d="M 756.8992 354.80066 C 756.8992 550.75146 587.46155 709.60175 378.4496 709.60175 C 169.43762 709.60175 1.1368684E-13 550.75146 1.1368684E-13 354.80066 C 1.1368684E-13 158.84935 169.43762 0.0 378.4496 0.0 C 587.46155 0.0 756.8992 158.84935 756.8992 354.80066 z" svg:height="7.096018mm" draw:style-name="style-49" svg:viewBox="0.0 0.0 756.8992 709.60175" svg:width="7.5689917mm" svg:x="74.62273mm" svg:y="99.26456mm"/>
              <draw:path svg:d="M 0.0 384.35406 L 1492.6614 0.0 L 1438.3827 563.7189 L 0.0 384.35406 z" svg:height="5.637189mm" draw:style-name="style-50" draw:transform="skewX(0.13820143012126812) rotate(0.27235251822129025) translate(72.01764mm,115.13941mm)" svg:viewBox="0.0 0.0 1492.6614 563.7189" svg:width="14.92661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1.0464804E-5%" draw:display-name="gradient-1" draw:end-color="#6c5353" draw:name="gradient-1" draw:start-color="#000000" draw:style="linear"/>
    <draw:gradient draw:angle="3475" draw:border="0.0%" draw:cx="55.249073%" draw:cy="17.258057%" draw:display-name="gradient-2" draw:end-color="#f4e3d7" draw:name="gradient-2" draw:start-color="#d18655" draw:style="ellipsoid"/>
    <draw:gradient draw:angle="900" draw:border="70.710686%" draw:display-name="gradient-3" draw:end-color="#000000" draw:name="gradient-3" draw:start-color="#6c5353" draw:style="linear"/>
    <draw:gradient draw:angle="900" draw:border="-0.17397906%" draw:display-name="gradient-4" draw:end-color="#2f2e4c" draw:name="gradient-4" draw:start-color="#0f0e19" draw:style="linear"/>
    <draw:gradient draw:angle="1834" draw:border="32.19751%" draw:display-name="gradient-5" draw:end-color="#363458" draw:name="gradient-5" draw:start-color="#232239" draw:style="linear"/>
    <draw:gradient draw:angle="900" draw:border="-0.35865152%" draw:display-name="gradient-6" draw:end-color="#0b0b12" draw:name="gradient-6" draw:start-color="#3b3960" draw:style="linear"/>
    <draw:gradient draw:angle="1421" draw:border="79.09519%" draw:display-name="gradient-7" draw:end-color="#696969" draw:name="gradient-7" draw:start-color="#b2b2b2" draw:style="linear"/>
    <draw:gradient draw:angle="900" draw:border="-4.6841288E-7%" draw:display-name="gradient-8" draw:end-color="#000000" draw:name="gradient-8" draw:start-color="#d3bc5f" draw:style="linear"/>
    <draw:gradient draw:angle="0" draw:border="29.238115%" draw:cx="49.996998%" draw:cy="50.036236%" draw:display-name="gradient-9" draw:end-color="#fefefe" draw:name="gradient-9" draw:start-color="#e0e0e0" draw:style="ellipsoid"/>
    <draw:opacity draw:angle="0" draw:border="29.238115%" draw:cx="49.996998%" draw:cy="50.036236%" draw:display-name="gradient-10" draw:end="100.0%" draw:name="gradient-10" draw:start="0.0%" draw:style="ellipsoid"/>
    <draw:gradient draw:angle="0" draw:border="48.907116%" draw:cx="50.010136%" draw:cy="48.213192%" draw:display-name="gradient-11" draw:end-color="#ffffff" draw:name="gradient-11" draw:start-color="#d1d1d1" draw:style="ellipsoid"/>
    <draw:opacity draw:angle="0" draw:border="48.907116%" draw:cx="50.010136%" draw:cy="48.213192%" draw:display-name="gradient-12" draw:end="100.0%" draw:name="gradient-12" draw:start="0.0%" draw:style="ellipsoid"/>
    <draw:gradient draw:angle="0" draw:border="28.693485%" draw:cx="39.433838%" draw:cy="28.16262%" draw:display-name="gradient-13" draw:end-color="#937d28" draw:name="gradient-13" draw:start-color="#000000" draw:style="ellipsoid"/>
    <draw:gradient draw:angle="0" draw:border="28.701117%" draw:cx="64.77419%" draw:cy="28.167585%" draw:display-name="gradient-14" draw:end-color="#937d28" draw:name="gradient-14" draw:start-color="#000000" draw:style="ellipsoid"/>
    <draw:opacity draw:angle="900" draw:border="-2.6960347%" draw:display-name="gradient-15" draw:end="0.0%" draw:name="gradient-15" draw:start="100.0%" draw:style="linear"/>
    <draw:opacity draw:angle="900" draw:border="-2.6960347%" draw:display-name="gradient-16" draw:end="0.0%" draw:name="gradient-16" draw:start="100.0%" draw:style="linear"/>
    <draw:gradient draw:angle="2687" draw:border="24.081774%" draw:cx="90.54683%" draw:cy="11.156404%" draw:display-name="gradient-17" draw:end-color="#ffffff" draw:name="gradient-17" draw:start-color="#000000" draw:style="ellipsoid"/>
    <draw:gradient draw:angle="2687" draw:border="24.081734%" draw:cx="90.54689%" draw:cy="11.156408%" draw:display-name="gradient-18" draw:end-color="#ffffff" draw:name="gradient-18" draw:start-color="#000000" draw:style="ellipsoid"/>
    <draw:opacity draw:angle="0" draw:border="144.58142%" draw:display-name="gradient-19" draw:end="0.0%" draw:name="gradient-19" draw:start="100.0%" draw:style="linear"/>
    <draw:gradient draw:angle="893" draw:border="27.781118%" draw:display-name="gradient-20" draw:end-color="#000000" draw:name="gradient-20" draw:start-color="#150b05" draw:style="linear"/>
    <draw:opacity draw:angle="1400" draw:border="20.764755%" draw:display-name="gradient-21" draw:end="0.0%" draw:name="gradient-21" draw:start="100.0%" draw:style="linear"/>
    <draw:gradient draw:angle="1793" draw:border="19.622038%" draw:cx="33.629173%" draw:cy="32.97467%" draw:display-name="gradient-22" draw:end-color="#150b05" draw:name="gradient-22" draw:start-color="#000000" draw:style="ellipsoid"/>
    <draw:opacity draw:angle="1793" draw:border="19.622038%" draw:cx="33.629173%" draw:cy="32.97467%" draw:display-name="gradient-23" draw:end="0.0%" draw:name="gradient-23" draw:start="100.0%" draw:style="ellipsoid"/>
    <draw:opacity draw:angle="1388" draw:border="20.764755%" draw:display-name="gradient-24" draw:end="0.0%" draw:name="gradient-24" draw:start="100.0%" draw:style="linear"/>
    <draw:gradient draw:angle="3035" draw:border="-202.67595%" draw:display-name="gradient-25" draw:end-color="#d00000" draw:name="gradient-25" draw:start-color="#820000" draw:style="linear"/>
    <draw:opacity draw:angle="1414" draw:border="-3.1875646%" draw:display-name="gradient-26" draw:end="0.0%" draw:name="gradient-26" draw:start="100.0%" draw:style="linear"/>
    <draw:gradient draw:angle="1345" draw:border="5.345247%" draw:display-name="gradient-27" draw:end-color="#ffffff" draw:name="gradient-27" draw:start-color="#cccccc" draw:style="linear"/>
    <draw:opacity draw:angle="1343" draw:border="-26.471233%" draw:display-name="gradient-28" draw:end="0.0%" draw:name="gradient-28" draw:start="100.0%" draw:style="linear"/>
    <draw:gradient draw:angle="3352" draw:border="41.877594%" draw:cx="49.990356%" draw:cy="28.568207%" draw:display-name="gradient-29" draw:end-color="#000054" draw:name="gradient-29" draw:start-color="#0000bd" draw:style="ellipsoid"/>
    <draw:opacity draw:angle="1854" draw:border="24.462437%" draw:display-name="gradient-30" draw:end="0.0%" draw:name="gradient-30" draw:start="100.0%" draw:style="linear"/>
    <draw:opacity draw:angle="1344" draw:border="38.9688%" draw:display-name="gradient-31" draw:end="0.0%" draw:name="gradient-31" draw:start="100.0%" draw:style="linear"/>
    <draw:gradient draw:angle="3016" draw:border="-66.24291%" draw:display-name="gradient-32" draw:end-color="#ffe680" draw:name="gradient-32" draw:start-color="#a0892c" draw:style="linear"/>
    <draw:opacity draw:angle="1344" draw:border="38.9688%" draw:display-name="gradient-33" draw:end="0.0%" draw:name="gradient-33" draw:start="100.0%" draw:style="linear"/>
    <draw:gradient draw:angle="3016" draw:border="-66.24291%" draw:display-name="gradient-34" draw:end-color="#ffe680" draw:name="gradient-34" draw:start-color="#a0892c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9.54097mm" fo:page-width="157.6059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