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35445mm" fo:page-width="112.145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000000" draw:stroke-linejoin="miter" svg:stroke-opacity="100.0%" svg:stroke-width="1.0830646mm"/>
    </style:style>
    <style:style style:family="graphic" style:name="style-3">
      <style:graphic-properties draw:fill="solid" draw:fill-color="#b3b3b3" draw:opacity="100.0%" draw:stroke="solid" svg:stroke-color="#000000" draw:stroke-linejoin="miter" svg:stroke-opacity="100.0%" svg:stroke-width="1.0126805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9368755mm"/>
    </style:style>
    <style:style style:family="graphic" style:name="style-5">
      <style:graphic-properties draw:fill="solid" draw:fill-color="#cccccc" draw:opacity="100.0%" draw:stroke="solid" svg:stroke-color="#000000" draw:stroke-linejoin="miter" svg:stroke-opacity="100.0%" svg:stroke-width="0.97525287mm"/>
    </style:style>
    <style:style style:family="graphic" style:name="style-6">
      <style:graphic-properties draw:fill="solid" draw:fill-color="#b3b3b3" draw:opacity="100.0%" draw:stroke="solid" svg:stroke-color="#000000" draw:stroke-linejoin="miter" svg:stroke-opacity="100.0%" svg:stroke-width="0.86641484mm"/>
    </style:style>
    <style:style style:family="graphic" style:name="style-7">
      <style:graphic-properties draw:fill="solid" draw:fill-color="#cccccc" draw:opacity="100.0%" draw:stroke="solid" svg:stroke-color="#000000" draw:stroke-linejoin="miter" svg:stroke-opacity="100.0%" svg:stroke-width="0.97525287mm"/>
    </style:style>
    <style:style style:family="graphic" style:name="style-8">
      <style:graphic-properties draw:fill="solid" draw:fill-color="#cccccc" draw:opacity="100.0%" draw:stroke="solid" svg:stroke-color="#000000" draw:stroke-linejoin="miter" svg:stroke-opacity="100.0%" svg:stroke-width="0.961088mm"/>
    </style:style>
    <style:style style:family="graphic" style:name="style-9">
      <style:graphic-properties draw:fill="solid" draw:fill-color="#e6e6e6" draw:opacity="100.0%" draw:stroke="none"/>
    </style:style>
    <style:style style:family="graphic" style:name="style-10">
      <style:graphic-properties draw:fill="solid" draw:fill-color="#f2f2f2" draw:opacity="100.0%" draw:stroke="none"/>
    </style:style>
    <style:style style:family="graphic" style:name="style-11">
      <style:graphic-properties draw:fill="solid" draw:fill-color="#f2f2f2" draw:opacity="100.0%" draw:stroke="none"/>
    </style:style>
    <style:style style:family="graphic" style:name="style-12">
      <style:graphic-properties draw:fill="solid" draw:fill-color="#66ff00" draw:opacity="100.0%" draw:stroke="none"/>
    </style:style>
    <style:style style:family="graphic" style:name="style-13">
      <style:graphic-properties draw:fill="solid" draw:fill-color="#99ff55" draw:opacity="100.0%" draw:stroke="none"/>
    </style:style>
    <style:style style:family="graphic" style:name="style-14">
      <style:graphic-properties draw:fill="solid" draw:fill-color="#cccccc" draw:opacity="100.0%" draw:stroke="solid" svg:stroke-color="#000000" draw:stroke-linejoin="miter" svg:stroke-opacity="100.0%" svg:stroke-width="1.105134mm"/>
    </style:style>
    <style:style style:family="graphic" style:name="style-15">
      <style:graphic-properties draw:fill="solid" draw:fill-color="#e6e6e6" draw:opacity="100.0%" draw:stroke="none"/>
    </style:style>
    <style:style style:family="graphic" style:name="style-16">
      <style:graphic-properties draw:fill="solid" draw:fill-color="#ff0000" draw:opacity="100.0%" draw:stroke="none"/>
    </style:style>
    <style:style style:family="graphic" style:name="style-17">
      <style:graphic-properties draw:fill="solid" draw:fill-color="#ff0000" draw:opacity="100.0%" draw:stroke="none"/>
    </style:style>
    <style:style style:family="graphic" style:name="style-18">
      <style:graphic-properties draw:fill="solid" draw:fill-color="#ff0000" draw:opacity="100.0%" draw:stroke="none"/>
    </style:style>
    <style:style style:family="graphic" style:name="style-19">
      <style:graphic-properties draw:fill="solid" draw:fill-color="#ff0000" draw:opacity="100.0%" draw:stroke="none"/>
    </style:style>
    <style:style style:family="graphic" style:name="style-20">
      <style:graphic-properties draw:fill="solid" draw:fill-color="#ff0000" draw:opacity="100.0%" draw:stroke="none"/>
    </style:style>
    <style:style style:family="graphic" style:name="style-21">
      <style:graphic-properties draw:fill="solid" draw:fill-color="#ff0000" draw:opacity="100.0%" draw:stroke="none"/>
    </style:style>
    <style:style style:family="graphic" style:name="style-22">
      <style:graphic-properties draw:fill="solid" draw:fill-color="#cccccc" draw:opacity="100.0%" draw:stroke="solid" svg:stroke-color="#000000" draw:stroke-linejoin="miter" svg:stroke-opacity="100.0%" svg:stroke-width="1.0054166mm"/>
    </style:style>
    <style:style style:family="graphic" style:name="style-23">
      <style:graphic-properties draw:fill="solid" draw:fill-color="#cccccc" draw:opacity="100.0%" draw:stroke="solid" svg:stroke-color="#000000" draw:stroke-linejoin="miter" svg:stroke-opacity="100.0%" svg:stroke-width="1.0054166mm"/>
    </style:style>
    <style:style style:family="graphic" style:name="style-24">
      <style:graphic-properties draw:fill="solid" draw:fill-color="#cccccc" draw:opacity="100.0%" draw:stroke="solid" svg:stroke-color="#000000" draw:stroke-linejoin="miter" svg:stroke-opacity="100.0%" svg:stroke-width="1.0054166mm"/>
    </style:style>
    <style:style style:family="graphic" style:name="style-25">
      <style:graphic-properties draw:fill="solid" draw:fill-color="#e6e6e6" draw:opacity="100.0%" draw:stroke="none"/>
    </style:style>
  </office:automatic-styles>
  <office:body>
    <office:drawing>
      <draw:page draw:master-page-name="Default" draw:name="page1" draw:style-name="DP1">
        <draw:g draw:id="svg3161">
          <draw:g draw:id="layer1">
            <draw:path svg:d="M 3257.8298 11.350647 L 3452.0735 6122.216 C 2665.8518 6341.35 1879.6292 6475.437 1093.4066 6313.9287 L 0.0 394.77805 C 1063.7117 59.191715 2194.118 -35.903816 3257.8298 11.350647 z" svg:height="63.851913mm" draw:style-name="style-2" svg:viewBox="0.0 0.0 3452.0735 6385.1914" svg:width="34.520737mm" svg:x="3.8044994mm" svg:y="13.331902mm"/>
            <draw:path svg:d="M 0.0 398.2642 C 123.91887 252.62709 146.88258 58.860664 499.23105 22.125586 L 5911.9404 0.0 C 6149.413 75.77501 6364.937 162.01369 6358.621 354.0122 L 5903.943 5420.8174 C 5871.2656 5542.4976 5757.048 5645.6445 5539.1357 5708.4526 L 708.29205 5686.327 C 444.80447 5675.635 310.02426 5542.222 232.2908 5354.4175 L 0.0 398.2642 z" svg:height="57.084526mm" draw:style-name="style-3" svg:viewBox="0.0 0.0 6358.7563 5708.4526" svg:width="63.587563mm" svg:x="32.51298mm" svg:y="0.5063402mm"/>
            <draw:path svg:d="M 0.0 129.68442 C 38.368942 1512.9845 76.737885 2896.285 115.10683 4279.5854 C 1573.1185 4293.995 3031.1294 4308.405 4489.14 4322.8145 C 4634.9414 2881.8762 4780.742 1440.9379 4926.544 0.0 C 3284.3625 43.22814 1642.1816 86.45588 0.0 129.68442 z" svg:height="43.228146mm" draw:style-name="style-4" svg:viewBox="0.0 0.0 4926.544 4322.8145" svg:width="49.26544mm" svg:x="40.369972mm" svg:y="7.4345345mm"/>
            <draw:path svg:d="M 0.0 704.42804 C 67.08731 1905.9656 3831.2734 1786.568 3715.2495 704.42804 C 3340.3975 -193.06314 773.27075 -275.64774 0.0 704.42804 z" svg:height="15.613914mm" draw:style-name="style-5" svg:viewBox="0.0 0.0 3717.8772 1561.3914" svg:width="37.178772mm" svg:x="43.64001mm" svg:y="61.246643mm"/>
            <draw:path svg:d="M 0.0 0.0 L 54.462112 1054.8451 C 465.9575 1260.741 877.452 1343.8625 1288.9474 1054.8451 L 1488.6437 0.0 L 0.0 0.0 z" svg:height="12.417285mm" draw:style-name="style-6" svg:viewBox="0.0 0.0 1488.6437 1241.7285" svg:width="14.886437mm" svg:x="56.032623mm" svg:y="57.322956mm"/>
            <draw:path svg:d="M 812.71075 383.13528 C 812.71075 594.73474 630.7794 766.2701 406.35538 766.2701 C 181.93134 766.2701 0.0 594.73474 0.0 383.13528 C 0.0 171.53583 181.93134 0.0 406.35538 0.0 C 630.7794 0.0 812.71075 171.53583 812.71075 383.13528 z" svg:height="7.6627007mm" draw:style-name="style-7" svg:viewBox="0.0 0.0 812.71075 766.2701" svg:width="8.127108mm" svg:x="19.075993mm" svg:y="44.735397mm"/>
            <draw:path svg:d="M 0.0 272.3279 L 67.551994 900.20746 L 1965.5247 697.6443 L 1943.0076 0.0 L 0.0 272.3279 z" svg:height="9.002074mm" draw:style-name="style-8" svg:viewBox="0.0 0.0 1965.5247 900.20746" svg:width="19.655247mm" svg:x="11.530558mm" svg:y="22.16478mm"/>
            <draw:path svg:d="M 0.0 0.0 L 49.257328 837.38104 L 410.48123 0.0 L 0.0 0.0 z" svg:height="8.37381mm" draw:style-name="style-9" svg:viewBox="0.0 0.0 410.48123 837.38104" svg:width="4.104812mm" svg:x="57.358818mm" svg:y="58.70064mm"/>
            <draw:path svg:d="M 0.0 0.0 C 141.87279 453.94836 965.3956 659.753 1393.165 333.6941 L 0.0 0.0 z" svg:height="4.929888mm" draw:style-name="style-10" svg:viewBox="0.0 0.0 1393.165 492.9888" svg:width="13.93165mm" svg:x="48.88693mm" svg:y="69.928185mm"/>
            <draw:path svg:d="M 0.0 65.67751 L 1034.412 5664.6367 L 1198.6045 5681.056 L 262.70804 0.0 L 0.0 65.67751 z" svg:height="56.81056mm" draw:style-name="style-11" svg:viewBox="0.0 0.0 1198.6045 5681.056" svg:width="11.986045mm" svg:x="5.493184mm" svg:y="17.816742mm"/>
            <draw:path svg:d="M 278.6441 145.1272 C 278.6441 225.27821 216.26767 290.2544 139.32205 290.2544 C 62.376442 290.2544 0.0 225.27821 0.0 145.1272 C 0.0 64.97618 62.376442 0.0 139.32205 0.0 C 216.26767 0.0 278.6441 64.97618 278.6441 145.1272 z" svg:height="2.902544mm" draw:style-name="style-12" svg:viewBox="0.0 0.0 278.6441 290.2544" svg:width="2.786441mm" svg:x="21.812922mm" svg:y="47.85705mm"/>
            <draw:path svg:d="M 278.6441 145.1272 C 278.6441 225.27821 216.26767 290.2544 139.32205 290.2544 C 62.376442 290.2544 0.0 225.27821 0.0 145.1272 C 0.0 64.97618 62.376442 0.0 139.32205 0.0 C 216.26767 0.0 278.6441 64.97618 278.6441 145.1272 z" svg:height="2.902544mm" draw:style-name="style-13" svg:viewBox="0.0 0.0 278.6441 290.2544" svg:width="2.786441mm" svg:x="81.72131mm" svg:y="52.675262mm"/>
            <draw:path svg:d="M 828.7728 176.08098 L 0.0 1643.7812 L 6443.7134 1669.1777 L 5698.423 0.0 L 828.7728 176.08098 z" svg:height="16.691778mm" draw:style-name="style-14" svg:viewBox="0.0 0.0 6443.7134 1669.1777" svg:width="64.43713mm" svg:x="28.081118mm" svg:y="78.813576mm"/>
            <draw:path svg:d="M 0.0 921.7654 L 4991.772 838.6681 L 4558.553 0.0 L 544.2239 6.9302936 L 0.0 921.7654 z" svg:height="9.217654mm" draw:style-name="style-15" svg:viewBox="0.0 0.0 4991.772 921.7654" svg:width="49.91772mm" svg:x="35.590145mm" svg:y="82.48218mm"/>
            <draw:path svg:d="M 0.0 534.5386 L 80.18123 0.0 z" svg:height="5.3453856mm" draw:style-name="style-16" svg:viewBox="0.0 0.0 80.18123 534.5386" svg:width="0.8018123mm" svg:x="0.0mm" svg:y="92.009056mm"/>
            <draw:path svg:d="M 26.726404 14.254621 L 3207.234 0.0 L 3207.234 213.81526 L 0.0 213.81526 L 26.726404 14.254621 z" svg:height="2.1381526mm" draw:style-name="style-17" svg:viewBox="0.0 0.0 3207.234 213.81526" svg:width="32.07234mm" svg:x="47.03944mm" svg:y="40.42604mm"/>
            <draw:path svg:d="M 0.0 2593.725 L 197.34097 0.0 L 410.68228 11.6211405 L 197.34178 2626.3604 L 0.0 2593.725 z" svg:height="26.263605mm" draw:style-name="style-18" svg:viewBox="0.0 0.0 410.68228 2626.3604" svg:width="4.106823mm" svg:x="77.13837mm" svg:y="16.068914mm"/>
            <draw:path svg:d="M 16.035843 14.254621 L 1924.3406 0.0 L 1924.3406 213.81567 L 0.0 213.81567 L 16.035843 14.254621 z" svg:height="2.1381567mm" draw:style-name="style-19" svg:viewBox="0.0 0.0 1924.3406 213.81567" svg:width="19.243406mm" svg:x="61.47199mm" svg:y="15.842617mm"/>
            <draw:path svg:d="M 33.069687 1009.04083 L 0.0 0.92815715 L 213.75148 0.0 L 232.72964 1016.64575 L 33.069687 1009.04083 z" svg:height="10.166457mm" draw:style-name="style-20" svg:viewBox="0.0 0.0 232.72964 1016.64575" svg:width="2.3272965mm" svg:x="61.297653mm" svg:y="16.091583mm"/>
            <draw:path svg:d="M 0.0 0.0 L 587.993 0.0 L 267.26968 668.1738 L 0.0 0.0 z" svg:height="6.681738mm" draw:style-name="style-21" svg:viewBox="0.0 0.0 587.993 668.1738" svg:width="5.87993mm" svg:x="59.60111mm" svg:y="27.86437mm"/>
            <draw:path svg:d="M 0.0 1060.5432 C 205.90474 1513.3813 565.2239 1757.0188 1322.9174 1457.4182 L 1946.5776 323.4896 C 1737.8065 150.38002 1528.152 -21.553108 1171.7267 2.2099748 L 0.0 1060.5432 z" svg:height="15.894268mm" draw:style-name="style-22" svg:viewBox="0.0 0.0 1946.5776 1589.4268" svg:width="19.465776mm" svg:x="92.176674mm" svg:y="69.96038mm"/>
            <draw:path svg:d="M 0.0 0.0 C 214.88594 197.56383 517.2625 285.7642 831.54724 359.0777 L 831.54724 377.97675 z" svg:height="3.7797675mm" draw:style-name="style-23" svg:viewBox="0.0 0.0 831.54724 377.97675" svg:width="8.315473mm" svg:x="100.30317mm" svg:y="73.951225mm"/>
            <draw:path svg:d="M 0.0 491.36935 L 368.5256 0.0 z" svg:height="4.913694mm" draw:style-name="style-24" svg:viewBox="0.0 0.0 368.5256 491.36935" svg:width="3.6852562mm" svg:x="104.08293mm" svg:y="70.832924mm"/>
            <draw:path svg:d="M 510.2684 0.0 L 0.0 491.36856 C 147.79297 764.1991 465.68295 810.2307 812.6498 784.3004 L 1190.6257 264.5833 C 934.06036 226.0222 691.9191 163.41945 510.2684 0.0 z" svg:height="7.905948mm" draw:style-name="style-25" svg:viewBox="0.0 0.0 1190.6257 790.59485" svg:width="11.906258mm" svg:x="94.63352mm" svg:y="75.652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35445mm" fo:page-width="112.145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