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74.31694269180298%" draw:opacity-name="gradient-2" draw:stroke="none"/>
    </style:style>
    <style:style style:family="graphic" style:name="style-3">
      <style:graphic-properties draw:fill="gradient" draw:fill-gradient-name="gradient-3" draw:opacity="72.13115096092224%" draw:opacity-name="gradient-4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0000" draw:opacity="100.0%" draw:opacity-name="gradient-5" draw:stroke="none"/>
    </style:style>
    <style:style style:family="graphic" style:name="style-6">
      <style:graphic-properties draw:fill="solid" draw:fill-color="#ffffff" draw:opacity="100.0%" draw:opacity-name="gradient-6" draw:stroke="none"/>
    </style:style>
    <style:style style:family="graphic" style:name="style-7">
      <style:graphic-properties draw:fill="gradient" draw:fill-gradient-name="gradient-7" draw:opacity="100.0%" draw:stroke="none"/>
    </style:style>
    <style:style style:family="graphic" style:name="style-8">
      <style:graphic-properties draw:fill="solid" draw:fill-color="#000000" draw:opacity="100.0%" draw:opacity-name="gradient-8" draw:stroke="none"/>
    </style:style>
    <style:style style:family="graphic" style:name="style-9">
      <style:graphic-properties draw:fill="solid" draw:fill-color="#ffffff" draw:opacity="100.0%" draw:opacity-name="gradient-9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none" draw:stroke-linejoin="round" svg:stroke-opacity="100.0%" svg:stroke-width="0.04941642mm"/>
    </style:style>
    <style:style style:family="graphic" style:name="style-12">
      <style:graphic-properties draw:fill="gradient" draw:fill-gradient-name="gradient-11" draw:opacity="100.0%" draw:opacity-name="gradient-12" draw:stroke="none"/>
    </style:style>
    <style:style style:family="graphic" style:name="style-13">
      <style:graphic-properties draw:fill="gradient" draw:fill-gradient-name="gradient-13" draw:opacity="69.3989098072052%" draw:opacity-name="gradient-14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opacity-name="gradient-15" draw:stroke="none"/>
    </style:style>
    <style:style style:family="graphic" style:name="style-16">
      <style:graphic-properties draw:fill="solid" draw:fill-color="#ffffff" draw:opacity="100.0%" draw:opacity-name="gradient-16" draw:stroke="none"/>
    </style:style>
    <style:style style:family="graphic" style:name="style-17">
      <style:graphic-properties draw:fill="gradient" draw:fill-gradient-name="gradient-17" draw:opacity="100.0%" draw:stroke="none"/>
    </style:style>
    <style:style style:family="graphic" style:name="style-18">
      <style:graphic-properties draw:fill="solid" draw:fill-color="#000000" draw:opacity="100.0%" draw:opacity-name="gradient-18" draw:stroke="none"/>
    </style:style>
    <style:style style:family="graphic" style:name="style-19">
      <style:graphic-properties draw:fill="solid" draw:fill-color="#ffffff" draw:opacity="100.0%" draw:opacity-name="gradient-19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none" draw:stroke-linejoin="round" svg:stroke-opacity="100.0%" svg:stroke-width="0.083408095mm"/>
    </style:style>
    <style:style style:family="graphic" style:name="style-22">
      <style:graphic-properties draw:fill="gradient" draw:fill-gradient-name="gradient-21" draw:opacity="69.3989098072052%" draw:opacity-name="gradient-22" draw:stroke="none"/>
    </style:style>
    <style:style style:family="graphic" style:name="style-23">
      <style:graphic-properties draw:fill="gradient" draw:fill-gradient-name="gradient-23" draw:opacity="100.0%" draw:opacity-name="gradient-24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000000" draw:opacity="100.0%" draw:opacity-name="gradient-25" draw:stroke="none"/>
    </style:style>
    <style:style style:family="graphic" style:name="style-26">
      <style:graphic-properties draw:fill="solid" draw:fill-color="#ffffff" draw:opacity="100.0%" draw:opacity-name="gradient-26" draw:stroke="none"/>
    </style:style>
    <style:style style:family="graphic" style:name="style-27">
      <style:graphic-properties draw:fill="gradient" draw:fill-gradient-name="gradient-27" draw:opacity="100.0%" draw:stroke="none"/>
    </style:style>
    <style:style style:family="graphic" style:name="style-28">
      <style:graphic-properties draw:fill="solid" draw:fill-color="#000000" draw:opacity="100.0%" draw:opacity-name="gradient-28" draw:stroke="none"/>
    </style:style>
    <style:style style:family="graphic" style:name="style-29">
      <style:graphic-properties draw:fill="solid" draw:fill-color="#ffffff" draw:opacity="100.0%" draw:opacity-name="gradient-29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none" draw:stroke-linejoin="round" svg:stroke-opacity="100.0%" svg:stroke-width="0.11832563mm"/>
    </style:style>
  </office:automatic-styles>
  <office:body>
    <office:drawing>
      <draw:page draw:master-page-name="Default" draw:name="page1" draw:style-name="DP1">
        <draw:g draw:id="svg1">
          <draw:g draw:id="g1093">
            <draw:g draw:id="g1218">
              <draw:path svg:d="M 1724.5087 178.44511 C 1724.5087 79.94339 1338.2186 0.0 862.2544 0.0 C 386.28998 0.0 0.0 79.94339 0.0 178.44511 C 0.0 276.94693 386.28998 356.8904 862.2544 356.8904 C 1338.2186 356.8904 1724.5087 276.94693 1724.5087 178.44511 z M 1724.5087 356.8904 z" svg:height="3.5689042mm" draw:style-name="style-2" svg:viewBox="0.0 0.0 1724.5087 356.8904" svg:width="17.245087mm" svg:x="14.395773mm" svg:y="14.011891mm"/>
              <draw:path svg:d="M 1321.5237 276.52936 C 1321.5237 123.8852 1025.5024 0.0 660.76184 0.0 C 296.02127 0.0 -1.1368684E-13 123.8852 -1.1368684E-13 276.52936 C -1.1368684E-13 429.1735 296.02127 553.0587 660.76184 553.0587 C 1025.5024 553.0587 1321.5237 429.1735 1321.5237 276.52936 z M 1321.5237 553.0587 z" svg:height="5.5305867mm" draw:style-name="style-3" svg:viewBox="0.0 0.0 1321.5237 553.0587" svg:width="13.215238mm" svg:x="15.433676mm" svg:y="14.260183mm"/>
              <draw:path svg:d="M 518.6326 259.31635 C 518.6326 116.0999 402.53278 0.0 259.3163 0.0 C 116.0999 0.0 -5.684342E-14 116.0999 -5.684342E-14 259.31635 C -5.684342E-14 402.5328 116.0999 518.6327 259.3163 518.6327 C 402.53278 518.6327 518.6326 402.5328 518.6326 259.31635 z" svg:height="5.186327mm" draw:style-name="style-4" svg:viewBox="0.0 0.0 518.6326 518.6327" svg:width="5.1863265mm" svg:x="19.85321mm" svg:y="10.374425mm"/>
              <draw:path svg:d="M 518.6327 259.31635 C 518.6327 402.4589 402.45898 518.6326 259.31628 518.6326 C 116.173706 518.6326 0.0 402.4589 0.0 259.31635 C 0.0 116.173706 116.173706 0.0 259.31628 0.0 C 402.45898 0.0 518.6327 116.173706 518.6327 259.31635 z" svg:height="5.186326mm" draw:style-name="style-5" svg:viewBox="0.0 0.0 518.6327 518.6326" svg:width="5.186327mm" svg:x="19.86793mm" svg:y="10.389157mm"/>
              <draw:path svg:d="M 0.002998518 16.608854 C -0.75987446 -27.959463 142.50519 19.22353 90.45442 133.48602 C 30.071012 30.713726 0.6498039 56.72156 0.002998518 16.608854 z" svg:height="1.3348603mm" draw:style-name="style-6" svg:viewBox="0.0 0.0 101.84498 133.48602" svg:width="1.0184498mm" svg:x="23.28612mm" svg:y="10.969688mm"/>
              <draw:path svg:d="M 289.73236 144.8662 C 289.73236 64.85881 224.87357 0.0 144.86617 0.0 C 64.85881 0.0 -5.684342E-14 64.85881 -5.684342E-14 144.8662 C -5.684342E-14 224.87358 64.85881 289.7324 144.86617 289.7324 C 224.87357 289.7324 289.73236 224.87358 289.73236 144.8662 z" svg:height="2.8973238mm" draw:style-name="style-7" svg:viewBox="0.0 0.0 289.73236 289.7324" svg:width="2.8973236mm" svg:x="21.325987mm" svg:y="11.374902mm"/>
              <draw:path svg:d="M 289.73267 144.86633 C 289.73267 224.8326 224.8326 289.73276 144.86624 289.73276 C 64.90008 289.73276 0.0 224.8326 0.0 144.86633 C 0.0 64.90008 64.90008 0.0 144.86624 0.0 C 224.8326 0.0 289.73267 64.90008 289.73267 144.86633 z" svg:height="2.8973277mm" draw:style-name="style-8" svg:viewBox="0.0 0.0 289.73267 289.73276" svg:width="2.8973267mm" svg:x="21.328878mm" svg:y="11.373077mm"/>
              <draw:path svg:d="M 0.0016965758 9.278517 C -0.42448327 -15.619469 79.61001 10.739211 50.53206 74.57157 C 16.799154 17.15815 0.3630672 31.687342 0.0016965758 9.278517 z" svg:height="0.7457155mm" draw:style-name="style-9" svg:viewBox="0.0 0.0 56.895317 74.571556" svg:width="0.5689532mm" svg:x="23.243773mm" svg:y="11.707439mm"/>
              <draw:path svg:d="M 97.982155 48.991077 C 97.982155 76.03426 76.03426 97.98225 48.991165 97.98225 C 21.947887 97.98225 0.0 76.03426 0.0 48.991077 C 0.0 21.947977 21.947887 0.0 48.991165 0.0 C 76.03426 0.0 97.982155 21.947977 97.982155 48.991077 z" svg:height="0.97982246mm" draw:style-name="style-10" svg:viewBox="0.0 0.0 97.982155 97.98225" svg:width="0.97982156mm" svg:x="22.346231mm" svg:y="12.290528mm"/>
              <draw:path svg:d="M 399.65628 450.7623 C 399.65628 441.77966 378.958 428.19095 378.958 436.9634 C 374.2349 436.9634 355.95987 460.86475 355.95987 441.56308 C 355.95987 429.96988 358.55963 416.2651 346.76074 416.2651 C 341.7588 411.26324 345.63403 387.5176 316.8633 366.8193 M 383.55765 434.66357 C 404.06158 434.66357 390.45715 410.49643 390.45715 404.76624 C 378.74042 393.0494 369.75867 406.2595 369.75867 395.56683 C 369.75867 389.29214 374.35834 390.9376 374.35834 386.36768 M 514.6467 243.77957 C 507.7851 243.77957 494.1385 255.27863 477.8498 255.27863 C 470.96014 255.27863 452.55185 241.46062 452.55185 252.97888 C 452.55185 264.77808 443.3525 267.9158 443.3525 275.97693 C 440.52213 278.8073 442.38876 282.8763 438.75305 282.8763 M 459.45132 252.97888 C 459.45132 250.05391 457.1515 227.17216 457.1515 220.78154 C 452.73032 216.36034 415.7549 226.21634 431.85355 218.4817 C 428.93454 218.4817 386.38806 208.13255 381.25784 208.13255 M 457.1515 85.0929 C 446.01196 85.0929 454.79718 119.59 445.65234 119.59 C 434.24896 130.99367 427.5783 112.6906 422.65424 112.6906 C 422.65424 105.09021 408.85562 114.00772 408.85562 124.18966 M 158.17647 476.06024 C 171.16048 476.06024 174.27527 463.86243 174.27527 448.46246 C 174.27527 439.7805 175.18741 425.46436 183.47441 425.46436 C 191.19048 425.46436 206.47235 430.83118 206.47235 423.1646 M 0.6974162 214.95032 C 20.651844 227.5867 14.966402 252.97888 27.087402 252.97888 C 38.48955 252.97888 43.186035 253.49971 43.186035 241.47983 M 2.2737368E-13 265.4544 C 17.075085 269.6848 8.68912 281.45148 36.286724 296.6752 M 146.67749 13.798891 C 146.67749 14.041754 125.272675 41.396492 137.47816 41.396492 C 137.47816 47.149643 154.97789 48.295982 162.77612 48.295982 M 135.17834 39.096752 C 135.17834 44.192055 121.37954 53.832172 121.37954 66.69444 M 309.9638 0.0 C 309.9638 13.182042 289.26553 14.191634 289.26553 22.998121 C 289.26553 38.185947 300.7645 32.10419 300.7645 43.696323 C 300.7645 54.824615 291.56534 53.62057 291.56534 57.495213 M 296.165 36.796925 C 283.13812 36.796925 277.76636 43.952316 277.76636 62.094784 M 470.95032 351.8706 C 451.04126 365.6694 429.6818 347.27103 415.7549 347.27103 C 397.42703 347.27103 413.45508 325.02463 413.45508 321.97308 C 428.97815 321.97308 414.637 307.05624 411.15543 303.57462 C 399.75473 303.57462 395.05664 308.1399 395.05664 319.67325 M 514.6467 476.06024 z" svg:height="4.7606025mm" draw:style-name="style-11" svg:viewBox="0.0 0.0 514.6468 476.06027" svg:width="5.1464677mm" svg:x="19.866201mm" svg:y="10.646795mm"/>
            </draw:g>
            <draw:g draw:id="g944">
              <draw:path svg:d="M 2230.551 466.74365 C 2230.551 209.10124 1730.9076 0.0 1115.2755 0.0 C 499.6433 0.0 -2.2737368E-13 209.10124 -2.2737368E-13 466.74365 C -2.2737368E-13 724.38605 499.6433 933.4873 1115.2755 933.4873 C 1730.9076 933.4873 2230.551 724.38605 2230.551 466.74365 z M 2230.551 933.4873 z" svg:height="9.334873mm" draw:style-name="style-12" svg:viewBox="0.0 0.0 2230.551 933.4873" svg:width="22.305511mm" svg:x="17.320484mm" svg:y="19.656841mm"/>
              <draw:path svg:d="M 2910.7366 301.1913 C 2910.7366 134.93367 2258.7317 0.0 1455.3683 0.0 C 652.005 0.0 -1.1368684E-13 134.93367 -1.1368684E-13 301.1913 C -1.1368684E-13 467.44882 652.005 602.3826 1455.3683 602.3826 C 2258.7317 602.3826 2910.7366 467.44882 2910.7366 301.1913 z M 2910.7366 602.3826 z" svg:height="6.023826mm" draw:style-name="style-13" svg:viewBox="0.0 0.0 2910.7368 602.3826" svg:width="29.107367mm" svg:x="14.465078mm" svg:y="18.747274mm"/>
              <draw:path svg:d="M 875.3819 437.69098 C 875.3819 195.96097 679.42096 -1.1368684E-13 437.69092 -1.1368684E-13 C 195.96097 -1.1368684E-13 -1.1368684E-13 195.96097 -1.1368684E-13 437.69098 C -1.1368684E-13 679.421 195.96097 875.38196 437.69092 875.38196 C 679.42096 875.38196 875.3819 679.421 875.3819 437.69098 z" svg:height="8.753819mm" draw:style-name="style-14" svg:viewBox="0.0 0.0 875.3819 875.38196" svg:width="8.7538185mm" svg:x="24.78006mm" svg:y="13.098208mm"/>
              <draw:path svg:d="M 875.38196 437.69098 C 875.38196 679.2963 679.2964 875.38184 437.69086 875.38184 C 196.08554 875.38184 0.0 679.2963 0.0 437.69098 C 0.0 196.08554 196.08554 0.0 437.69086 0.0 C 679.2964 0.0 875.38196 196.08554 875.38196 437.69098 z" svg:height="8.7538185mm" draw:style-name="style-15" svg:viewBox="0.0 0.0 875.38196 875.38184" svg:width="8.753819mm" svg:x="24.804909mm" svg:y="13.123071mm"/>
              <draw:path svg:d="M 0.0050610937 28.033503 C -1.2825655 -47.1918 240.52953 32.446724 152.67485 225.3064 C 50.75581 51.840626 1.0967811 95.738335 0.0050610937 28.033503 z" svg:height="2.253064mm" draw:style-name="style-16" svg:viewBox="0.0 0.0 171.90057 225.3064" svg:width="1.7190057mm" svg:x="30.57435mm" svg:y="14.102929mm"/>
              <draw:path svg:d="M 489.02826 244.51414 C 489.02826 109.47273 379.55554 0.0 244.51411 0.0 C 109.47273 0.0 0.0 109.47273 0.0 244.51414 C 0.0 379.55557 109.47273 489.0283 244.51411 489.0283 C 379.55554 489.0283 489.02826 379.55557 489.02826 244.51414 z" svg:height="4.890283mm" draw:style-name="style-17" svg:viewBox="0.0 0.0 489.02826 489.0283" svg:width="4.8902826mm" svg:x="27.511665mm" svg:y="15.387935mm"/>
              <draw:path svg:d="M 489.0297 244.51476 C 489.0297 379.48682 379.4869 489.02942 244.51485 489.02942 C 109.54261 489.02942 -2.2737368E-13 379.48682 -2.2737368E-13 244.51476 C -2.2737368E-13 109.54251 109.54261 0.0 244.51485 0.0 C 379.4869 0.0 489.0297 109.54251 489.0297 244.51476 z" svg:height="4.890294mm" draw:style-name="style-18" svg:viewBox="0.0 0.0 489.0297 489.02942" svg:width="4.890297mm" svg:x="27.516563mm" svg:y="15.4065485mm"/>
              <draw:path svg:d="M 0.0028635897 15.660876 C -0.7164701 -26.363543 134.37088 18.126331 85.29125 125.86669 C 28.35469 28.960627 0.61280817 53.48393 0.0028635897 15.660876 z" svg:height="1.2586665mm" draw:style-name="style-19" svg:viewBox="0.0 0.0 96.03157 125.86666" svg:width="0.96031576mm" svg:x="30.748648mm" svg:y="15.949229mm"/>
              <draw:path svg:d="M 165.38005 82.69018 C 165.38005 128.33513 128.33498 165.38036 82.690025 165.38036 C 37.045074 165.38036 0.0 128.33513 0.0 82.69018 C 0.0 37.04523 37.045074 -2.2737368E-13 82.690025 -2.2737368E-13 C 128.33498 -2.2737368E-13 165.38005 37.04523 165.38005 82.69018 z" svg:height="1.6538036mm" draw:style-name="style-20" svg:viewBox="0.0 0.0 165.38005 165.38036" svg:width="1.6538005mm" svg:x="29.241102mm" svg:y="17.171164mm"/>
              <draw:path svg:d="M 194.08789 42.699368 C 194.08789 57.860832 229.02368 80.79665 229.02368 65.98989 C 236.99564 65.98989 267.84128 25.64774 267.84128 58.226418 C 267.84128 77.79399 263.4533 100.92569 283.36832 100.92569 C 291.81094 109.36831 285.27002 149.44768 333.83118 184.38358 M 221.26021 69.87168 C 186.65239 69.87168 209.61494 110.66256 209.61494 120.334526 C 229.39119 140.11076 244.55074 117.813896 244.55074 135.86157 C 244.55074 146.45247 236.78726 143.67526 236.78726 151.38863 M 1.1368684E-13 392.0576 C 11.581502 392.0576 34.614784 372.64874 62.108204 372.64874 C 73.73686 372.64874 104.80747 395.97153 104.80747 376.53043 C 104.80747 356.61493 120.334526 351.319 120.334526 337.71295 C 125.111855 332.93552 121.96133 326.0677 128.098 326.0677 M 93.16221 376.53043 C 93.16221 381.46744 97.044 420.08868 97.044 430.87506 C 104.50632 438.33737 166.91559 421.70203 139.74327 434.75696 C 144.67017 434.75696 216.4827 452.22485 225.142 452.22485 M 97.044 659.89886 C 115.84585 659.89886 101.0177 601.67255 116.452736 601.67255 C 135.70045 582.4248 146.95932 613.3178 155.27032 613.3178 C 155.27032 626.1461 178.56085 611.09467 178.56085 593.90894 M 601.6724 0.0 C 579.7571 0.0 574.5002 20.588064 574.5002 46.58106 C 574.5002 61.235096 572.96045 85.398735 558.97314 85.398735 C 545.94946 85.398735 520.1556 76.34034 520.1556 89.280426 M 867.4753 440.7174 C 833.7953 419.38882 843.39136 376.53043 822.93274 376.53043 C 803.6875 376.53043 795.7603 375.6513 795.7603 395.93927 M 868.65265 355.4735 C 839.8321 348.33325 853.98663 328.47272 807.4057 302.77716 M 621.0813 780.2334 C 621.0813 779.8233 657.20953 733.65234 636.60834 733.65234 C 636.60834 723.9419 607.07117 722.0071 593.90906 722.0071 M 640.4901 737.534 C 640.4901 728.9339 663.78064 712.6626 663.78064 690.95294 M 345.47644 803.5239 C 345.47644 781.27435 380.41232 779.5704 380.41232 764.70624 C 380.41232 739.07135 361.00348 749.33655 361.00348 729.77045 C 361.00348 710.98737 376.53052 713.0198 376.53052 706.4799 M 368.76706 741.4157 C 390.75436 741.4157 399.82117 729.3386 399.82117 698.7163 M 73.75337 209.61485 C 107.357025 186.32433 143.40895 217.37842 166.91559 217.37842 C 197.85065 217.37842 170.79736 254.92715 170.79736 260.0778 C 144.59648 260.0778 168.80269 285.25543 174.67915 291.1319 C 193.92162 291.1319 201.85138 283.42636 201.85138 263.95947 M 868.65265 803.5241 z" svg:height="8.03524mm" draw:style-name="style-21" svg:viewBox="0.0 0.0 868.6527 803.52405" svg:width="8.686527mm" svg:x="24.801968mm" svg:y="13.557921mm"/>
            </draw:g>
            <draw:g draw:id="g933">
              <draw:path svg:d="M 1.4210855E-14 427.28043 C 1.4210855E-14 191.42169 924.957 -4.5474735E-13 2064.636 -4.5474735E-13 C 3204.3152 -4.5474735E-13 4129.2725 191.42169 4129.2725 427.28043 C 4129.2725 663.13916 3204.3152 854.56085 2064.636 854.56085 C 924.957 854.56085 1.4210855E-14 663.13916 1.4210855E-14 427.28043 z M 4129.2725 854.56085 z" svg:height="8.5456085mm" draw:style-name="style-22" svg:viewBox="0.0 0.0 4129.2725 854.56085" svg:width="41.292725mm" svg:x="-3.5120637mm" svg:y="25.312855mm"/>
              <draw:path svg:d="M 0.0 662.1392 C 0.0 296.6384 658.7547 0.0 1470.4348 0.0 C 2282.1147 0.0 2940.8696 296.6384 2940.8696 662.1392 C 2940.8696 1027.6396 2282.1147 1324.2778 1470.4348 1324.2778 C 658.7547 1324.2778 0.0 1027.6396 0.0 662.1392 z M 2940.87 1324.2778 z" svg:height="13.242779mm" draw:style-name="style-23" svg:viewBox="0.0 0.0 2940.8699 1324.278" svg:width="29.408699mm" svg:x="1.9375226mm" svg:y="26.901157mm"/>
              <draw:path svg:d="M 1241.8496 620.92487 C 1241.8496 963.8521 963.8521 1241.8497 620.9248 1241.8497 C 277.9976 1241.8497 0.0 963.8521 0.0 620.92487 C 0.0 277.9975 277.9976 0.0 620.9248 0.0 C 963.8521 0.0 1241.8496 277.9975 1241.8496 620.92487 z" svg:height="12.418497mm" draw:style-name="style-24" draw:transform="rotate(-3.141592653589793) translate(23.147457mm,29.7174mm)" svg:viewBox="0.0 0.0 1241.8496 1241.8497" svg:width="12.418496mm"/>
              <draw:path svg:d="M 496.69302 10.652714 C 263.81445 61.139553 65.04389 249.78452 15.251688 484.75488 C -45.284344 742.9152 78.62251 1032.3951 311.77545 1161.0934 C 532.95905 1290.2239 832.8623 1265.5675 1025.7156 1095.2466 C 1220.7213 931.42694 1299.1461 642.78485 1204.9459 404.73065 C 1121.2526 175.52222 894.15967 7.399049 649.3833 0.7155577 C 598.18896 -2.0954318 547.28503 3.8236856 496.69302 10.652714 z M 1253.3116 1240.4641 z" svg:height="12.430251mm" draw:style-name="style-25" svg:viewBox="0.0 0.0 1253.3116 1243.0251" svg:width="12.533116mm" svg:x="10.7138605mm" svg:y="17.291878mm"/>
              <draw:path svg:d="M 0.007276858 39.76924 C -1.8193661 -66.948006 341.224 46.030067 216.59023 319.6278 C 72.0042 73.54296 1.5560348 135.8177 0.007276858 39.76924 z" svg:height="3.1962783mm" draw:style-name="style-26" svg:viewBox="0.0 0.0 243.86441 319.62784" svg:width="2.4386442mm" svg:x="19.019978mm" svg:y="19.12007mm"/>
              <draw:path svg:d="M 693.75275 346.8764 C 693.75275 155.30188 538.4509 0.0 346.87634 0.0 C 155.30188 0.0 1.1368684E-13 155.30188 1.1368684E-13 346.8764 C 1.1368684E-13 538.4509 155.30188 693.7528 346.87634 693.7528 C 538.4509 693.7528 693.75275 538.4509 693.75275 346.8764 z" svg:height="6.937528mm" draw:style-name="style-27" svg:viewBox="0.0 0.0 693.75275 693.7528" svg:width="6.9375277mm" svg:x="12.334777mm" svg:y="20.547201mm"/>
              <draw:path svg:d="M 693.7547 346.8772 C 693.7547 538.35345 538.35364 693.7544 346.8775 693.7544 C 155.4011 693.7544 0.0 538.35345 0.0 346.8772 C 0.0 155.40094 155.4011 -4.5474735E-13 346.8775 -4.5474735E-13 C 538.35364 -4.5474735E-13 693.7547 155.40094 693.7547 346.8772 z" svg:height="6.9375443mm" draw:style-name="style-28" svg:viewBox="0.0 0.0 693.7547 693.7544" svg:width="6.937547mm" svg:x="12.327823mm" svg:y="20.573595mm"/>
              <draw:path svg:d="M 0.0040932326 22.217005 C -1.0163345 -37.400322 190.62337 25.714445 120.99732 178.55878 C 40.224957 41.084534 0.8691297 75.87413 0.0040932326 22.217005 z" svg:height="1.7855883mm" draw:style-name="style-29" svg:viewBox="0.0 0.0 136.23387 178.55882" svg:width="1.3623387mm" svg:x="16.899576mm" svg:y="21.76484mm"/>
              <draw:path svg:d="M 0.0 117.3072 C 0.0 182.06078 52.553467 234.6144 117.307045 234.6144 C 182.06062 234.6144 234.61424 182.06078 234.61424 117.3072 C 234.61424 52.553467 182.06062 0.0 117.307045 0.0 C 52.553467 0.0 0.0 52.553467 0.0 117.3072 z" svg:height="2.346144mm" draw:style-name="style-30" svg:viewBox="0.0 0.0 234.61424 234.6144" svg:width="2.3461423mm" svg:x="14.4727335mm" svg:y="23.07693mm"/>
              <draw:path svg:d="M 956.9611 60.574688 C 956.9611 82.08341 907.39996 114.62082 907.39996 93.61542 C 896.09064 93.61542 852.33203 36.384594 852.33203 82.60189 C 852.33203 110.36113 858.5569 143.17673 830.3048 143.17673 C 818.3279 155.15353 827.60706 212.01172 758.71643 261.57288 M 918.41345 99.12218 C 967.50934 99.12218 934.9339 156.98956 934.9339 170.71054 C 906.8787 198.76585 885.37274 167.13487 885.37274 192.7379 C 885.37274 207.76248 896.3864 203.82268 896.3864 214.76509 M 1232.301 556.18634 C 1215.8711 556.18634 1183.1953 528.6525 1144.1923 528.6525 C 1127.6953 528.6525 1083.6174 561.739 1083.6174 534.1593 C 1083.6174 505.90643 1061.5902 498.39337 1061.5902 479.0912 C 1054.8129 472.31403 1059.2823 462.57092 1050.5767 462.57092 M 1100.1378 534.1593 C 1100.1378 541.1628 1094.6311 595.9522 1094.6311 611.2544 C 1084.0448 621.8407 995.5086 598.2411 1034.0563 616.76117 C 1027.0668 616.76117 925.1911 641.54193 912.9067 641.54193 M 1094.6311 936.15533 C 1067.9579 936.15533 1088.9938 853.5536 1067.097 853.5536 C 1039.7916 826.2481 1023.81934 870.0739 1012.02905 870.0739 C 1012.02905 888.2727 978.9883 866.92 978.9883 842.5398 M 378.74744 0.0 C 409.8375 0.0 417.29507 29.206882 417.29507 66.08145 C 417.29507 86.870224 419.47934 121.14953 439.32227 121.14953 C 457.79807 121.14953 494.3902 108.298904 494.3902 126.65629 M 1.6701906 625.21704 C 49.45004 594.95953 35.836555 534.1593 64.86 534.1593 C 92.16201 534.1593 103.40764 532.91205 103.40764 561.69324 M 0.0 504.28702 C 40.885937 494.15747 20.8056 465.9827 86.8872 429.53003 M 351.21347 1106.8662 C 351.21347 1106.2843 299.96072 1040.7848 329.18625 1040.7848 C 329.18625 1027.009 371.08868 1024.2642 389.76096 1024.2642 M 323.6795 1046.2915 C 323.6795 1034.0907 290.6386 1011.0079 290.6386 980.2098 M 742.196 1139.9067 C 742.196 1108.3428 692.6348 1105.9257 692.6348 1084.8389 C 692.6348 1048.4722 720.1688 1063.0349 720.1688 1035.2777 C 720.1688 1008.63135 698.1416 1011.5148 698.1416 1002.2368 M 709.1553 1051.7982 C 677.9633 1051.7982 665.1009 1034.6649 665.1009 991.22327 M 1127.6718 297.36682 C 1080.0005 264.3261 1028.856 308.3805 995.5086 308.3805 C 951.6232 308.3805 990.00183 361.64847 990.00183 368.95535 C 1027.1714 368.95535 992.8316 404.6732 984.49506 413.00974 C 957.197 413.00974 945.9476 402.07855 945.9476 374.4621 M 1232.301 1139.9067 z" svg:height="11.399068mm" draw:style-name="style-31" svg:viewBox="0.0 0.0 1232.301 1139.9067" svg:width="12.32301mm" svg:x="10.793356mm" svg:y="17.9510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41.450848%" draw:cx="49.382713%" draw:cy="46.87501%" draw:display-name="gradient-1" draw:end-color="#000000" draw:name="gradient-1" draw:start-color="#ffffff" draw:style="ellipsoid"/>
    <draw:opacity draw:angle="0" draw:border="41.450848%" draw:cx="49.382713%" draw:cy="46.87501%" draw:display-name="gradient-2" draw:end="78.51239442825317%" draw:name="gradient-2" draw:start="0.0%" draw:style="ellipsoid"/>
    <draw:gradient draw:angle="0" draw:border="41.450844%" draw:cx="49.382717%" draw:cy="46.875008%" draw:display-name="gradient-3" draw:end-color="#000000" draw:name="gradient-3" draw:start-color="#ffffff" draw:style="ellipsoid"/>
    <draw:opacity draw:angle="0" draw:border="41.450844%" draw:cx="49.382717%" draw:cy="46.875008%" draw:display-name="gradient-4" draw:end="78.51239442825317%" draw:name="gradient-4" draw:start="0.0%" draw:style="ellipsoid"/>
    <draw:opacity draw:border="19.566626%" draw:cx="49.558052%" draw:cy="44.25476%" draw:display-name="gradient-5" draw:end="0.0%" draw:name="gradient-5" draw:start="70.2479362487793%" draw:style="radial"/>
    <draw:opacity draw:angle="3398" draw:border="255.014%" draw:display-name="gradient-6" draw:end="0.0%" draw:name="gradient-6" draw:start="61.96078658103943%" draw:style="linear"/>
    <draw:gradient draw:border="12.003936%" draw:cx="44.375313%" draw:cy="57.931423%" draw:display-name="gradient-7" draw:end-color="#ddeeff" draw:name="gradient-7" draw:start-color="#aaccee" draw:style="radial"/>
    <draw:opacity draw:border="11.361292%" draw:cx="49.75102%" draw:cy="52.853233%" draw:display-name="gradient-8" draw:end="0.0%" draw:name="gradient-8" draw:start="70.2479362487793%" draw:style="radial"/>
    <draw:opacity draw:angle="3398" draw:border="255.014%" draw:display-name="gradient-9" draw:end="0.0%" draw:name="gradient-9" draw:start="61.96078658103943%" draw:style="linear"/>
    <draw:gradient draw:angle="0" draw:border="27.793446%" draw:cx="52.112663%" draw:cy="49.62121%" draw:display-name="gradient-10" draw:end-color="#a50000" draw:name="gradient-10" draw:start-color="#922323" draw:style="ellipsoid"/>
    <draw:gradient draw:angle="0" draw:border="41.450848%" draw:cx="49.38271%" draw:cy="46.875%" draw:display-name="gradient-11" draw:end-color="#000000" draw:name="gradient-11" draw:start-color="#ffffff" draw:style="ellipsoid"/>
    <draw:opacity draw:angle="0" draw:border="41.450848%" draw:cx="49.38271%" draw:cy="46.875%" draw:display-name="gradient-12" draw:end="78.51239442825317%" draw:name="gradient-12" draw:start="0.0%" draw:style="ellipsoid"/>
    <draw:gradient draw:angle="0" draw:border="41.45085%" draw:cx="49.382713%" draw:cy="46.875%" draw:display-name="gradient-13" draw:end-color="#000000" draw:name="gradient-13" draw:start-color="#ffffff" draw:style="ellipsoid"/>
    <draw:opacity draw:angle="0" draw:border="41.45085%" draw:cx="49.382713%" draw:cy="46.875%" draw:display-name="gradient-14" draw:end="78.51239442825317%" draw:name="gradient-14" draw:start="0.0%" draw:style="ellipsoid"/>
    <draw:opacity draw:border="19.566622%" draw:cx="49.55806%" draw:cy="44.254757%" draw:display-name="gradient-15" draw:end="0.0%" draw:name="gradient-15" draw:start="70.2479362487793%" draw:style="radial"/>
    <draw:opacity draw:angle="3398" draw:border="255.014%" draw:display-name="gradient-16" draw:end="0.0%" draw:name="gradient-16" draw:start="61.96078658103943%" draw:style="linear"/>
    <draw:gradient draw:border="16.270218%" draw:cx="49.751022%" draw:cy="47.89108%" draw:display-name="gradient-17" draw:end-color="#ddeeff" draw:name="gradient-17" draw:start-color="#aaccee" draw:style="radial"/>
    <draw:opacity draw:border="11.361308%" draw:cx="49.75102%" draw:cy="52.853237%" draw:display-name="gradient-18" draw:end="0.0%" draw:name="gradient-18" draw:start="70.2479362487793%" draw:style="radial"/>
    <draw:opacity draw:angle="3398" draw:border="255.014%" draw:display-name="gradient-19" draw:end="0.0%" draw:name="gradient-19" draw:start="61.96078658103943%" draw:style="linear"/>
    <draw:gradient draw:angle="0" draw:border="27.793455%" draw:cx="52.112675%" draw:cy="49.621204%" draw:display-name="gradient-20" draw:end-color="#a50000" draw:name="gradient-20" draw:start-color="#922323" draw:style="ellipsoid"/>
    <draw:gradient draw:angle="0" draw:border="41.450844%" draw:cx="49.382717%" draw:cy="46.875008%" draw:display-name="gradient-21" draw:end-color="#000000" draw:name="gradient-21" draw:start-color="#ffffff" draw:style="ellipsoid"/>
    <draw:opacity draw:angle="0" draw:border="41.450844%" draw:cx="49.382717%" draw:cy="46.875008%" draw:display-name="gradient-22" draw:end="78.51239442825317%" draw:name="gradient-22" draw:start="0.0%" draw:style="ellipsoid"/>
    <draw:gradient draw:angle="0" draw:border="41.450848%" draw:cx="49.382713%" draw:cy="46.874992%" draw:display-name="gradient-23" draw:end-color="#000000" draw:name="gradient-23" draw:start-color="#ffffff" draw:style="ellipsoid"/>
    <draw:opacity draw:angle="0" draw:border="41.450848%" draw:cx="49.382713%" draw:cy="46.874992%" draw:display-name="gradient-24" draw:end="78.51239442825317%" draw:name="gradient-24" draw:start="0.0%" draw:style="ellipsoid"/>
    <draw:opacity draw:angle="2700" draw:border="19.24404%" draw:cx="48.408726%" draw:cy="41.927948%" draw:display-name="gradient-25" draw:end="0.0%" draw:name="gradient-25" draw:start="70.2479362487793%" draw:style="ellipsoid"/>
    <draw:opacity draw:angle="3398" draw:border="255.014%" draw:display-name="gradient-26" draw:end="0.0%" draw:name="gradient-26" draw:start="61.96078658103943%" draw:style="linear"/>
    <draw:gradient draw:border="16.27023%" draw:cx="49.75102%" draw:cy="47.891083%" draw:display-name="gradient-27" draw:end-color="#ddeeff" draw:name="gradient-27" draw:start-color="#aaccee" draw:style="radial"/>
    <draw:opacity draw:border="11.361297%" draw:cx="49.75102%" draw:cy="52.85324%" draw:display-name="gradient-28" draw:end="0.0%" draw:name="gradient-28" draw:start="70.2479362487793%" draw:style="radial"/>
    <draw:opacity draw:angle="3398" draw:border="255.014%" draw:display-name="gradient-29" draw:end="0.0%" draw:name="gradient-29" draw:start="61.96078658103943%" draw:style="linear"/>
    <draw:gradient draw:angle="0" draw:border="27.793442%" draw:cx="52.11268%" draw:cy="49.62121%" draw:display-name="gradient-30" draw:end-color="#a50000" draw:name="gradient-30" draw:start-color="#922323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