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2.37659mm" fo:page-width="168.5084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241c1c" draw:opacity="100.0%" draw:stroke="solid" svg:stroke-color="#905419" draw:stroke-linejoin="round" svg:stroke-opacity="100.0%" svg:stroke-width="0.0mm"/>
    </style:style>
    <style:style style:family="graphic" style:name="style-3">
      <style:graphic-properties draw:fill="solid" draw:fill-color="#552200" draw:opacity="100.0%" draw:stroke="solid" svg:stroke-color="#905419" draw:stroke-linejoin="round" svg:stroke-opacity="100.0%" svg:stroke-width="0.0mm"/>
    </style:style>
    <style:style style:family="graphic" style:name="style-4">
      <style:graphic-properties draw:fill="solid" draw:fill-color="#552200" draw:opacity="100.0%" draw:stroke="solid" svg:stroke-color="#905419" draw:stroke-linejoin="round" svg:stroke-opacity="100.0%" svg:stroke-width="0.0mm"/>
    </style:style>
    <style:style style:family="graphic" style:name="style-5">
      <style:graphic-properties draw:fill="solid" draw:fill-color="#241c1c" draw:opacity="100.0%" draw:stroke="solid" svg:stroke-color="#905419" draw:stroke-linejoin="round" svg:stroke-opacity="100.0%" svg:stroke-width="0.0mm"/>
    </style:style>
    <style:style style:family="graphic" style:name="style-6">
      <style:graphic-properties draw:fill="solid" draw:fill-color="#241c1c" draw:opacity="100.0%" draw:stroke="solid" svg:stroke-color="#905419" draw:stroke-linejoin="round" svg:stroke-opacity="100.0%" svg:stroke-width="0.0mm"/>
    </style:style>
    <style:style style:family="graphic" style:name="style-7">
      <style:graphic-properties draw:fill="solid" draw:fill-color="#241c1c" draw:opacity="100.0%" draw:stroke="solid" svg:stroke-color="#905419" draw:stroke-linejoin="round" svg:stroke-opacity="100.0%" svg:stroke-width="0.0mm"/>
    </style:style>
    <style:style style:family="graphic" style:name="style-8">
      <style:graphic-properties draw:fill="solid" draw:fill-color="#552200" draw:opacity="100.0%" draw:stroke="solid" svg:stroke-color="#905419" draw:stroke-linejoin="round" svg:stroke-opacity="100.0%" svg:stroke-width="0.0mm"/>
    </style:style>
    <style:style style:family="graphic" style:name="style-9">
      <style:graphic-properties draw:fill="solid" draw:fill-color="#241c1c" draw:opacity="100.0%" draw:stroke="solid" svg:stroke-color="#905419" draw:stroke-linejoin="round" svg:stroke-opacity="100.0%" svg:stroke-width="0.0mm"/>
    </style:style>
    <style:style style:family="graphic" style:name="style-10">
      <style:graphic-properties draw:fill="solid" draw:fill-color="#241c1c" draw:opacity="100.0%" draw:stroke="solid" svg:stroke-color="#905419" draw:stroke-linejoin="round" svg:stroke-opacity="100.0%" svg:stroke-width="0.0mm"/>
    </style:style>
    <style:style style:family="graphic" style:name="style-11">
      <style:graphic-properties draw:fill="solid" draw:fill-color="#241c1c" draw:opacity="100.0%" draw:stroke="solid" svg:stroke-color="#905419" draw:stroke-linejoin="round" svg:stroke-opacity="100.0%" svg:stroke-width="0.0mm"/>
    </style:style>
    <style:style style:family="graphic" style:name="style-12">
      <style:graphic-properties draw:fill="solid" draw:fill-color="#241c1c" draw:opacity="100.0%" draw:stroke="solid" svg:stroke-color="#905419" draw:stroke-linejoin="round" svg:stroke-opacity="100.0%" svg:stroke-width="0.0mm"/>
    </style:style>
  </office:automatic-styles>
  <office:body>
    <office:drawing>
      <draw:page draw:master-page-name="Default" draw:name="page1" draw:style-name="DP1">
        <draw:g draw:id="svg2">
          <draw:g draw:id="layer1">
            <draw:g draw:id="g1913">
              <draw:path svg:d="M 215.78459 778.8987 C 448.2287 -169.55373 798.3355 -261.99344 1054.3524 557.4893 C 1310.3693 1376.9722 1402.0251 2883.4475 1273.8843 4165.765 C 1145.7435 5448.0825 832.9781 6154.273 524.7555 5857.2183 C 216.53323 5560.1616 -2.5460553 4341.395 0.022186464 2938.0547 z" svg:height="59.246414mm" draw:style-name="style-2" draw:transform="skewX(-4.6389691116675044E-7) rotate(-0.13752560302653716) translate(63.21966mm,45.044903mm)" svg:viewBox="0.0 0.0 1331.3687 5924.641" svg:width="13.313686mm"/>
              <draw:path svg:d="M 796.1218 713.9446 C 1637.2058 -258.5519 3348.2722 -232.84471 4161.468 762.3384 C 5226.088 1900.4882 5141.776 3910.069 3959.3628 4935.015 C 3041.3713 5789.1797 1403.6783 5649.6567 658.5293 4634.4683 C 216.99014 4105.7173 -17.236109 3411.7793 0.9891192 2724.1943 z" svg:height="54.954376mm" draw:style-name="style-3" svg:viewBox="0.0 0.0 4906.4736 5495.4375" svg:width="49.064735mm" svg:x="31.881031mm" svg:y="-2.0186105E-6mm"/>
              <draw:path svg:d="M 583.1577 376.02032 C 1211.3375 -81.85269 2157.4995 -126.47892 2849.3838 269.13388 C 3541.268 664.7452 3788.9673 1392.0099 3442.6677 2011.0599 C 3096.3674 2630.1099 2251.12 2971.0295 1418.1501 2827.6238 C 585.1803 2684.2166 -6.8801446 2095.8467 0.060348175 1418.372 z" svg:height="28.60172mm" draw:style-name="style-4" svg:viewBox="0.0 0.0 3598.0183 2860.172" svg:width="35.980183mm" svg:x="4.906151mm" svg:y="14.18779mm"/>
              <draw:path svg:d="M 1308.3127 817.1474 C 1308.3127 1268.4453 1015.437 1634.2948 654.1563 1634.2948 C 292.87573 1634.2948 0.0 1268.4453 0.0 817.1474 C 0.0 365.84943 292.87573 0.0 654.1563 0.0 C 1015.437 0.0 1308.3127 365.84943 1308.3127 817.1474 z" svg:height="16.342947mm" draw:style-name="style-5" svg:viewBox="0.0 0.0 1308.3127 1634.2948" svg:width="13.083127mm" svg:x="-1.1483419E-5mm" svg:y="14.187892mm"/>
              <draw:path svg:d="M 215.78444 778.89886 C 448.22836 -169.55376 798.33496 -261.9935 1054.3517 557.48944 C 1310.3684 1376.9724 1402.024 2883.4482 1273.8834 4165.766 C 1145.7427 5448.084 832.97754 6154.2744 524.7551 5857.219 C 216.53308 5560.1626 -2.5460534 4341.396 0.022186449 2938.0554 z" svg:height="59.246426mm" draw:style-name="style-6" draw:transform="skewX(-8.259228808604254E-8) rotate(0.1188684355232181) translate(129.47888mm,49.41121mm)" svg:viewBox="0.0 0.0 1331.3677 5924.6426" svg:width="13.313677mm"/>
              <draw:path svg:d="M 2852.3838 165.92009 C 3246.9253 269.7683 4091.9883 -427.27203 3354.2024 445.76572 C 2616.4148 1318.8035 573.78436 3432.9492 179.24292 3329.1006 C -215.29854 3225.2527 63.276173 2432.4177 801.0638 1559.3806 C 1153.4406 1142.4044 1517.9886 802.7546 1904.2426 531.5421 z" svg:height="33.32793mm" draw:style-name="style-7" svg:viewBox="0.0 0.0 3646.3796 3332.793" svg:width="36.4638mm" svg:x="132.04468mm" svg:y="38.47265mm"/>
              <draw:path svg:d="M 1510.9095 738.6436 C 3138.466 -160.7916 5589.886 -248.45238 7382.495 528.67755 C 9175.105 1305.8087 9816.87 2734.4272 8919.638 3950.4724 C 8022.4067 5166.5166 5832.4473 5836.21 3674.2976 5554.505 C 1516.1478 5272.8027 -17.826248 4117.023 0.15690526 2786.2104 z" svg:height="56.18445mm" draw:style-name="style-8" svg:viewBox="0.0 0.0 9322.138 5618.445" svg:width="93.22138mm" svg:x="59.962395mm" svg:y="27.138279mm"/>
              <draw:path svg:d="M 410.86066 778.8987 C 853.4415 -169.55373 1520.0559 -261.99344 2007.5201 557.4894 C 2494.9844 1376.9722 2669.4998 2883.4478 2425.5156 4165.765 C 2181.5317 5448.083 1586.0165 6154.273 999.151 5857.2183 C 412.28607 5560.162 -4.8477693 4341.395 0.042243723 2938.055 z" svg:height="59.246414mm" draw:style-name="style-9" svg:viewBox="0.0 0.0 2534.9678 5924.6416" svg:width="25.349678mm" svg:x="56.420963mm" svg:y="2.9519246mm"/>
              <draw:path svg:d="M 212.05746 214.86897 C 440.48648 -46.773182 784.5455 -72.274315 1036.1398 153.79079 C 1287.734 379.8544 1377.8064 795.43506 1251.879 1149.1777 C 1125.9519 1502.9204 818.58923 1697.731 515.69104 1615.7848 C 212.79295 1533.8386 -2.5018845 1197.6274 0.022027085 810.4985 z" svg:height="16.343843mm" draw:style-name="style-10" svg:viewBox="0.0 0.0 1308.3702 1634.3843" svg:width="13.083702mm" svg:x="39.24988mm" svg:y="12.144949mm"/>
              <draw:path svg:d="M 215.78444 778.89886 C 448.22836 -169.55376 798.33496 -261.9935 1054.3517 557.48944 C 1310.3684 1376.9724 1402.024 2883.4482 1273.8834 4165.766 C 1145.7427 5448.084 832.97754 6154.2744 524.7551 5857.219 C 216.53308 5560.1626 -2.5460534 4341.396 0.022186449 2938.0554 z" svg:height="59.246426mm" draw:style-name="style-11" draw:transform="skewX(-8.259228808604254E-8) rotate(0.1188684355232181) translate(119.63237mm,54.33447mm)" svg:viewBox="0.0 0.0 1331.3677 5924.6426" svg:width="13.313677mm"/>
              <draw:path svg:d="M 215.78459 778.8987 C 448.2287 -169.55373 798.3355 -261.99344 1054.3524 557.4893 C 1310.3693 1376.9722 1402.0251 2883.4475 1273.8843 4165.765 C 1145.7435 5448.0825 832.9781 6154.273 524.7555 5857.2183 C 216.53323 5560.1616 -2.5460553 4341.395 0.022186464 2938.0547 z" svg:height="59.246414mm" draw:style-name="style-12" draw:transform="skewX(-4.6389691116675044E-7) rotate(-0.13752560302653716) translate(73.61321mm,52.156265mm)" svg:viewBox="0.0 0.0 1331.3687 5924.641" svg:width="13.31368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2.37659mm" fo:page-width="168.5084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