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6e6" draw:opacity="100.0%" draw:stroke="solid" svg:stroke-color="#000000" draw:stroke-linejoin="bevel" svg:stroke-opacity="100.0%" svg:stroke-width="0.99218744mm"/>
    </style:style>
    <style:style style:family="graphic" style:name="style-3">
      <style:graphic-properties draw:fill="solid" draw:fill-color="#e6e6e6" draw:opacity="100.0%" draw:stroke="solid" svg:stroke-color="#000000" draw:stroke-linejoin="miter" svg:stroke-opacity="100.0%" svg:stroke-width="0.99218744mm"/>
    </style:style>
    <style:style style:family="graphic" style:name="style-4">
      <style:graphic-properties draw:fill="solid" draw:fill-color="#cccccc" draw:opacity="100.0%" draw:stroke="solid" svg:stroke-color="#000000" draw:stroke-linejoin="bevel" svg:stroke-opacity="100.0%" svg:stroke-width="0.99218744mm"/>
    </style:style>
    <style:style style:family="graphic" style:name="style-5">
      <style:graphic-properties draw:fill="none" draw:stroke="solid" svg:stroke-color="#000000" draw:stroke-linejoin="miter" svg:stroke-opacity="100.0%" svg:stroke-width="0.99218744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99218744mm"/>
    </style:style>
    <style:style style:family="graphic" style:name="style-7">
      <style:graphic-properties draw:fill="none" draw:stroke="solid" svg:stroke-color="#000000" draw:stroke-linejoin="miter" svg:stroke-opacity="100.0%" svg:stroke-width="0.99218744mm"/>
    </style:style>
    <style:style style:family="graphic" style:name="style-8">
      <style:graphic-properties draw:fill="none" draw:stroke="solid" svg:stroke-color="#000000" draw:stroke-linejoin="miter" svg:stroke-opacity="100.0%" svg:stroke-width="0.99218744mm"/>
    </style:style>
    <style:style style:family="graphic" style:name="style-9">
      <style:graphic-properties draw:fill="none" draw:stroke="solid" svg:stroke-color="#000000" draw:stroke-linejoin="miter" svg:stroke-opacity="100.0%" svg:stroke-width="0.35277778mm"/>
    </style:style>
    <style:style style:family="graphic" style:name="style-10">
      <style:graphic-properties draw:fill="none" draw:stroke="solid" svg:stroke-color="#000000" draw:stroke-linejoin="miter" svg:stroke-opacity="100.0%" svg:stroke-width="0.35277778mm"/>
    </style:style>
    <style:style style:family="graphic" style:name="style-11">
      <style:graphic-properties draw:fill="none" draw:stroke="solid" svg:stroke-color="#000000" draw:stroke-linejoin="miter" svg:stroke-opacity="100.0%" svg:stroke-width="0.35277778mm"/>
    </style:style>
    <style:style style:family="graphic" style:name="style-12">
      <style:graphic-properties draw:fill="none" draw:stroke="solid" svg:stroke-color="#000000" draw:stroke-linejoin="miter" svg:stroke-opacity="100.0%" svg:stroke-width="0.35277778mm"/>
    </style:style>
    <style:style style:family="graphic" style:name="style-13">
      <style:graphic-properties draw:fill="none" draw:stroke="solid" svg:stroke-color="#000000" draw:stroke-linejoin="miter" svg:stroke-opacity="100.0%" svg:stroke-width="0.35277778mm"/>
    </style:style>
    <style:style style:family="graphic" style:name="style-14">
      <style:graphic-properties draw:fill="none" draw:stroke="solid" svg:stroke-color="#000000" draw:stroke-linejoin="miter" svg:stroke-opacity="100.0%" svg:stroke-width="0.35277778mm"/>
    </style:style>
    <style:style style:family="graphic" style:name="style-15">
      <style:graphic-properties draw:fill="none" draw:stroke="solid" svg:stroke-color="#000000" draw:stroke-linejoin="miter" svg:stroke-opacity="100.0%" svg:stroke-width="0.35277778mm"/>
    </style:style>
    <style:style style:family="graphic" style:name="style-16">
      <style:graphic-properties draw:fill="none" draw:stroke="solid" svg:stroke-color="#000000" draw:stroke-linejoin="miter" svg:stroke-opacity="100.0%" svg:stroke-width="0.35277778mm"/>
    </style:style>
    <style:style style:family="graphic" style:name="style-17">
      <style:graphic-properties draw:fill="none" draw:stroke="solid" svg:stroke-color="#000000" draw:stroke-linejoin="miter" svg:stroke-opacity="100.0%" svg:stroke-width="0.35277778mm"/>
    </style:style>
    <style:style style:family="graphic" style:name="style-18">
      <style:graphic-properties draw:fill="solid" draw:fill-color="#000000" draw:opacity="25.0%" draw:stroke="none"/>
    </style:style>
    <style:style style:family="graphic" style:name="style-19">
      <style:graphic-properties draw:fill="solid" draw:fill-color="#ffffff" draw:opacity="80.0000011920929%" draw:stroke="none"/>
    </style:style>
    <style:style style:family="graphic" style:name="style-20">
      <style:graphic-properties draw:fill="solid" draw:fill-color="#000000" draw:opacity="24.705900251865387%" draw:stroke="none"/>
    </style:style>
  </office:automatic-styles>
  <office:body>
    <office:drawing>
      <draw:page draw:master-page-name="Default" draw:name="page1" draw:style-name="DP1">
        <draw:g draw:id="svg548">
          <draw:g draw:id="g1066">
            <draw:path svg:d="M 0.0 2943.4895 L 5523.177 4332.552 C 7000.425 2855.304 8378.48 2171.779 9954.947 1389.0624 L 4233.333 0.0 C 2723.0125 650.43304 1311.8834 1697.7518 0.0 2943.4895 z" svg:height="43.32552mm" draw:style-name="style-2" svg:viewBox="0.0 0.0 9954.947 4332.552" svg:width="99.54948mm" svg:x="16.536457mm" svg:y="20.174479mm"/>
            <draw:path svg:d="M 66.14583 0.0 L 0.0 5060.156 L 5523.177 6680.729 C 5523.177 6680.729 5655.4683 1355.9895 5622.3955 1355.9895 C 5589.3228 1355.9895 0.0 33.072914 66.14583 0.0 z" svg:height="66.80729mm" draw:style-name="style-3" svg:viewBox="0.0 0.0 5627.7036 6680.729" svg:width="56.27704mm" svg:x="15.213541mm" svg:y="49.60937mm"/>
            <draw:path svg:d="M 66.14583 2944.8784 C 529.1666 2250.3472 4200.2603 -64.75682 4530.9893 1.3890059 L 4365.625 5094.6177 L 0.0 8269.618 L 66.14583 2944.8784 z" svg:height="82.696175mm" draw:style-name="style-4" svg:viewBox="0.0 0.0 4530.9893 8269.617" svg:width="45.309895mm" svg:x="70.44531mm" svg:y="34.381943mm"/>
            <draw:path svg:d="M 0.0 1455.2083 C 1036.2937 1102.4395 2568.654 451.9877 3009.6353 0.0 L 6283.854 926.0416 C 5390.8853 1422.1354 4497.9165 1852.0833 3968.7498 2612.7603 C 3604.9478 2480.4685 231.5104 1587.4999 0.0 1455.2083 z" svg:height="26.127604mm" draw:style-name="style-5" svg:viewBox="0.0 0.0 6283.854 2612.7603" svg:width="62.83854mm" svg:x="29.104166mm" svg:y="31.749998mm"/>
            <draw:path svg:d="M 0.0 2050.5208 L 1587.4999 0.0 L 4233.333 661.4583 L 3307.2915 2976.5623 L 0.0 2050.5208 z" svg:height="29.765623mm" draw:style-name="style-6" svg:viewBox="0.0 0.0 4233.333 2976.5623" svg:width="42.333332mm" svg:x="58.86979mm" svg:y="11.244791mm"/>
            <draw:path svg:d="M 29.398136 0.0 L 5221.8457 1620.5729 L 5188.773 2546.6145 L 29.398136 992.18744 C -36.747696 959.11456 29.398136 132.29166 29.398136 0.0 z" svg:height="25.466145mm" draw:style-name="style-7" svg:viewBox="0.0 0.0 5221.8457 2546.6145" svg:width="52.21846mm" svg:x="16.903934mm" svg:y="89.29687mm"/>
            <draw:path svg:d="M 0.0 959.11456 C 99.21874 992.18744 5159.3745 2612.7603 5159.3745 2546.6145 C 5159.3745 2480.4685 5192.4478 1587.4999 5192.4478 1554.427 L 33.072914 0.0 L 0.0 959.11456 z" svg:height="25.485855mm" draw:style-name="style-8" svg:viewBox="0.0 0.0 5192.4478 2548.5854" svg:width="51.924477mm" svg:x="17.197916mm" svg:y="77.72135mm"/>
            <draw:path svg:d="M 0.0 264.66245 L 142.5127 0.0 L 183.22928 305.38187 L 183.22928 325.75528" svg:height="3.2575529mm" draw:style-name="style-9" svg:viewBox="0.0 0.0 183.22928 325.75528" svg:width="1.8322928mm" svg:x="17.712133mm" svg:y="95.64581mm"/>
            <draw:path svg:d="M 0.0 0.0 C 40.722034 20.34598 76.73183 25.029156 76.73183 25.029156" svg:height="0.25029156mm" draw:style-name="style-10" svg:viewBox="0.0 0.0 76.73183 25.029156" svg:width="0.76731825mm" svg:x="18.432592mm" svg:y="96.9301mm"/>
            <draw:path svg:d="M 97.088905 0.0 L 0.0 170.6824 L 97.088905 183.25027 L 95.53054 333.56006" svg:height="3.3356004mm" draw:style-name="style-11" svg:viewBox="0.0 0.0 97.088905 333.56006" svg:width="0.9708891mm" svg:x="20.123968mm" svg:y="95.771225mm"/>
            <draw:path svg:d="M 23.479065 0.0 L 0.0 231.7486 L 81.436195 259.9268" svg:height="2.599268mm" draw:style-name="style-12" svg:viewBox="0.0 0.0 81.436195 259.9268" svg:width="0.814362mm" svg:x="18.322897mm" svg:y="84.16686mm"/>
            <draw:path svg:d="M 20.357082 0.0 C 20.357082 0.0 0.0 203.59706 0.0 223.94304 C 0.0 244.31566 122.15279 266.24988 122.15279 266.24988" svg:height="2.662499mm" draw:style-name="style-13" svg:viewBox="0.0 0.0 122.15279 266.24988" svg:width="1.2215278mm" svg:x="19.544426mm" svg:y="84.652115mm"/>
            <draw:path svg:d="M 0.0 0.0 L 139.8772 45.95811" svg:height="0.4595811mm" draw:style-name="style-14" svg:viewBox="0.0 0.0 139.8772 45.95811" svg:width="1.398772mm" svg:x="19.747995mm" svg:y="84.855835mm"/>
            <draw:path svg:d="M 0.0 0.0 L 131.01367 40.71941" svg:height="0.4071941mm" draw:style-name="style-15" svg:viewBox="0.0 0.0 131.01367 40.71941" svg:width="1.3101368mm" svg:x="19.544426mm" svg:y="85.95253mm"/>
            <draw:path svg:d="M 0.0 0.0 L 123.163506 28.73371" svg:height="0.2873371mm" draw:style-name="style-16" svg:viewBox="0.0 0.0 123.163506 28.73371" svg:width="1.231635mm" svg:x="21.49168mm" svg:y="85.4665mm"/>
            <draw:path svg:d="M 5.2653437 0.0 L 0.0 199.91914" svg:height="1.9991915mm" draw:style-name="style-17" svg:viewBox="0.0 0.0 5.2653437 199.91914" svg:width="0.052653436mm" svg:x="21.976767mm" svg:y="85.675255mm"/>
            <draw:path svg:d="M 0.0 7535.5977 C 167.48088 7493.74 3809.6816 5065.5806 3893.3958 4688.813 C 3977.1367 4312.02 4102.735 0.0 4060.8508 0.0 C 4018.994 0.0 4605.099 5191.1777 0.0 7535.5977 z" svg:height="75.35597mm" draw:style-name="style-18" svg:viewBox="0.0 0.0 4069.1733 7535.5977" svg:width="40.691734mm" svg:x="72.844025mm" svg:y="37.259415mm"/>
            <draw:path svg:d="M 0.0 1889.071 C 83.727325 1679.7596 -41.864975 88.8992 41.864975 5.158761 C 125.59229 -78.55544 4228.306 884.3161 4228.306 884.3161 C 4228.306 884.3161 334.91473 -204.15298 0.0 1889.071 z" svg:height="18.89071mm" draw:style-name="style-19" svg:viewBox="0.0 0.0 4228.306 1889.071" svg:width="42.28306mm" svg:x="18.00172mm" svg:y="54.790714mm"/>
            <draw:path svg:d="M 0.0 0.0 C 41.883747 0.0 3097.9797 711.7027 2763.0706 837.3003 C 2428.1338 962.8982 1088.4957 1883.9127 1088.4957 1883.9127 C 1088.4957 1883.9127 3684.085 627.96185 0.0 0.0 z" svg:height="18.839127mm" draw:style-name="style-20" svg:viewBox="0.0 0.0 2788.7092 1883.9127" svg:width="27.887093mm" svg:x="59.0288mm" svg:y="33.4914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