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0.02315mm" fo:page-width="111.368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b8b8" draw:opacity="100.0%" draw:stroke="none"/>
    </style:style>
    <style:style style:family="graphic" style:name="style-3">
      <style:graphic-properties draw:fill="solid" draw:fill-color="#fc7859" draw:opacity="100.0%" draw:stroke="none"/>
    </style:style>
    <style:style style:family="graphic" style:name="style-4">
      <style:graphic-properties draw:fill="solid" draw:fill-color="#c19965" draw:opacity="100.0%" draw:stroke="none"/>
    </style:style>
    <style:style style:family="graphic" style:name="style-5">
      <style:graphic-properties draw:fill="solid" draw:fill-color="#ffde76" draw:opacity="100.0%" draw:stroke="none"/>
    </style:style>
    <style:style style:family="graphic" style:name="style-6">
      <style:graphic-properties draw:fill="solid" draw:fill-color="#d7fca2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Boombox">
              <draw:path svg:d="M 830.96826 2550.583 C 825.25323 2538.862 821.44324 2511.028 822.528 2488.9355 C 824.777 2442.1304 859.2257 2406.5972 984.08264 2322.2217 C 1029.1411 2291.8213 1084.2274 2253.5356 1106.4259 2237.264 C 1136.2445 2215.304 1153.7864 2210.1443 1173.445 2217.3936 C 1213.106 2232.1045 1212.3651 2261.685 1170.9049 2317.9092 C 1150.5585 2345.6643 1136.2709 2372.2808 1139.3137 2376.9907 C 1146.7484 2389.267 1020.3305 2517.855 971.7795 2547.488 C 921.11176 2578.3647 845.33514 2580.1104 830.96826 2550.583 z M 188.42766 2160.8523 C 86.77475 2144.554 22.084122 2127.382 10.442454 2113.307 C -14.957543 2082.694 8.008287 2038.615 57.37954 2023.2953 C 82.51495 2015.4897 120.58849 2001.282 141.91391 1991.5983 C 163.29225 1982.0995 234.9414 1969.0028 301.1137 1962.7322 C 367.28598 1956.4082 429.35724 1948.4711 438.96158 1944.9255 C 457.61472 1938.2577 722.251 1896.7712 879.59863 1875.7632 C 966.7259 1864.2272 978.18243 1865.4182 1035.0677 1891.5326 C 1108.4897 1925.161 1114.6016 1952.2806 1058.4834 1996.1749 C 1009.2444 2034.4865 497.5667 2144.7124 365.11633 2145.506 C 328.2334 2145.691 278.86215 2150.136 255.39363 2155.428 C 232.00453 2160.5083 201.84203 2163.0479 188.42766 2160.8523 z M 10512.76 1912.17 C 10452.038 1894.8398 10409.069 1872.4558 10362.053 1833.7478 C 10325.857 1804.0088 10289.425 1779.6139 10281.063 1779.6139 C 10258.203 1779.6139 10140.517 1657.2175 10140.517 1633.4846 C 10140.517 1608.0845 10173.405 1578.2397 10211.689 1568.9263 C 10248.468 1559.9039 10404.122 1591.1779 10451.376 1616.9482 C 10518.342 1653.6458 10591.896 1720.2417 10608.564 1759.2942 C 10617.64 1780.6196 10639.468 1814.3271 10657.036 1834.409 C 10692.967 1875.5516 10698.762 1919.5782 10669.763 1930.6912 C 10639.442 1942.3329 10603.988 1938.2052 10512.76 1912.17 z M 976.51556 1577.4194 C 960.8258 1566.4127 925.2393 1532.0697 897.2993 1501.0343 C 783.211 1374.7751 616.44415 1218.9355 595.27747 1218.9355 C 578.52936 1218.9355 535.87854 1143.3176 535.82556 1113.6049 C 535.77264 1082.3842 556.96576 1072.6472 625.17535 1072.6472 C 697.3272 1072.6472 750.42914 1090.4271 796.0962 1129.8502 C 817.792 1148.6621 859.70197 1183.2961 889.1501 1206.6854 C 918.5717 1230.1538 951.2214 1259.602 961.64594 1272.1171 C 990.9883 1307.0156 1004.40265 1319.3186 1064.3043 1365.1448 C 1094.9431 1388.6398 1123.2535 1417.0824 1127.1165 1428.5654 C 1133.8103 1448.118 1103.9125 1522.466 1084.0157 1535.7747 C 1078.9886 1539.1085 1072.8503 1552.8666 1070.3103 1566.3606 C 1064.4365 1598.0039 1014.1658 1604.0098 976.51556 1577.4194 z M 10938.977 1333.4735 C 10898.707 1324.1338 10830.18 1314.3972 10786.604 1311.8308 C 10743.026 1309.2114 10642.723 1292.7545 10563.639 1275.1862 C 10439.364 1247.3519 10402.058 1243.8594 10286.514 1249.8392 C 10122.976 1258.0679 10103.925 1250.6597 10104.19 1178.825 C 10104.27 1150.6735 10108.45 1121.146 10113.345 1113.3405 C 10131.257 1085.1622 10222.908 1061.4557 10372.134 1046.3743 C 10564.46 1026.954 10665.134 1026.954 10810.945 1046.1627 C 10874.577 1054.7086 10959.588 1064.3395 10999.858 1067.6996 C 11040.101 1071.1127 11084.577 1081.511 11098.76 1090.7977 C 11127.043 1109.1599 11148.315 1199.753 11129.901 1223.248 C 11123.8955 1230.9475 11115.429 1252.4583 11110.93 1271.0052 C 11100.929 1312.8357 11061.93 1353.3435 11033.407 1351.7823 C 11021.659 1351.0947 10979.194 1342.8132 10938.977 1333.4735 z M 10147.556 748.7442 C 10136.999 738.2139 10128.373 726.65137 10128.373 723.00006 C 10128.373 708.2097 10193.937 597.24347 10202.642 597.24347 C 10207.774 597.24347 10215.262 587.3745 10219.099 575.17725 C 10222.962 563.0329 10284.028 493.13 10354.804 419.81406 C 10520.645 247.94069 10652.46 95.11733 10652.539 74.559395 C 10652.539 60.272076 10758.77 0.0 10783.904 0.0 C 10823.592 0.0 10847.563 13.149632 10847.484 34.89855 C 10847.484 66.46316 10775.465 196.92918 10732.179 243.81343 C 10687.7295 291.8616 10561.893 450.1885 10523.847 505.80405 C 10487.387 559.27625 10336.8125 705.7498 10284.08 739.1401 C 10231.613 772.3979 10175.151 776.3669 10147.556 748.7442 z" svg:height="25.717236mm" draw:style-name="style-2" svg:viewBox="0.0 0.0 11136.79 2571.7236" svg:width="111.3679mm" svg:x="8.586306E-5mm" svg:y="49.723408mm"/>
              <draw:path svg:d="M 1357.3317 9000.751 C 1354.2362 8997.576 1267.0558 8992.945 1163.6567 8990.273 C 977.44293 8985.511 879.94403 8973.631 750.0866 8939.896 C 713.2302 8930.398 603.48096 8905.846 506.29962 8885.525 C 409.0916 8865.231 295.24158 8839.752 253.33148 8828.825 C 175.20006 8808.664 79.7119 8750.693 79.7119 8723.309 C 79.7119 8714.975 69.313736 8701.666 56.719624 8693.781 C 8.380261 8663.618 -13.077467 8461.98 8.221498 8239.042 C 22.77356 8087.2236 24.599192 7538.1074 12.798799 6881.121 C 7.083809 6564.547 8.724233 6367.9614 17.508419 6289.909 C 24.837387 6225.6157 33.78034 6145.632 37.537376 6112.1094 C 41.188637 6078.6396 46.586098 5942.4585 49.522976 5809.6377 C 52.486298 5676.7373 57.725094 5563.496 61.111717 5557.9663 C 64.60422 5552.4893 73.15031 5438.983 80.24108 5305.9507 C 103.36568 4870.2876 103.63022 4868.462 153.13382 4716.538 C 167.3949 4672.935 188.19112 4607.768 199.4359 4571.5464 C 210.9982 4534.346 239.83778 4483.176 266.00504 4453.41 C 331.5687 4378.877 487.88464 4308.445 615.5196 4295.639 C 639.78186 4293.2314 674.83905 4285.479 693.4129 4278.4414 C 712.0396 4271.324 746.8322 4265.583 770.77716 4265.583 C 794.6955 4265.583 834.11835 4260.4766 858.3542 4254.1797 C 991.0956 4219.81 1105.2369 4205.0996 1280.2852 4199.543 C 1387.5737 4196.103 1486.2367 4190.653 1499.6776 4187.531 C 1513.1185 4184.3823 1538.3333 4178.7207 1555.7429 4175.0693 C 1574.158 4171.233 1601.0131 4148.9814 1619.5076 4122.3115 L 1651.5222 4076.036 L 1654.8295 3783.8037 L 1658.1632 3491.5715 L 1565.6913 3491.2007 C 1498.8574 3491.0422 1464.3029 3485.0098 1440.9932 3469.743 C 1398.5275 3441.9353 1367.1216 3392.9612 1376.3555 3368.9897 C 1380.3772 3358.4329 1387.0182 3318.613 1391.0928 3280.46 S 1400.7235 3207.4614 1403.5547 3202.9636 C 1411.5187 3189.893 1419.112 3101.3105 1426.2823 2936.9514 C 1437.3419 2682.2637 1464.8851 2510.2844 1494.5714 2510.2844 C 1500.1276 2510.2844 1517.8546 2497.1345 1533.9413 2481.0215 C 1598.3673 2416.6748 1632.287 2409.3723 2133.5137 2352.1428 C 2279.458 2335.58 2573.6746 2313.1697 2600.027 2316.5828 C 2611.616 2318.1438 2656.7803 2315.498 2700.3306 2310.6562 C 2779.4412 2301.8455 2826.8015 2299.4644 3193.9636 2285.362 C 3301.2786 2281.2874 3430.0776 2272.8738 3480.375 2266.6824 C 3530.7253 2260.544 3656.852 2251.945 3760.754 2247.5266 C 3864.6821 2243.1345 3976.3892 2235.3823 4009.0652 2230.1963 C 4041.7146 2225.0898 4154.11 2219.4543 4258.9644 2217.6816 C 4363.66 2215.8296 4465.8687 2213.1309 4485.977 2211.6492 C 4506.112 2210.194 4593.8477 2204.9023 4680.9746 2200.0076 C 4768.1816 2195.0332 4858.669 2189.1067 4882.164 2186.7783 C 4905.6323 2184.45 5101.9536 2176.8564 5318.4883 2169.9773 C 5534.97 2163.0715 5732.4556 2152.3296 5757.2734 2146.1118 C 5808.179 2133.359 6121.631 2113.8855 6221.4316 2117.431 C 6266.8867 2119.0183 6302.4473 2129.1785 6337.24 2150.2922 C 6427.5425 2205.008 6443.629 2224.7988 6454.1064 2293.617 C 6459.451 2328.9917 6475.247 2412.7588 6489.084 2479.8042 C 6502.9478 2546.8496 6522.8716 2653.7944 6533.3755 2717.5059 C 6543.774 2781.2175 6563.195 2893.5862 6576.424 2967.3784 C 6600.58 3102.025 6606.7983 3211.8533 6593.066 3262.9443 C 6587.827 3282.4707 6576.53 3290.4346 6553.6694 3290.514 C 6535.995 3290.5933 6496.8364 3298.2134 6466.7534 3307.2886 C 6414.8423 3322.7932 6412.011 3326.074 6414.4717 3365.047 C 6415.874 3387.6423 6420.7153 3485.6707 6425.266 3582.9314 C 6433.151 3752.1587 6435.241 3763.0066 6474.4785 3838.8362 C 6538.2695 3961.9734 6541.1006 3964.4866 6609.151 3956.0464 C 6641.404 3952.157 6744.565 3943.3728 6838.4385 3936.5732 C 6932.313 3929.9587 7033.728 3920.2222 7063.9434 3915.089 C 7117.521 3906.0405 7118.95 3904.6648 7127.9985 3851.0334 C 7133.026 3820.818 7142.26 3735.8604 7148.398 3662.068 C 7154.615 3588.3552 7168.8237 3418.3867 7180.0684 3284.3225 C 7202.135 3018.9456 7199.9385 2550.2627 7173.4272 1912.9607 C 7166.0977 1735.3724 7158.372 1369.4536 7156.414 1100.002 L 7152.8423 610.126 L 7097.121 555.96576 C 6986.922 448.836 6961.443 338.82224 7009.65 179.01392 C 7023.4614 133.26746 7078.0444 84.50476 7164.114 40.795597 C 7249.4424 -2.3579452 7302.2266 -9.58107 7380.7812 11.162264 C 7547.1245 54.792053 7617.5303 106.80913 7629.0664 194.41267 C 7639.941 277.09497 7636.8975 390.75995 7623.113 416.5304 C 7614.726 432.16727 7615.4663 453.09583 7625.4414 483.47 C 7640.1523 528.1052 7636.2896 577.106 7598.824 822.0573 C 7591.6543 868.9679 7583.108 1021.31494 7579.959 1160.5652 C 7575.1167 1367.6545 7577.657 1429.911 7594.088 1501.9305 C 7617.7944 1606.097 7620.811 1862.2931 7601.0996 2101.8997 C 7592.686 2203.3938 7591.945 2301.9775 7598.8765 2376.061 C 7604.909 2439.746 7610.4395 2688.428 7611.1274 2928.7227 C 7611.9478 3168.938 7618.165 3443.2314 7625.071 3538.2434 C 7631.976 3633.1228 7634.014 3757.4768 7629.754 3814.4155 L 7622.055 3918.053 L 7857.984 3921.0957 C 7987.6562 3922.8687 8108.306 3928.2397 8126.0337 3933.346 C 8210.912 3957.2112 8337.567 4182.2925 8398.131 4416.4487 C 8453.482 4630.7876 8475.84 4856.7153 8496.345 5409.483 C 8499.679 5499.044 8505.05 5576.805 8508.489 5582.15 C 8511.876 5587.5474 8517.353 5624.033 8520.766 5663.192 C 8524.046 5702.165 8530.476 5750.716 8534.815 5770.7183 C 8539.128 5790.853 8540.927 5878.6685 8538.678 5965.7427 C 8526.771 6425.88 8535.608 6943.1934 8559.369 7178.5933 C 8563.761 7222.064 8566.143 7262.6245 8564.74 7268.5513 C 8563.205 7274.478 8561.988 7353.9854 8561.988 7445.3193 C 8561.988 7867.065 8560.321 7929.7715 8544.473 8101.8037 C 8538.996 8161.335 8528.466 8208.034 8518.676 8216.051 C 8509.521 8223.644 8502.14 8236.794 8502.14 8245.261 C 8502.14 8265.184 8465.389 8345.405 8436.603 8388.268 C 8409.615 8428.353 8304.0205 8479.946 8154.768 8525.957 C 8094.4697 8544.584 8034.0913 8564.242 8020.73 8569.825 C 7978.9263 8587.209 7810.095 8627.821 7644.492 8660.3125 C 7576.0713 8673.754 7229.1763 8698.89 6978.51 8708.705 C 6888.102 8712.092 6783.883 8717.517 6746.9463 8720.453 C 6710.09 8723.39 6627.8047 8728.866 6564.119 8732.491 C 6500.4604 8736.222 6434.632 8741.831 6417.937 8744.9795 C 6401.11 8748.127 6343.5625 8753.473 6289.852 8756.886 C 6236.2476 8760.404 6118.3496 8771.067 6027.8354 8780.698 C 5865.2754 8798.213 5833.7373 8801.256 5570.768 8824.143 C 5227.471 8854.093 5091.317 8860.655 4699.2837 8866.37 C 4249.7036 8872.853 4192.871 8875.577 3919.1597 8903.333 C 3308.8718 8965.271 2901.0693 8983.687 2078.6914 8986.809 C 1699.8875 8988.317 1383.922 8993.291 1376.4608 8997.814 C 1368.9734 9002.604 1360.401 9003.793 1357.3317 9000.751 z M 2350.7097 8732.913 C 2452.4683 8727.834 2724.963 8722.013 2956.2615 8720.107 C 3187.5337 8718.309 3420.6313 8713.414 3474.2888 8709.763 C 3584.1438 8701.771 3852.749 8690.475 4071.5066 8684.574 C 4199.3267 8681.002 4436.3667 8662.111 4546.91 8646.766 C 4567.018 8643.882 4662.956 8636.023 4760.1904 8629.171 C 4857.451 8622.45 4969.846 8611.867 5010.116 8605.86 C 5050.333 8599.749 5206.6484 8596.415 5357.435 8598.452 C 5508.3003 8600.489 5683.7725 8597.235 5747.5103 8591.5205 C 5811.196 8585.673 5937.3755 8577.788 6027.8364 8574.084 C 6200.239 8566.809 6212.2246 8565.591 6320.386 8543.472 C 6389.019 8529.476 6505.833 8515.108 6710.4087 8495.45 C 6909.5605 8476.029 7041.482 8459.969 7161.391 8440.099 C 7330.09 8411.974 7426.186 8398.691 7508.7627 8391.389 C 7549.059 8388.002 7603.933 8379.959 7630.6826 8373.608 C 7657.5117 8367.179 7720.5615 8355.988 7770.8325 8348.579 C 7821.13 8341.25 7873.2524 8330.588 7886.6934 8325.005 C 7926.6455 8308.283 8118.521 8251.318 8134.767 8251.318 C 8143.0747 8251.318 8165.274 8243.328 8184.0854 8233.644 C 8209.909 8220.31 8227.451 8192.634 8255.682 8120.799 C 8339.607 7907.466 8337.623 7932.892 8337.623 7044.553 C 8337.623 6495.94 8328.124 6117.9033 8313.757 6094.673 C 8300.739 6073.612 8282.351 5711.715 8282.166 5472.2666 C 8282.033 5341.536 8276.688 5185.22 8270.259 5124.8687 C 8255.47 4986.545 8238.43 4819.619 8222.37 4657.059 C 8215.544 4587.3945 8205.066 4524.3438 8199.219 4516.8564 C 8193.292 4509.3423 8179.56 4475.8457 8168.58 4442.297 C 8130.8506 4327.0713 8023.694 4203.8013 7934.6353 4173.163 C 7859.4146 4147.234 7718.6826 4139.746 7265.0015 4136.9683 C 7016.9814 4135.539 6800.3145 4130.856 6783.5396 4126.464 C 6734.433 4114.0815 6185.3696 4120.273 5777.9116 4137.894 C 5710.972 4140.752 5551.878 4146.202 5424.56 4150.0117 C 5297.163 4153.822 5173.7085 4161.9707 5150.24 4168.268 C 5095.471 4182.8994 4943.4424 4193.536 4735.8765 4197.266 C 4562.4688 4200.309 4440.7866 4210.2046 4339.7163 4229.4927 C 4306.2197 4235.763 4245.8945 4240.8696 4205.5986 4240.658 C 3989.8574 4239.8643 3766.3113 4253.94 3719.6123 4271.244 C 3691.9368 4281.4043 3658.361 4289.421 3644.9468 4288.654 C 3617.0066 4287.384 3257.967 4300.163 3099.561 4308.127 C 3040.9028 4310.9844 2981.689 4319.504 2967.9307 4326.833 C 2954.1987 4334.1353 2906.1768 4339.3213 2861.2507 4338.2896 C 2816.3245 4337.2046 2741.13 4339.6914 2694.1929 4343.766 C 2647.3352 4347.8145 2556.821 4353.212 2493.1624 4355.699 C 2279.6433 4363.742 2133.8318 4378.506 2109.2253 4394.487 C 2082.3965 4411.897 1781.8828 4437.1646 1682.5319 4430.47 C 1337.8856 4407.002 1112.4607 4416.4473 815.3071 4466.798 L 636.7927 4497.093 L 589.19403 4548.898 C 530.1919 4613.165 418.4055 4779.218 390.33328 4844.543 C 378.74442 4871.425 363.68964 4904.101 356.75772 4917.409 C 349.82562 4930.6387 325.9073 4998.5303 303.60284 5068.169 C 238.09198 5272.507 226.2916 5409.5347 225.84184 5972.0117 C 225.63019 6243.501 221.13222 6531.473 215.84064 6611.933 C 210.5754 6692.3135 207.42686 6911.7583 208.80275 7099.4546 C 210.23152 7287.15 204.8605 7545.0127 196.94937 7672.3574 C 188.959 7799.7275 182.66185 7994.408 182.95293 8105.057 C 183.37624 8290.715 186.02213 8314.395 217.26941 8412.847 C 235.94902 8471.531 252.4325 8519.5 253.88771 8519.712 C 265.47656 8520.611 524.583 8571.544 622.1612 8592.128 C 689.20654 8606.311 776.9689 8622.872 817.1592 8629.037 C 857.42883 8635.148 904.0483 8643.483 920.8229 8647.559 C 937.5711 8651.659 990.69934 8660.232 1038.7742 8666.741 C 1086.849 8673.117 1147.2533 8685.632 1172.8385 8694.311 C 1198.5032 8703.121 1243.8262 8711.535 1273.6448 8712.99 C 1303.4368 8714.631 1364.3704 8720.451 1408.979 8725.98 C 1453.6672 8731.643 1558.0189 8737.094 1640.8334 8738.126 C 1723.6743 8739.157 1792.572 8741.248 1793.9214 8742.438 C 1799.3975 8748.048 2178.81 8741.485 2350.7097 8732.913 z M 2015.9062 4073.3628 C 2042.5498 4008.4604 2044.9576 3983.9336 2048.9263 3726.5208 L 2053.2654 3449.502 L 1995.8772 3456.54 C 1964.3387 3460.4294 1927.3501 3463.6572 1913.6975 3463.8425 C 1872.6605 3464.2922 1858.479 3516.865 1851.732 3692.6013 C 1848.319 3783.1682 1842.9742 3876.4336 1840.011 3899.823 C 1832.8406 3955.5442 1834.534 4121.12 1842.3921 4133.767 C 1845.7787 4139.244 1879.7249 4143.531 1917.8777 4143.425 L 1987.2778 4143.2393 L 2015.9062 4073.3628 z M 2578.384 4076.511 C 2608.573 4074.3682 2693.5837 4069.3142 2767.323 4064.922 C 2841.0889 4060.7944 2937.1064 4052.6982 2980.6567 4047.0627 C 3024.207 4041.586 3150.3604 4036.3472 3260.9827 4035.3948 C 3371.5784 4034.548 3651.3228 4028.3567 3882.621 4021.61 C 4113.92 4014.916 4418.3496 4006.6082 4559.1074 4002.957 C 4699.8926 3999.491 4834.248 3994.5435 4857.796 3992.3208 C 4881.185 3990.0188 5043.031 3984.066 5217.3115 3979.3032 C 5509.332 3971.0483 5638.025 3966.8677 5726.9253 3962.5286 C 5756.268 3961.0469 5765.2905 3951.0193 5791.59 3890.7734 C 5808.391 3852.2766 5826.8057 3811.9277 5832.5474 3801.2383 C 5838.262 3790.5227 5837.707 3719.8525 5831.3564 3642.7266 C 5825.059 3566.3416 5820.5615 3484.585 5821.4346 3461.09 C 5824.3975 3379.5718 5822.81 3375.7883 5784.895 3375.7883 C 5761.1353 3375.7883 5746.822 3368.3801 5742.218 3353.7485 C 5730.7607 3317.8445 5699.064 3027.9934 5703.7734 3002.8582 C 5706.1816 2990.0786 5704.0386 2914.699 5699.038 2835.456 C 5692.106 2725.8394 5685.094 2686.4429 5669.59 2670.9119 C 5652.6035 2654.0579 5620.7476 2650.2744 5482.027 2649.0574 C 5390.0312 2648.131 5248.955 2651.7825 5168.522 2657.0212 C 5088.115 2662.2864 4926.296 2670.2505 4808.9795 2674.6956 C 4691.663 2679.114 4560.007 2685.2258 4516.4565 2688.4802 C 4472.8794 2691.5493 4371.3853 2696.8677 4290.9253 2700.4128 C 4210.466 2703.7466 4078.8352 2712.7427 3998.3755 2720.1245 C 3917.9685 2727.5063 3813.7227 2735.0205 3766.8123 2736.6875 C 3673.6526 2740.021 3528.5815 2751.6892 3480.3213 2759.5737 C 3339.669 2782.9102 3253.6794 2791.4297 3227.327 2784.868 C 3210.1025 2780.6345 3147.1843 2784.0479 3087.4417 2792.3557 C 3011.903 2803.0977 2972.824 2803.9443 2958.96 2795.1072 C 2945.625 2786.799 2920.5425 2786.5083 2883.6064 2794.2078 C 2853.1528 2800.584 2767.8777 2807.5427 2694.1118 2809.474 C 2620.452 2811.4321 2543.6167 2815.4272 2523.5085 2818.285 C 2503.4001 2821.063 2480.1697 2824.3174 2471.8352 2825.3228 C 2460.802 2826.6987 2456.7275 2867.074 2456.8071 2976.6116 C 2456.8071 3162.1638 2447.1233 3305.8855 2431.8833 3345.7583 C 2424.2634 3365.8667 2407.7004 3378.752 2383.544 3383.6465 C 2363.3296 3387.6948 2346.7932 3395.579 2346.7932 3401.1357 C 2346.7932 3406.7712 2325.4944 3417.6987 2299.5122 3425.451 C 2230.5354 3446.1152 2222.0156 3486.1995 2222.333 3788.142 C 2222.5444 4031.109 2223.2063 4036.6653 2251.1724 4066.722 C 2279.2183 4096.7256 2281.9434 4097.2017 2401.6409 4088.7615 C 2468.714 4083.9988 2548.2478 4078.5486 2578.384 4076.511 z M 5783.9956 3656.8027 C 5783.9956 3650.5322 5789.4727 3641.986 5796.2197 3637.8323 C 5802.94 3633.6255 5808.47 3638.9436 5808.47 3649.3154 C 5808.47 3659.7927 5802.94 3668.3125 5796.2197 3668.3125 C 5789.4727 3668.286 5783.9956 3663.1792 5783.9956 3656.8027 z M 5710.733 3601.4783 C 5728.275 3580.4172 5735.3657 3578.1687 5735.3657 3593.8057 C 5735.3657 3599.838 5726.3164 3608.1462 5715.2837 3612.4321 C 5698.5356 3618.8352 5697.7944 3617.0623 5710.733 3601.4783 z M 5613.392 3553.2715 C 5613.392 3550.308 5618.896 3544.461 5625.616 3540.3333 C 5632.3364 3536.1528 5637.8135 3538.5605 5637.8135 3545.6777 C 5637.8135 3552.7952 5632.3364 3558.616 5625.616 3558.616 S 5613.392 3556.1287 5613.392 3553.2715 z M 5589.0513 3506.2285 C 5589.0513 3496.4124 5597.8086 3481.252 5608.4717 3472.2295 C 5625.4844 3458.1538 5627.363 3459.8735 5623.7114 3485.0352 C 5619.1865 3516.6792 5589.0513 3535.0415 5589.0513 3506.2285 z M 5528.091 3485.4058 C 5528.091 3478.844 5536.61 3473.288 5547.0615 3473.288 C 5557.539 3473.288 5562.6987 3478.8179 5558.5444 3485.4058 C 5554.4434 3492.1528 5545.8706 3497.6296 5539.5474 3497.6296 S 5528.091 3492.1523 5528.091 3485.4058 z M 6251.065 3938.9277 C 6267.3633 3920.9626 6269.85 3897.3618 6264.9287 3807.9326 C 6261.5947 3747.9248 6253.4985 3669.0264 6246.9375 3632.5664 C 6240.402 3596.1597 6235.005 3521.0977 6235.005 3465.588 C 6235.005 3410.343 6230.9307 3363.1147 6225.824 3360.813 C 6220.8506 3358.511 6167.3774 3359.5164 6107.0522 3363.009 L 5997.3564 3369.703 L 5994.975 3412.2744 C 5993.6523 3435.796 5988.864 3498.8193 5984.1006 3552.4507 C 5979.4707 3606.1611 5976.5596 3701.7815 5977.565 3764.9377 C 5979.2583 3867.5166 5982.8037 3884.2117 6010.347 3920.3276 C 6040.6685 3960.1208 6042.944 3960.8616 6136.289 3960.8616 C 6212.2236 3960.8354 6235.243 3956.496 6251.065 3938.9277 z M 7413.035 3912.2578 C 7438.7266 3911.861 7442.8276 3850.3188 7430.471 3645.9814 C 7400.679 3150.443 7394.4883 2657.3127 7408.0347 1858.2712 C 7413.247 1551.9631 7411.8975 1325.5062 7404.6743 1273.1718 C 7398.1387 1226.2611 7389.3286 1057.9067 7384.936 899.0245 L 7377.026 610.25806 L 7339.2695 617.296 C 7318.5264 621.10596 7296.169 629.33453 7289.5547 635.3406 C 7275.2407 648.3845 7274.87 1506.534 7288.972 1712.0625 C 7293.9995 1785.6959 7299.741 1870.7595 7301.725 1900.9485 C 7328.4214 2305.4963 7333.66 3441.3262 7309.9536 3662.2002 C 7284.395 3899.214 7284.6064 3903.103 7319.8755 3913.4485 C 7336.677 3918.4229 7361.283 3920.116 7374.7236 3917.3643 C 7388.112 3914.6392 7405.3364 3912.3374 7413.035 3912.2578 z M 1708.3281 3295.2495 C 1738.7816 3282.3909 1819.7441 3271.6223 1938.304 3264.6902 L 2121.3164 3253.8953 L 2170.7144 3199.0737 C 2197.8867 3168.8584 2226.2769 3144.2522 2233.7114 3144.2522 C 2252.9731 3144.2522 2258.7676 3119.5137 2249.454 3077.2068 C 2245.0093 3057.0454 2241.8606 2988.5186 2242.416 2924.8333 C 2243.1836 2829.5303 2247.6814 2803.072 2267.6838 2775.5288 C 2296.3381 2736.0796 2406.6697 2697.2122 2499.1677 2694.143 C 2532.6902 2693.0583 2575.4207 2690.1743 2594.1267 2687.6873 C 2649.7686 2680.173 2799.417 2656.1223 2864.8481 2644.1633 C 2898.3708 2638.0515 2966.8716 2629.7964 3017.195 2625.9866 C 3067.4924 2622.1768 3166.7908 2614.054 3237.9104 2608.1006 C 3309.0305 2602.0947 3383.4045 2599.7927 3403.2483 2602.9414 C 3423.1187 2606.1165 3488.3914 2602.8884 3548.2666 2595.7976 C 3608.0889 2588.6804 3783.243 2580.0813 3937.4421 2576.5361 C 4091.6414 2573.123 4341.143 2562.1956 4492.035 2552.3003 C 4642.874 2542.4841 4821.124 2535.4463 4888.1694 2536.7163 C 4955.215 2538.013 5138.994 2535.526 5296.5537 2531.3716 C 5586.4575 2523.434 5593.2046 2523.8577 5777.8306 2569.3394 C 5802.0405 2575.3452 5817.0684 2588.4158 5822.7305 2608.3125 C 5827.3345 2624.8225 5837.1763 2660.2766 5844.6646 2687.0789 C 5858.714 2737.9316 5866.069 2836.9124 5868.186 3006.0605 L 5869.3506 3105.7817 L 5920.4683 3155.7617 C 5948.5405 3183.2783 5984.0215 3208.9165 5999.3667 3212.8057 C 6030.6406 3220.6638 6265.4053 3143.8022 6330.625 3104.4854 C 6417.276 3052.0977 6420.2393 3044.5044 6414.2065 2882.0767 C 6411.0586 2795.4255 6398.0933 2688.64 6382.589 2620.0332 C 6368.063 2556.3481 6350.6533 2474.0364 6343.7217 2437.1797 C 6328.8257 2357.5664 6300.542 2291.553 6280.1685 2289.3306 C 6260.642 2287.0022 6246.963 2287.7432 6027.8613 2302.0835 C 5923.9863 2308.8567 5781.3228 2314.6248 5710.97 2314.9688 C 5640.5386 2315.2598 5511.686 2320.6042 5424.5586 2326.928 C 5337.3516 2333.1987 5153.652 2346.4543 5016.1743 2356.429 C 4878.7764 2366.4302 4612.447 2377.8337 4424.4336 2381.6174 C 4236.4204 2385.4539 4011.5247 2394.238 3924.6624 2401.0115 C 3837.8523 2407.8376 3651.612 2416.0134 3510.8274 2419.2148 C 3370.0427 2422.39 3208.2498 2432.8408 3151.285 2442.4453 C 3060.4006 2457.7383 2943.9575 2465.755 2846.5645 2463.4001 C 2829.7898 2463.0034 2807.8293 2465.9668 2797.7754 2470.147 C 2787.8008 2474.301 2749.3037 2479.4868 2712.5 2481.63 C 2487.7366 2494.4885 2431.6714 2498.1929 2373.8071 2503.749 C 2338.3792 2507.1885 2299.962 2514.7822 2288.4526 2520.788 C 2276.996 2526.7148 2218.232 2535.2078 2157.907 2539.7058 C 2045.2208 2547.934 1858.134 2574.8953 1762.9105 2596.644 C 1730.3667 2603.9465 1693.4574 2624.2136 1669.3538 2647.9204 C 1632.4445 2684.2212 1628.0524 2697.371 1609.161 2827.1755 C 1597.8896 2904.2488 1583.5493 2977.115 1577.1729 2988.9153 C 1570.8494 3000.7686 1568.3623 3014.924 1571.6696 3020.3213 C 1574.9768 3025.666 1572.675 3065.2212 1566.6425 3108.2688 C 1556.0326 3183.1987 1557.091 3188.6492 1592.4128 3243.7356 C 1612.7328 3275.3003 1635.8044 3303.743 1643.7156 3306.971 C 1651.6796 3310.2253 1658.8497 3313.3472 1659.7494 3313.8237 C 1660.5442 3314.432 1682.4518 3305.9653 1708.3281 3295.2495 z M 7366.6543 433.5958 C 7427.3496 388.85474 7490.5054 319.71912 7490.5054 298.0233 C 7490.5054 265.13556 7457.3267 212.08661 7411.528 171.84349 C 7316.939 88.817245 7210.365 144.4062 7183.1396 290.80014 C 7163.8516 394.22577 7179.277 441.9037 7234.998 451.7991 C 7310.377 465.3458 7326.755 463.0439 7366.6543 433.5958 z" svg:height="90.024216mm" draw:style-name="style-3" svg:viewBox="0.0 0.0 8565.143 9002.422" svg:width="85.65142mm" svg:x="14.312177mm" svg:y="-0.0012894523mm"/>
              <draw:path svg:d="M 1173.7548 3235.6333 C 1170.5797 3232.3792 1118.9332 3221.8486 1058.9786 3212.1648 C 857.2603 3179.7266 681.57697 3122.365 559.9745 3049.2349 C 395.80048 2950.4658 327.85547 2885.246 191.1717 2696.069 C 169.31721 2665.9329 129.57663 2614.9478 102.827415 2583.1182 C 76.078 2551.1038 54.170624 2518.8247 54.170624 2511.4163 C 54.170624 2504.0347 41.94693 2463.6326 26.971462 2421.6963 C 1.8361281 2351.238 -0.17481168 2324.409 0.010496775 2065.1177 C 0.22224902 1819.1613 3.3971198 1772.4357 26.1513 1684.832 C 40.41238 1629.7987 59.938602 1569.5004 69.59584 1550.8206 C 79.17374 1531.9292 99.52013 1478.2188 114.76023 1431.3083 C 129.94725 1384.3712 163.68166 1301.5303 189.69025 1247.1052 C 215.64594 1192.654 236.9978 1144.9495 236.9978 1140.9017 C 236.9978 1124.048 374.71347 896.7443 446.28308 795.2502 C 609.3194 564.13666 854.5087 406.04794 1260.8292 270.0259 C 1367.0858 234.46605 1411.6682 226.2374 1522.8989 221.52797 C 1669.1873 215.20447 1876.144 240.578 1961.7106 275.13257 C 2150.4905 351.43848 2192.0833 378.26703 2315.564 503.17703 C 2448.3054 637.5588 2581.2585 815.4912 2665.3433 971.5952 C 2683.6526 1005.4356 2712.9683 1054.2246 2730.51 1079.9154 C 2793.243 1171.6464 2829.6492 1262.6631 2856.3457 1394.7166 C 2871.295 1468.5089 2891.5088 1561.7214 2901.1663 1601.8854 C 2954.4268 1823.1033 2942.2825 1975.3711 2848.9639 2254.004 C 2799.8042 2400.874 2787.0513 2427.9412 2719.556 2528.192 C 2575.6753 2742.1072 2343.9006 2933.851 2059.2087 3074.6353 C 1933.5582 3136.839 1746.2065 3200.1533 1657.0154 3210.525 C 1623.4928 3214.4412 1571.3698 3222.7754 1541.1807 3228.9136 C 1484.7726 3240.6604 1184.1528 3246.0315 1173.7548 3235.6333 z M 1669.7161 2955.0957 C 1852.993 2923.531 2015.6324 2870.1646 2074.6606 2822.4333 C 2092.9434 2807.5635 2122.868 2786.1064 2140.992 2774.623 C 2184.8599 2747.1594 2309.0286 2633.9443 2403.5908 2535.466 C 2500.7986 2434.1836 2611.5796 2216.59 2689.6848 1973.7295 C 2720.9055 1876.6538 2697.1199 1571.5364 2647.8015 1437.4719 C 2634.2812 1400.5891 2616.1575 1342.9364 2607.5847 1309.3871 C 2575.7554 1185.5089 2547.5242 1119.1516 2495.454 1045.809 C 2473.4146 1014.7204 2455.3433 985.828 2455.3433 981.859 C 2455.3433 962.7561 2280.9033 740.26807 2229.8652 694.1513 C 2074.634 554.08075 1876.7787 445.81335 1727.0244 419.0906 C 1594.4946 395.4898 1527.6346 397.4212 1453.2601 427.21347 C 1417.806 441.39502 1343.4315 468.51508 1287.869 487.48557 C 1232.3595 506.45605 1155.5774 540.90485 1117.2129 563.95013 C 1078.9012 587.0216 1018.17926 620.5443 982.2226 638.5095 C 884.64417 687.5105 834.9026 727.40955 748.1457 826.07275 C 629.40076 961.32776 623.2095 969.8737 535.10315 1120.5275 C 421.9409 1314.1494 374.42178 1410.6697 364.28815 1467.9255 C 359.5521 1494.7012 345.1059 1557.8308 332.30002 1608.1018 C 315.6578 1673.11 309.49295 1736.5569 310.68353 1827.5475 C 311.66257 1897.9 311.90057 1968.9406 311.23926 1985.4246 C 310.57776 2001.8286 315.20804 2093.3484 321.63733 2188.7568 C 331.7445 2339.7278 337.089 2368.3557 362.91226 2409.2075 C 410.9871 2485.5403 563.9162 2645.745 742.82745 2807.776 C 836.70154 2892.8125 979.5766 2936.6543 1161.8745 2936.6543 C 1202.0382 2936.6543 1250.2452 2942.581 1269.0837 2949.6187 C 1302.2623 2962.2925 1409.1276 2981.0251 1465.4838 2983.935 C 1480.7773 2984.6755 1572.6936 2971.7644 1669.7161 2955.0957 z M 1234.9528 2171.1084 C 1124.2777 2141.7134 1073.9275 2104.0898 1019.23804 2010.4004 C 951.1608 1893.5867 943.1439 1869.5895 935.33875 1758.57 C 929.57074 1677.819 932.58716 1645.8575 950.2878 1599.3173 C 1006.8292 1450.4625 1121.7114 1351.5348 1313.6665 1286.368 C 1385.9772 1261.8148 1442.3862 1261.6825 1548.9342 1285.7859 C 1623.7318 1302.6663 1641.8293 1312.9321 1714.8542 1380.2423 C 1851.3794 1506.078 1870.3765 1585.4797 1835.4779 1885.358 C 1832.435 1911.4457 1746.6575 1998.1499 1669.8489 2052.6016 C 1573.17 2121.0493 1510.7816 2151.7668 1436.9626 2167.219 C 1403.7839 2174.1775 1362.9587 2182.697 1346.1841 2186.2424 C 1329.409 2189.7354 1279.3235 2182.8826 1234.9528 2171.1084 z M 1547.2672 1872.8701 C 1614.3654 1835.2731 1643.1786 1772.7518 1644.1047 1662.8704 C 1645.0043 1551.8246 1611.8522 1468.9045 1570.7622 1479.2761 C 1555.8398 1483.007 1524.9628 1478.1914 1502.0499 1468.5868 C 1413.5996 1431.6511 1282.287 1499.4901 1223.3644 1612.626 C 1187.8043 1680.7032 1199.2343 1744.2297 1259.48 1812.9683 C 1335.5739 1899.9639 1454.7422 1924.6757 1547.2672 1872.8701 z M 6349.693 3008.4888 C 6255.8184 3004.203 6135.1685 2992.2961 6081.485 2981.8188 C 6027.9336 2971.4473 5945.939 2956.6306 5899.425 2949.0632 C 5852.8843 2941.4958 5776.076 2921.2822 5728.795 2904.1636 C 5681.4604 2887.1243 5604.89 2859.8987 5558.641 2843.6538 C 5512.418 2827.5938 5441.7217 2794.4675 5401.5845 2770.1262 C 5314.563 2717.1306 5182.5093 2588.6484 5128.27 2504.008 C 5106.7065 2470.4321 5072.496 2420.532 5052.1235 2393.1743 C 5011.139 2337.9822 4905.7554 2134.9673 4905.465 2110.7844 C 4905.4116 2102.265 4894.855 2072.1812 4882.023 2043.739 C 4822.624 1911.474 4801.59 1813.657 4802.86 1674.804 C 4803.4946 1600.7734 4810.744 1510.339 4818.8936 1473.5885 C 4860.3535 1288.2478 4873.6094 1243.2424 4905.0684 1181.5945 C 4923.8804 1144.6588 4946.635 1098.0656 4955.7095 1077.9308 C 5001.589 976.0131 5085.2495 864.01495 5246.857 688.0672 C 5283.846 647.7447 5332.7935 588.66315 5355.6006 556.7017 C 5378.434 524.846 5419.4443 485.52872 5446.7764 469.20383 C 5474.0283 452.9318 5511.917 422.92838 5530.7554 402.4496 C 5564.0396 366.46622 5734.6963 245.89583 5811.769 203.9592 C 5902.9707 154.34982 6176.048 47.987217 6212.4546 47.93433 C 6227.5625 47.854797 6256.428 39.1239 6276.484 28.514086 C 6323.0244 3.7756093 6633.063 -10.353049 6697.013 9.146728 C 6855.657 57.6713 7020.8896 124.50507 7061.3975 156.75763 C 7087.5386 177.36885 7114.4463 194.22263 7121.246 194.22263 C 7183.185 194.22263 7425.1196 490.159 7511.983 672.0867 C 7539.7114 730.2158 7562.465 781.3068 7562.465 785.3812 C 7562.465 789.56177 7584.584 839.1974 7611.519 895.76526 C 7659.5674 996.4657 7681.6064 1071.7659 7709.0967 1229.2725 C 7728.676 1341.5616 7737.5923 1684.5676 7723.543 1784.8707 C 7707.456 1899.8057 7661.2075 2072.9492 7640.305 2096.7349 C 7630.9653 2107.3179 7626.203 2118.775 7629.6685 2122.2937 C 7637.9497 2130.5747 7495.2607 2420.188 7459.5684 2467.4429 C 7444.4077 2487.5774 7423.373 2520.4128 7412.7373 2540.653 C 7381.5693 2599.6814 7208.0293 2771.1582 7141.9624 2808.173 C 7108.3867 2826.9849 7066.5293 2852.2522 7048.8555 2864.4504 C 7000.1455 2898.0264 6872.246 2948.482 6771.44 2973.8557 C 6721.8306 2986.2122 6677.989 2995.8425 6673.9146 2995.128 C 6669.8926 2994.44 6658.304 2997.0068 6648.277 3000.922 C 6614.7783 3013.8064 6521.9624 3016.1877 6349.693 3008.4888 z M 6550.802 2743.2432 C 6705.3975 2707.8684 6793.6104 2692.5754 6842.3726 2692.761 C 6973.6855 2693.1582 7220.912 2489.4556 7323.279 2296.6006 C 7341.032 2263.1304 7360.4004 2227.624 7366.4585 2217.543 C 7390.086 2177.7764 7450.8076 2038.0764 7464.407 1992.065 C 7472.3447 1965.316 7483.9336 1932.243 7490.231 1918.8815 C 7496.4224 1905.5465 7511.9536 1852.1534 7524.6265 1800.4011 C 7547.3804 1707.9823 7547.3804 1703.0347 7524.838 1538.3314 C 7483.3247 1234.6161 7458.0044 1127.2483 7391.726 974.3191 C 7372.8877 930.7421 7347.3286 868.4858 7334.999 835.8893 C 7322.696 803.42474 7291.2896 752.2808 7265.2812 722.46234 C 7194.7695 641.57904 6933.1763 423.06 6806.044 338.68408 C 6675.975 252.3239 6620.201 240.17953 6404.8564 251.10707 C 6217.6636 260.63208 6096.379 299.81696 5961.8384 394.27298 C 5922.812 421.65747 5881.6963 449.5179 5870.451 456.21204 C 5805.4697 495.02628 5595.337 662.7724 5505.5903 747.4919 C 5211.7705 1025.1986 5120.119 1168.3911 5078.527 1415.2474 C 5039.6064 1646.3344 5053.127 1734.0438 5167.5586 1992.304 C 5258.708 2198.1765 5306.4917 2279.6152 5357.477 2315.8896 C 5376.792 2329.6477 5417.643 2373.463 5448.2554 2413.3093 C 5478.9473 2453.0762 5511.438 2485.6726 5520.593 2485.6726 C 5529.6675 2485.6726 5538.9014 2490.3557 5541.1777 2496.15 C 5546.628 2510.1462 5707.336 2606.349 5813.4077 2659.2917 C 5909.9805 2707.3137 6000.257 2738.9048 6084.7905 2754.1711 C 6157.8433 2767.3206 6478.227 2759.8855 6550.802 2743.2432 z M 6093.602 1964.0459 C 6044.1777 1940.7625 5952.632 1853.6885 5921.9937 1801.1682 C 5857.8584 1690.8633 5841.6655 1573.8384 5873.1777 1449.5901 C 5904.002 1328.305 5939.7466 1267.1864 6014.4917 1207.708 C 6051.401 1178.4979 6093.9727 1144.1553 6109.054 1131.4551 C 6124.162 1118.6494 6140.7246 1108.304 6145.7783 1108.304 C 6150.832 1108.304 6174.1157 1098.3026 6197.504 1085.9995 C 6325.3237 1018.84845 6435.9194 1020.5679 6587.3413 1091.8204 C 6699.4453 1144.6842 6800.278 1233.7958 6839.093 1314.467 C 6862.8784 1364.1294 6872.642 1520.4187 6853.3003 1543.755 C 6846.474 1552.0099 6820.466 1598.656 6795.4624 1647.5245 C 6717.9663 1799.0253 6643.83 1889.6448 6565.063 1929.2789 C 6524.1846 1949.7048 6471.0303 1965.58 6434.968 1967.7496 C 6401.445 1969.9459 6321.9375 1975.2112 6258.226 1979.3647 C 6159.404 1985.9268 6135.2744 1983.7306 6093.602 1964.0459 z M 6492.9116 1732.3235 C 6514.6343 1719.6237 6526.8574 1701.7375 6527.572 1681.5764 C 6533.9214 1515.4182 6480.952 1282.9553 6435.444 1277.5314 C 6428.512 1276.6318 6392.6606 1277.1079 6355.804 1278.3779 C 6214.834 1283.6167 6095.9834 1412.7335 6082.6216 1575.3992 C 6074.2603 1676.8933 6086.696 1695.8109 6182.978 1727.4817 C 6311.751 1769.9739 6426.21 1771.6937 6492.9116 1732.3235 z" svg:height="32.411747mm" draw:style-name="style-4" svg:viewBox="0.0 0.0 7730.3936 3241.1746" svg:width="77.30393mm" svg:x="19.199387mm" svg:y="49.85394mm"/>
              <draw:path svg:d="M 139.83359 1718.0111 C 88.26617 1703.5911 63.130833 1655.305 65.27419 1574.9506 C 67.28513 1503.0897 67.60246 1325.8186 66.517654 948.57574 C 66.06791 773.2627 61.70206 729.57996 32.703915 607.31635 C 5.610526 493.20145 -0.4747772 439.33243 0.027856825 317.41238 L 0.58337843 167.73766 L 41.752537 133.2626 C 73.55534 106.80428 90.144684 100.7981 113.93078 107.386444 C 130.99652 112.09586 158.61877 111.48746 175.36719 106.063446 C 192.1152 100.66609 425.26633 73.44028 693.44763 45.685596 C 1116.1459 1.791315 1204.5432 -4.0295506 1358.2399 1.9766234 C 1455.7388 5.8131948 1544.5592 12.348245 1555.6454 16.607916 C 1584.4058 27.694126 1599.1166 84.10299 1608.0066 217.08258 C 1612.3191 280.66196 1618.0609 336.43616 1620.786 340.88113 C 1623.564 345.2999 1628.6178 441.42288 1632.0043 554.3468 C 1635.391 667.3502 1640.8942 787.1273 1644.3073 820.5967 C 1652.2711 900.15656 1661.5579 1065.7335 1668.0667 1243.5068 C 1673.4641 1392.1759 1682.6451 1464.5924 1700.5575 1499.2269 C 1706.3783 1510.4713 1707.6484 1528.5695 1703.4413 1539.4175 C 1694.1278 1563.8386 1548.5807 1631.3602 1517.8627 1625.4336 C 1505.5597 1622.9991 1457.5906 1631.3602 1411.3414 1643.8749 C 1347.1799 1661.1259 1280.9021 1666.841 1132.1531 1667.793 C 645.4519 1671.1794 509.0859 1677.3442 358.24686 1702.9031 C 196.79837 1730.2351 186.05614 1730.9497 139.83359 1718.0111 z M 760.3609 1532.7504 C 1095.244 1540.291 1379.4329 1525.342 1455.1566 1496.2377 C 1471.9313 1489.8613 1498.9717 1482.109 1515.2172 1478.9601 C 1570.7532 1468.2711 1572.2615 1449.2211 1540.6702 1149.6593 C 1528.2085 1032.1317 1522.2552 786.9416 1530.087 717.06537 C 1531.1985 706.9582 1531.3042 658.6189 1530.2456 609.5388 L 1528.3672 520.5064 L 1263.2283 526.3273 C 1117.4692 529.555 957.02606 537.969 906.70215 545.11285 C 856.4577 552.2567 790.6558 561.0409 760.4138 564.6393 C 730.2776 568.2905 691.9131 573.71454 675.16504 576.8103 C 658.41705 579.7207 598.0126 585.19763 541.0211 588.8222 C 484.08298 592.52637 418.2545 598.3735 394.73282 601.97186 C 258.4988 622.7151 192.14145 635.99713 180.71126 645.01953 C 172.21815 651.66077 170.76274 683.99286 176.31917 737.96765 C 181.10812 783.476 188.49017 858.9882 192.69696 906.0307 C 196.85086 952.8883 204.47112 1029.7498 209.47162 1076.5815 C 220.29298 1177.2552 219.31396 1294.3597 206.56119 1432.3931 L 197.32726 1532.2207 L 256.3821 1536.9305 C 288.92575 1539.5765 408.8086 1539.4441 522.71155 1536.7456 C 636.66815 1534.2053 743.6125 1532.3531 760.3609 1532.7504 z M 516.6529 1288.5397 C 462.81006 1267.2408 393.5689 1213.319 375.65656 1178.6053 C 324.6184 1079.9688 387.29828 928.86523 503.76767 869.46643 C 538.6929 851.5541 559.145 849.8609 625.6611 858.51263 C 727.7107 871.98 1067.6476 872.50885 1188.0331 859.25385 C 1349.2966 841.71216 1477.1433 897.9361 1504.1309 998.26587 C 1522.9165 1067.9572 1502.464 1126.9596 1432.561 1204.9845 L 1372.8445 1271.6592 L 1262.6986 1271.1038 C 1102.5728 1270.2833 1043.9939 1232.3157 1022.06006 1115.4495 C 1015.31305 1079.175 1009.09534 1070.7349 993.59076 1076.8997 C 982.53125 1081.1855 945.0662 1087.6686 910.0352 1091.478 C 859.05 1096.9016 844.6569 1103.3313 838.22723 1123.9955 C 827.88184 1157.2274 767.98035 1226.0184 712.4706 1268.2195 C 678.23334 1294.3605 655.95557 1301.4248 608.0132 1301.0542 C 574.5176 1300.7103 533.4013 1295.1809 516.6529 1288.5397 z M 620.6606 1155.6392 C 697.9455 1126.2966 729.4839 1017.4734 669.92596 985.6181 C 653.09845 976.649 626.7725 973.2618 608.67487 977.8658 C 574.9407 986.25275 480.08734 1065.3636 480.08734 1085.0751 C 480.08734 1103.6753 549.54047 1167.9955 569.78107 1167.9955 C 579.8887 1167.9955 602.8015 1162.4128 620.6606 1155.6392 z M 1273.8378 1147.9402 C 1283.0454 1136.8274 1299.6082 1108.3318 1310.6677 1084.7311 C 1328.8182 1045.8107 1328.8973 1038.588 1312.2551 1013.10834 C 1285.4261 972.20404 1246.4532 967.0711 1188.4303 996.5452 C 1121.4113 1030.835 1119.0568 1075.4971 1181.3394 1130.1862 C 1230.0754 1172.9435 1249.8401 1176.7264 1273.8378 1147.9402 z M 439.68567 425.76007 C 497.47083 422.9821 486.46414 223.69798 427.9648 214.6756 C 413.06866 212.37357 392.61652 214.06718 382.50934 218.5913 C 354.83377 231.02675 221.72217 253.78093 177.03375 253.78093 L 137.47868 253.78093 L 140.17757 323.89536 C 144.62254 439.0684 135.54727 432.4009 282.8146 429.49048 C 354.43692 428.03546 425.0015 426.3685 439.68567 425.76007 z M 966.233 404.88443 L 1031.9819 397.8201 L 1024.0443 298.4427 C 1011.3707 138.21103 1012.6937 140.46017 932.33966 148.82085 C 894.716 152.78944 804.41345 165.03998 731.62683 176.04666 L 599.2556 196.23438 L 606.6377 240.1553 C 610.79156 264.47067 617.5915 312.7304 621.8249 347.68185 C 628.12213 399.88434 634.02216 411.65808 655.3213 414.59515 C 690.4314 419.6215 885.4292 413.4833 966.233 404.88443 z M 1508.7612 278.17545 C 1504.3162 221.23729 1498.9717 172.71231 1497.0137 170.30492 C 1492.6744 165.33066 1371.3633 147.63028 1265.3446 136.67648 L 1191.3407 128.92421 L 1195.6005 206.65889 C 1198.0344 249.25682 1202.903 308.10013 1206.5276 337.1778 L 1213.1951 390.04156 L 1365.0131 385.94058 L 1516.8574 381.8658 L 1508.7612 278.17545 z" svg:height="17.261545mm" draw:style-name="style-5" svg:viewBox="0.0 0.0 1705.9203 1726.1544" svg:width="17.059202mm" svg:x="49.80039mm" svg:y="60.22744mm"/>
              <draw:path svg:d="M 244.43112 758.4295 C 139.84126 744.48615 61.392406 713.07983 52.528687 681.4886 C 40.066998 637.03876 32.870247 555.9439 27.049381 395.79138 C 23.768736 303.39877 14.693466 215.87465 6.9674363 201.45491 C -21.501835 148.0885 26.361439 137.82265 357.09058 126.23381 C 411.3036 124.38153 461.12494 119.48681 467.7395 115.30666 C 474.3541 111.2319 556.16315 107.18378 649.5081 106.33717 C 742.7473 105.41103 861.0953 97.52675 912.3716 88.74256 C 963.7008 79.8526 1026.7509 73.97884 1052.548 75.67206 C 1078.3712 77.23325 1165.287 71.70347 1245.7201 63.236607 C 1326.1799 54.76975 1485.2738 41.487694 1599.2034 33.814957 C 1813.569 19.395214 1859.2094 15.876371 1998.6182 3.176082 C 2085.4016 -4.78774 2129.4548 2.2499433 2129.4548 23.998857 C 2129.4548 31.248495 2137.4453 43.20755 2147.288 50.58961 C 2157.2632 58.18322 2167.899 92.60537 2171.233 128.6416 C 2174.646 164.17522 2180.864 198.8622 2185.15 205.76747 C 2219.0166 260.48312 2213.8835 546.7887 2177.874 612.6967 C 2158.665 647.56866 2153.3206 649.55334 2055.2397 656.98785 C 1998.8043 661.24756 1812.8022 671.3285 1641.8812 679.2923 C 1205.9801 699.5596 935.0204 714.6935 892.2372 721.22894 C 872.10236 724.11273 792.6216 732.97644 715.46906 740.7554 C 638.36945 748.5076 567.0378 757.7416 557.01013 761.3666 C 524.519 773.27277 342.8828 771.44714 244.43112 758.4295 z M 426.09396 595.3932 C 437.65616 584.75714 443.5299 294.0062 432.41745 282.89374 C 427.89294 278.26343 389.63422 281.22678 347.43317 289.3759 C 305.20584 297.41925 251.9981 303.37253 229.21727 302.4464 L 187.78366 300.85895 L 195.58882 383.64703 C 199.90138 429.18164 203.44687 497.54996 203.49976 535.65 C 203.5793 605.0236 203.5793 605.0236 243.18726 608.86017 C 298.30017 614.07306 414.95526 605.5533 426.09396 595.3932 z M 962.37823 566.0245 C 995.2925 566.44794 995.9009 565.2307 998.3349 485.93527 C 1001.0338 395.28915 1000.1872 354.04047 993.9957 283.55542 C 989.1539 227.887 999.7899 230.03036 800.8498 245.1114 C 649.085 256.6207 581.4575 267.04523 581.4575 279.0838 C 581.4575 284.9309 587.11975 289.64075 594.1574 289.64075 C 602.227 289.64075 606.0902 330.88943 604.71436 402.3531 C 603.49713 464.37125 603.2856 530.8611 604.1588 549.9906 L 605.7729 584.9421 L 767.3009 575.3113 C 856.1214 569.8877 943.8837 565.73376 962.37823 566.0245 z M 1543.4558 545.83716 L 1595.1819 531.8938 L 1588.594 468.76416 C 1584.9694 433.94516 1578.6193 367.08472 1574.3596 320.0947 C 1562.0565 181.53244 1580.1538 192.98886 1382.2985 199.339 C 1172.1664 205.95358 1148.6451 210.0546 1161.7681 238.3652 C 1167.0068 249.79538 1173.4628 323.37576 1176.0026 401.71884 L 1180.659 544.1706 L 1213.2026 548.0334 C 1310.4375 559.17206 1498.2915 557.9815 1543.4558 545.83716 z M 1940.1989 501.678 C 2032.2737 487.86667 2085.3757 474.3202 2089.3975 463.7895 C 2092.943 454.84665 2088.7625 405.10486 2080.2961 353.24673 C 2071.803 301.49442 2062.3838 235.45436 2059.2617 206.58824 C 2054.8962 165.18088 2049.6572 155.47055 2034.7085 161.18565 C 2024.2312 165.18088 1958.7733 168.62059 1889.1877 168.69972 C 1765.6273 169.07034 1762.4258 169.70499 1751.049 199.44437 C 1743.6406 219.18234 1744.0375 250.11191 1752.2924 287.0214 C 1759.4097 318.50687 1764.4634 382.69464 1763.5902 429.63177 C 1761.5001 540.0954 1760.9708 537.1054 1780.4972 529.6442 C 1789.6771 526.04626 1861.538 513.5313 1940.1989 501.678 z" svg:height="7.6932974mm" draw:style-name="style-6" svg:viewBox="0.0 0.0 2207.9216 769.3297" svg:width="22.079216mm" svg:x="46.714474mm" svg:y="51.7027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0.02315mm" fo:page-width="111.368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