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83195mm" fo:page-width="46.1980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887.94196 10.890126 C 864.4736 80.21095 789.41113 87.69866 747.2101 140.82698 C 734.77466 156.46384 712.86707 188.34613 703.84467 205.80862 C 608.4888 390.67297 569.595 646.2075 508.95267 888.0102 C 481.9917 995.4311 433.83734 1105.6035 389.81064 1212.8656 C 299.58765 1433.0254 220.87415 1590.823 0.0 1678.5322 C 137.92722 1521.8989 222.56755 1191.2491 249.07878 877.18866 C 269.87512 630.70276 230.82246 410.41074 129.93695 270.79013 C 291.8091 104.20847 598.54065 82.45971 844.62946 0.09492516 C 864.0501 -1.3071512 867.4894 13.324293 887.94196 10.890126 z M 541.4434 259.96884 C 580.7341 259.22803 589.9946 151.27803 552.29144 140.85344 C 532.1832 164.08386 544.93604 220.14908 541.4434 259.96884 z M 443.9712 357.41492 C 467.49283 304.86865 457.96783 201.73409 400.65906 194.96075 C 409.9455 254.2803 411.98306 320.8495 443.9712 357.41492 z M 324.8558 476.53033 C 394.57336 430.86325 326.49612 283.80783 270.7221 259.9689 C 279.21503 341.69867 324.5381 386.6249 324.8558 476.53033 z" svg:height="16.785322mm" draw:style-name="style-2" svg:viewBox="0.0 0.0 887.94196 1678.5322" svg:width="8.879419mm" svg:x="30.821308mm" svg:y="2.1786861mm"/>
          <draw:path svg:d="M 790.5218 241.81564 C 622.43207 607.0994 616.90234 1217.9694 801.3698 1573.7545 C 581.44806 1467.5771 495.61734 1225.6687 400.71133 956.508 C 357.2668 833.3709 309.98572 694.544 281.56952 566.6974 C 229.1556 330.6626 185.076 128.46803 0.0 25.254055 C 0.0 18.030935 0.0 10.807817 0.0 3.6111429 C 113.24163 -16.311989 319.32562 51.421352 454.8188 79.38782 C 598.91046 109.1271 729.40314 162.30835 790.5218 241.81564 z M 303.2387 295.97583 C 312.89603 248.53604 334.30078 119.6575 292.39078 90.235825 C 280.00824 134.95042 263.28656 268.45917 303.2387 295.97583 z M 422.32764 360.95752 C 419.91995 379.34604 434.5249 387.75983 433.17566 360.95752 C 426.27 263.82898 464.50226 211.81187 476.48798 133.54814 C 465.63995 133.54814 454.8186 133.54814 443.99722 133.54814 C 433.67828 206.20271 413.5699 269.17355 422.32764 360.95752 z M 541.443 469.22498 C 574.4631 386.67502 597.323 294.04437 638.91547 220.14626 C 636.5343 211.70604 629.8402 207.5521 617.29895 209.32478 C 576.3945 273.24814 518.7417 377.81146 541.443 469.22498 z" svg:height="15.737545mm" draw:style-name="style-3" svg:viewBox="0.0 0.0 801.3698 1573.7545" svg:width="8.013698mm" svg:x="12.628829mm" svg:y="2.4681685mm"/>
          <draw:path svg:d="M 779.6742 0.0 C 473.18088 361.28848 212.0635 767.9267 0.0 1223.645 C 5.318231 1067.3821 54.371677 892.75714 108.294014 747.20966 C 138.08629 666.8292 157.08302 643.8106 194.91864 573.93414 C 243.60188 484.0287 291.1212 369.64938 357.34613 281.5696 C 407.88165 214.36543 552.503 56.80612 638.91565 21.695925 C 680.7203 4.6567326 731.62604 2.35481 779.6742 0.0 z" svg:height="12.236449mm" draw:style-name="style-4" svg:viewBox="0.0 0.0 779.6742 1223.645" svg:width="7.796742mm" svg:x="38.401356mm" svg:y="13.332882mm"/>
          <draw:path svg:d="M 184.12372 2.622175 C 109.98743 817.30066 146.20897 1746.4116 151.63298 2569.054 C 207.16899 2470.4172 173.30235 2337.1733 184.12372 2233.2976 C 207.51295 2008.6929 306.8375 1755.222 379.04218 1561.9703 C 458.70825 1348.7954 546.25885 1139.854 660.5588 977.18835 C 780.91785 806.0558 905.8804 638.94495 1028.7528 479.05725 C 1152.6571 317.7937 1259.8397 144.72974 1407.7683 24.265112 C 1337.733 316.02115 1186.5767 538.8796 1061.2435 793.0913 C 923.15765 1073.1527 804.3331 1415.4705 682.22797 1735.193 C 497.65472 2218.3748 336.57626 2692.2966 194.94489 3240.3545 C 188.11856 3266.7864 181.02779 3312.9563 151.63257 3326.9792 C 152.69093 3106.5813 172.77287 2866.0752 162.42749 2666.4734 C 161.26337 2644.0896 187.88036 2609.8787 151.63257 2601.439 C 147.21404 2724.7083 112.63302 2869.885 108.32026 3023.8198 C 104.139915 3172.2244 134.56683 3328.5671 108.32026 3446.1213 C 101.5999 3475.9927 75.74998 3501.8955 54.16013 3532.7192 C 40.71921 3551.9546 31.802805 3612.1208 0.0 3586.853 C 37.306343 2817.7092 43.312317 1967.1006 43.312317 1150.4111 C 43.312317 764.7282 62.60034 378.17194 21.695824 35.060238 C 24.659346 -26.931898 131.28639 14.76654 184.12372 2.622175 z" svg:height="35.929535mm" draw:style-name="style-5" svg:viewBox="0.0 0.0 1407.7683 3592.9536" svg:width="14.0776825mm" svg:x="24.973488mm" svg:y="20.562065mm"/>
          <draw:path svg:d="M 1082.8866 0.3752597 C 1092.0944 -1.6090344 1093.0996 4.60869 1093.708 11.223272 C 1043.0405 604.36615 910.5106 1165.5209 736.3619 1668.0177 C 650.822 1914.953 545.25336 2156.0413 443.99722 2382.71 C 368.14127 2552.5461 255.2963 2696.6116 129.98984 2826.6807 C 93.58319 2864.4897 52.22872 2912.4321 0.0 2924.1533 C 88.39738 2530.506 238.76004 2158.1052 368.19415 1798.0339 C 410.39523 1680.6384 468.28595 1568.6403 508.95248 1451.4296 C 615.5266 1144.4866 723.4767 832.09283 844.6559 541.84515 C 870.69073 479.40344 887.3067 421.06277 909.61115 357.74805 C 953.7436 232.73247 1029.9966 123.90938 1082.8866 0.3752597 z" svg:height="29.241533mm" draw:style-name="style-6" svg:viewBox="0.0 0.0 1093.708 2924.1533" svg:width="10.93708mm" svg:x="27.03089mm" svg:y="24.699333mm"/>
          <draw:path svg:d="M 401.32037 0.3597164 C 410.52786 -1.5716902 411.55975 4.5931463 412.14172 11.207729 C 330.59714 178.29216 328.6657 380.72488 260.5354 552.6512 C 238.7338 607.7374 186.18755 651.2615 173.93721 715.0787 C 146.20897 858.95917 189.17711 989.76917 152.26782 1148.281 C 73.92474 1000.5905 -8.387125 916.2413 0.68794245 682.6408 C 5.9266405 547.624 55.72132 410.7816 108.95551 314.44662 C 125.994606 283.702 138.13896 246.23697 152.29427 227.822 C 218.33453 141.72664 346.4192 96.3507 401.32037 0.3597164 z" svg:height="11.48281mm" draw:style-name="style-7" svg:viewBox="0.0 0.0 412.14185 1148.281" svg:width="4.1214185mm" svg:x="25.075617mm" svg:y="52.8538mm"/>
          <draw:path svg:d="M 0.0 0.0 C 104.69564 80.380264 147.21423 267.12314 216.64091 400.63202 C 236.59044 439.12894 276.3839 471.40814 292.41754 508.95227 C 312.7375 556.63025 324.74963 631.1634 346.57767 693.0229 C 402.4841 851.9316 460.21616 1052.036 433.17584 1288.6002 C 403.96594 1324.3716 326.7868 1312.2277 281.56952 1331.9656 C 298.31772 1373.029 376.63437 1352.3916 411.50647 1375.2252 C 404.49503 1574.06 425.68823 1800.9663 400.68512 1981.703 C 326.52237 1978.3425 198.72858 1998.5569 119.14203 1981.703 C 88.635574 1759.1884 192.90791 1405.4673 54.16033 1256.1627 C 19.499777 857.9906 69.453125 401.61063 0.0 0.0 z M 227.4092 1331.939 C 206.98328 1312.6508 183.72646 1296.2201 140.811 1299.4216 C 120.12085 1350.8832 218.83676 1379.8019 227.4092 1331.939 z" svg:height="19.885006mm" draw:style-name="style-8" svg:viewBox="0.0 0.0 440.04767 1988.5005" svg:width="4.4004765mm" svg:x="22.591183mm" svg:y="57.947453mm"/>
          <draw:path svg:d="M 653.8245 1.352462 C 718.19763 -11.982537 753.837 76.36184 794.5828 131.28932 C 834.79944 185.39662 880.1491 246.14494 913.69824 272.07413 C 1011.96436 347.9566 1149.5214 387.0885 1227.7323 531.9478 C 1304.0382 673.23535 1332.4015 908.18536 1314.3833 1160.0157 C 1299.355 1369.3011 1237.6277 1620.5759 1184.3934 1723.1019 C 1149.6007 1790.2268 1032.5227 1937.4938 956.9841 1972.1808 C 852.47375 2020.2291 689.91364 2019.3823 599.63794 2015.493 C 230.86183 1999.618 45.812164 1787.7396 14.882408 1419.9159 C -8.9036875 1136.6001 -16.841066 780.1006 90.711914 575.26013 C 107.063065 544.0922 138.5221 523.40186 155.66718 499.4835 C 177.33655 469.21518 190.03664 434.21075 209.80086 412.83246 C 312.06226 302.316 434.1674 273.3706 523.8349 185.44955 C 571.4862 138.82996 597.78564 48.712875 653.8245 1.352462 z M 664.6459 445.34976 C 723.4892 425.74414 705.94727 158.2504 664.6459 152.95874 C 662.5556 289.53662 676.3141 331.65826 664.6459 445.34976 z M 567.1999 488.63556 C 566.8824 391.4806 553.9443 306.9991 502.2711 261.2262 C 503.40875 312.74057 522.591 451.2235 567.1999 488.63556 z M 783.7613 499.4835 C 802.25555 416.907 832.31226 345.86642 859.59076 272.07413 C 857.15656 263.6339 850.4891 259.47995 837.9214 261.2262 C 818.63336 328.5362 735.1045 434.9781 783.7613 499.4835 z M 469.72745 607.77747 C 480.52237 526.81494 442.1843 405.47705 361.45987 380.36807 C 396.57016 457.17657 422.55212 543.06036 469.72745 607.77747 z M 892.0817 618.57245 C 931.5046 546.12946 966.3238 469.0299 1011.17065 402.01096 C 1008.86884 389.8666 999.1321 385.157 989.5542 380.36804 C 959.4446 450.5885 843.5571 540.91724 892.0817 618.57245 z M 328.96912 683.5541 C 354.7924 608.49176 289.65204 536.89557 231.52312 510.3049 C 254.22421 577.8531 289.46674 632.83344 328.96912 683.5541 z M 1000.3493 672.73267 C 1045.7252 671.46265 1123.989 561.4225 1119.4911 510.30496 C 1063.5319 548.19324 1034.1631 612.72516 1000.3493 672.73267 z M 209.85355 748.5622 C 217.97623 682.68097 165.61528 677.28345 123.228905 661.9112 C 138.65433 704.218 167.54669 733.0841 209.85355 748.5622 z M 1141.1077 759.35724 C 1153.8606 721.6012 1218.4719 735.6506 1216.9371 683.55414 C 1214.6353 671.4362 1204.8986 666.7002 1195.2677 661.9112 C 1172.6725 683.02496 1109.5692 720.0137 1141.1077 759.35724 z M 697.13666 1095.0605 C 698.88293 1087.5199 693.35315 1032.0632 686.31525 1062.5962 C 676.8167 1103.7917 692.1361 1116.8092 697.13666 1095.0605 z M 686.31525 1517.3884 C 694.7555 1709.4231 673.0068 1899.579 740.4754 1983.0286 C 738.3587 1770.9386 711.0273 1448.1998 707.9846 1170.8636 C 705.6828 1158.7192 695.94604 1154.0096 686.31525 1149.2207 C 659.3279 1245.7407 680.5209 1385.7318 686.31525 1517.3884 z M 545.55695 1972.1808 C 590.35095 1935.3243 603.6594 1845.8687 610.5122 1766.4407 C 620.9898 1644.5736 612.1525 1498.6824 610.5122 1398.273 C 625.46124 1351.9181 634.457 1299.504 632.1816 1235.8453 C 617.8412 1235.713 622.2597 1216.8483 610.5122 1214.2024 C 582.8102 1460.7676 578.25946 1730.5896 545.55695 1972.1808 z" svg:height="20.171362mm" draw:style-name="style-9" svg:viewBox="0.0 0.0 1319.6216 2017.1361" svg:width="13.196217mm" svg:x="19.734879mm" svg:y="-3.0871226E-5mm"/>
          <draw:path svg:d="M 2475.766 4230.798 C 2409.0117 4078.583 2388.692 3911.6047 2345.7764 3754.3894 C 2314.6614 3640.2744 2254.4421 3531.9543 2215.8394 3418.633 C 2175.9138 3301.4229 2144.1902 3189.8745 2096.7505 3082.9563 C 2048.5435 2974.477 2001.0508 2866.6064 1955.9657 2758.1538 C 1913.844 2656.633 1881.803 2535.5334 1793.538 2465.7363 C 1858.9695 2636.2605 1930.01 2804.932 1999.2781 2974.6357 C 2068.149 3143.493 2133.0513 3308.4604 2194.1965 3483.6414 C 2314.238 3827.5996 2451.53 4191.56 2454.0967 4609.787 C 2218.141 4186.507 1982.0005 3788.0974 1728.5563 3386.169 C 1601.0007 3183.842 1488.0765 2974.4507 1403.6744 2736.4316 C 1317.923 2494.4438 1302.1273 2221.8699 1241.2732 1924.2666 C 1203.8082 1998.826 1269.0809 2106.7761 1241.2732 2173.3188 C 1074.4005 1842.1927 875.9895 1538.3188 678.1605 1242.065 C 643.553 1190.2595 595.98096 1150.2015 559.0716 1101.2802 C 623.3124 1080.5369 667.8153 1172.85 743.16864 1177.0831 C 918.7991 1319.0585 1042.571 1512.9717 1165.4966 1707.6521 C 959.86255 971.1314 -93.866974 1025.2122 6.7540674 18.41982 C 4.7696924 9.212333 10.9874 8.233408 17.601982 7.598353 C 27.259274 0.9308823 36.99594 -5.498493 39.271355 7.598353 C 46.441566 7.598353 53.66469 7.598353 60.914272 7.598353 C 286.04822 282.52686 598.8651 445.06033 883.90076 646.5142 C 1168.9363 847.9679 1388.911 1078.182 1587.7717 1404.519 C 1679.5558 1555.0935 1752.3427 1719.3732 1847.6455 1880.9279 C 2067.1172 2253.0906 2262.8826 2653.8816 2410.7583 3137.143 C 2439.492 3230.9907 2477.3538 3336.2947 2486.535 3418.607 C 2500.5579 3543.7285 2473.9407 3668.294 2475.7664 3786.801 C 2477.5918 3911.2605 2478.8884 4071.1218 2475.766 4230.798 z M 970.5517 1209.6003 C 1127.3702 1398.0366 1266.832 1589.3567 1403.6747 1794.356 C 1540.3849 1999.1171 1644.5513 2225.8647 1782.6902 2444.0664 C 1771.6042 2356.0398 1724.667 2271.7964 1685.2178 2195.0144 C 1643.0167 2112.8877 1589.9413 2034.8093 1544.433 1956.81 C 1418.2003 1740.3015 1279.6116 1518.6602 1132.9265 1339.5371 C 1045.958 1233.2805 960.5505 1122.764 873.0528 1025.503 C 643.2092 769.99524 413.20694 510.72995 190.85114 256.67712 C 185.87697 183.123 117.693855 154.41563 82.58364 115.892365 C 67.60822 99.48823 79.35573 48.95282 50.066353 83.40152 C 329.678 483.74255 660.7511 837.33167 970.5517 1209.6003 z M 1165.4702 1718.5264 C 1179.2286 1791.3926 1192.1403 1865.0791 1230.4254 1913.4448 C 1217.7784 1839.4674 1207.6449 1762.95 1165.4702 1718.5264 z" svg:height="46.097874mm" draw:style-name="style-10" svg:viewBox="0.0 0.0 2490.6323 4609.7876" svg:width="24.906322mm" svg:x="-7.192683E-5mm" svg:y="14.1231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83195mm" fo:page-width="46.1980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