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93124mm" fo:page-width="204.25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7389.1562 20730.982 C 7334.5776 20706.326 7286.7603 20655.66 7257.6494 20591.646 C 7232.49 20536.32 7210.28 20487.797 7208.2935 20483.816 C 7195.7715 20458.73 7120.894 20518.246 7081.876 20584.299 C 7018.6436 20691.342 6952.047 20723.71 6871.0127 20686.791 C 6820.031 20663.56 6803.6006 20631.867 6792.7827 20535.883 C 6774.093 20370.07 6800.4395 20316.393 6956.8853 20201.55 C 7030.799 20147.295 7091.274 20097.736 7091.274 20091.422 C 7091.274 20085.11 7062.0063 20087.29 7026.236 20096.266 C 6981.962 20107.377 6935.5015 20094.293 6880.715 20055.281 C 6836.449 20023.76 6800.232 20005.043 6800.232 20013.682 C 6800.232 20022.322 6767.2344 20012.328 6726.904 19991.473 C 6664.4346 19959.17 6643.8647 19958.93 6587.998 19989.855 C 6551.929 20009.822 6445.7656 20026.58 6352.0776 20027.098 C 6154.967 20028.18 6006.98 19952.736 6006.663 19851.002 C 6006.3755 19758.867 5963.6494 19756.213 5865.667 19842.242 C 5754.726 19939.65 5703.6626 19942.744 5646.513 19855.523 C 5605.863 19793.482 5605.9146 19780.754 5647.256 19672.502 C 5698.649 19537.932 5863.179 19341.133 5989.6245 19262.984 C 6068.6616 19214.139 6107.3794 19210.229 6392.348 19222.334 C 6565.752 19229.7 6758.2295 19240.463 6820.0757 19246.254 C 6904.5977 19254.17 6932.524 19247.438 6932.524 19219.152 C 6932.524 19152.46 7108.297 18984.934 7253.944 18912.812 C 7386.0645 18847.389 7416.8013 18843.074 7713.0444 18848.393 C 7972.441 18853.05 8059.596 18865.31 8189.2944 18915.395 C 8276.606 18949.11 8364.129 18989.482 8383.787 19005.111 C 8430.822 19042.506 8477.376 19053.299 8653.795 19067.709 L 8800.796 19079.717 L 8902.867 18925.49 C 8959.006 18840.666 9089.309 18685.912 9192.429 18581.596 C 9823.061 17943.64 9902.833 17787.535 9935.13 17128.215 C 9943.613 16955.037 9963.205 16773.979 9978.668 16725.861 C 9994.13 16677.746 9999.935 16582.494 9991.568 16514.195 C 9983.201 16445.895 9968.596 16297.326 9959.112 16184.044 C 9940.186 15957.98 9941.677 15959.886 9726.571 15886.855 C 9566.952 15832.665 9319.416 15674.551 9027.311 15440.206 C 8935.241 15366.343 8845.944 15305.754 8828.873 15305.565 C 8782.05 15305.047 7631.7446 14127.938 7367.681 13810.325 C 7240.646 13657.528 7087.7905 13478.8 7028.0015 13413.153 C 6968.213 13347.505 6895.4824 13259.466 6866.378 13217.511 C 6817.258 13146.702 6672.9297 12967.436 6640.6987 12937.2 C 6632.9424 12929.925 6552.779 12833.904 6462.556 12723.821 C 6270.0283 12488.914 5925.913 12166.624 5533.172 11853.385 C 5378.758 11730.228 5186.935 11569.621 5106.899 11496.481 C 4723.7793 11146.372 4173.5015 10552.592 4002.3354 10304.597 C 3851.6355 10086.253 3646.049 9799.895 3579.6746 9715.878 C 3432.2615 9529.282 3255.0312 9058.612 3178.6765 8650.951 C 3078.6995 8117.167 3062.9011 7997.584 3078.7664 7894.6914 C 3092.8953 7803.059 3123.519 7408.012 3124.7444 7301.5757 C 3126.0903 7184.702 3184.5671 6793.0215 3219.3838 6667.6772 C 3241.4475 6588.2466 3306.542 6437.5435 3364.0386 6332.782 C 3421.5347 6228.0205 3473.9202 6114.4155 3480.45 6080.3267 C 3486.9797 6046.238 3507.3442 6006.4404 3525.7046 5991.888 C 3544.0645 5977.3364 3594.406 5888.0396 3637.575 5793.4507 C 3680.7432 5698.8623 3735.5154 5591.706 3759.2905 5555.3257 C 3823.4873 5457.0933 3889.705 5241.8657 3870.849 5192.7275 C 3860.437 5165.5947 3864.9456 5156.3096 3883.088 5167.522 C 3901.1934 5178.712 3922.4163 5135.8228 3940.501 5051.4976 C 3978.579 4873.9434 3976.899 4762.034 3936.1177 4759.61 C 3917.9275 4758.529 3875.5598 4752.544 3841.9668 4746.3105 C 3787.9678 4736.291 3645.2944 4782.5933 3440.024 4876.7544 C 3358.7922 4914.017 3214.1887 5006.364 3112.7168 5085.7783 C 3070.9424 5118.472 2988.0225 5178.4746 2928.4504 5219.1177 C 2833.5073 5283.892 2603.101 5509.843 2527.2114 5612.5967 C 2512.6594 5632.3 2465.0344 5691.2407 2421.3782 5743.5757 C 2300.7554 5888.1772 2235.4634 5985.2427 2242.6714 6009.2466 C 2251.7195 6039.3784 2063.5647 6437.7676 2030.258 6459.0 C 2015.3147 6468.5264 1966.2347 6542.1665 1921.1915 6622.6445 C 1806.3115 6827.899 1578.2467 7064.2275 1458.3152 7102.292 C 1404.389 7119.4077 1405.8762 7124.5273 1497.1162 7235.874 C 1558.738 7311.075 1588.964 7373.021 1583.352 7412.6064 C 1575.4901 7468.0625 1558.0217 7474.7637 1389.5032 7486.965 C 1275.5527 7495.2153 1158.4862 7487.087 1085.2324 7465.8384 C 1019.74805 7446.8433 918.87354 7425.0815 861.0669 7417.479 C 733.7392 7400.7334 466.76874 7217.54 335.23972 7056.661 C 220.80524 6916.6904 115.61668 6685.8457 50.472103 6431.715 C -11.813086 6188.739 -17.831245 5709.6323 40.12829 5608.2427 C 60.9251 5571.8623 78.362564 5516.2637 78.87824 5484.69 C 80.83455 5364.9033 250.07413 5112.776 446.91132 4936.405 C 554.22534 4840.249 653.24634 4761.576 666.95795 4761.576 C 680.66956 4761.576 731.48816 4791.7803 779.8883 4828.6973 C 873.8773 4900.3857 964.4345 5080.4224 990.55756 5247.528 C 999.35376 5303.796 1013.05054 5360.351 1020.9947 5373.2046 C 1028.9388 5386.059 1027.7229 5409.06 1018.29254 5424.319 C 989.2156 5471.3667 929.4272 5399.683 910.1806 5294.6987 C 900.44446 5241.5903 858.4576 5159.029 816.8763 5111.228 C 775.29504 5063.4277 741.2741 5012.8257 741.2741 4998.7803 C 741.2741 4984.7344 702.57874 4973.3213 655.2845 4973.417 L 569.2949 4973.5913 L 646.62317 5024.5674 C 689.15375 5052.6045 738.78827 5109.08 756.9222 5150.07 C 775.056 5191.0596 790.8599 5209.714 792.0418 5191.524 C 796.56805 5121.8633 847.1074 5162.3354 847.1074 5235.621 C 847.1074 5278.0645 861.99023 5318.7964 880.1803 5326.1367 C 906.01917 5336.5625 905.8155 5339.9385 879.24945 5341.5703 C 853.37775 5343.1597 852.08844 5356.4453 873.85834 5397.123 C 904.48816 5454.355 885.9895 5513.2104 845.2792 5488.05 C 831.73267 5479.6777 819.7091 5446.7417 818.5603 5414.858 C 817.41144 5382.975 810.4661 5371.771 803.1262 5389.9614 C 784.37695 5436.427 741.2741 5431.223 741.2741 5382.494 C 741.2741 5335.2153 645.05457 5293.1826 577.35443 5310.8867 C 510.34647 5328.4097 445.9895 5468.3066 436.5722 5616.915 C 432.12015 5687.1694 421.4662 5751.6616 412.89667 5760.231 C 404.32715 5768.8003 397.31577 5796.366 397.31577 5821.4883 C 397.31577 5846.6104 379.39 5874.043 357.4807 5882.4507 C 327.42032 5893.986 318.54257 5937.4146 321.3009 6059.4365 C 323.36893 6150.9233 337.79395 6226.049 354.52136 6232.449 C 371.68558 6239.016 382.37512 6299.567 380.00623 6376.808 C 375.75287 6515.496 431.573 6668.0874 485.24323 6664.487 C 507.06888 6663.023 506.48944 6658.4077 483.30536 6649.0527 C 465.11523 6641.713 450.23242 6624.0913 450.23242 6609.8926 C 450.23242 6595.6943 461.02832 6590.7495 474.22327 6598.905 C 487.41827 6607.06 491.96115 6589.821 484.3186 6560.5957 C 470.46255 6507.61 525.658 6336.307 549.0495 6359.6987 C 555.8252 6366.474 563.99646 6429.364 567.208 6499.453 C 573.46204 6635.9463 671.1476 6864.3447 780.1387 6997.305 C 841.9393 7072.697 845.25214 7073.6924 846.15594 7017.149 C 846.67926 6984.4067 859.0137 6957.6177 873.56573 6957.6177 C 888.1178 6957.6177 900.02405 6971.8486 900.02405 6989.2427 C 900.02405 7006.6367 932.0172 7054.261 971.12006 7095.076 C 1027.4971 7153.921 1065.8405 7169.284 1156.3284 7169.284 C 1264.5176 7169.284 1309.0348 7202.9272 1237.3678 7230.529 C 1219.1777 7237.534 1231.084 7241.9453 1263.8262 7240.332 C 1336.279 7236.761 1339.8165 7210.2715 1273.9972 7164.17 C 1246.8491 7145.1543 1221.5208 7117.69 1217.7119 7103.138 C 1213.9031 7088.5864 1207.0466 7064.7734 1202.4755 7050.2217 C 1197.904 7035.67 1189.7832 6999.951 1184.429 6970.8467 C 1178.9939 6941.3037 1157.8574 6921.686 1136.5776 6926.4346 C 1106.0267 6933.2515 1105.0258 6928.262 1131.5344 6901.299 C 1169.1174 6863.0713 1176.2424 6729.8066 1141.84 6708.5444 C 1129.318 6700.8057 1135.0718 6602.4697 1154.6262 6490.0195 C 1174.1807 6377.5703 1185.2144 6258.184 1179.1456 6224.7163 C 1172.7412 6189.398 1181.253 6163.6978 1199.4324 6163.4624 C 1222.2015 6163.168 1221.748 6157.339 1197.7716 6142.1133 C 1137.5386 6103.865 1042.88 5700.002 1072.3704 5607.086 C 1101.1324 5516.4644 1127.8994 5550.6865 1161.2267 5720.6904 C 1213.4353 5987.01 1219.5453 6013.441 1234.4895 6037.621 C 1255.0648 6070.913 1319.4518 6009.7827 1378.3319 5901.054 C 1453.5768 5762.107 1813.7507 5257.155 1909.7296 5156.052 C 1973.7085 5088.657 2161.1304 4829.0166 2204.144 4748.1914 C 2227.3315 4704.6206 2277.1548 4633.925 2314.862 4591.0894 C 2354.1475 4546.461 2376.806 4495.968 2367.9285 4472.833 C 2359.4072 4450.628 2360.434 4440.458 2370.2097 4450.234 C 2379.9858 4460.01 2428.6985 4417.975 2478.4604 4356.823 C 2689.1929 4097.858 3190.0105 3576.8845 3384.8743 3413.9302 C 3561.0266 3266.6233 3666.9614 3209.6672 3856.721 3160.2412 C 4065.7 3105.809 4154.399 3108.7095 4154.399 3169.9753 C 4154.399 3232.7095 4073.0623 3306.3677 4003.7878 3306.3677 C 3974.176 3306.3677 3917.7737 3338.542 3878.4497 3377.8665 C 3820.268 3436.048 3802.6072 3442.3372 3783.631 3411.6326 C 3764.3271 3380.3982 3749.5254 3384.0325 3697.681 3432.738 C 3663.2341 3465.0986 3605.3894 3491.576 3569.1362 3491.576 C 3532.8828 3491.576 3465.1663 3519.6523 3418.6538 3553.968 C 3289.8691 3648.982 2834.808 4127.3325 2815.5842 4187.9014 C 2806.2585 4217.284 2742.86 4297.093 2674.699 4365.254 C 2606.5378 4433.415 2506.201 4553.4487 2451.7285 4631.9946 C 2293.0852 4860.748 2222.742 4956.4175 2171.6348 5012.93 C 2128.322 5060.823 1917.102 5360.7944 1868.4313 5443.5337 C 1856.5342 5463.7583 1861.1273 5474.3516 1879.9037 5469.992 C 1916.4645 5461.5034 1975.3854 5610.661 2020.9774 5827.1206 L 2053.147 5979.8525 L 2131.4292 5893.68 C 2174.4846 5846.285 2182.8494 5830.0684 2150.018 5857.643 C 2074.7727 5920.841 2047.9443 5896.3843 2087.788 5800.9136 C 2133.4468 5691.5107 2802.2646 5064.0874 2986.0044 4958.2905 C 3039.262 4927.625 3079.565 4887.793 3075.5662 4869.7764 C 3071.5679 4851.759 3079.4893 4843.935 3093.1697 4852.3906 C 3106.8503 4860.8457 3151.7937 4840.1187 3193.0442 4806.33 C 3296.0615 4721.949 3452.667 4629.284 3492.2554 4629.284 C 3510.272 4629.284 3548.613 4599.281 3577.4585 4562.61 C 3645.555 4476.0396 3760.5574 4417.6177 3862.8735 4417.6177 C 3916.3643 4417.6177 3950.2668 4401.6978 3961.4763 4371.3154 C 3970.872 4345.8496 3985.6565 4319.06 3994.3303 4311.784 C 4071.3577 4247.168 4214.365 3895.6113 4260.3804 3657.7507 C 4276.654 3573.6309 4295.896 3475.0396 4303.1416 3438.6594 C 4310.386 3402.279 4326.711 3362.0005 4339.417 3349.151 C 4352.6123 3335.8076 4340.587 3270.1453 4311.376 3196.0361 C 4250.437 3041.4333 4249.488 3032.0002 4296.696 3050.1155 C 4316.7505 3057.8108 4343.5396 3056.1084 4356.227 3046.3315 C 4368.914 3036.5544 4371.2183 3039.0127 4361.347 3051.7942 C 4351.476 3064.576 4354.1523 3094.3416 4367.294 3117.9402 C 4413.9814 3201.7742 4471.899 3366.4895 4471.899 3415.432 C 4471.899 3442.759 4486.7817 3465.3 4504.9717 3465.5227 C 4528.1733 3465.8071 4526.82 3473.0322 4500.4365 3489.731 C 4471.6104 3507.9756 4484.6255 3522.6416 4556.1724 3552.5361 C 4607.512 3573.987 4689.92 3599.782 4739.302 3609.8584 C 4824.7466 3627.2937 4823.3315 3625.1975 4710.024 3566.4922 C 4644.5396 3532.5642 4586.925 3483.0005 4581.992 3456.3503 C 4573.5625 3410.8113 4576.949 3410.4688 4638.2773 3450.6516 C 4742.806 3519.1418 4865.1055 3545.7627 5131.6206 3558.039 C 5369.844 3569.0122 5378.3843 3567.5383 5318.723 3525.7502 C 5284.34 3501.667 5154.153 3467.7346 5029.418 3450.3435 C 4721.0366 3407.3481 4591.8984 3368.9385 4505.3936 3294.4834 C 4414.936 3216.625 4435.9062 3186.6345 4543.332 3240.2258 C 4677.573 3307.194 5132.948 3392.561 5174.0366 3358.4612 C 5199.3213 3337.4766 5224.3633 3337.189 5262.2183 3357.4482 C 5291.296 3373.01 5360.518 3384.988 5416.045 3384.0657 C 5498.59 3382.6946 5506.817 3378.2727 5461.152 3359.8213 C 5430.434 3347.4092 5398.694 3320.0356 5390.618 3298.9905 C 5380.6255 3272.9487 5313.953 3254.979 5181.8857 3242.731 C 4945.7393 3220.831 4561.886 3129.333 4479.39 3075.2788 C 4408.0527 3028.537 4396.444 2975.4402 4465.284 3010.7651 C 4529.554 3043.7444 4854.8906 3115.5146 5014.295 3131.8787 C 5136.1216 3144.385 5139.2607 3143.3616 5053.9824 3118.9397 C 4829.0986 3054.5386 4577.2065 2952.6238 4526.7627 2905.6282 C 4438.9087 2823.7798 4463.33 2795.5955 4571.1177 2854.439 C 4625.688 2884.2297 4759.6333 2941.2356 4868.774 2981.1182 C 5047.216 3046.3247 5102.532 3053.7012 5417.7354 3054.3228 C 5662.33 3054.8047 5768.274 3064.1414 5768.308 3085.218 C 5768.3354 3101.8308 5735.6147 3124.1345 5695.5967 3134.7825 C 5655.5786 3145.4302 5637.719 3159.6191 5655.909 3166.314 C 5715.6274 3188.292 5690.4883 3226.9841 5616.2217 3227.3977 C 5576.2036 3227.6204 5525.602 3239.3445 5503.774 3253.451 C 5469.3247 3275.7139 5469.8237 3279.1528 5507.5576 3279.5044 C 5531.4673 3279.7268 5557.5757 3296.9697 5565.577 3317.8208 C 5592.6377 3388.341 5713.195 3301.3171 5801.365 3147.6177 C 5894.0776 2986.0005 5948.178 2921.7444 5971.72 2945.2861 C 5980.319 2953.885 5968.685 2999.469 5945.8667 3046.5835 C 5923.048 3093.6985 5911.3315 3143.498 5919.831 3157.2498 C 5928.3296 3171.001 5921.992 3174.038 5905.748 3163.9988 C 5872.681 3143.5618 5808.217 3339.2715 5769.3438 3578.1174 C 5730.1294 3819.0596 5853.9907 4153.034 5982.563 4153.034 C 6008.553 4153.034 6037.2964 4140.934 6046.4365 4126.1445 C 6055.5767 4111.355 6074.9146 4106.5835 6089.409 4115.5425 C 6129.8574 4140.5405 6033.4707 4232.409 5966.7944 4232.409 C 5826.0444 4232.409 5692.3325 3905.6099 5689.9116 3555.6895 C 5688.9907 3422.5847 5688.283 3421.4685 5611.9995 3432.6646 C 5565.3022 3439.518 5529.939 3463.3816 5522.109 3493.3232 C 5514.7764 3521.3623 5522.0435 3540.2173 5538.9326 3536.9734 C 5555.284 3533.8333 5572.5503 3556.5215 5577.3003 3587.392 C 5584.588 3634.7524 5575.386 3641.504 5518.3975 3630.61 C 5462.3506 3619.8958 5450.857 3627.717 5450.857 3676.5684 C 5450.857 3726.1501 5461.292 3732.8186 5517.003 3718.836 C 5609.0615 3695.731 5603.71 3757.3584 5503.774 3871.1794 C 5423.714 3962.3623 5399.592 4047.201 5453.7256 4047.201 C 5472.648 4047.201 5476.3657 4073.0134 5464.205 4119.9614 C 5435.9316 4229.113 5434.6875 4235.275 5412.112 4377.93 C 5400.5977 4450.6904 5380.2417 4531.3037 5366.877 4557.071 C 5330.2285 4627.726 5366.186 4659.7593 5425.3154 4609.1313 C 5453.9155 4584.643 5477.3154 4532.5083 5477.3154 4493.2764 C 5477.3154 4411.7935 5501.0293 4338.2427 5527.3 4338.2427 C 5537.1255 4338.2427 5546.122 4404.428 5547.291 4485.3223 C 5548.4604 4566.216 5564.3564 4664.4424 5582.6157 4703.6035 C 5666.5396 4883.5933 5686.879 4907.12 5754.2324 4902.1157 C 5844.122 4895.437 5842.5693 4964.6743 5751.9033 5005.984 C 5688.9004 5034.6904 5676.7666 5030.388 5619.71 4959.1147 C 5585.1567 4915.9526 5536.589 4821.1074 5511.7803 4748.3467 C 5479.971 4655.053 5463.5376 4631.6543 5456.034 4668.9717 C 5450.182 4698.076 5428.0005 4741.5293 5406.741 4765.5347 C 5379.0654 4796.785 5373.2964 4838.113 5386.429 4911.055 C 5414.6895 5068.0186 5539.269 5278.1743 5586.685 5248.8696 C 5599.292 5241.078 5609.607 5246.4805 5609.607 5260.876 C 5609.607 5277.7563 5639.7573 5278.402 5694.53 5262.6934 C 5806.8896 5230.4688 5847.6855 5272.217 5759.988 5329.6787 C 5577.1626 5449.47 5434.1523 5355.1094 5366.069 5069.7646 L 5327.2563 4907.0967 L 5283.2236 4991.7725 C 5234.193 5086.0586 5223.7197 5264.284 5267.2104 5264.284 C 5282.621 5264.284 5289.3857 5273.741 5282.2427 5285.2993 C 5275.0986 5296.857 5293.647 5359.3647 5323.4604 5424.2056 C 5353.273 5489.0454 5383.2197 5527.214 5390.0083 5509.024 C 5406.953 5463.616 5450.857 5467.262 5450.857 5514.0767 C 5450.857 5589.571 5512.7744 5589.8765 5577.4375 5514.701 C 5639.8174 5442.18 5643.9023 5441.148 5678.937 5489.0596 C 5699.0137 5516.517 5715.4404 5567.586 5715.4404 5602.5474 C 5715.4404 5643.862 5733.964 5670.957 5768.357 5679.951 C 5797.4614 5687.562 5821.274 5709.4575 5821.274 5728.608 C 5821.274 5747.758 5842.11 5770.163 5867.5757 5778.396 C 5893.042 5786.6294 5969.3906 5846.0205 6037.2393 5910.3765 C 6105.088 5974.7324 6168.0684 6019.9204 6177.195 6010.7935 C 6186.322 6001.6665 6200.203 6018.727 6208.0435 6048.7056 C 6225.4453 6115.252 6405.4907 6269.176 6555.3594 6345.6333 C 6661.2256 6399.643 6879.607 6423.9634 6879.607 6381.7446 C 6879.607 6370.608 6817.0996 6339.7217 6740.7007 6313.1074 C 6561.298 6250.6113 6371.5205 6141.0586 6390.2275 6110.7896 C 6398.263 6097.788 6443.1997 6109.0576 6490.087 6135.8325 C 6536.9736 6162.608 6622.961 6199.167 6681.1694 6217.0747 C 6739.3784 6234.9834 6798.3135 6260.1025 6812.1387 6272.897 C 6860.2075 6317.384 6910.5015 6298.902 6892.8364 6243.2427 C 6868.3633 6166.1357 6927.82 6177.5107 6963.9697 6256.8516 C 6985.5713 6304.2627 7008.2153 6318.955 7042.777 6307.9854 C 7069.45 6299.5195 7091.274 6302.325 7091.274 6314.22 C 7091.274 6326.1147 7125.235 6335.8467 7166.742 6335.8467 C 7231.9937 6335.8467 7238.2954 6329.578 7213.294 6289.5444 C 7197.3906 6264.0786 7168.365 6243.2427 7148.7935 6243.2427 C 7129.2227 6243.2427 7028.542 6201.5312 6925.059 6150.551 C 6799.2104 6088.5527 6728.1167 6066.6494 6710.3613 6084.405 C 6639.598 6155.1675 6407.3066 6063.641 6274.884 5912.8203 C 6152.9478 5773.9424 6173.4424 5743.4326 6306.3643 5865.956 C 6474.404 6020.849 6667.9404 6073.258 6667.9404 5963.8687 C 6667.9404 5942.899 6691.753 5925.7427 6720.857 5925.7427 C 6749.9614 5925.7427 6773.774 5939.313 6773.774 5955.8984 C 6773.774 6021.6035 6943.4453 6111.046 7223.4814 6192.9604 C 7477.229 6267.1855 7563.652 6259.4004 7388.93 6178.0557 C 7312.5312 6142.487 7250.024 6099.6577 7250.024 6082.8794 C 7250.024 6064.531 7268.478 6059.626 7296.3257 6070.5723 C 7465.0034 6136.8735 7576.4155 6164.612 7619.331 6150.99 C 7646.5957 6142.3364 7676.562 6147.647 7685.921 6162.791 C 7706.737 6196.4727 7823.413 6199.339 7843.6074 6166.665 C 7851.6494 6153.652 7786.602 6130.387 7699.0557 6114.9663 C 7522.2646 6083.825 7242.571 5967.778 7190.876 5904.1187 C 7162.1353 5868.725 7164.878 5865.7803 7210.3364 5883.224 C 7403.4897 5957.344 7687.9526 6033.9307 7729.6245 6023.033 C 7756.8857 6015.9043 7779.1904 6020.0195 7779.1904 6032.1772 C 7779.1904 6066.871 8062.5493 6116.843 8150.1616 6097.5996 C 8204.457 6085.675 8234.137 6059.9395 8245.413 6015.007 C 8254.424 5979.108 8256.029 5943.97 8248.981 5936.9224 C 8241.934 5929.8745 8094.6523 5907.1416 7921.689 5886.405 C 7440.9883 5828.772 7147.5293 5739.815 7091.2603 5634.675 C 7045.4917 5549.156 7078.924 5540.23 7167.101 5614.427 C 7259.4814 5692.159 7471.42 5752.5254 7532.311 5718.449 C 7566.678 5699.2163 7561.736 5691.9014 7504.702 5677.587 C 7386.613 5647.948 7427.8037 5616.729 7587.3677 5614.933 C 7671.042 5613.9917 7757.362 5608.01 7779.1904 5601.64 C 7801.019 5595.271 7854.5967 5581.049 7898.253 5570.0356 C 8047.956 5532.2705 8374.503 5417.5933 8406.417 5391.5776 C 8423.97 5377.269 8451.337 5373.6 8467.233 5383.425 C 8505.891 5407.3164 8455.778 5466.768 8351.547 5520.668 C 8275.778 5559.8496 8274.292 5563.7026 8321.6045 5598.2983 C 8348.985 5618.32 8410.337 5634.7007 8457.942 5634.7007 C 8570.431 5634.7007 8830.259 5537.15 8860.181 5483.683 C 8885.974 5437.5938 8943.357 5458.8843 8943.357 5514.544 C 8943.357 5570.2827 9314.416 5642.6357 9508.703 5624.7812 C 9787.887 5599.1255 10064.331 5492.4214 9950.1875 5454.3735 C 9931.261 5448.0645 9878.551 5407.9536 9833.056 5365.239 C 9753.237 5290.298 9752.656 5288.2036 9816.482 5305.5166 C 9852.862 5315.3857 9901.453 5339.937 9924.462 5360.075 C 9947.472 5380.2144 9973.973 5389.0156 9983.3545 5379.6343 C 9992.735 5370.253 10019.903 5378.7534 10043.727 5398.525 C 10069.314 5419.7617 10145.573 5433.6274 10230.061 5432.4062 C 10342.594 5430.7793 10402.017 5412.3516 10508.822 5345.957 C 10607.855 5284.3945 10652.443 5269.483 10673.7 5290.817 C 10709.814 5327.061 10622.314 5402.7 10453.732 5480.97 C 10364.479 5522.4097 10306.238 5531.571 10206.868 5519.802 C 10092.307 5506.234 10069.978 5512.0156 10019.409 5568.346 C 9987.835 5603.5176 9920.331 5643.6675 9869.398 5657.5693 C 9816.975 5671.878 9799.755 5683.818 9829.711 5685.0864 C 9858.815 5686.319 10049.003 5645.7207 10252.35 5594.8687 C 10455.697 5544.0156 10648.182 5502.409 10680.093 5502.409 C 10712.005 5502.409 10742.173 5490.23 10747.136 5475.344 C 10752.248 5460.0063 10817.898 5479.0464 10898.651 5519.287 C 10977.023 5558.342 11137.667 5609.609 11255.637 5633.2144 C 11445.029 5671.112 11539.903 5677.1094 11749.976 5664.4663 C 11780.199 5662.6475 11840.646 5625.4404 11884.302 5581.784 C 11927.959 5538.128 11968.715 5502.409 11974.871 5502.409 C 12009.49 5502.409 11977.429 5614.99 11926.534 5672.143 C 11865.289 5740.918 11795.654 5760.266 11589.19 5765.8765 C 11470.63 5769.0977 11470.422 5769.2705 11539.751 5806.941 C 11578.043 5827.7466 11616.887 5864.3486 11626.069 5888.278 C 11637.391 5917.7793 11663.695 5927.7847 11707.781 5919.3574 C 11743.54 5912.5215 11767.421 5915.6265 11760.852 5926.2573 C 11754.281 5936.8887 11777.509 5945.5864 11812.468 5945.5864 C 11847.427 5945.5864 11957.343 5954.1104 12056.725 5964.5293 L 12237.419 5983.472 L 12146.8545 5921.5347 C 12002.413 5822.75 12021.884 5788.352 12176.012 5870.021 C 12485.415 6033.9673 12829.574 6056.32 13452.873 5952.951 C 13616.06 5925.8877 13643.439 5929.8164 13614.785 5976.18 C 13576.173 6038.6553 13085.994 6120.171 12827.436 6107.1147 C 12716.439 6101.5093 12631.255 6106.0327 12638.136 6117.1665 C 12645.017 6128.3 12672.642 6137.409 12699.524 6137.409 C 12734.051 6137.409 12744.6455 6151.778 12735.605 6186.3438 C 12724.903 6227.2715 12761.027 6248.667 12956.364 6317.0933 C 13084.82 6362.091 13219.685 6406.9634 13256.065 6416.8086 C 13292.445 6426.6543 13340.07 6449.243 13361.898 6467.0063 C 13383.727 6484.7695 13480.655 6542.7495 13577.296 6595.851 C 13673.937 6648.9526 13799.553 6731.237 13856.441 6778.7056 C 13913.333 6826.1753 13988.881 6884.216 14024.327 6907.6865 C 14075.167 6941.35 14082.331 6958.126 14058.251 6987.14 C 14034.993 7015.164 14036.431 7039.6455 14064.293 7089.987 C 14084.402 7126.324 14101.278 7170.938 14101.794 7189.128 C 14103.418 7246.383 13999.922 7327.986 13924.138 7329.203 C 13853.2705 7330.343 13853.96 7331.7354 13950.597 7382.7524 C 14045.186 7432.687 14093.38 7509.163 14010.128 7477.216 C 13956.302 7456.5605 13959.61 7466.0957 14037.269 7555.429 C 14176.059 7715.0815 14153.689 7875.4077 13984.89 7930.846 C 13896.311 7959.9375 13875.682 7958.9897 13840.923 7924.2314 C 13804.465 7887.774 13804.951 7883.659 13845.708 7883.659 C 13870.654 7883.659 13891.065 7874.145 13891.065 7862.516 C 13891.065 7832.7183 13711.556 7771.1807 13680.545 7790.3467 C 13666.453 7799.055 13597.923 7777.692 13528.255 7742.8716 C 13458.587 7708.0522 13368.844 7671.679 13328.825 7662.045 C 13288.807 7652.4097 13256.065 7633.961 13256.065 7621.0493 C 13256.065 7608.1367 13232.253 7603.7983 13203.148 7611.409 C 13174.044 7619.021 13150.231 7640.2734 13150.231 7658.639 C 13150.231 7711.264 12993.273 7758.9253 12710.037 7792.3047 C 12678.937 7795.9707 12581.458 7783.938 12493.421 7765.5664 C 12391.26 7744.2476 12324.173 7741.3438 12307.977 7757.5396 C 12291.78 7773.7354 12247.764 7766.3843 12186.304 7737.219 C 12133.34 7712.087 12084.189 7697.3403 12077.079 7704.4507 C 12062.177 7719.353 12306.754 7962.9976 12336.638 7963.0195 C 12347.553 7963.028 12356.481 7980.893 12356.481 8002.7217 C 12356.481 8079.624 12265.977 8040.954 12139.951 7910.2056 C 12039.097 7805.5703 12012.523 7789.0176 12012.523 7830.8306 C 12012.523 7859.886 12023.628 7883.659 12037.199 7883.659 C 12050.7705 7883.659 12069.189 7906.7085 12078.131 7934.881 C 12087.072 7963.0527 12147.406 8039.8804 12212.206 8105.6104 C 12277.005 8171.3394 12330.023 8231.634 12330.023 8239.597 C 12330.023 8269.397 12233.848 8252.594 12177.16 8212.888 C 12072.284 8139.43 12104.576 8266.952 12217.575 8372.486 C 12357.657 8503.316 12596.24 8574.102 12776.794 8538.402 C 12850.622 8523.804 12904.614 8501.484 12896.776 8488.802 C 12888.938 8476.119 12901.088 8465.742 12923.774 8465.742 C 12946.861 8465.742 12965.023 8443.297 12965.023 8414.766 C 12965.023 8386.729 12984.641 8359.939 13008.619 8355.234 C 13045.291 8348.039 13041.179 8333.573 12982.73 8264.163 C 12933.077 8205.195 12880.993 8176.4893 12800.229 8163.5776 C 12621.122 8134.943 12409.398 7990.9077 12409.398 7897.6963 C 12409.398 7875.466 12502.578 7927.7026 12553.171 7978.295 C 12596.853 8021.9766 12782.226 8035.5464 12885.871 8002.6514 C 12939.012 7985.7847 12939.6045 7981.79 12898.315 7918.776 C 12874.471 7882.3843 12862.4375 7845.1333 12871.574 7835.997 C 12894.406 7813.166 12968.722 7863.234 13002.942 7924.503 C 13036.487 7984.559 13169.422 8112.1963 13240.233 8152.336 C 13281.938 8175.9775 13287.739 8173.5396 13274.138 8138.0913 C 13252.483 8081.6636 13286.559 8083.794 13350.296 8142.852 C 13415.214 8203.004 13629.003 8306.992 13687.752 8306.992 C 13768.52 8306.992 13734.235 8260.585 13619.867 8215.103 C 13402.476 8128.65 13000.035 7828.202 13032.11 7776.3037 C 13048.12 7750.3994 13219.197 7790.3613 13371.171 7855.5054 C 13438.832 7884.508 13494.19 7901.896 13494.19 7894.146 C 13494.19 7886.3965 13526.983 7901.702 13567.063 7928.1597 C 13607.1455 7954.6167 13663.7 7989.2964 13692.74 8005.2256 C 13741.355 8031.8887 13846.652 8158.2515 13943.981 8306.728 C 13965.811 8340.026 14008.012 8398.356 14037.765 8436.35 C 14067.518 8474.344 14113.177 8553.055 14139.231 8611.264 C 14196.529 8739.273 14391.656 8908.854 14423.1045 8857.969 C 14444.159 8823.9 14486.378 8846.565 14486.378 8891.9375 C 14486.378 8937.557 14747.527 9233.658 14909.076 9371.208 C 14996.737 9445.848 15053.578 9490.536 15035.388 9470.517 C 15017.198 9450.496 15002.315 9412.469 15002.315 9386.011 C 15002.315 9347.987 15020.68 9356.816 15089.938 9428.133 C 15181.962 9522.892 15456.304 9709.284 15503.752 9709.284 C 15519.003 9709.284 15531.481 9718.216 15531.481 9729.134 C 15531.481 9740.05 15603.373 9771.953 15691.239 9800.028 C 15803.325 9835.842 15846.842 9861.907 15837.068 9887.376 C 15829.406 9907.341 15858.718 9994.162 15902.205 10080.31 C 15945.692 10166.457 15981.273 10250.676 15981.273 10267.461 C 15981.273 10333.467 16121.752 10606.931 16147.489 10591.024 C 16163.05 10581.407 16166.646 10587.194 16155.909 10604.569 C 16145.597 10621.255 16147.628 10653.612 16160.423 10676.476 C 16179.388 10710.365 16188.995 10711.626 16212.424 10683.3 C 16233.852 10657.394 16223.384 10618.484 16171.281 10530.357 C 16086.693 10387.283 15925.306 10021.016 15940.262 10006.06 C 15959.931 9986.39 16087.106 10210.111 16087.106 10264.384 C 16087.106 10293.776 16099.013 10317.825 16113.565 10317.825 C 16128.117 10317.825 16140.023 10340.181 16140.023 10367.503 C 16140.023 10394.825 16157.883 10432.002 16179.711 10450.117 C 16201.539 10468.233 16219.398 10497.999 16219.398 10516.263 C 16219.398 10534.527 16238.22 10565.093 16261.226 10584.185 C 16298.5 10615.12 16301.06 10608.273 16284.74 10521.279 C 16261.576 10397.804 16312.9375 10388.142 16346.491 10509.661 C 16359.551 10556.963 16413.69 10639.116 16466.797 10692.225 C 16519.904 10745.332 16563.357 10813.182 16563.357 10843.0 C 16563.357 10895.539 16666.715 10990.079 16798.85 11058.401 L 16862.363 11091.241 L 16800.3 11002.189 C 16766.168 10953.212 16694.049 10862.123 16640.04 10799.772 C 16525.475 10667.514 16339.422 10319.09 16312.046 10185.534 C 16301.607 10134.602 16269.566 10054.234 16240.844 10006.94 C 16202.723 9944.168 16198.137 9921.172 16223.855 9921.769 C 16263.409 9922.6875 16408.518 10105.749 16474.443 10237.899 C 16498.24 10285.599 16575.604 10401.117 16646.365 10494.605 C 16717.127 10588.095 16775.023 10675.861 16775.023 10689.644 C 16775.023 10741.986 16705.26 10711.658 16663.656 10641.229 C 16639.785 10600.818 16593.78 10544.263 16561.422 10515.551 C 16525.467 10483.6455 16539.795 10515.559 16598.271 10597.62 C 16691.588 10728.571 16807.143 10810.053 16856.38 10779.621 C 16896.959 10754.542 16884.064 10672.997 16828.31 10602.12 C 16780.502 10541.341 16632.686 10270.111 16630.115 10238.45 C 16629.525 10231.175 16607.87 10170.091 16581.99 10102.709 C 16539.152 9991.168 16523.771 9977.166 16410.24 9946.361 C 16168.562 9880.783 15848.981 9684.492 15848.981 9601.626 C 15848.981 9590.039 15828.146 9573.814 15802.68 9565.571 C 15777.213 9557.329 15693.05 9492.144 15615.648 9420.717 C 15525.124 9337.18 15426.012 9275.011 15337.836 9246.455 C 15173.397 9193.204 14694.397 8903.504 14657.84 8835.193 C 14613.991 8753.262 14624.82 8724.675 14687.081 8757.997 C 14717.431 8774.24 14735.858 8793.936 14728.027 8801.766 C 14702.322 8827.473 14780.673 8884.446 15013.258 9009.17 C 15139.322 9076.772 15259.727 9125.462 15280.823 9117.365 C 15302.596 9109.012 15316.458 9116.536 15312.882 9134.768 C 15308.414 9157.567 15358.411 9166.278 15485.18 9164.786 C 15583.407 9163.63 15663.773 9172.286 15663.773 9184.0205 C 15663.773 9195.755 15633.649 9225.094 15596.83 9249.219 L 15529.888 9293.081 L 15590.215 9334.284 C 15623.396 9356.946 15656.497 9383.446 15663.773 9393.173 C 15671.05 9402.9 15712.75 9429.16 15756.44 9451.529 C 15800.131 9473.897 15858.53 9517.231 15886.218 9547.825 C 15913.905 9578.419 15952.756 9603.45 15972.552 9603.45 C 16015.859 9603.45 16298.773 9787.794 16298.773 9816.014 C 16298.773 9826.9375 16382.117 9856.3 16483.982 9881.263 C 16654.68 9923.096 16722.611 9978.108 16638.275 10006.221 C 16617.453 10013.161 16631.37 10067.863 16680.9 10173.79 C 16843.168 10520.801 16878.893 10574.862 16827.488 10395.623 C 16795.693 10284.764 16794.105 10211.992 16823.482 10211.992 C 16845.375 10211.992 16898.957 10388.201 16925.113 10546.209 C 16943.613 10657.945 17149.596 10867.789 17226.285 10853.02 C 17248.586 10848.725 17295.174 10875.377 17329.812 10912.247 C 17391.195 10977.588 17455.932 11005.7 17423.252 10952.825 C 17395.525 10907.962 17435.67 10923.518 17497.12 10981.446 C 17590.283 11069.276 17648.148 11094.146 17648.148 11046.36 C 17648.148 10984.895 17726.268 10997.735 17750.477 11063.183 C 17765.162 11102.879 17777.863 11110.694 17791.59 11088.481 C 17802.516 11070.805 17798.072 11040.218 17781.719 11020.512 C 17765.363 11000.806 17747.049 10959.063 17741.02 10927.75 C 17722.281 10830.455 17799.21 10835.074 17895.357 10937.018 C 17986.223 11033.362 18029.5 11052.265 18057.074 11007.647 C 18065.42 10994.143 18048.453 10975.541 18019.37 10966.31 C 17905.547 10930.184 17699.818 10606.436 17701.906 10466.7295 C 17702.678 10415.148 17705.45 10414.247 17734.979 10455.982 C 17752.707 10481.036 17796.896 10550.294 17833.18 10609.887 C 17929.285 10767.741 18047.6 10850.445 18148.46 10830.273 C 18220.252 10815.915 18227.701 10806.026 18213.045 10744.528 C 18203.932 10706.295 18184.807 10660.194 18170.543 10642.081 C 18156.281 10623.969 18151.52 10582.736 18159.96 10550.453 C 18168.402 10518.17 18159.588 10473.458 18140.373 10451.093 C 18100.379 10404.547 18040.027 10238.45 18063.107 10238.45 C 18071.54 10238.45 18133.428 10296.693 18200.637 10367.878 C 18322.291 10496.729 18455.107 10582.409 18533.19 10582.409 C 18607.434 10582.409 18575.928 10504.471 18486.594 10467.145 C 18379.143 10422.247 18226.043 10247.641 18150.035 10083.302 C 18118.832 10015.838 18036.178 9901.106 17966.36 9828.347 C 17845.232 9702.113 17771.582 9594.621 17766.945 9537.305 C 17765.77 9522.753 17747.488 9515.487 17726.322 9521.16 C 17571.7 9562.597 17330.137 9485.837 17256.73 9371.94 C 17208.564 9297.209 17256.756 9291.434 17328.646 9363.323 C 17418.84 9453.518 17506.63 9483.06 17657.805 9474.088 C 17702.559 9471.432 17703.605 9465.618 17669.059 9411.628 C 17582.176 9275.852 17602.318 9253.866 17707.756 9369.393 C 17813.39 9485.141 17950.738 9584.849 18140.18 9683.3125 L 18222.105 9725.895 L 18195.996 9623.03 C 18174.719 9539.209 18177.82 9512.231 18212.742 9477.309 C 18252.246 9437.805 18261.025 9439.512 18324.96 9499.107 L 18394.322 9563.763 L 18336.07 9464.46 C 18304.035 9409.844 18266.92 9358.419 18253.596 9350.184 C 18240.271 9341.948 18235.688 9324.985 18243.414 9312.485 C 18258.047 9288.809 18155.885 9245.645 18134.893 9266.637 C 18128.307 9273.223 18134.377 9308.751 18148.383 9345.588 C 18175.15 9415.996 18159.852 9524.075 18123.115 9524.075 C 18111.25 9524.075 18076.11 9488.356 18045.023 9444.701 C 18013.938 9401.045 17978.729 9365.326 17966.78 9365.326 C 17930.951 9365.326 17613.87 9173.141 17497.812 9081.081 C 17400.957 9004.252 17388.309 9000.372 17376.9 9043.996 C 17350.559 9144.73 17046.162 9154.584 16721.348 9065.219 C 16462.61 8994.033 16395.63 8962.668 16343.536 8888.293 C 16309.899 8840.2705 16302.783 8839.135 16271.525 8876.798 C 16229.911 8926.94 16074.741 8994.909 16001.884 8994.909 C 15973.118 8994.909 15912.065 8978.089 15866.209 8957.531 C 15820.3545 8936.974 15707.78 8887.435 15616.047 8847.444 C 15449.833 8774.988 15346.273 8680.961 15346.273 8602.505 C 15346.273 8573.329 15371.532 8585.166 15432.263 8642.799 C 15530.855 8736.361 15639.626 8795.279 15762.688 8821.779 C 15809.815 8831.927 15855.167 8851.221 15863.469 8864.653 C 15902.099 8927.158 16205.832 8858.029 16249.282 8776.843 C 16274.666 8729.411 16279.69 8730.507 16346.938 8798.152 C 16458.783 8910.657 16512.033 8937.425 16736.508 8993.98 C 16998.428 9059.97 17241.766 9064.633 17307.74 9004.926 C 17350.896 8965.87 17351.615 8955.201 17315.758 8885.863 C 17262.64 8783.1455 17285.129 8790.0 17404.373 8912.871 C 17459.44 8969.615 17569.56 9054.217 17649.084 9100.875 C 17787.39 9182.022 17790.889 9182.718 17729.625 9116.87 C 17656.879 9038.683 17674.475 8989.102 17750.54 9057.938 C 17812.67 9114.167 17970.824 9141.74 18032.674 9107.128 C 18071.145 9085.599 18054.5 9073.039 17936.428 9034.502 C 17857.91 9008.875 17780.514 8977.552 17764.434 8964.895 C 17748.354 8952.238 17676.918 8910.933 17605.684 8873.1045 C 17534.451 8835.277 17424.057 8769.201 17360.365 8726.27 C 17285.379 8675.726 17250.113 8662.683 17260.314 8689.268 C 17287.625 8760.434 17238.271 8733.791 17189.336 8650.951 C 17163.547 8607.295 17131.59 8571.576 17118.316 8571.576 C 17085.227 8571.576 17120.102 8657.559 17167.652 8693.214 C 17216.266 8729.667 17176.96 8756.534 17088.775 8747.133 C 16989.998 8736.602 16899.75 8662.017 16891.438 8584.041 C 16884.94 8523.083 16889.203 8519.006 16927.225 8549.82 C 16955.188 8572.485 16963.682 8573.626 16951.34 8553.06 C 16940.137 8534.388 16954.389 8509.487 16985.95 8492.598 C 17015.46 8476.803 17039.79 8473.2295 17040.012 8484.655 C 17040.234 8496.081 17049.703 8490.812 17061.055 8472.945 C 17075.826 8449.692 17118.217 8470.646 17210.232 8546.685 C 17280.932 8605.107 17417.316 8696.843 17513.307 8750.542 C 17678.535 8842.974 17724.3 8861.873 17799.12 8868.578 C 17816.67 8870.15 17825.857 8879.805 17819.537 8890.032 C 17802.174 8918.124 18092.143 9021.932 18138.395 9004.183 C 18169.443 8992.268 18171.71 8980.349 18148.293 8952.132 C 18131.588 8932.003 18104.494 8915.098 18088.086 8914.5625 C 18071.678 8914.029 17980.861 8873.022 17886.273 8823.4375 C 17791.684 8773.853 17669.646 8713.466 17615.076 8689.244 C 17560.506 8665.022 17515.857 8628.639 17515.857 8608.391 C 17515.857 8557.636 17574.89 8562.268 17636.803 8617.878 C 17729.186 8700.857 18151.957 8887.548 18250.076 8888.69 C 18268.266 8888.902 18283.148 8877.518 18283.148 8863.393 C 18283.148 8835.239 18113.861 8752.049 17806.898 8629.352 C 17493.023 8503.894 17357.107 8438.646 17357.107 8413.428 C 17357.107 8400.568 17331.25 8386.243 17299.646 8381.593 C 17268.045 8376.943 17237.318 8358.352 17231.367 8340.279 C 17223.479 8316.322 17251.59 8310.709 17335.129 8319.562 C 17398.148 8326.239 17521.148 8337.824 17608.46 8345.304 L 17767.21 8358.906 L 17674.607 8316.649 C 17613.639 8288.828 17498.41 8273.183 17337.309 8270.849 C 17202.727 8268.899 17092.594 8259.54 17092.568 8250.05 C 17092.504 8225.611 17246.062 8175.0986 17327.982 8172.612 C 17385.883 8170.854 17379.61 8164.4277 17288.43 8132.0806 C 17161.363 8087.0034 17039.11 7985.2485 17091.168 7967.895 C 17109.832 7961.6743 17132.654 7967.6416 17141.885 7981.155 C 17164.322 8014.0024 17284.156 8060.442 17470.846 8108.635 C 17648.486 8154.4927 17735.73 8161.005 17677.367 8124.049 C 17657.057 8111.189 17647.705 8081.7266 17656.588 8058.578 C 17667.87 8029.1816 17653.654 8011.6997 17609.441 8000.6035 C 17533.1 7981.443 17503.295 7917.447 17546.48 7865.4126 C 17573.113 7833.3213 17565.986 7830.332 17500.633 7846.1816 C 17458.074 7856.504 17397.477 7874.4326 17365.973 7886.0225 C 17326.389 7900.5854 17304.383 7895.87 17294.748 7870.7593 C 17285.09 7845.59 17327.088 7818.379 17431.402 7782.219 C 17854.236 7635.6494 17914.168 7608.7544 17871.355 7584.794 C 17793.932 7541.467 17535.365 7582.715 17346.832 7668.4697 C 17246.594 7714.0635 17148.365 7751.3677 17128.55 7751.3677 C 17055.584 7751.3677 17095.383 7674.3833 17185.127 7641.931 C 17236.059 7623.514 17277.732 7601.638 17277.732 7593.3193 C 17277.732 7566.184 17445.34 7489.85 17661.377 7418.5933 C 17777.795 7380.195 17919.953 7324.857 17977.285 7295.619 C 18034.62 7266.381 18119.26 7238.952 18165.377 7234.666 C 18258.04 7226.0537 18535.346 7095.1616 18511.484 7071.3 C 18481.057 7040.872 18158.752 7122.936 17978.877 7206.9087 C 17877.014 7254.464 17698.42 7332.334 17582.002 7379.9546 C 17465.586 7427.574 17349.662 7477.0454 17324.393 7489.8896 C 17266.098 7519.521 17152.84 7520.163 17134.795 7490.9634 C 17120.26 7467.446 17325.904 7354.4927 17383.256 7354.4927 C 17401.727 7354.4927 17462.965 7312.8203 17519.342 7261.888 C 17575.717 7210.9565 17643.637 7169.284 17670.273 7169.284 C 17696.91 7169.284 17726.594 7161.3936 17736.238 7151.7495 C 17745.883 7142.1055 17789.54 7130.3 17833.252 7125.514 C 17876.965 7120.7285 18021.053 7074.4863 18153.443 7022.7534 C 18352.53 6944.9575 18414.215 6931.701 18510.17 6946.0903 C 18618.582 6962.3477 18627.95 6958.847 18653.105 6892.6846 C 18692.549 6788.9365 18687.16 6772.409 18613.877 6772.409 C 18577.498 6772.409 18547.732 6784.316 18547.732 6798.8677 C 18547.732 6813.4194 18523.967 6825.3257 18494.92 6825.3257 C 18434.375 6825.3257 18143.398 6920.982 18045.023 6973.226 C 17955.008 7021.0303 17734.322 7116.3677 17713.68 7116.3677 C 17704.467 7116.3677 17605.588 7160.3086 17493.945 7214.015 C 17382.303 7267.721 17254.408 7310.6323 17209.732 7309.3726 C 17142.584 7307.4805 17123.236 7321.0366 17098.12 7387.5815 C 17081.408 7431.856 17074.082 7478.3486 17081.838 7490.898 C 17112.014 7539.725 17061.637 7619.0757 17000.46 7619.0757 C 16949.422 7619.0757 16935.426 7601.4873 16921.502 7519.857 C 16907.773 7439.371 16871.117 7392.066 16727.352 7269.3047 C 16629.879 7186.072 16520.05 7089.8354 16483.293 7055.447 C 16446.533 7021.0586 16375.095 6986.146 16324.542 6977.8643 C 16221.37 6960.962 15759.217 6747.5215 15780.249 6726.489 C 15787.693 6719.0444 15871.814 6744.19 15967.184 6782.368 C 16198.478 6874.962 16207.522 6870.075 16020.133 6753.758 C 15933.275 6699.8433 15858.241 6646.2646 15853.392 6634.6953 C 15848.541 6623.1255 15824.728 6613.6147 15800.476 6613.56 C 15776.222 6613.506 15719.436 6590.9336 15674.281 6563.4004 C 15629.129 6535.8667 15414.817 6462.3027 15198.031 6399.924 C 14784.2295 6280.8545 14774.22 6277.309 14794.543 6256.986 C 14801.537 6249.9927 14922.208 6272.06 15062.702 6306.025 C 15203.196 6339.9897 15311.043 6356.2886 15302.363 6342.2446 C 15281.111 6307.8555 15020.308 6193.244 14856.794 6146.4355 C 14784.034 6125.607 14700.689 6097.7295 14671.586 6084.486 C 14642.482 6071.242 14573.163 6042.2627 14517.547 6020.087 C 14461.928 5997.9116 14423.853 5967.749 14432.932 5953.0586 C 14442.353 5937.8145 14432.89 5932.699 14410.887 5941.1426 C 14372.542 5955.856 14077.852 5879.528 13880.05 5803.649 C 13823.059 5781.786 13703.996 5758.5405 13615.467 5751.991 C 13382.565 5734.762 13115.29 5688.9634 13070.167 5658.551 C 13036.206 5635.6616 13185.744 5638.386 13441.273 5665.313 C 13463.102 5667.6133 13522.633 5667.063 13573.565 5664.09 L 13666.169 5658.684 L 13533.878 5605.9985 C 13461.117 5577.0215 13242.168 5512.0137 13047.324 5461.5366 C 12764.285 5388.211 12685.278 5376.2217 12654.337 5401.9004 C 12630.315 5421.8364 12489.8 5438.23 12284.302 5445.071 C 12011.494 5454.1533 11955.135 5449.6772 11965.115 5419.7236 C 11974.2 5392.4575 12045.551 5382.0713 12250.003 5378.2544 C 12547.591 5372.698 12640.367 5337.8457 12472.295 5294.7476 C 12415.874 5280.2793 12339.945 5268.267 12303.565 5268.053 C 12234.356 5267.6465 11995.352 5216.572 11747.94 5149.318 C 11644.963 5121.3257 11454.407 5108.858 11096.135 5106.6724 C 10817.679 5104.9736 10549.866 5092.1157 10500.997 5078.1006 C 10386.411 5045.2373 10345.648 5045.903 10345.648 5080.6377 C 10345.648 5096.0483 10358.743 5100.5645 10374.746 5090.674 C 10395.321 5077.9575 10395.098 5089.034 10373.982 5128.4873 C 10357.56 5159.176 10315.211 5191.5405 10279.877 5200.4087 C 10204.072 5219.4346 9842.94 5163.252 9842.94 5132.433 C 9842.94 5097.9165 9905.087 5084.8164 9962.003 5107.336 C 9991.107 5118.8516 10074.45 5127.7295 10147.211 5127.0635 C 10219.972 5126.3984 10258.521 5120.3813 10232.877 5113.692 C 10207.232 5107.0024 10191.825 5092.509 10198.64 5081.483 C 10205.454 5070.458 10196.67 5059.2656 10179.12 5056.612 C 9901.097 5014.57 9737.107 5026.766 9737.107 5089.4854 C 9737.107 5153.594 9540.578 5219.6465 9408.683 5199.8667 C 9240.538 5174.6523 9239.577 5145.894 9406.738 5141.628 C 9484.595 5139.64 9573.337 5119.9766 9605.214 5097.649 C 9658.162 5060.563 9635.111 5057.3394 9322.957 5058.1807 C 9136.006 5058.684 8968.684 5070.5693 8951.13 5084.5933 C 8933.578 5098.616 8903.8125 5100.526 8884.984 5088.837 C 8866.157 5077.1484 8728.163 5069.6655 8578.329 5072.2095 C 8428.497 5074.7534 8273.715 5064.404 8234.371 5049.2114 C 8195.027 5034.0186 8103.128 5022.1343 8030.1523 5022.8013 C 7957.1763 5023.4683 7867.8794 5007.752 7831.715 4987.876 C 7795.55 4967.9995 7716.5254 4926.3125 7656.1045 4895.2383 C 7594.3164 4863.4604 7539.218 4813.174 7530.1826 4780.3135 C 7521.3477 4748.1797 7462.0522 4683.8726 7398.415 4637.408 C 7334.6133 4590.824 7270.063 4516.6445 7254.5146 4472.0435 C 7220.1475 4373.4585 7228.871 4372.3325 7344.393 4460.4453 C 7438.226 4532.015 7454.227 4529.5093 7408.973 4450.3315 C 7284.223 4232.069 7252.5195 4005.1663 7306.4375 3716.472 C 7322.7437 3629.1592 7339.0493 3456.5188 7342.671 3332.826 C 7348.801 3123.4722 7342.895 3094.763 7257.2183 2917.3953 C 7155.1733 2706.145 7115.0483 2524.9812 7174.6924 2544.7908 C 7194.2964 2551.302 7220.89 2591.3752 7233.791 2633.842 C 7279.244 2783.4766 7288.0415 2789.3413 7297.0645 2676.027 C 7302.0747 2613.1052 7295.1816 2547.6208 7281.7476 2530.5063 C 7268.3125 2513.3914 7249.339 2466.0095 7239.5835 2425.213 C 7220.8315 2346.7913 7064.8154 2113.3901 7064.8154 2163.7588 C 7064.8154 2209.9314 6960.53 2254.1597 6892.1353 2236.9937 C 6858.0806 2228.4463 6822.3833 2196.771 6812.809 2166.604 C 6789.8438 2094.2458 6809.8076 2078.2925 6873.5264 2118.0852 C 6905.144 2137.8313 6945.0293 2142.087 6975.321 2128.947 C 7002.715 2117.0642 7033.7197 2109.1194 7044.2217 2111.2922 C 7054.723 2113.465 7051.747 2084.8147 7037.607 2047.6245 C 7002.5996 1955.5479 7005.2314 1930.5344 7049.927 1930.5344 C 7095.0415 1930.5344 6984.703 1669.4374 6831.8945 1414.5969 C 6727.0347 1239.722 6678.8604 1191.8066 6606.6265 1190.5426 C 6572.1914 1189.9401 6562.9087 1175.9402 6573.9272 1141.2236 C 6593.409 1079.8403 6506.6274 996.9841 6446.871 1019.9148 C 6422.9385 1029.0985 6403.357 1047.245 6403.357 1060.2402 C 6403.357 1073.2354 6379.545 1083.8678 6350.4404 1083.8678 C 6282.624 1083.8678 6282.5786 1026.2194 6350.347 964.8899 C 6389.808 929.17786 6395.897 908.3215 6374.416 882.4387 C 6326.4575 824.6526 6244.129 811.55865 6196.409 854.128 C 6139.692 904.72345 6027.8276 921.2493 6014.0996 881.0609 C 6008.308 864.1057 6026.467 842.9658 6054.4526 834.08344 C 6082.439 825.20105 6124.398 796.8707 6147.696 771.1273 C 6187.324 727.3381 6177.7876 715.4841 5999.745 587.23083 C 5854.4805 482.58865 5804.6543 458.68478 5789.2344 486.23868 C 5778.1235 506.09256 5736.139 530.184 5695.9346 539.7753 C 5655.731 549.36664 5602.0 563.4041 5576.534 570.9697 C 5546.4087 579.9197 5530.232 570.3702 5530.232 543.63586 C 5530.232 517.0341 5572.099 492.0042 5648.9727 472.64716 L 5767.7134 442.74796 L 5704.3306 392.89127 C 5625.547 330.92 5617.944 331.0254 5483.5635 395.95117 C 5423.3247 425.05533 5354.6113 448.86783 5330.8677 448.86783 C 5252.843 448.86783 5307.5024 383.53757 5420.4946 341.74344 L 5531.2827 300.76495 L 5423.8813 253.37962 C 5337.716 215.36354 5308.7124 212.44073 5277.196 238.59724 C 5236.6167 272.27487 5199.503 255.22888 5199.503 202.91365 C 5199.503 186.48085 5160.5537 161.8653 5112.948 148.21234 C 5013.595 119.71812 4879.581 164.0137 4911.057 214.94342 C 4921.704 232.17044 4918.3027 238.23021 4903.2183 228.90756 C 4888.5615 219.84924 4853.98 229.76158 4826.3696 250.93498 C 4777.3794 288.50436 4777.445 289.3393 4829.0864 285.58276 C 4965.4546 275.66306 4994.978 289.5616 5006.663 369.1789 C 5015.1514 427.01242 5006.239 452.0576 4973.4683 462.45853 C 4948.8286 470.27872 4907.3945 500.18564 4881.3916 528.9183 C 4834.619 580.6019 4683.5654 602.7626 4683.5654 557.9408 C 4683.5654 530.27423 4747.432 474.80905 4823.204 436.67163 C 4916.0513 389.93985 4914.431 334.2107 4820.625 347.97842 C 4775.884 354.5451 4745.3037 350.166 4752.6704 338.247 C 4760.0366 326.32803 4741.5483 316.57617 4711.5854 316.57617 C 4633.852 316.57617 4643.9404 280.70166 4747.1606 190.07333 L 4837.214 111.00539 L 4741.06 95.401726 C 4669.2324 83.74564 4611.6665 96.36193 4513.52 145.27045 C 4441.258 181.28026 4366.613 210.74284 4347.6416 210.74284 C 4306.718 210.74284 4301.8193 167.95117 4340.0386 144.33028 C 4389.5454 113.73357 4342.814 87.14531 4260.7104 99.19558 C 4216.0356 105.75238 4147.753 144.73615 4108.9707 185.82613 C 4033.2778 266.02255 3995.649 264.99213 3995.649 182.723 C 3995.649 146.98465 3977.546 131.49106 3936.1177 131.77301 C 3860.2874 132.28906 3837.4827 148.93477 3746.3704 270.27408 C 3660.8433 384.1755 3613.5227 398.47638 3631.3875 305.02347 L 3643.7114 240.55408 L 3469.1072 329.31937 C 3373.0752 378.14032 3270.6907 436.5385 3241.5864 459.09314 C 3191.73 497.73 3196.3203 500.1268 3320.9614 500.5379 C 3393.722 500.77786 3469.4536 490.7096 3489.2551 478.16397 C 3543.724 443.65314 3625.2322 475.12894 3625.2322 530.6738 C 3625.2322 572.00714 3614.8328 575.8959 3560.023 555.0573 C 3522.4402 540.7682 3488.674 540.1994 3480.321 553.7146 C 3472.3503 566.612 3391.5615 576.7718 3300.7908 576.2919 C 3210.0203 575.812 3100.0342 591.2284 3056.3782 610.55054 L 2977.0032 645.6818 L 3096.0657 653.0434 C 3375.1123 670.2968 3441.7847 688.3672 3472.1309 754.97003 C 3488.248 790.34296 3521.8782 819.2845 3546.8645 819.2845 C 3606.7285 819.2845 3661.602 887.58374 3642.252 938.0101 C 3623.019 988.1301 3572.3157 990.61163 3572.3157 941.4328 C 3572.3157 880.2681 3467.7524 870.9307 3411.6023 927.0813 C 3312.1204 1026.5632 3270.7468 981.12695 3367.2634 878.3887 C 3425.773 816.1076 3425.913 814.3751 3375.4358 777.4646 C 3347.1885 756.80927 3267.795 739.9095 3199.0059 739.9095 C 3130.2168 739.9095 3058.0786 734.3443 3038.6982 727.54224 C 3019.3179 720.74036 2967.7427 744.54126 2924.0864 780.4333 L 2844.7114 845.69165 L 2929.6472 813.8559 C 3000.5664 787.27405 3030.0393 789.39087 3108.241 826.6827 C 3159.7527 851.24695 3201.899 883.4439 3201.899 898.23145 C 3201.899 913.019 3202.7302 930.287 3203.7463 936.6047 C 3204.7622 942.92255 3246.4343 991.39526 3296.3506 1044.322 C 3432.2253 1188.3912 3411.3318 1248.9142 3268.1846 1125.9113 C 3182.123 1051.9608 3135.5303 1061.3439 3082.8396 1163.2367 C 3048.5884 1229.4716 3049.8972 1240.5233 3097.047 1283.1937 C 3125.6116 1309.044 3148.9822 1317.245 3148.9822 1301.4181 C 3148.9822 1249.0562 3250.6326 1238.6572 3319.7556 1283.9481 C 3433.4866 1358.4675 3397.7898 1441.5345 3282.875 1369.7693 C 3245.787 1346.6073 3215.5981 1345.7708 3169.804 1366.636 C 3119.4648 1389.5718 3095.4214 1385.4584 3046.0251 1345.4596 C 2970.288 1284.1315 2937.3157 1301.5624 2937.3157 1402.9293 C 2937.3157 1460.2219 2949.8752 1480.7428 2984.9407 1480.7428 C 3011.1345 1480.7428 3045.4849 1493.6622 3061.2754 1509.4526 C 3081.9165 1530.0935 3112.7788 1526.3755 3171.0864 1496.2235 C 3302.8562 1428.0828 3371.9875 1441.6819 3428.645 1546.8885 C 3471.8198 1627.059 3491.6646 1639.4928 3576.4424 1639.4928 C 3630.3022 1639.4928 3692.2283 1657.3522 3714.057 1679.1803 C 3735.8848 1701.0083 3767.092 1718.8678 3783.4062 1718.8678 C 3829.919 1718.8678 3979.3386 1802.1693 4011.4543 1846.0045 C 4032.2576 1874.3997 4045.826 1876.9974 4059.3174 1855.1676 C 4082.3887 1817.8378 4233.774 1814.3597 4233.774 1851.1594 C 4233.774 1865.7115 4206.985 1877.8 4174.2427 1878.0228 C 4062.0015 1878.7867 4042.1572 1915.2899 4116.178 1984.829 C 4210.9966 2073.9065 4313.149 2287.4365 4313.149 2396.5596 C 4313.149 2502.2837 4317.11 2504.3867 4571.696 2533.8447 C 4776.8413 2557.582 4792.519 2541.2134 4613.3755 2490.328 C 4495.03 2456.7117 4368.361 2369.4023 4396.6797 2340.965 C 4406.2417 2331.3635 4447.9136 2340.6987 4489.284 2361.7102 C 4651.094 2443.891 5111.6606 2463.037 5270.218 2394.1738 L 5358.253 2355.939 L 5184.4614 2354.9036 C 4979.6455 2353.6829 4748.7246 2291.6423 4725.704 2231.6514 C 4713.1733 2198.9978 4720.1577 2193.8193 4756.026 2209.1685 C 4829.88 2240.7725 5052.655 2270.4587 5231.7456 2272.561 C 5367.61 2274.1562 5393.626 2267.5774 5381.0503 2234.8052 C 5371.1216 2208.932 5329.9683 2195.1177 5262.818 2195.1177 C 5192.1504 2195.1177 5141.6465 2176.9487 5101.938 2137.2402 C 5037.569 2072.871 5071.516 2042.0281 5156.6094 2087.5686 C 5224.8457 2124.0874 5416.1763 2123.994 5438.774 2087.4304 C 5469.8574 2037.1356 5567.686 2016.1289 5636.0654 2045.0662 C 5774.678 2103.7249 5855.7183 2217.216 5736.783 2186.1138 C 5681.4194 2171.6357 5681.8213 2173.7852 5745.521 2232.8503 C 5782.2446 2266.9023 5826.9453 2334.8506 5844.8564 2383.8464 C 5862.7676 2432.8425 5894.554 2506.6375 5915.4937 2547.8347 C 5966.6406 2648.4646 5963.558 2671.3677 5898.866 2671.3677 C 5856.801 2671.3677 5847.634 2683.5906 5859.1787 2724.2844 C 5867.435 2753.3884 5880.3115 2799.0159 5887.794 2825.6785 C 5945.505 3031.3438 5377.654 3019.655 4809.0415 2803.4731 C 4688.047 2757.4714 4651.349 2754.47 4521.6323 2779.966 C 4415.693 2800.7888 4357.7236 2801.057 4320.059 2780.8992 C 4254.3896 2745.754 4233.774 2764.8887 4233.774 2860.9858 C 4233.774 2938.4868 4171.987 2967.0315 4146.7256 2901.2012 C 4126.2754 2847.9082 4156.82 2724.3347 4190.556 2723.8792 C 4207.05 2723.6565 4202.685 2711.9326 4180.8574 2697.826 C 4150.1826 2678.0027 4149.332 2672.0862 4177.1113 2671.773 C 4202.7383 2671.484 4208.2017 2650.4875 4196.151 2598.6072 C 4186.05 2555.1213 4188.3315 2539.39 4201.822 2559.5073 C 4215.7773 2580.3179 4225.872 2536.989 4228.266 2446.0034 C 4230.3955 2365.0632 4222.584 2304.744 4210.9077 2311.9604 C 4199.2305 2319.177 4189.677 2310.6528 4189.677 2293.0178 C 4189.677 2235.695 4049.0017 2036.3678 4008.5461 2036.3678 C 3986.9006 2036.3678 3969.1907 2013.6135 3969.1907 1985.8032 C 3969.1907 1925.5713 3826.318 1798.2428 3758.7334 1798.2428 C 3732.5278 1798.2428 3695.5312 1779.4994 3676.5188 1756.5907 C 3648.342 1722.6405 3590.2566 1716.1919 3362.3933 1721.7164 C 3208.637 1725.4443 3055.4763 1719.3916 3022.0354 1708.266 C 2984.4907 1695.7749 2946.2954 1700.436 2922.1775 1720.4521 C 2900.696 1738.2802 2877.1746 1746.9211 2869.9077 1739.6542 C 2841.3176 1711.0642 2892.6274 1641.0903 2959.435 1617.5612 C 3019.5046 1596.4052 3023.0776 1589.9086 2983.6177 1573.5967 C 2911.8652 1543.9355 2864.6335 1575.2468 2844.7805 1665.6362 C 2832.1199 1723.2803 2813.3613 1745.7163 2782.7544 1739.8221 C 2727.8513 1729.2487 2723.3943 1671.1024 2771.395 1591.6261 C 2812.632 1523.3478 2807.547 1423.9224 2762.0527 1408.9602 C 2716.7878 1394.0735 2572.2424 1527.154 2576.4358 1579.8547 C 2578.736 1608.7703 2562.913 1624.918 2534.4568 1622.6938 C 2501.4375 1620.1133 2491.7307 1634.7725 2499.4177 1675.6106 C 2505.2656 1706.6782 2510.9348 1738.9646 2512.016 1747.3583 C 2513.0977 1755.752 2549.701 1757.3772 2593.3574 1750.97 C 2716.6416 1732.8755 2686.8027 1787.4263 2552.9111 1824.9137 C 2436.0251 1857.6395 2362.2158 1842.9833 2430.714 1800.6489 C 2458.0193 1783.7733 2456.5205 1771.0192 2423.3333 1737.8315 C 2400.43 1714.9282 2381.6907 1678.182 2381.6907 1656.1733 C 2381.6907 1634.1647 2370.7444 1609.3922 2357.3655 1601.1237 C 2318.5159 1577.1133 2249.399 1663.5796 2249.399 1736.1917 C 2249.399 1777.9662 2237.1143 1798.3033 2216.3262 1790.9435 C 2156.0957 1769.6196 2190.6323 1629.709 2274.8452 1553.8762 C 2349.579 1486.5793 2384.3433 1433.1699 2332.596 1465.1514 C 2320.1462 1472.846 2315.581 1449.7361 2322.4514 1413.7963 C 2336.0425 1342.6996 2304.923 1331.0338 2221.2012 1375.8403 C 2193.0537 1390.9044 2170.024 1427.4059 2170.024 1456.9547 C 2170.024 1501.1104 2133.2822 1598.3671 2102.8706 1634.7114 C 2098.983 1639.3577 2071.1272 1627.7498 2040.9692 1608.9156 C 1970.3909 1564.8387 1921.1836 1608.339 1915.5797 1719.7622 C 1910.983 1811.1643 1932.1924 1819.7576 1978.6754 1745.326 C 2032.185 1659.6438 2110.887 1679.2218 2157.0469 1789.698 C 2183.6099 1853.2719 2188.706 1895.9774 2171.7524 1912.9309 C 2135.592 1949.0916 2064.7312 1885.7057 2062.1018 1814.8468 C 2060.2869 1765.9359 2041.9882 1782.3123 2029.6569 1843.8833 C 2018.587 1899.1561 1876.9181 2014.7787 1838.3824 1999.9912 C 1789.6989 1981.3096 1810.8492 1930.5344 1867.3148 1930.5344 C 1955.2229 1930.5344 1886.7952 1843.8662 1793.458 1836.99 C 1755.498 1834.1934 1746.6907 1854.8402 1746.6907 1946.6238 C 1746.6907 2063.327 1776.0326 2102.5137 1863.4165 2102.5137 C 1940.421 2102.5137 1944.5084 2164.0486 1869.766 2198.1038 C 1816.939 2222.173 1807.6503 2239.7136 1824.0292 2284.473 C 1861.98 2388.1821 1854.2872 3016.3132 1813.5988 3136.1587 C 1792.8715 3197.209 1773.0663 3302.1533 1769.587 3369.3677 C 1765.4432 3449.4177 1751.2755 3491.576 1728.5176 3491.576 C 1709.4086 3491.576 1693.7648 3506.4587 1693.7533 3524.649 C 1693.7172 3581.7341 1548.6833 3867.0076 1414.6354 4073.6594 C 1343.8392 4182.8 1288.6816 4281.9116 1292.0626 4293.907 C 1295.4438 4305.903 1286.8317 4308.6855 1272.9246 4300.09 C 1259.0175 4291.4946 1240.1604 4296.563 1231.02 4311.3525 C 1221.8796 4326.142 1232.9631 4338.2427 1255.65 4338.2427 C 1278.337 4338.2427 1296.899 4350.8516 1296.899 4366.2627 C 1296.899 4381.6733 1305.8287 4388.7437 1316.7428 4381.9746 C 1327.6569 4375.2056 1333.3508 4514.4014 1329.396 4691.299 L 1322.2054 5012.93 L 1388.7916 4907.0967 C 1425.4141 4848.8887 1455.439 4775.748 1455.5135 4744.563 C 1455.6938 4669.1313 1527.2538 4644.0186 1565.8611 4705.8384 C 1582.5603 4732.578 1615.1956 4749.535 1638.3839 4743.52 C 1661.5725 4737.505 1703.1412 4749.164 1730.759 4769.429 C 1779.5206 4805.209 1779.3282 4806.7046 1724.1079 4821.145 C 1688.5422 4830.4463 1673.591 4825.744 1684.1913 4808.593 C 1693.7491 4793.1274 1685.1118 4786.628 1664.384 4793.687 C 1641.9968 4801.3105 1627.6282 4844.032 1627.6282 4902.9697 C 1627.6282 4971.173 1615.9135 4999.85 1587.9407 5000.1235 C 1552.6631 5000.4683 1552.6631 5003.361 1587.9407 5026.159 C 1616.7794 5044.7964 1618.1608 5051.918 1592.9939 5052.213 C 1571.9384 5052.459 1566.4598 5065.5845 1579.0206 5085.6904 C 1622.6495 5155.5283 1610.8503 5185.027 1545.8158 5168.704 C 1490.5714 5154.8384 1479.7169 5163.7886 1465.4873 5234.9365 C 1453.2325 5296.21 1434.6882 5317.0977 1392.8105 5316.796 C 1303.0923 5316.1494 1273.2701 5282.647 1274.8268 5184.2534 C 1275.6268 5133.6816 1261.8458 5032.774 1244.2025 4960.013 C 1226.5591 4887.253 1211.961 4783.2217 1211.7623 4728.8335 C 1211.5504 4670.792 1200.6466 4636.5923 1185.3646 4646.0366 C 1170.6892 4655.107 1172.0251 4638.4033 1188.426 4607.7583 C 1225.9207 4537.6987 1225.3175 4515.511 1186.5695 4539.459 C 1166.2465 4552.019 1160.9927 4544.5757 1171.2727 4517.786 C 1179.8845 4495.344 1174.0781 4464.13 1158.3695 4448.4214 C 1137.9269 4427.979 1138.6045 4409.2617 1160.753 4382.5747 C 1186.934 4351.0283 1173.6069 4351.244 1074.1826 4383.976 C 976.05743 4416.28 949.7118 4440.0474 914.5112 4528.0225 C 872.4822 4633.0635 872.5858 4633.596 948.8876 4704.873 C 1076.933 4824.4854 1154.8102 5273.8438 1034.6211 5199.563 C 1018.801 5189.7856 1005.7344 5155.6997 1005.5841 5123.8164 C 1005.20105 5042.58 889.9074 4826.302 851.37164 4834.5303 C 797.7008 4845.99 765.6702 4716.6514 792.5509 4597.0137 C 825.4305 4450.6777 894.38135 4362.2314 1025.3759 4298.359 C 1085.2863 4269.1465 1165.364 4216.0664 1203.3263 4180.403 C 1283.5057 4105.0776 1593.0204 3574.6926 1636.182 3438.6594 C 1730.1199 3142.594 1768.048 2514.348 1705.7468 2286.3765 C 1630.3069 2010.3279 1623.8141 1972.4922 1632.0499 1856.9276 C 1649.2417 1615.6993 2076.0542 1108.7483 2510.3845 813.6773 C 2617.5464 740.8747 2724.7026 665.461 2748.5095 646.09125 C 2772.3164 626.72144 2844.862 567.3503 2909.722 514.1552 C 3023.104 421.16476 3379.3848 230.34344 3572.3157 159.27536 C 3623.248 140.51392 3704.6528 107.64925 3753.215 86.24274 C 4023.802 -33.033047 4790.759 -27.67071 5239.1904 96.63225 C 5428.2715 149.04448 5860.6533 355.66617 5983.8315 452.47235 C 6036.858 494.14612 6092.5728 528.2428 6107.6426 528.2428 C 6122.713 528.2428 6283.182 665.0811 6464.2417 832.32794 C 6818.6943 1159.7405 6885.4927 1255.099 7191.6675 1870.7684 C 7328.769 2146.4595 7333.495 2166.0657 7397.417 2724.2844 C 7426.078 2974.5762 7435.7593 3517.5652 7413.334 3617.0476 C 7399.048 3680.4214 7398.3076 3722.9402 7411.6323 3714.705 C 7446.4863 3693.1646 7440.3037 3740.5042 7403.45 3777.3577 C 7320.743 3860.0652 7412.977 4325.9204 7552.8765 4532.0737 C 7586.4727 4581.581 7627.596 4662.4014 7644.2607 4711.6753 C 7723.486 4945.9175 8070.404 4984.25 9715.693 4940.5566 C 10186.368 4928.057 10498.572 4930.739 10588.818 4948.056 C 10666.08 4962.882 10921.499 4979.224 11156.415 4984.3716 C 11391.332 4989.52 11626.972 5008.0664 11680.06 5025.587 C 11733.146 5043.107 11793.18 5051.072 11813.468 5043.2866 C 11833.755 5035.502 11854.101 5039.0493 11858.679 5051.1704 C 11863.257 5063.2915 11914.627 5079.6025 11972.836 5087.418 C 12277.039 5128.26 12802.799 5242.6636 12965.023 5303.3154 C 13015.955 5322.3574 13063.581 5337.2793 13070.856 5336.475 C 13078.133 5335.671 13146.326 5355.6855 13222.397 5380.952 C 13298.469 5406.219 13375.859 5418.162 13394.377 5407.492 C 13412.894 5396.822 13418.89 5398.1636 13407.7 5410.473 C 13396.511 5422.783 13557.245 5488.834 13764.888 5557.2534 C 14164.999 5689.0923 14651.466 5881.9897 14902.342 6008.2847 C 14985.601 6050.199 15074.897 6084.698 15100.779 6084.9497 C 15126.66 6085.201 15173.347 6111.99 15204.526 6144.481 C 15235.707 6176.9717 15307.145 6227.1265 15363.276 6255.9355 C 15419.41 6284.744 15518.915 6339.882 15584.398 6378.463 C 15649.882 6417.0435 15748.109 6462.857 15802.68 6480.27 C 15857.25 6497.6826 15901.99 6525.889 15902.102 6542.9507 C 15902.215 6560.0127 15952.815 6602.4243 16014.55 6637.199 C 16254.029 6772.1 16582.71 6999.6133 16713.908 7121.296 C 16789.436 7191.3457 16861.459 7248.659 16873.957 7248.659 C 16886.457 7248.659 16910.8 7209.6177 16928.057 7161.9 C 16974.428 7033.6626 17177.037 6766.745 17308.365 6660.88 C 17602.86 6423.4824 17838.299 6344.7124 18256.69 6343.601 C 18646.01 6342.5664 18971.064 6393.6777 18971.064 6455.929 C 18971.064 6469.92 18988.506 6481.3677 19009.822 6481.3677 C 19059.238 6481.3677 19111.873 6578.2334 19095.818 6639.6265 C 19086.432 6675.5176 19107.785 6693.9116 19186.043 6717.3594 C 19272.914 6743.386 19288.564 6759.221 19288.564 6821.096 C 19288.564 6893.688 19247.37 6957.6177 19200.59 6957.6177 C 19187.13 6957.6177 19183.215 6922.1313 19191.889 6878.7593 C 19207.11 6802.6567 19202.834 6798.5347 19069.52 6760.812 C 18834.598 6694.3384 18785.857 6686.151 18785.857 6713.162 C 18785.857 6727.3877 18829.004 6746.0293 18881.742 6754.5874 C 18990.55 6772.2446 19076.898 6838.6074 19076.898 6904.5757 C 19076.898 6937.1567 19117.873 6958.6064 19229.033 6984.2188 C 19410.945 7026.1323 19473.773 7073.675 19473.773 7169.415 C 19473.773 7256.885 19341.506 7444.998 19234.062 7510.34 L 19154.701 7558.602 L 19289.146 7574.525 C 19417.035 7589.672 19678.322 7721.572 19778.11 7821.359 C 19865.375 7908.6245 19791.613 8119.762 19653.94 8176.7896 C 19562.268 8214.762 19560.484 8236.869 19645.955 8275.812 C 19682.443 8292.438 19732.658 8348.73 19757.537 8400.904 C 19798.055 8485.868 19798.682 8503.06 19763.555 8565.643 C 19721.238 8641.034 19573.762 8688.824 19440.7 8670.265 C 19400.682 8664.683 19367.94 8665.833 19367.94 8672.82 C 19367.94 8679.808 19424.494 8747.783 19493.617 8823.877 C 19696.111 9046.793 19812.87 9194.471 19818.627 9234.954 C 19838.994 9378.121 19746.41 9426.908 19529.252 9387.439 C 19453.266 9373.629 19347.19 9365.979 19293.527 9370.441 L 19195.96 9378.555 L 19255.492 9430.736 C 19288.234 9459.4375 19315.023 9502.628 19315.023 9526.716 C 19315.023 9571.257 19393.434 9655.56 19395.559 9613.305 C 19397.834 9568.092 19472.984 9802.888 19473.375 9856.431 C 19474.008 9942.935 19373.15 10033.555 19289.85 10021.329 C 19248.625 10015.278 19202.918 10027.534 19181.602 10050.3545 C 19149.242 10084.994 19142.828 10081.906 19129.451 10025.246 C 19119.709 9983.975 19095.516 9960.638 19062.477 9960.638 C 19021.238 9960.638 19012.406 9976.082 19018.906 10036.827 C 19023.39 10078.731 19044.227 10130.184 19065.207 10151.165 C 19086.19 10172.146 19103.688 10203.347 19104.092 10220.497 C 19104.496 10237.647 19140.215 10286.406 19183.467 10328.85 C 19226.719 10371.294 19262.105 10415.24 19262.105 10426.507 C 19262.105 10468.568 19205.34 10479.961 19161.729 10446.652 C 19136.9 10427.689 19125.412 10422.593 19136.2 10435.326 C 19164.074 10468.228 19106.172 10529.492 19047.201 10529.492 C 19019.879 10529.492 18997.523 10546.55 18997.523 10567.396 C 18997.523 10636.507 18891.455 10645.104 18807.213 10582.82 C 18764.074 10550.928 18725.547 10528.857 18721.594 10533.776 C 18717.643 10538.696 18748.799 10679.643 18790.834 10846.992 C 18881.479 11207.881 18898.482 11529.212 18833.787 11658.736 C 18794.678 11737.03 18787.377 11949.404 18821.875 12005.223 C 18829.549 12017.638 18838.36 12086.562 18841.455 12158.384 C 18844.55 12230.207 18858.453 12303.702 18872.346 12321.708 C 18886.24 12339.712 18890.959 12371.772 18882.834 12392.951 C 18874.705 12414.132 18879.271 12470.564 18892.979 12518.359 C 18906.686 12566.153 18912.072 12623.622 18904.947 12646.067 C 18891.758 12687.628 18768.078 12761.133 18659.795 12791.768 C 18626.842 12801.091 18607.21 12820.58 18616.17 12835.076 C 18625.129 12849.572 18649.78 12854.786 18670.95 12846.663 C 18692.12 12838.54 18750.445 12849.026 18800.564 12869.968 C 18921.35 12920.435 18924.752 13017.377 18809.516 13125.022 C 18764.322 13167.241 18717.252 13201.784 18704.914 13201.784 C 18692.578 13201.784 18702.275 13236.266 18726.463 13278.41 C 18778.762 13369.54 18755.305 13410.712 18612.457 13478.496 C 18556.68 13504.965 18507.008 13555.06 18485.426 13606.612 C 18465.936 13653.169 18400.078 13736.299 18339.08 13791.343 C 18278.08 13846.386 18235.412 13903.135 18244.26 13917.452 C 18253.107 13931.767 18270.7 13937.083 18283.35 13929.264 C 18296.002 13921.444 18316.953 13933.985 18329.908 13957.134 C 18372.197 14032.7 18230.598 14259.277 18011.598 14466.466 C 17985.94 14490.742 17920.65 14523.032 17866.512 14538.222 C 17759.082 14568.364 17663.537 14700.65 17632.312 14862.486 C 17623.14 14910.025 17581.28 14985.698 17539.287 15030.649 C 17497.297 15075.602 17462.94 15126.92 17462.94 15144.69 C 17462.94 15200.976 17066.863 15503.489 16990.51 15505.52 C 16907.418 15507.727 16788.688 15551.732 16857.773 15554.715 C 16924.486 15557.596 16968.084 15627.5205 16949.453 15701.752 C 16940.275 15738.321 16919.883 15768.242 16904.135 15768.242 C 16861.674 15768.242 16495.889 16115.118 16505.223 16146.534 C 16509.627 16161.364 16499.955 16181.703 16483.727 16191.733 C 16456.365 16208.644 16466.838 16254.85 16578.514 16609.97 C 16584.523 16629.084 16598.455 16639.15 16609.47 16632.342 C 16620.488 16625.533 16630.85 16645.613 16632.498 16676.967 C 16635.695 16737.844 16675.24 16853.766 16751.223 17025.014 C 16817.586 17174.578 16863.99 17288.65 16944.96 17501.264 C 16983.756 17603.127 17029.002 17716.236 17045.508 17752.617 C 17062.014 17788.998 17076.953 17824.715 17078.707 17831.992 C 17099.566 17918.537 17136.33 17964.29 17225.102 18014.184 C 17284.018 18047.295 17330.648 18093.523 17330.648 18118.818 C 17330.648 18159.307 17352.486 18162.145 17535.701 18145.467 C 17894.057 18112.842 18171.316 18119.818 18277.383 18164.125 C 18487.729 18251.99 18597.072 18444.42 18519.268 18589.805 C 18490.709 18643.166 18466.527 18654.309 18390.25 18649.248 C 18317.059 18644.393 18277.764 18660.635 18211.893 18722.967 C 18135.523 18795.23 18105.195 18804.62 17896.236 18820.682 C 17750.33 18831.896 17655.115 18828.5 17638.086 18811.473 C 17604.902 18778.287 17560.182 18775.643 17580.209 18808.05 C 17599.988 18840.055 17445.836 18866.383 17271.938 18860.7 C 17109.773 18855.402 17000.965 18909.219 16976.463 19006.848 C 16968.066 19040.299 16913.355 19100.822 16854.88 19141.346 C 16796.408 19181.867 16748.564 19231.035 16748.564 19250.607 C 16748.564 19270.18 16715.822 19293.8 16675.805 19303.1 C 16635.785 19312.396 16589.76 19336.525 16573.523 19356.719 C 16395.97 19577.531 16335.124 19631.816 16247.541 19647.553 C 16166.751 19662.068 15976.049 19785.7 15888.574 19880.266 C 15835.605 19937.527 15568.11 19966.605 15455.483 19927.342 C 15392.243 19905.295 15369.2 19907.803 15342.808 19939.605 C 15324.56 19961.594 15255.868 20016.57 15190.159 20061.78 C 15079.939 20137.613 15048.068 20145.316 14778.533 20161.271 L 14486.378 20178.564 L 14413.617 20102.883 C 14373.599 20061.256 14340.856 20005.559 14340.856 19979.11 C 14340.856 19903.38 14309.363 19891.156 14267.66 19950.697 C 14208.62 20034.988 14024.103 20158.951 13981.823 20142.729 C 13961.011 20134.74 13943.981 20141.385 13943.981 20157.494 C 13943.981 20173.604 13929.694 20186.783 13912.231 20186.783 C 13888.254 20186.783 13887.95 20179.314 13910.993 20156.271 C 13931.302 20135.963 13933.159 20110.164 13916.543 20079.12 C 13883.197 20016.812 13898.762 19903.04 13956.108 19789.908 C 14004.777 19693.896 14218.74 19472.408 14262.82 19472.408 C 14276.636 19472.408 14287.94 19460.502 14287.94 19445.95 C 14287.94 19406.23 14214.962 19414.082 14142.434 19461.604 C 14055.876 19518.318 13790.708 19539.969 13670.109 19500.166 C 13546.476 19459.365 13486.735 19378.95 13523.604 19302.953 C 13538.914 19271.395 13518.428 19284.654 13476.042 19333.742 C 13391.943 19431.137 13340.569 19440.322 13257.26 19372.863 C 13181.298 19311.352 13213.974 19220.072 13353.264 19104.68 C 13475.937 19003.053 13761.815 18863.867 13847.88 18863.867 C 13882.259 18863.867 13942.344 18838.73 13981.402 18808.008 C 14044.897 18758.06 14071.185 18754.35 14229.709 18772.945 C 14327.221 18784.383 14415.103 18791.936 14425.005 18789.73 C 14434.906 18787.525 14474.366 18801.988 14512.692 18821.871 C 14600.167 18867.256 14672.616 18849.871 14677.708 18782.275 C 14679.855 18753.76 14670.563 18737.262 14657.059 18745.607 C 14628.523 18763.242 14654.085 18681.543 14692.692 18631.717 C 14732.462 18580.39 14699.73 18567.164 14621.337 18602.88 C 14571.35 18625.658 14560.736 18640.924 14584.624 18655.688 C 14625.077 18680.688 14589.113 18722.979 14516.345 18735.979 C 14436.718 18750.203 14402.641 18669.791 14462.8 18609.63 C 14548.646 18523.785 14710.527 18440.533 14791.6045 18440.533 C 14834.124 18440.533 14947.409 18414.766 15043.351 18383.27 L 15217.788 18326.006 L 15335.655 18383.27 C 15470.515 18448.79 15529.376 18454.344 15592.011 18407.46 C 15632.231 18377.355 15632.857 18358.59 15598.984 18198.348 C 15578.519 18101.525 15543.389 17968.16 15520.92 17901.979 C 15498.451 17835.797 15474.93 17754.28 15468.649 17720.832 C 15432.053 17525.87 15345.1 17327.324 15248.849 17218.947 C 15212.709 17178.254 15120.943 17024.74 15052.19 16889.957 L 15023.788 16834.275 L 14847.687 16885.611 C 14750.832 16913.844 14588.871 16961.453 14487.774 16991.41 C 14357.498 17030.012 14222.641 17046.691 14024.754 17048.674 C 13728.543 17051.643 12945.029 17018.436 12916.071 17001.688 C 12906.614 16996.217 12799.87 16983.61 12678.861 16973.67 C 12557.852 16963.729 12373.306 16931.973 12268.757 16903.102 C 12021.301 16834.764 11974.484 16831.055 11970.737 16879.492 C 11969.049 16901.32 11965.854 16945.506 11963.637 16977.68 C 11961.42 17009.855 11937.319 17057.48 11910.079 17083.514 C 11882.765 17109.617 11852.081 17189.143 11841.667 17260.826 C 11828.049 17354.555 11800.413 17413.172 11742.571 17471.014 C 11698.455 17515.13 11637.747 17599.516 11607.666 17658.537 C 11552.196 17767.367 11362.585 17966.984 11338.016 17942.414 C 11330.641 17935.04 11324.606 17941.98 11324.606 17957.838 C 11324.606 17973.697 11290.978 18020.33 11249.875 18061.467 C 11162.211 18149.207 10874.815 18560.613 10874.815 18598.365 C 10874.815 18612.627 10846.645 18687.129 10812.213 18763.924 C 10777.782 18840.72 10719.853 18992.852 10683.48 19101.992 C 10647.107 19211.133 10607.994 19322.639 10596.559 19349.785 C 10578.988 19391.498 10584.602 19396.338 10632.817 19381.033 C 10673.228 19368.207 10694.799 19375.777 10706.774 19406.984 C 10718.943 19438.695 10743.776 19447.021 10795.39 19436.7 C 10834.829 19428.812 10877.764 19432.703 10890.8 19445.348 C 10919.92 19473.592 11064.645 19448.375 11046.054 19418.295 C 11038.71 19406.412 11044.803 19389.21 11059.593 19380.07 C 11074.382 19370.93 11086.481 19376.06 11086.481 19391.473 C 11086.481 19407.895 11149.455 19419.672 11238.617 19419.93 C 11383.522 19420.346 11396.097 19425.9 11503.2 19536.82 C 11606.035 19643.316 11631.826 19707.084 11616.268 19816.367 C 11607.638 19876.982 11597.399 19881.506 11441.568 19893.537 C 11425.861 19894.75 11413.955 19920.457 11415.11 19950.668 C 11416.68 19991.707 11390.454 20014.973 11311.378 20042.693 C 11253.169 20063.1 11187.686 20074.469 11165.856 20067.96 C 11144.028 20061.451 11081.11 20066.504 11026.038 20079.188 C 10942.908 20098.332 10905.608 20091.455 10806.356 20038.682 C 10661.521 19961.674 10648.936 19961.219 10510.646 20028.033 C 10450.408 20057.137 10376.838 20080.95 10347.157 20080.95 C 10317.476 20080.95 10260.346 20114.434 10220.201 20155.355 C 10180.057 20196.281 10090.504 20267.418 10021.194 20313.441 C 9913.641 20384.86 9864.106 20399.137 9683.107 20410.89 C 9552.971 20419.342 9445.763 20441.225 9405.619 20467.527 C 9364.162 20494.69 9291.752 20508.793 9207.925 20506.027 C 8921.481 20496.584 8857.073 20505.844 8816.18 20562.348 C 8797.164 20588.621 8753.97 20610.117 8720.192 20610.117 C 8686.414 20610.117 8617.172 20627.502 8566.32 20648.748 C 8441.44 20700.928 8323.349 20702.613 8149.872 20654.695 C 8008.0166 20615.514 8001.236 20616.174 7860.2393 20682.875 C 7685.6997 20765.447 7506.0547 20783.791 7389.1562 20730.982 z M 7779.1904 20492.615 C 7779.1904 20464.69 7728.414 20452.957 7713.311 20477.395 C 7704.171 20492.184 7715.2544 20504.283 7737.9414 20504.283 C 7760.628 20504.283 7779.1904 20499.033 7779.1904 20492.615 z M 7407.518 20261.762 C 7295.9336 20149.057 7240.0317 20138.336 7120.044 20206.627 C 6999.9663 20274.97 7018.8315 20307.195 7172.6772 20296.541 C 7283.787 20288.844 7318.118 20297.652 7371.131 20347.453 C 7406.386 20380.574 7435.6543 20426.434 7436.1694 20449.365 C 7436.7886 20476.91 7449.125 20469.363 7472.5264 20427.125 C 7505.378 20367.832 7500.6655 20355.844 7407.518 20261.762 z M 8467.107 20411.68 C 8467.107 20389.852 8449.248 20371.992 8427.42 20371.992 C 8358.563 20371.992 8380.877 20424.137 8460.492 20449.28 C 8464.131 20450.428 8467.107 20433.508 8467.107 20411.68 z M 8733.585 20253.305 C 8725.268 20238.957 8700.603 20173.473 8678.773 20107.783 C 8641.065 19994.303 8633.6455 19987.95 8529.998 19980.375 L 8420.911 19972.402 L 8447.932 20090.486 C 8467.41 20175.61 8485.49 20204.525 8512.702 20194.084 C 8538.468 20184.197 8547.722 20195.166 8541.853 20228.635 C 8535.501 20264.854 8553.433 20281.355 8610.445 20291.76 C 8697.05 20307.564 8736.204 20370.975 8661.135 20373.852 C 8617.3545 20375.53 8617.784 20377.752 8665.545 20396.65 C 8708.802 20413.764 8721.222 20404.973 8733.585 20348.486 C 8741.903 20310.482 8741.903 20267.65 8733.585 20253.305 z M 8043.605 20212.834 C 8008.959 20129.191 7841.794 20001.574 7766.876 20001.574 C 7734.001 20001.574 7736.2 20016.58 7779.4805 20087.564 C 7808.3164 20134.857 7831.9536 20218.877 7832.008 20274.273 C 7832.1055 20373.064 7833.2324 20374.205 7890.9106 20333.805 C 7972.231 20276.846 7997.5166 20282.256 7976.646 20352.148 L 7958.8687 20411.68 L 8018.542 20354.035 C 8073.0386 20301.395 8075.2134 20289.143 8043.605 20212.834 z M 8281.898 20374.822 C 8281.898 20331.73 8206.915 20321.592 8174.7607 20360.336 C 8148.5903 20391.867 8155.11 20398.45 8212.514 20398.45 C 8250.675 20398.45 8281.898 20387.818 8281.898 20374.822 z M 7683.4043 20255.604 C 7640.167 20128.71 7586.841 20069.873 7494.763 20047.473 C 7414.949 20028.053 7419.5483 20052.264 7521.2217 20186.762 C 7568.516 20249.324 7619.0566 20316.594 7633.5347 20336.252 C 7648.012 20355.908 7674.078 20371.992 7691.46 20371.992 C 7714.7363 20371.992 7712.6143 20341.33 7683.4043 20255.604 z M 8970.68 20269.264 C 9021.165 20223.152 9043.033 20186.1 9025.982 20175.562 C 9010.471 20165.977 8975.357 20108.025 8947.951 20046.783 C 8863.019 19856.982 8714.592 19777.736 8783.501 19958.979 C 8797.652 19996.2 8814.997 20095.426 8822.044 20179.479 C 8829.092 20263.533 8835.457 20335.281 8836.19 20338.918 C 8841.304 20364.287 8899.829 20333.975 8970.68 20269.264 z M 9578.357 20292.617 C 9578.357 20278.064 9573.107 20266.158 9566.689 20266.158 C 9560.271 20266.158 9547.663 20278.064 9538.67 20292.617 C 9529.676 20307.168 9534.926 20319.074 9550.337 20319.074 C 9565.748 20319.074 9578.357 20307.168 9578.357 20292.617 z M 8360.876 20259.543 C 8360.656 20255.906 8344.169 20205.305 8324.237 20147.096 C 8291.484 20051.447 8169.4766 19946.428 8133.2246 19982.68 C 8107.9956 20007.908 8189.7695 20213.646 8220.36 20201.904 C 8237.526 20195.318 8265.807 20207.08 8283.203 20228.043 C 8309.856 20260.158 8362.19 20281.383 8360.876 20259.543 z M 9447.197 20206.627 C 9478.058 20173.885 9514.033 20127.428 9527.144 20103.39 C 9546.366 20068.146 9540.883 20062.328 9498.82 20073.326 C 9470.133 20080.828 9452.349 20096.17 9459.301 20107.418 C 9478.844 20139.041 9398.43 20194.473 9356.408 20178.346 C 9324.451 20166.084 9318.174 20194.086 9338.208 20259.543 C 9345.506 20283.389 9399.603 20257.123 9447.197 20206.627 z M 9274.742 20159.264 C 9284.097 20144.127 9260.938 20107.506 9223.277 20077.883 C 9146.245 20017.287 8996.273 19809.562 8996.273 19763.459 C 8996.273 19687.768 9120.28 19758.553 9199.145 19879.258 C 9314.926 20056.469 9348.8125 20087.303 9325.921 19994.617 C 9314.909 19950.035 9320.604 19906.162 9340.517 19882.168 C 9366.427 19850.95 9366.372 19834.635 9340.252 19803.162 C 9300.904 19755.752 9346.733 19618.02 9409.924 19593.771 C 9440.791 19581.928 9444.925 19597.107 9431.016 19671.244 C 9414.159 19761.098 9447.545 19798.812 9487.178 19734.688 C 9499.934 19714.045 9513.221 19714.19 9534.225 19735.193 C 9555.613 19756.58 9544.121 19782.428 9491.551 19831.174 C 9379.886 19934.715 9408.127 20037.902 9530.243 19972.545 C 9573.966 19949.146 9591.645 19948.832 9599.141 19971.324 C 9604.687 19987.96 9626.092 20001.574 9646.708 20001.574 C 9667.323 20001.574 9684.19 20021.816 9684.19 20046.555 C 9684.19 20081.537 9691.246 20084.479 9715.94 20059.783 C 9767.2705 20008.453 9792.259 20023.146 9774.431 20094.18 C 9755.543 20169.436 9796.035 20180.562 9906.168 20130.383 C 9967.057 20102.64 9969.049 20096.11 9933.274 20041.514 C 9899.27 19989.613 9899.47 19978.598 9934.948 19949.152 C 9966.5205 19922.951 9983.563 19922.637 10013.761 19947.697 C 10034.951 19965.283 10065.988 19971.205 10082.731 19960.86 C 10104.864 19947.18 10103.374 19935.834 10077.275 19919.299 C 10056.881 19906.375 10054.076 19896.379 10070.781 19896.146 C 10087.354 19895.92 10094.9795 19868.508 10088.256 19833.336 C 10075.477 19766.486 10154.201 19710.545 10186.809 19763.305 C 10196.865 19779.576 10216.653 19764.031 10233.807 19726.385 C 10262.953 19662.414 10262.106 19661.822 10181.599 19689.887 C 10122.785 19710.39 10086.728 19710.275 10053.43 19689.48 C 10015.907 19666.047 10004.538 19670.33 9993.641 19711.998 C 9986.24 19740.295 9991.806 19763.45 10006.008 19763.45 C 10060.09 19763.45 10014.509 19882.57 9957.31 19890.717 C 9925.624 19895.227 9885.471 19916.064 9868.08 19937.018 C 9826.825 19986.729 9699.665 19985.955 9657.992 19935.742 C 9631.658 19904.012 9633.0205 19893.412 9665.012 19881.135 C 9706.353 19865.27 9748.036 19733.086 9738.427 19648.326 C 9735.372 19621.389 9757.091 19576.787 9786.688 19549.21 C 9816.286 19521.637 9848.3545 19457.225 9857.95 19406.076 C 9867.546 19354.926 9885.954 19306.549 9898.856 19298.576 C 9951.428 19266.086 9919.407 19229.277 9853.059 19245.93 C 9805.676 19257.822 9768.069 19249.076 9733.996 19218.24 C 9666.804 19157.432 9671.31 19085.021 9746.659 19014.74 C 9781.017 18982.691 9817.538 18929.682 9827.816 18896.94 C 9838.097 18864.197 9863.189 18837.408 9883.58 18837.408 C 9904.115 18837.408 9914.444 18853.592 9906.734 18873.686 C 9888.872 18920.23 9965.808 18998.113 10012.102 18980.35 C 10031.537 18972.89 10060.254 18938.664 10075.917 18904.287 C 10099.824 18851.816 10095.52 18835.893 10049.092 18805.066 C 9976.691 18756.994 9963.441 18539.852 10032.06 18525.92 C 10056.039 18521.053 10075.0 18532.592 10074.194 18551.562 C 10065.781 18749.658 10128.75 18802.885 10209.536 18665.965 C 10253.069 18592.18 10255.6 18574.39 10224.268 18562.367 C 10203.463 18554.385 10172.727 18517.752 10155.965 18480.965 C 10135.704 18436.498 10104.229 18414.076 10062.066 18414.076 C 9991.904 18414.076 9767.146 18299.303 9720.746 18239.781 C 9695.96 18207.982 9686.334 18207.633 9661.444 18237.623 C 9645.104 18257.312 9640.56 18283.166 9651.347 18295.074 C 9662.135 18306.982 9657.038 18308.756 9640.021 18299.012 C 9623.005 18289.27 9590.922 18299.459 9568.725 18321.654 C 9532.557 18357.822 9538.511 18372.271 9626.124 18460.906 C 9679.889 18515.299 9774.4795 18582.402 9836.326 18610.021 C 9898.172 18637.64 9948.773 18675.99 9948.773 18695.244 C 9948.773 18784.098 9559.265 18619.32 9497.794 18504.46 L 9463.883 18441.096 L 9423.115 18500.346 C 9400.693 18532.934 9365.601 18572.307 9345.132 18587.842 C 9314.976 18610.729 9331.831 18637.14 9433.968 18727.043 C 9503.297 18788.07 9596.871 18847.549 9641.908 18859.219 C 9755.11 18888.553 9768.816 18969.7 9660.569 18969.7 C 9554.224 18969.7 9400.645 18898.527 9292.08 18798.93 C 9205.686 18719.672 9203.599 18719.217 9165.224 18771.264 C 9083.629 18881.924 9187.497 19042.504 9399.7295 19133.803 C 9469.761 19163.932 9525.44 19205.453 9525.44 19227.553 C 9525.44 19259.812 9532.851 19261.07 9565.128 19234.283 C 9597.632 19207.309 9604.815 19209.115 9604.815 19244.273 C 9604.815 19267.883 9592.49 19287.2 9577.426 19287.2 C 9559.24 19287.2 9559.971 19305.762 9579.6 19342.441 C 9602.109 19384.498 9624.9375 19393.72 9675.275 19381.086 C 9729.046 19367.592 9739.713 19373.332 9732.413 19411.836 C 9718.319 19486.18 9538.045 19492.482 9499.247 19419.986 C 9482.937 19389.512 9476.376 19343.203 9484.668 19317.078 C 9501.148 19265.152 9408.992 19207.824 9309.037 19207.824 C 9241.003 19207.824 9086.254 19114.875 9065.875 19061.77 C 9043.95 19004.633 8978.916 19013.91 8932.0205 19080.861 C 8894.34 19134.656 8895.711 19143.879 8949.967 19201.633 C 8982.275 19236.023 9044.606 19281.725 9088.48 19303.191 C 9222.693 19368.855 9383.234 19519.365 9352.185 19550.414 C 9320.514 19582.086 8967.094 19423.701 8872.659 19335.518 L 8815.19 19281.852 L 8773.44 19362.586 C 8750.478 19406.99 8731.69 19448.623 8731.69 19455.1 C 8731.69 19461.578 8808.896 19504.115 8903.26 19549.627 C 9025.565 19608.611 9094.693 19627.389 9144.005 19615.012 C 9202.03 19600.447 9211.605 19605.68 9203.418 19647.477 C 9195.349 19688.666 9169.709 19697.305 9055.517 19697.305 C 8890.177 19697.305 8866.387 19733.271 8970.415 19825.96 C 9013.272 19864.148 9059.925 19943.525 9076.967 20007.264 C 9093.64 20069.62 9119.48 20135.52 9134.392 20153.71 C 9167.289 20193.842 9251.317 20197.168 9274.742 20159.264 z M 7520.0015 19933.064 C 7611.623 19924.793 7714.0312 19904.695 7747.5747 19888.404 C 7788.485 19868.533 7832.036 19867.043 7879.8667 19883.877 C 7919.0835 19897.678 7989.784 19905.246 8036.979 19900.693 C 8121.021 19892.586 8122.0327 19890.951 8086.1064 19821.318 C 8065.9316 19782.215 8051.9004 19699.787 8054.927 19638.145 C 8060.1045 19532.691 8056.6187 19526.76 7995.9385 19537.764 C 7906.1626 19554.043 7904.788 19558.059 7947.042 19680.7 L 7984.668 19789.908 L 7909.067 19789.908 C 7852.109 19789.908 7823.5117 19770.658 7793.0986 19711.848 C 7770.897 19668.914 7752.732 19608.51 7752.732 19577.617 C 7752.732 19539.396 7738.632 19524.178 7708.612 19530.0 C 7651.3027 19541.113 7643.26 19652.818 7697.541 19683.777 C 7730.405 19702.52 7733.1514 19718.053 7710.209 19755.422 C 7672.9277 19816.146 7602.906 19830.254 7551.3096 19787.432 C 7523.5415 19764.385 7513.261 19714.89 7517.9385 19626.764 C 7521.6567 19556.715 7516.4746 19499.281 7506.424 19499.135 C 7496.3726 19498.988 7474.6846 19498.867 7458.229 19498.867 C 7438.885 19498.867 7433.552 19531.182 7443.1426 19590.277 C 7455.4546 19666.148 7448.8433 19684.588 7404.2534 19698.74 C 7326.932 19723.28 7292.602 19674.68 7286.238 19531.67 C 7281.158 19417.527 7275.1733 19406.924 7219.601 19413.639 C 7123.356 19425.264 7108.9873 19459.21 7157.2583 19560.938 C 7208.658 19669.254 7193.927 19710.533 7103.872 19710.533 C 7015.9536 19710.533 6976.3237 19625.428 6997.74 19482.611 C 7014.4463 19371.209 7012.435 19366.574 6947.3745 19366.574 C 6901.3184 19366.574 6878.8965 19381.41 6877.388 19412.877 C 6860.5903 19763.375 6873.5195 19817.03 6961.381 19761.408 C 7024.892 19721.201 7093.904 19734.412 7144.8486 19796.523 C 7190.9473 19852.729 7195.6245 19853.434 7228.544 19809.158 C 7258.8354 19768.418 7272.998 19766.68 7336.4404 19795.93 C 7435.966 19841.81 7417.001 19898.082 7289.7114 19934.576 C 7223.69 19953.506 7198.8076 19970.469 7223.5654 19979.672 C 7245.394 19987.785 7283.54 19984.002 7308.335 19971.264 C 7333.131 19958.525 7428.381 19941.334 7520.0015 19933.064 z M 14537.117 19942.043 C 14534.958 19909.303 14523.769 19847.479 14512.253 19804.658 C 14492.737 19732.1 14489.902 19730.62 14470.569 19782.88 C 14458.732 19814.885 14463.002 19873.861 14480.518 19920.266 C 14516.636 20015.955 14542.65 20025.965 14537.117 19942.043 z M 15105.599 19930.844 C 15165.017 19891.941 15208.139 19854.621 15201.426 19847.906 C 15189.345 19835.828 15069.932 19875.332 14957.213 19928.7 C 14869.648 19970.158 14764.19 19892.957 14764.19 19787.396 C 14764.19 19725.146 14649.615 19472.408 14621.396 19472.408 C 14618.387 19472.408 14624.761 19552.775 14635.564 19651.002 C 14646.366 19749.229 14648.894 19851.268 14641.179 19877.756 C 14631.448 19911.17 14644.079 19930.34 14682.442 19940.373 C 14712.852 19948.324 14737.731 19965.348 14737.731 19978.203 C 14737.731 19991.057 14796.194 20001.574 14867.649 20001.574 C 14963.894 20001.574 15025.566 19983.242 15105.599 19930.844 z M 8519.0625 19830.19 C 8534.033 19820.938 8567.164 19808.996 8592.685 19803.656 C 8618.206 19798.314 8695.443 19764.99 8764.325 19729.6 L 8889.563 19665.258 L 8782.561 19617.008 C 8723.71 19590.469 8663.411 19546.059 8648.563 19518.316 C 8614.925 19455.46 8586.17 19481.086 8586.17 19573.922 C 8586.17 19663.0 8541.4 19682.48 8507.135 19608.314 C 8478.044 19545.346 8414.19 19531.55 8414.19 19588.232 C 8414.19 19608.277 8432.05 19639.502 8453.878 19657.617 C 8511.373 19705.334 8502.958 19734.73 8423.111 19765.088 C 8332.888 19799.39 8302.169 19769.348 8294.259 19639.068 C 8290.348 19574.637 8275.161 19538.555 8251.955 19538.555 C 8200.231 19538.555 8192.291 19642.645 8240.935 19683.016 C 8263.465 19701.715 8281.898 19734.197 8281.898 19755.2 C 8281.898 19776.203 8293.782 19815.594 8308.307 19842.732 C 8329.791 19882.875 8349.368 19887.875 8413.278 19869.545 C 8456.488 19857.152 8504.091 19839.443 8519.0625 19830.19 z M 9809.315 19879.756 C 9800.524 19870.965 9777.704 19870.025 9758.6045 19877.668 C 9737.498 19886.113 9743.767 19892.385 9774.589 19893.654 C 9802.48 19894.803 9818.108 19888.549 9809.315 19879.756 z M 6736.8306 19774.293 C 6727.951 19751.15 6729.3965 19718.408 6740.0435 19701.531 C 6757.2227 19674.3 6752.8804 19364.756 6735.055 19345.9 C 6700.263 19309.1 6617.716 19326.568 6595.951 19375.338 C 6575.366 19421.463 6571.1763 19650.662 6590.428 19677.46 C 6593.042 19681.1 6596.668 19698.941 6598.4873 19717.113 C 6600.3066 19735.285 6625.607 19750.168 6654.7114 19750.188 C 6683.8154 19750.205 6704.652 19765.104 6701.013 19783.293 C 6697.375 19801.484 6707.5786 19816.367 6723.688 19816.367 C 6739.7964 19816.367 6745.711 19797.434 6736.8306 19774.293 z M 10608.372 19611.314 C 10609.3955 19549.467 10598.325 19498.867 10583.773 19498.867 C 10569.222 19498.867 10557.315 19538.156 10557.315 19586.18 C 10557.315 19634.201 10543.532 19687.273 10526.687 19704.121 C 10503.487 19727.32 10504.789 19745.27 10532.055 19778.123 C 10565.184 19818.041 10569.585 19817.602 10587.283 19772.63 C 10597.859 19745.752 10607.35 19673.162 10608.372 19611.314 z M 14290.854 19730.377 C 14402.823 19677.484 14472.937 19628.264 14473.018 19602.496 C 14473.192 19546.955 14446.202 19522.441 14409.927 19545.19 C 14393.767 19555.324 14368.638 19564.422 14354.086 19565.41 C 14289.389 19569.8 14190.62 19642.852 14137.022 19725.953 C 14104.95 19775.682 14085.484 19816.367 14093.766 19816.367 C 14102.045 19816.367 14190.735 19777.67 14290.854 19730.377 z M 15028.773 19774.94 C 15028.773 19688.03 14907.703 19515.268 14865.203 19541.533 C 14851.361 19550.088 14854.209 19572.416 14871.852 19593.676 C 14888.824 19614.123 14897.074 19660.328 14890.188 19696.352 C 14883.301 19732.375 14887.854 19755.553 14900.304 19747.857 C 14912.753 19740.166 14936.117 19742.012 14952.223 19751.967 C 14972.637 19764.584 14970.633 19776.953 14945.608 19792.81 C 14919.391 19809.424 14925.761 19815.666 14969.242 19815.96 C 15005.803 19816.21 15028.773 19800.383 15028.773 19774.94 z M 15811.7 19733.871 C 15990.684 19647.549 16081.864 19551.783 15985.073 19551.783 C 15952.761 19551.783 15928.015 19527.562 15917.491 19485.637 C 15908.361 19449.258 15889.21 19419.492 15874.937 19419.492 C 15860.66 19419.492 15848.981 19401.908 15848.981 19380.414 C 15848.981 19358.922 15818.502 19321.367 15781.248 19296.957 C 15720.283 19257.012 15709.449 19256.645 15672.802 19293.29 C 15636.157 19329.936 15636.619 19340.918 15677.432 19403.205 C 15702.371 19441.268 15738.464 19472.408 15757.637 19472.408 C 15776.811 19472.408 15799.708 19495.121 15808.519 19522.88 C 15817.328 19550.643 15841.944 19580.033 15863.219 19588.195 C 15884.491 19596.361 15901.898 19622.84 15901.898 19647.041 C 15901.898 19683.104 15882.802 19688.482 15796.069 19676.848 C 15736.678 19668.883 15682.929 19674.484 15673.577 19689.617 C 15664.411 19704.447 15612.523 19710.627 15558.268 19703.35 C 15469.759 19691.479 15460.247 19695.928 15465.717 19746.627 C 15473.748 19821.082 15467.398 19816.367 15559.606 19816.367 C 15604.181 19816.367 15717.623 19779.244 15811.7 19733.871 z M 6292.153 19717.148 C 6275.2705 19677.129 6242.175 19623.273 6218.6064 19597.467 C 6178.294 19553.328 6175.6025 19555.902 6173.193 19640.93 C 6171.2705 19708.732 6184.83 19738.188 6227.463 19758.82 C 6315.683 19801.52 6325.1685 19795.408 6292.153 19717.148 z M 6488.2607 19731.008 C 6498.5776 19705.89 6488.972 19642.15 6466.9165 19589.361 C 6442.151 19530.09 6433.5293 19462.814 6444.3726 19413.445 C 6456.318 19359.06 6450.454 19326.234 6426.029 19310.758 C 6370.7324 19275.72 6359.0493 19281.607 6328.381 19359.96 C 6273.68 19499.71 6278.478 19538.555 6350.4404 19538.555 C 6413.0366 19538.555 6416.0996 19545.344 6407.5195 19665.049 C 6400.688 19760.354 6407.212 19789.71 6433.978 19784.111 C 6453.5166 19780.023 6477.944 19756.129 6488.2607 19731.008 z M 11154.182 19670.893 C 11152.519 19543.504 11131.147 19521.242 11087.969 19601.922 C 11067.822 19639.566 11071.482 19660.646 11102.656 19686.52 C 11140.149 19717.637 11139.605 19724.322 11097.043 19755.443 C 11052.545 19787.982 11052.869 19789.908 11102.823 19789.908 C 11148.123 19789.908 11155.513 19772.785 11154.182 19670.893 z M 15327.853 19746.594 C 15337.125 19737.32 15321.249 19696.79 15292.575 19656.52 C 15263.901 19616.25 15240.44 19571.06 15240.44 19556.098 C 15240.44 19528.78 15139.506 19485.148 15120.433 19504.223 C 15094.615 19530.04 15144.805 19627.654 15189.97 19639.465 C 15219.352 19647.148 15240.44 19675.81 15240.44 19708.057 C 15240.44 19760.562 15291.412 19783.033 15327.853 19746.594 z M 5847.732 19699.469 C 5847.732 19678.83 5855.4375 19640.135 5864.8555 19613.479 C 5876.535 19580.418 5873.276 19573.424 5854.6 19591.47 C 5812.271 19632.377 5787.0312 19736.992 5819.491 19736.992 C 5835.024 19736.992 5847.732 19720.107 5847.732 19699.469 z M 10970.25 19695.14 C 10961.417 19672.121 10954.19 19635.701 10954.19 19614.203 C 10954.19 19592.707 10942.283 19582.479 10927.731 19591.47 C 10883.246 19618.965 10896.271 19736.992 10943.792 19736.992 C 10971.692 19736.992 10980.789 19722.604 10970.25 19695.14 z M 10760.047 19624.543 C 10752.706 19606.354 10746.701 19621.236 10746.701 19657.617 C 10746.701 19693.996 10752.706 19708.879 10760.047 19690.69 C 10767.387 19672.5 10767.387 19642.734 10760.047 19624.543 z M 10451.481 19659.178 C 10451.481 19645.486 10439.575 19626.922 10425.023 19617.93 C 10410.472 19608.936 10398.565 19620.14 10398.565 19642.826 C 10398.565 19665.514 10410.472 19684.074 10425.023 19684.074 C 10439.575 19684.074 10451.481 19672.873 10451.481 19659.178 z M 10334.819 19558.594 C 10316.47 19540.244 10266.273 19577.525 10266.273 19609.502 C 10266.273 19627.045 10281.455 19625.037 10306.601 19604.17 C 10328.78 19585.762 10341.479 19565.254 10334.819 19558.594 z M 11430.44 19620.973 C 11430.44 19615.37 11400.675 19591.283 11364.294 19567.447 C 11327.914 19543.61 11298.148 19534.467 11298.148 19547.13 C 11298.148 19559.795 11324.9375 19583.074 11357.68 19598.867 C 11429.49 19633.498 11430.44 19633.787 11430.44 19620.973 z M 10196.785 19589.092 C 10228.78 19576.814 10230.653 19566.15 10205.563 19539.104 C 10182.221 19513.94 10168.458 19512.805 10154.231 19534.867 C 10114.062 19597.162 10128.341 19615.357 10196.785 19589.092 z M 15555.713 19562.998 C 15652.14 19650.262 15652.132 19580.713 15555.705 19484.285 C 15475.198 19403.777 15457.509 19396.48 15416.164 19426.71 C 15375.466 19456.469 15373.374 19471.33 15401.27 19532.553 C 15430.924 19597.639 15436.586 19599.855 15466.983 19558.287 C 15498.255 19515.516 15503.559 19515.799 15555.713 19562.998 z M 10174.42 19463.129 C 10195.793 19471.332 10220.087 19459.2 10229.046 19435.85 C 10242.805 19399.996 10252.478 19402.516 10294.6875 19452.947 L 10344.192 19512.096 L 10341.185 19445.95 C 10339.531 19409.57 10347.103 19347.062 10358.011 19307.043 C 10375.959 19241.197 10371.286 19234.283 10308.829 19234.283 C 10258.939 19234.283 10239.815 19248.059 10239.815 19283.99 C 10239.815 19314.414 10208.63 19346.615 10159.43 19366.994 C 10075.379 19401.809 10028.148 19464.19 10028.148 19540.385 C 10028.148 19575.041 10040.529 19569.639 10082.039 19516.867 C 10113.433 19476.955 10151.996 19454.523 10174.42 19463.129 z M 6077.751 19463.418 C 6162.335 19442.057 6205.77 19415.053 6220.5713 19374.623 C 6240.0083 19321.533 6234.6978 19317.428 6158.9873 19327.008 C 6107.342 19333.545 6040.5913 19374.195 5981.776 19434.932 C 5929.88 19488.521 5902.8955 19523.76 5921.8105 19513.24 C 5940.726 19502.72 6010.8994 19480.3 6077.751 19463.418 z M 16379.273 19400.016 C 16451.416 19331.094 16510.705 19250.725 16511.027 19221.422 C 16511.793 19152.11 16589.264 19056.271 16653.768 19044.838 C 16726.033 19032.03 16735.262 18977.441 16668.732 18956.326 C 16632.346 18944.777 16617.906 18924.232 16627.889 18898.219 C 16638.95 18869.395 16631.29 18862.598 16600.887 18874.264 C 16577.541 18883.22 16531.145 18897.402 16497.781 18905.777 C 16453.848 18916.8 16440.785 18935.01 16450.408 18971.809 C 16457.715 18999.754 16481.156 19022.617 16502.502 19022.617 C 16523.846 19022.617 16536.348 19037.5 16530.283 19055.69 C 16524.22 19073.879 16485.617 19088.762 16444.5 19088.762 C 16386.6 19088.762 16360.247 19069.506 16327.643 19003.373 C 16304.488 18956.41 16272.63 18917.715 16256.845 18917.385 C 16241.061 18917.055 16193.962 18878.418 16152.182 18831.527 C 16096.445 18768.973 16078.1455 18723.89 16083.459 18662.22 C 16087.442 18615.992 16076.146 18569.174 16058.356 18558.18 C 16038.498 18545.906 16032.817 18549.197 16043.637 18566.707 C 16053.33 18582.39 16036.134 18637.807 16005.424 18689.855 L 15949.588 18784.492 L 16005.088 18784.492 C 16064.844 18784.492 16282.122 18977.533 16254.01 19005.645 C 16244.675 19014.98 16215.912 19022.617 16190.091 19022.617 C 16131.39 19022.617 16108.388 19057.713 16130.0625 19114.2 C 16142.481 19146.562 16166.118 19153.383 16222.752 19140.943 C 16269.836 19130.602 16298.773 19135.117 16298.773 19152.807 C 16298.773 19168.516 16286.866 19181.367 16272.314 19181.367 C 16257.763 19181.367 16245.856 19200.03 16245.856 19222.838 C 16245.856 19251.398 16261.3545 19259.389 16295.641 19248.508 C 16326.3955 19238.746 16351.076 19247.438 16360.213 19271.248 C 16383.12 19330.943 16309.094 19375.254 16217.166 19356.867 C 16133.105 19340.057 16022.463 19379.111 16046.047 19417.271 C 16053.383 19429.143 16089.436 19433.11 16126.163 19426.088 C 16174.075 19416.93 16192.939 19424.783 16192.939 19453.89 C 16192.939 19476.201 16178.057 19500.463 16159.867 19507.803 C 16141.677 19515.143 16154.091 19522.088 16187.451 19523.236 C 16225.523 19524.549 16296.943 19478.668 16379.273 19400.016 z M 7891.638 19401.969 C 7851.3267 19385.703 7847.2715 19287.2 7886.914 19287.2 C 7923.5444 19287.2 7990.857 19354.514 7990.857 19391.145 C 7990.857 19406.736 8010.1743 19419.492 8033.784 19419.492 C 8069.2446 19419.492 8070.889 19412.477 8043.243 19379.164 C 8024.835 19356.986 8017.3745 19331.238 8026.662 19321.951 C 8052.64 19295.975 8181.246 19363.246 8162.7666 19393.146 C 8152.544 19409.688 8208.607 19418.328 8313.41 19416.361 C 8559.481 19411.746 8621.256 19390.984 8683.841 19291.855 L 8739.367 19203.908 L 8639.693 19245.555 C 8512.49 19298.703 8456.817 19299.26 8476.801 19247.186 C 8489.091 19215.156 8477.827 19210.768 8420.361 19225.19 C 8380.876 19235.102 8332.718 19259.06 8313.344 19278.434 C 8293.97 19297.807 8267.063 19313.658 8253.55 19313.658 C 8220.527 19313.658 8222.091 19215.209 8255.44 19194.596 C 8301.997 19165.824 8283.759 19101.992 8228.982 19101.992 C 8199.878 19101.992 8176.0654 19113.898 8176.0654 19128.45 C 8176.0654 19143.002 8161.9497 19154.908 8144.6978 19154.908 C 8127.446 19154.908 8086.8994 19179.738 8054.594 19210.088 L 7995.8594 19265.268 L 7977.744 19208.191 C 7966.1543 19171.674 7974.782 19134.371 8001.7017 19104.627 C 8076.6924 19021.762 8046.581 19017.986 7912.379 19093.426 C 7810.7026 19150.58 7773.854 19160.156 7749.4585 19135.762 C 7725.29 19111.592 7725.1875 19095.494 7749.0176 19066.78 C 7766.1147 19046.18 7772.8857 19010.516 7764.0645 18987.53 C 7751.146 18953.863 7738.4517 18951.713 7698.8076 18976.47 C 7665.8955 18997.023 7657.8984 19017.22 7674.67 19037.428 C 7692.2754 19058.643 7648.5005 19093.662 7527.8037 19154.924 C 7323.3486 19258.701 7297.652 19328.713 7455.0757 19353.072 C 7509.646 19361.518 7601.9194 19378.486 7660.128 19390.783 C 7775.837 19415.225 7944.709 19423.383 7891.638 19401.969 z M 7661.518 19320.97 C 7650.735 19292.87 7660.791 19263.104 7687.7173 19243.414 C 7742.223 19203.559 7813.7617 19227.895 7793.94 19279.549 C 7785.8276 19300.69 7779.1904 19328.92 7779.1904 19342.281 C 7779.1904 19385.861 7679.491 19367.807 7661.518 19320.97 z M 7466.465 19280.586 C 7471.914 19242.217 7510.725 19203.564 7575.6475 19171.852 C 7631.049 19144.791 7682.047 19128.32 7688.978 19135.252 C 7705.556 19151.83 7516.856 19340.117 7483.6626 19340.117 C 7469.554 19340.117 7461.815 19313.328 7466.465 19280.586 z M 14465.983 19403.506 C 14457.19 19394.715 14434.37 19393.775 14415.2705 19401.418 C 14394.164 19409.863 14400.434 19416.135 14431.257 19417.404 C 14459.147 19418.553 14474.774 19412.299 14465.983 19403.506 z M 13726.619 19257.238 C 13728.921 19176.303 13728.049 19175.684 13689.425 19230.828 C 13667.673 19261.883 13657.22 19299.18 13666.198 19313.705 C 13697.557 19364.443 13724.281 19339.467 13726.619 19257.238 z M 7258.5986 19276.559 C 7279.5054 19222.076 7250.4297 19205.746 7190.054 19238.059 C 7147.358 19260.908 7144.1733 19270.947 7173.689 19289.639 C 7224.8145 19322.018 7242.1816 19319.342 7258.5986 19276.559 z M 15042.003 19234.283 C 15076.936 19234.283 15115.289 19251.742 15127.2295 19273.08 C 15157.126 19326.502 15258.388 19296.143 15276.09 19228.45 C 15287.136 19186.21 15305.581 19177.535 15361.568 19188.238 C 15400.836 19195.744 15502.754 19178.316 15588.056 19149.51 C 15755.603 19092.928 15790.038 19067.479 15665.293 19092.428 C 15603.806 19104.725 15574.207 19093.723 15524.502 19040.09 C 15480.464 18992.57 15444.425 18976.664 15404.479 18987.11 C 15352.047 19000.82 15350.582 19006.594 15386.52 19057.902 C 15442.016 19137.133 15435.719 19154.908 15352.161 19154.908 C 15270.466 19154.908 15152.322 19084.627 15174.283 19049.094 C 15199.756 19007.877 15139.918 18994.873 15070.444 19026.527 C 14998.538 19059.291 14984.978 19088.154 15028.773 19115.22 C 15043.325 19124.215 15055.231 19148.73 15055.231 19169.7 C 15055.231 19212.09 14961.4375 19222.252 14936.883 19182.523 C 14928.282 19168.605 14904.635 19163.594 14884.336 19171.383 C 14858.479 19181.305 14851.36 19170.502 14860.564 19135.307 C 14877.6875 19069.826 14808.459 19013.398 14738.313 19035.662 C 14697.915 19048.484 14685.365 19071.744 14690.741 19123.836 C 14696.289 19177.588 14685.249 19196.43 14644.815 19202.225 C 14583.949 19210.95 14485.669 19070.643 14509.375 19008.865 C 14517.283 18988.258 14514.775 18965.848 14503.802 18959.064 C 14466.338 18935.91 14421.049 18985.459 14404.627 19067.57 C 14391.392 19133.742 14398.079 19152.709 14439.252 19165.777 C 14467.315 19174.684 14516.391 19206.299 14548.304 19236.031 C 14599.719 19283.932 14610.822 19285.598 14645.767 19250.654 C 14692.828 19203.592 14869.097 19220.727 14909.089 19276.25 C 14930.617 19306.135 14938.561 19305.627 14956.707 19273.201 C 14968.685 19251.797 15007.069 19234.283 15042.003 19234.283 z M 16087.106 19233.275 C 16087.106 19222.842 16070.756 19200.736 16050.773 19184.15 C 16002.388 19143.994 15931.376 19173.646 15942.17 19229.498 C 15946.898 19253.957 15951.677 19282.646 15952.79 19293.248 C 15955.357 19317.688 16087.106 19258.861 16087.106 19233.275 z M 10213.356 19221.686 C 10213.356 19180.398 10157.658 19190.043 10133.307 19235.547 C 10105.97 19286.625 10108.038 19288.787 10158.4375 19261.814 C 10188.644 19245.648 10213.356 19227.59 10213.356 19221.686 z M 14197.916 19257.332 C 14265.155 19240.4 14311.774 19214.615 14305.544 19197.8 C 14299.499 19181.486 14282.785 19170.572 14268.401 19173.547 C 14245.412 19178.303 14244.672 19045.857 14267.097 18939.627 C 14271.897 18916.879 14245.393 18900.25 14195.336 18894.607 C 14151.679 18889.688 14123.919 18893.676 14133.644 18903.473 C 14143.37 18913.268 14139.143 18956.236 14124.248 18998.96 C 14104.495 19055.623 14105.881 19087.135 14129.369 19115.438 C 14167.534 19161.424 14146.115 19234.283 14094.433 19234.283 C 14037.648 19234.283 13963.825 19137.299 13963.825 19062.7 C 13963.825 19025.57 13954.412 18989.377 13942.906 18982.264 C 13917.523 18966.578 13858.034 19228.701 13879.202 19262.953 C 13899.716 19296.143 14054.632 19293.41 14197.916 19257.332 z M 9971.583 19127.545 C 9989.633 19075.768 9990.138 19053.092 9973.008 19063.678 C 9958.399 19072.707 9917.94 19061.418 9883.101 19038.59 C 9823.983 18999.854 9818.648 19000.568 9803.182 19049.3 C 9782.156 19115.547 9810.493 19162.87 9859.848 19143.93 C 9880.755 19135.906 9904.637 19147.0 9912.918 19168.584 C 9933.833 19223.086 9939.711 19218.975 9971.583 19127.545 z M 16748.564 19115.22 C 16782.742 19078.84 16804.754 19049.074 16797.477 19049.074 C 16790.2 19049.074 16756.283 19078.84 16722.107 19115.22 C 16687.93 19151.602 16665.918 19181.367 16673.195 19181.367 C 16680.47 19181.367 16714.387 19151.602 16748.564 19115.22 z M 7403.074 19082.178 C 7514.856 19030.729 7559.873 18955.92 7482.556 18950.096 C 7417.3296 18945.184 7195.4033 19053.514 7144.1274 19115.297 C 7110.908 19155.324 7116.8804 19157.559 7211.935 19140.682 C 7269.264 19130.502 7355.2764 19104.176 7403.074 19082.178 z M 10361.658 19134.66 C 10377.739 19123.969 10406.08 19067.596 10424.638 19009.387 C 10443.195 18951.18 10470.19 18888.672 10484.628 18870.48 C 10524.221 18820.598 10493.706 18830.756 10425.023 18890.324 C 10391.466 18919.428 10348.775 18943.242 10330.153 18943.242 C 10286.671 18943.242 10257.818 19033.67 10279.503 19101.992 C 10297.454 19158.55 10315.142 19165.584 10361.658 19134.66 z M 13693.165 19134.66 C 13708.015 19123.969 13734.974 19081.547 13753.073 19040.393 L 13785.982 18965.562 L 13712.846 19016.242 C 13672.622 19044.117 13618.12 19074.729 13591.732 19084.27 C 13565.344 19093.812 13551.163 19113.61 13560.22 19128.264 C 13579.359 19159.23 13654.051 19162.822 13693.165 19134.66 z M 15981.273 18912.172 C 15981.273 18900.156 15959.842 18890.324 15933.648 18890.324 C 15907.455 18890.324 15874.712 18879.963 15860.889 18867.295 C 15846.444 18854.062 15801.985 18859.182 15756.378 18879.33 C 15712.721 18898.617 15693.87 18914.934 15714.485 18915.59 C 15735.1 18916.246 15744.053 18924.7 15734.378 18934.373 C 15724.705 18944.047 15749.51 18972.316 15789.5 18997.193 C 15859.1455 19040.518 15864.721 19040.14 15921.742 18988.22 C 15954.484 18958.408 15981.273 18924.188 15981.273 18912.172 z M 7898.253 18943.242 C 7907.246 18928.69 7901.996 18916.783 7886.5854 18916.783 C 7871.1743 18916.783 7858.5654 18928.69 7858.5654 18943.242 C 7858.5654 18957.793 7863.8154 18969.7 7870.233 18969.7 C 7876.6504 18969.7 7889.26 18957.793 7898.253 18943.242 z M 16880.857 18850.637 C 16907.645 18818.361 16906.385 18810.95 16874.105 18810.95 C 16852.277 18810.95 16819.598 18828.809 16801.482 18850.637 C 16774.693 18882.916 16775.953 18890.324 16808.232 18890.324 C 16830.06 18890.324 16862.74 18872.467 16880.857 18850.637 z M 15256.384 18824.584 C 15339.333 18802.979 15412.483 18780.018 15418.941 18773.559 C 15440.066 18752.436 15395.671 18599.283 15368.425 18599.283 C 15353.816 18599.283 15347.2 18614.166 15353.723 18632.357 C 15385.039 18719.695 15257.253 18806.176 15224.191 18720.018 C 15216.167 18699.107 15195.704 18685.25 15178.719 18689.22 C 15161.733 18693.193 15156.767 18691.45 15167.68 18685.348 C 15202.609 18665.812 15188.888 18572.826 15151.075 18572.826 C 15098.929 18572.826 15040.559 18651.79 15050.282 18709.182 C 15056.5625 18746.252 15042.004 18758.033 14989.919 18758.033 C 14952.166 18758.033 14914.714 18740.926 14906.691 18720.018 C 14886.636 18667.754 14829.147 18694.771 14824.33 18758.723 C 14821.432 18797.186 14836.982 18810.95 14883.335 18810.95 C 14917.951 18810.95 14953.634 18822.857 14962.628 18837.408 C 14985.5625 18874.52 15080.6045 18870.37 15256.384 18824.584 z M 16513.047 18793.59 L 16622.559 18749.773 L 16561.19 18703.48 C 16508.125 18663.455 16504.693 18651.318 16535.826 18613.805 C 16555.63 18589.941 16588.143 18576.676 16608.076 18584.324 C 16635.12 18594.701 16642.744 18574.861 16638.117 18506.152 C 16630.256 18389.43 16602.346 18388.893 16560.484 18504.662 C 16542.467 18554.486 16497.047 18610.527 16459.55 18629.2 C 16362.014 18677.77 16298.773 18734.498 16298.773 18773.424 C 16298.773 18791.93 16319.608 18812.516 16345.075 18819.17 C 16370.542 18825.824 16394.113 18832.65 16397.455 18834.338 C 16400.8 18836.027 16452.816 18817.691 16513.047 18793.59 z M 10438.253 18742.6 C 10438.253 18674.674 10554.747 18578.775 10582.57 18623.795 C 10596.175 18645.809 10620.047 18626.705 10656.819 18564.383 C 10696.371 18497.348 10703.119 18464.629 10681.79 18443.3 C 10628.412 18389.924 10592.225 18412.742 10496.588 18560.092 C 10384.02 18733.527 10349.716 18822.824 10402.403 18805.262 C 10422.121 18798.688 10438.253 18770.49 10438.253 18742.6 z M 16875.13 18646.156 C 16861.225 18583.996 16850.457 18499.541 16851.205 18458.479 C 16853.12 18353.482 16794.639 18382.23 16766.793 18499.975 C 16748.016 18579.379 16753.377 18604.098 16799.355 18650.074 C 16829.629 18680.348 16854.398 18723.68 16854.398 18746.365 C 16854.398 18769.053 16864.752 18781.215 16877.408 18773.395 C 16890.33 18765.408 16889.332 18709.623 16875.13 18646.156 z M 17159.332 18669.318 C 17123.291 18545.238 17118.889 18539.965 17078.98 18573.086 C 17057.324 18591.059 17039.607 18632.42 17039.607 18665.0 C 17039.607 18713.457 17051.3 18722.002 17103.875 18711.951 C 17139.225 18705.195 17164.18 18686.01 17159.332 18669.318 z M 17998.72 18688.408 C 18057.148 18678.684 18097.94 18656.969 18097.94 18635.59 C 18097.94 18584.717 17991.357 18590.195 17952.707 18643.053 C 17923.092 18683.55 17912.984 18683.057 17817.496 18636.44 C 17708.855 18583.4 17661.938 18493.451 17742.912 18493.451 C 17785.537 18493.451 17785.67 18490.168 17744.854 18445.064 C 17720.77 18418.453 17701.064 18365.25 17701.064 18326.832 C 17701.064 18274.47 17690.748 18260.945 17659.857 18272.8 C 17637.193 18281.496 17625.15 18305.553 17633.096 18326.26 C 17641.041 18346.965 17635.951 18356.744 17621.785 18347.988 C 17605.998 18338.232 17602.275 18363.303 17612.166 18412.76 C 17624.154 18472.695 17618.545 18493.451 17590.367 18493.451 C 17515.998 18493.451 17449.71 18419.643 17449.71 18336.834 C 17449.71 18292.004 17437.805 18255.63 17423.252 18256.006 C 17408.701 18256.379 17396.795 18306.979 17396.795 18368.453 C 17396.795 18470.629 17390.568 18480.938 17324.256 18488.572 C 17221.26 18500.428 17171.395 18393.02 17234.902 18296.096 C 17303.021 18192.129 17257.012 18216.254 17125.605 18353.4 C 17059.457 18422.44 17020.002 18482.506 17037.064 18488.193 C 17053.994 18493.836 17085.15 18484.088 17106.305 18466.533 C 17150.848 18429.566 17224.297 18449.645 17225.936 18499.234 C 17227.693 18552.518 17402.463 18650.674 17524.268 18666.79 L 17634.92 18681.43 L 17560.521 18638.654 C 17478.627 18591.568 17477.805 18537.45 17558.803 18525.395 C 17607.885 18518.09 17753.982 18618.59 17753.982 18659.658 C 17753.982 18670.107 17727.191 18679.846 17694.451 18681.295 C 17637.414 18683.822 17637.691 18684.805 17701.064 18704.729 C 17737.445 18716.166 17796.977 18720.889 17833.357 18715.22 C 17869.736 18709.557 17944.15 18697.49 17998.72 18688.408 z M 16245.856 18678.658 C 16245.856 18664.107 16240.606 18652.201 16234.189 18652.201 C 16227.771 18652.201 16215.162 18664.107 16206.169 18678.658 C 16197.176 18693.21 16202.426 18705.117 16217.837 18705.117 C 16233.247 18705.117 16245.856 18693.21 16245.856 18678.658 z M 15886.008 18556.99 C 15893.834 18536.596 15893.876 18519.908 15886.1 18519.908 C 15854.083 18519.908 15769.606 18576.348 15769.606 18597.738 C 15769.606 18633.691 15870.07 18598.521 15886.008 18556.99 z M 16449.943 18529.818 C 16455.328 18513.443 16429.473 18494.258 16392.484 18487.186 C 16339.234 18477.008 16325.231 18484.967 16325.231 18525.418 C 16325.231 18562.809 16340.638 18574.24 16382.691 18568.05 C 16414.293 18563.4 16444.557 18546.197 16449.943 18529.818 z M 17949.996 18529.912 C 17962.023 18498.57 17987.004 18491.107 18042.635 18502.234 C 18108.16 18515.338 18116.947 18510.357 18105.5 18466.586 C 18098.182 18438.602 18104.773 18379.621 18120.148 18335.516 C 18147.686 18256.527 18146.762 18255.326 18058.598 18255.326 C 18009.371 18255.326 17939.01 18266.764 17902.238 18280.744 C 17841.041 18304.012 17837.768 18312.996 17863.533 18386.908 C 17879.014 18431.316 17885.332 18484.2 17877.57 18504.424 C 17863.178 18541.932 17879.771 18572.826 17914.31 18572.826 C 17924.88 18572.826 17940.94 18553.514 17949.996 18529.912 z M 10319.19 18457.002 C 10319.19 18436.957 10301.331 18405.732 10279.503 18387.617 C 10238.569 18353.646 10223.6875 18228.867 10260.569 18228.867 C 10271.983 18228.867 10302.488 18264.697 10328.357 18308.49 C 10366.154 18372.477 10381.923 18381.568 10408.652 18354.793 C 10426.946 18336.465 10448.905 18294.682 10457.45 18261.94 C 10469.143 18217.139 10461.647 18202.408 10427.158 18202.408 C 10401.953 18202.408 10353.932 18173.244 10320.442 18137.596 C 10274.655 18088.855 10241.611 18076.373 10187.204 18087.254 C 10110.829 18102.53 9982.361 18049.863 9923.763 17979.258 C 9875.249 17920.803 9860.817 17926.623 9818.776 18021.6 C 9783.571 18101.133 9785.218 18108.162 9851.304 18160.506 C 10029.989 18302.03 10073.44 18328.887 10151.349 18345.967 C 10209.921 18358.807 10239.701 18383.564 10251.071 18428.863 C 10268.278 18497.422 10319.19 18518.451 10319.19 18457.002 z M 16178.58 18442.361 C 16186.953 18428.816 16181.702 18410.252 16166.913 18401.113 C 16152.124 18391.973 16140.023 18403.057 16140.023 18425.742 C 16140.023 18472.217 16155.899 18479.062 16178.58 18442.361 z M 18362.523 18430.543 C 18362.523 18410.498 18344.664 18379.273 18322.836 18361.158 C 18289.86 18333.79 18283.148 18336.97 18283.148 18379.967 C 18283.148 18408.428 18291.086 18439.652 18300.787 18449.352 C 18330.336 18478.902 18362.523 18469.096 18362.523 18430.543 z M 16369.764 18356.197 C 16361.318 18335.092 16355.049 18341.36 16353.779 18372.184 C 16352.63 18400.074 16358.883 18415.701 16367.676 18406.91 C 16376.467 18398.12 16377.407 18375.297 16369.764 18356.197 z M 16997.71 18298.799 C 16988.535 18274.889 16970.396 18255.326 16957.4 18255.326 C 16921.299 18255.326 16929.283 18328.686 16966.846 18342.104 C 17011.568 18358.076 17017.348 18349.969 16997.71 18298.799 z M 10769.547 18273.607 C 10769.857 18256.277 10818.1875 18208.076 10876.947 18166.494 C 10935.707 18124.912 10978.776 18085.883 10972.655 18079.764 C 10950.36 18057.467 10815.289 18125.287 10767.199 18182.924 C 10715.497 18244.887 10696.828 18349.713 10742.523 18321.47 C 10757.075 18312.479 10769.236 18290.938 10769.547 18273.607 z M 16563.357 18277.605 C 16563.357 18262.475 16546.893 18212.576 16526.771 18166.719 C 16506.65 18120.865 16475.281 18044.27 16457.064 17996.508 C 16438.848 17948.746 16418.924 17914.69 16412.791 17920.82 C 16403.115 17930.496 16464.28 18204.57 16498.146 18303.305 C 16511.32 18341.713 16563.357 18321.205 16563.357 18277.605 z M 16658.15 18063.947 C 16558.73 17888.533 16537.26 17877.066 16603.045 18034.51 C 16624.873 18086.754 16642.732 18146.639 16642.732 18167.59 C 16642.732 18188.541 16663.566 18233.602 16689.033 18267.723 C 16731.553 18324.695 16736.021 18325.678 16743.732 18279.758 C 16748.35 18252.256 16709.838 18155.14 16658.15 18063.947 z M 10957.565 18235.482 C 10990.476 18193.518 10989.54 18192.582 10947.575 18225.492 C 10922.109 18245.465 10901.273 18266.3 10901.273 18271.793 C 10901.273 18293.57 10923.001 18279.555 10957.565 18235.482 z M 15769.606 18218.877 C 15769.606 18198.832 15749.518 18166.09 15724.965 18146.117 C 15685.668 18114.152 15682.501 18115.607 15698.506 18158.27 C 15708.507 18184.928 15716.69 18217.67 15716.69 18231.031 C 15716.69 18244.393 15728.597 18255.326 15743.148 18255.326 C 15757.7 18255.326 15769.606 18238.924 15769.606 18218.877 z M 17093.898 18137.727 C 17064.04 18105.941 17039.607 18056.295 17039.607 18027.402 C 17039.607 17998.508 17029.668 17963.555 17017.521 17949.732 C 17005.375 17935.906 16974.594 17867.965 16949.123 17798.75 C 16921.57 17723.885 16891.348 17679.988 16874.516 17690.39 C 16858.12 17700.523 16853.91 17695.44 16864.506 17678.293 C 16888.158 17640.023 16731.287 17303.48 16688.518 17300.736 C 16667.266 17299.373 16666.102 17294.46 16685.164 17286.592 C 16704.096 17278.777 16683.152 17195.906 16625.633 17051.037 C 16576.83 16928.113 16536.898 16813.377 16536.898 16796.066 C 16536.898 16778.758 16520.2 16745.799 16499.787 16722.824 C 16456.383 16673.97 16378.148 16421.787 16378.148 16330.731 C 16378.148 16295.443 16366.508 16275.021 16351.632 16284.215 C 16294.2 16319.71 16394.36 16698.557 16536.992 16985.326 C 16576.803 17065.363 16617.98 17160.611 16628.502 17196.992 C 16646.209 17258.225 16667.2 17308.521 16784.744 17571.406 C 16808.502 17624.54 16827.94 17678.713 16827.94 17691.793 C 16827.94 17704.873 16842.479 17730.115 16860.248 17747.885 C 16878.02 17765.656 16892.902 17800.777 16893.322 17825.938 C 16893.742 17851.096 16929.127 17950.33 16971.957 18046.46 C 17034.428 18186.674 17059.553 18218.697 17099.008 18208.379 C 17146.02 18196.084 17145.795 18192.969 17093.898 18137.727 z M 15837.891 18076.666 C 15807.364 18046.139 15791.703 18093.945 15812.5205 18154.111 L 15833.809 18215.639 L 15843.533 18153.834 C 15848.882 18119.842 15846.343 18085.115 15837.891 18076.666 z M 16839.95 18025.135 C 16768.584 17863.762 16755.352 17842.846 16736.527 17861.668 C 16720.605 17877.59 16779.68 18041.25 16828.479 18116.42 C 16900.57 18227.463 16906.955 18176.645 16839.95 18025.135 z M 15987.04 18038.844 C 15970.473 18022.275 15966.786 18039.674 15976.631 18087.955 C 15987.92 18143.332 15994.573 18149.984 16002.284 18113.61 C 16008.01 18086.598 16001.149 18052.953 15987.04 18038.844 z M 10624.672 18094.617 C 10634.331 18078.988 10614.198 18036.355 10579.931 17999.88 C 10522.502 17938.75 10521.123 17931.006 10562.3 17900.896 C 10648.813 17837.635 10628.641 17802.814 10500.303 17793.883 C 10345.568 17783.115 10330.023 17773.006 10292.272 17658.621 C 10268.528 17586.676 10268.827 17556.523 10293.582 17526.697 C 10342.027 17468.324 10359.714 17478.375 10411.794 17593.867 C 10463.973 17709.58 10531.651 17731.127 10612.657 17657.818 C 10655.278 17619.246 10661.464 17620.814 10690.901 17677.662 C 10708.48 17711.611 10740.875 17760.041 10762.887 17785.285 C 10800.726 17828.68 10808.403 17828.092 10903.719 17774.523 C 10982.491 17730.25 10999.466 17708.402 10981.367 17674.586 C 10964.178 17642.465 10980.586 17609.424 11045.002 17546.441 C 11092.739 17499.764 11145.414 17461.576 11162.057 17461.576 C 11178.698 17461.576 11192.315 17449.668 11192.315 17435.117 C 11192.315 17420.564 11179.706 17408.658 11164.295 17408.658 C 11148.885 17408.658 11143.635 17396.752 11152.628 17382.201 C 11180.279 17337.459 11218.773 17352.855 11218.773 17408.658 C 11218.773 17437.762 11230.68 17461.576 11245.231 17461.576 C 11277.7705 17461.576 11280.21 17547.533 11248.648 17581.96 C 11235.975 17595.785 11217.889 17639.838 11208.456 17679.857 C 11193.839 17741.877 11199.65 17752.617 11247.824 17752.617 C 11306.344 17752.617 11526.44 17548.756 11498.302 17520.617 C 11489.597 17511.912 11468.386 17518.879 11451.166 17536.1 C 11402.869 17584.396 11351.065 17573.215 11351.065 17514.492 C 11351.065 17471.771 11368.704 17461.576 11442.607 17461.576 C 11526.483 17461.576 11536.805 17452.71 11565.858 17355.742 C 11583.298 17297.533 11607.588 17249.908 11619.837 17249.908 C 11632.085 17249.908 11642.106 17239.629 11642.106 17227.062 C 11642.106 17214.498 11615.317 17207.025 11582.575 17210.457 C 11549.834 17213.889 11496.255 17218.217 11463.513 17220.074 C 11429.736 17221.988 11403.981 17240.62 11403.981 17263.139 C 11403.981 17284.967 11392.927 17302.826 11379.414 17302.826 C 11365.9 17302.826 11336.135 17321.535 11313.268 17344.402 C 11290.4 17367.271 11271.69 17373.223 11271.69 17357.63 C 11271.69 17342.04 11247.878 17329.283 11218.773 17329.283 C 11189.28 17329.283 11165.856 17311.645 11165.856 17289.436 C 11165.856 17257.463 11138.4 17251.982 11026.95 17261.71 C 10808.119 17280.81 10802.473 17282.824 10914.503 17301.832 C 11017.882 17319.373 11018.802 17320.475 10954.19 17349.318 C 10917.81 17365.559 10902.927 17379.6 10921.117 17380.521 C 10990.08 17384.02 10954.099 17461.576 10883.513 17461.576 C 10844.641 17461.576 10792.539 17479.943 10767.732 17502.393 C 10742.925 17524.844 10680.3545 17550.072 10628.687 17558.457 C 10551.323 17571.012 10522.729 17561.686 10466.654 17505.611 C 10391.982 17430.94 10377.705 17326.617 10435.584 17278.582 C 10465.473 17253.775 10482.035 17267.166 10521.573 17348.102 C 10571.253 17449.799 10667.479 17494.287 10721.313 17440.453 C 10749.959 17411.807 10734.727 17395.826 10565.141 17276.613 C 10481.665 17217.93 10446.465 17170.783 10424.09 17087.69 C 10392.791 16971.459 10271.224 16826.576 10204.993 16826.576 C 10183.604 16826.576 10159.248 16808.717 10150.872 16786.889 C 10142.496 16765.059 10120.386 16747.383 10101.739 16747.605 C 10075.793 16747.916 10076.302 16753.373 10103.903 16770.861 C 10127.885 16786.055 10130.04 16797.021 10110.335 16803.59 C 10066.842 16818.088 10042.585 17243.23 10082.508 17291.334 C 10101.249 17313.916 10103.139 17329.283 10087.173 17329.283 C 10072.417 17329.283 10053.003 17358.533 10044.029 17394.283 C 10026.7705 17463.049 10051.114 17499.219 10249.737 17699.914 C 10319.803 17770.713 10352.184 17826.867 10352.014 17877.283 C 10351.622 17992.98 10414.879 18091.55 10497.543 18104.06 C 10537.693 18110.135 10578.771 18116.889 10588.826 18119.068 C 10598.882 18121.25 10615.012 18110.246 10624.672 18094.617 z M 10233.2 17406.54 C 10110.053 17334.81 10091.099 17155.186 10197.371 17066.988 C 10244.361 17027.99 10246.941 17034.56 10240.397 17176.574 C 10236.915 17252.143 10251.79 17289.992 10303.9795 17338.36 C 10341.449 17373.086 10372.106 17409.062 10372.106 17418.307 C 10372.106 17444.12 10285.058 17436.742 10233.2 17406.54 z M 11218.773 17884.748 C 11218.773 17866.287 11167.152 17865.709 11027.882 17882.613 C 11017.4795 17883.877 10995.455 17910.158 10978.94 17941.018 C 10957.834 17980.453 10957.558 17991.783 10978.009 17979.145 C 11029.286 17947.453 11066.008 17991.137 11028.235 18038.893 C 11009.339 18062.785 11044.4795 18042.863 11106.325 17994.625 C 11168.172 17946.389 11218.773 17896.943 11218.773 17884.748 z M 10261.499 17917.71 C 10266.149 17885.117 10284.008 17857.912 10301.187 17857.256 C 10318.365 17856.598 10278.842 17828.01 10213.356 17793.727 C 10147.872 17759.445 10083.524 17738.01 10070.362 17746.094 C 10057.2 17754.178 10053.168 17749.893 10061.401 17736.57 C 10081.187 17704.559 10011.823 17610.94 9981.985 17629.38 C 9924.877 17664.676 9972.393 17819.121 10067.049 17905.867 C 10173.655 18003.564 10248.6 18008.129 10261.499 17917.71 z M 15752.279 17896.998 C 15743.662 17874.541 15730.937 17861.844 15724.001 17868.777 C 15717.066 17875.713 15719.24 17894.086 15728.831 17909.607 C 15754.921 17951.82 15770.169 17943.62 15752.279 17896.998 z M 16151.865 17851.836 C 16108.311 17709.22 16059.836 17617.705 16035.742 17632.596 C 16006.192 17650.857 16054.872 17779.076 16091.354 17779.076 C 16103.57 17779.076 16113.565 17808.842 16113.565 17845.22 C 16113.565 17881.602 16126.274 17911.367 16141.806 17911.367 C 16158.842 17911.367 16162.834 17887.746 16151.865 17851.836 z M 16748.564 17819.736 C 16748.564 17790.129 16553.504 17383.234 16543.91 17392.828 C 16538.035 17398.703 16556.111 17455.27 16584.082 17518.533 C 16670.19 17713.305 16686.076 17755.418 16692.342 17805.533 C 16695.54 17831.12 16748.564 17844.514 16748.564 17819.736 z M 11370.357 17233.922 C 11361.566 17225.13 11338.746 17224.191 11319.6455 17231.834 C 11298.539 17240.281 11304.809 17246.549 11335.631 17247.818 C 11363.522 17248.969 11379.149 17242.717 11370.357 17233.922 z M 16274.562 17088.387 C 16260.618 17053.53 16248.457 17038.922 16247.534 17055.922 C 16245.293 17097.213 16276.115 17175.553 16289.381 17162.287 C 16295.172 17156.496 16288.503 17123.24 16274.562 17088.387 z M 11271.69 17062.994 C 11322.015 17045.58 11312.225 17043.385 11230.759 17053.82 C 11146.536 17064.61 11107.733 17054.992 11048.959 17008.76 C 10966.3125 16943.75 10901.273 16811.459 10901.273 16708.361 C 10901.273 16671.516 10891.935 16641.367 10880.52 16641.367 C 10839.064 16641.367 10773.304 16491.967 10740.769 16323.867 C 10722.462 16229.278 10687.865 16104.263 10663.888 16046.055 C 10639.91 15987.846 10616.924 15886.93 10612.808 15821.795 C 10608.69 15756.662 10582.749 15671.669 10555.16 15632.924 C 10524.265 15589.535 10488.644 15457.179 10462.42 15288.328 C 10439.003 15137.547 10404.0625 14997.659 10384.775 14977.467 C 10355.478 14946.795 10352.123 14958.768 10364.391 15050.228 C 10388.477 15229.803 10335.811 15174.339 10286.194 14967.878 C 10260.84 14862.375 10222.963 14710.571 10202.022 14630.534 C 10181.083 14550.497 10150.163 14415.359 10133.311 14330.226 C 10104.03 14182.307 10101.177 14178.319 10068.998 14240.346 C 9980.905 14410.1455 9999.856 14701.697 10102.894 14761.816 C 10128.721 14776.887 10133.413 14788.01 10114.138 14788.4795 C 10074.183 14789.452 10069.167 14921.575 10109.085 14921.575 C 10124.496 14921.575 10128.63 14935.287 10118.272 14952.047 C 10107.914 14968.808 10122.094 14999.939 10149.783 15021.23 C 10184.761 15048.123 10190.097 15063.702 10167.267 15072.268 C 10143.351 15081.238 10141.804 15098.419 10161.583 15135.377 C 10181.773 15173.105 10180.02 15186.695 10154.757 15188.248 C 10129.119 15189.823 10129.627 15193.865 10156.819 15204.68 C 10183.446 15215.269 10184.731 15224.063 10161.728 15238.281 C 10138.296 15252.762 10140.3 15279.857 10169.804 15347.524 C 10201.169 15419.46 10209.473 15426.005 10211.198 15380.1455 C 10214.456 15293.571 10240.754 15240.436 10294.606 15211.614 C 10340.726 15186.933 10341.177 15190.399 10303.557 15280.436 C 10281.768 15332.584 10270.051 15395.214 10277.519 15419.612 C 10284.987 15444.01 10293.837 15507.702 10297.185 15561.15 C 10304.711 15681.288 10420.346 15857.928 10498.911 15869.302 C 10598.583 15883.7295 10562.978 15930.659 10458.947 15921.975 C 10382.475 15915.591 10347.886 15894.859 10303.549 15828.833 C 10272.181 15782.12 10239.862 15750.556 10231.7295 15758.688 C 10223.596 15766.822 10223.523 15748.31 10231.567 15717.549 C 10242.969 15673.948 10236.742 15665.249 10203.316 15678.075 C 10156.844 15695.908 10151.791 15714.915 10176.441 15779.155 C 10185.242 15802.09 10204.08 15813.662 10218.302 15804.872 C 10234.297 15794.988 10240.809 15842.98 10235.373 15930.703 C 10228.738 16037.786 10235.167 16070.733 10261.626 16065.242 C 10281.171 16061.1875 10288.769 16070.749 10278.808 16086.867 C 10268.699 16103.224 10285.068 16122.069 10316.528 16130.297 C 10408.468 16154.339 10385.976 16219.483 10292.21 16200.731 L 10212.3125 16184.752 L 10267.268 16312.957 C 10327.162 16452.686 10365.845 16509.076 10401.805 16509.076 C 10436.375 16509.076 10429.879 16392.223 10393.273 16355.617 C 10368.579 16330.923 10368.579 16323.867 10393.273 16323.867 C 10410.736 16323.867 10425.023 16289.123 10425.023 16246.656 C 10425.023 16159.505 10448.121 16085.742 10475.41 16085.742 C 10485.457 16085.742 10489.184 16160.156 10483.691 16251.106 C 10475.579 16385.445 10486.354 16444.795 10541.119 16567.441 C 10616.152 16735.473 10729.661 16836.16 10771.239 16771.566 C 10791.988 16739.332 10799.156 16739.63 10821.493 16773.658 C 10835.823 16795.486 10847.729 16841.05 10847.951 16874.912 C 10848.175 16908.775 10883.159 16971.281 10925.696 17013.818 C 11007.226 17095.348 11128.419 17112.574 11271.69 17062.994 z M 10788.274 17048.715 C 10779.482 17039.924 10756.663 17038.982 10737.5625 17046.627 C 10716.456 17055.072 10722.725 17061.342 10753.548 17062.611 C 10781.439 17063.76 10797.066 17057.508 10788.274 17048.715 z M 11661.413 16946.775 C 11711.438 16896.752 11718.076 16879.492 11687.292 16879.492 C 11625.654 16879.492 11562.731 16805.025 11562.731 16732.082 C 11562.731 16688.37 11577.535 16667.955 11609.034 16668.23 C 11642.787 16668.525 11646.203 16674.432 11621.638 16690.021 C 11568.011 16724.057 11677.299 16809.309 11746.429 16787.367 C 11776.787 16777.732 11795.096 16759.285 11787.116 16746.371 C 11779.135 16733.459 11786.14 16701.225 11802.681 16674.736 C 11826.179 16637.11 11817.717 16564.178 11763.983 16341.204 C 11726.158 16184.247 11689.179 16011.958 11681.804 15958.337 C 11633.795 15609.229 11629.947 15596.482 11570.013 15587.927 C 11537.897 15583.342 11481.449 15543.732 11444.572 15499.907 C 11407.695 15456.081 11377.523 15425.775 11377.523 15432.56 C 11377.523 15439.346 11394.943 15538.485 11416.234 15652.871 C 11437.524 15767.257 11461.045 15896.564 11468.501 15940.221 C 11475.957 15983.878 11496.682 16076.833 11514.556 16146.788 C 11543.582 16260.394 11553.544 16272.352 11607.81 16258.732 C 11678.199 16241.066 11684.164 16263.363 11629.812 16340.962 C 11608.497 16371.394 11598.021 16403.254 11606.531 16411.764 C 11671.686 16476.918 11467.743 16720.742 11348.092 16720.742 C 11214.361 16720.742 11075.398 16478.941 11128.941 16339.412 C 11149.007 16287.122 11192.315 16311.014 11192.315 16374.376 C 11192.315 16400.438 11228.136 16471.209 11271.916 16531.646 C 11342.048 16628.46 11357.582 16637.744 11402.496 16609.695 C 11430.535 16592.186 11446.453 16566.496 11437.87 16552.607 C 11429.286 16538.72 11435.195 16535.35 11451.0 16545.117 C 11477.821 16561.693 11562.731 16469.508 11562.731 16423.812 C 11562.731 16412.498 11528.637 16403.242 11486.965 16403.242 C 11404.068 16403.242 11285.217 16303.19 11255.924 16208.745 C 11246.225 16177.475 11217.434 16122.122 11191.944 16085.742 C 11166.455 16049.361 11119.018 15924.347 11086.529 15807.93 C 11054.04 15691.513 11006.473 15554.591 10980.824 15503.659 C 10955.176 15452.727 10926.357 15375.337 10916.785 15331.68 C 10906.826 15286.259 10856.479 15216.531 10799.09 15168.679 C 10706.335 15091.339 10699.281 15089.35 10705.227 15142.221 C 10708.763 15173.663 10713.468 15199.388 10715.684 15199.388 C 10717.898 15199.388 10724.014 15229.153 10729.271 15265.534 C 10756.556 15454.298 10830.348 15702.44 10867.217 15729.399 C 10896.495 15750.81 10903.776 15781.127 10891.442 15830.271 C 10860.011 15955.501 10800.617 15913.311 10766.871 15741.783 C 10749.692 15654.472 10726.072 15583.034 10714.38 15583.034 C 10681.316 15583.034 10673.975 15715.16 10698.944 15860.846 C 10737.834 16087.751 10909.077 16192.627 11054.049 16078.323 C 11072.59 16063.704 11096.403 16060.406 11106.965 16070.993 C 11144.454 16108.571 10980.384 16218.033 10886.569 16218.033 C 10808.547 16218.033 10795.44 16226.979 10795.44 16280.231 C 10795.44 16370.727 10851.159 16517.494 10899.007 16553.031 C 10944.179 16586.582 10990.708 16573.217 10966.289 16533.705 C 10957.917 16520.158 10962.702 16509.076 10976.923 16509.076 C 10991.144 16509.076 11021.611 16501.85 11044.631 16493.016 C 11103.033 16470.604 11096.939 16526.523 11033.565 16594.545 C 10968.091 16664.822 10967.189 16711.621 11029.347 16813.346 C 11101.063 16930.715 11201.034 16977.303 11284.88 16932.43 C 11358.312 16893.129 11354.876 16891.357 11397.379 16990.451 C 11425.076 17055.025 11435.755 17059.482 11511.038 17037.89 C 11556.738 17024.785 11624.407 16983.783 11661.413 16946.775 z M 16041.6455 16940.13 C 16025.875 16899.037 15981.273 16894.484 15981.273 16933.97 C 15981.273 16949.38 15969.367 16954.63 15954.815 16945.639 C 15919.452 16923.781 15921.417 16948.473 15959.95 17010.176 C 15988.813 17056.39 15994.279 17057.027 16023.153 17017.54 C 16040.538 16993.766 16048.859 16958.932 16041.6455 16940.13 z M 16221.262 16898.37 C 16190.075 16803.87 16184.68 16779.523 16154.047 16595.064 C 16137.412 16494.904 16097.033 16455.053 16054.885 16497.2 C 16046.865 16505.22 16063.042 16573.68 16090.832 16649.334 C 16118.624 16724.988 16160.182 16838.213 16183.183 16900.943 C 16232.017 17034.127 16265.324 17031.877 16221.262 16898.37 z M 10768.981 16932.764 C 10768.981 16918.408 10728.009 16889.541 10677.932 16868.617 C 10627.854 16847.693 10559.393 16788.15 10525.796 16736.299 C 10492.199 16684.445 10449.473 16641.875 10430.846 16641.695 C 10394.538 16641.342 10465.087 16755.742 10581.576 16886.107 C 10643.954 16955.916 10768.981 16987.043 10768.981 16932.764 z M 15318.974 16859.648 C 15318.51 16848.734 15302.219 16818.836 15282.77 16793.209 C 15253.737 16754.955 15242.158 16752.936 15218.095 16781.932 C 15196.556 16807.885 15197.035 16825.504 15219.903 16848.371 C 15254.54 16883.008 15320.281 16890.49 15318.974 16859.648 z M 14754.766 16805.564 C 14727.753 16799.84 14694.108 16806.7 14679.998 16820.809 C 14663.433 16837.375 14680.829 16841.062 14729.111 16831.219 C 14784.487 16819.928 14791.141 16813.275 14754.766 16805.564 z M 15892.963 16767.045 C 15885.623 16748.854 15879.617 16763.736 15879.617 16800.117 C 15879.617 16836.498 15885.623 16851.38 15892.963 16833.19 C 15900.303 16815.0 15900.303 16785.234 15892.963 16767.045 z M 13070.856 16752.176 C 13070.856 16711.34 12908.336 16610.693 12867.624 16626.316 C 12809.241 16648.72 12868.322 16714.0 12974.966 16744.92 C 13020.43 16758.102 13060.604 16769.96 13064.242 16771.271 C 13067.881 16772.584 13070.856 16763.992 13070.856 16752.176 z M 15088.784 16699.316 C 15112.52 16709.89 15211.6045 16659.266 15222.44 16631.03 C 15237.769 16591.084 14965.897 16692.902 14914.23 16746.457 C 14894.881 16766.514 14920.679 16763.178 14982.951 16737.576 C 15037.786 16715.03 15085.411 16697.812 15088.784 16699.316 z M 12428.69 16678.299 C 12419.899 16669.506 12397.079 16668.566 12377.9795 16676.209 C 12356.873 16684.656 12363.142 16690.924 12393.964 16692.193 C 12421.855 16693.344 12437.483 16687.092 12428.69 16678.299 z M 15576.942 16617.27 C 15594.669 16594.143 15609.552 16566.693 15610.016 16556.27 C 15610.952 16535.168 15432.598 16635.176 15413.136 16666.666 C 15389.003 16705.713 15545.27 16658.59 15576.942 16617.27 z M 14989.086 16597.432 C 15047.295 16575.934 15175.744 16536.422 15274.53 16509.627 C 15438.254 16465.22 15584.398 16395.72 15584.398 16362.266 C 15584.398 16354.95 15547.154 16368.227 15501.632 16391.766 C 15392.269 16448.322 15206.545 16500.506 15036.719 16522.398 C 14961.053 16532.152 14885.181 16556.957 14868.114 16577.521 C 14851.049 16598.084 14817.707 16615.092 14794.023 16615.314 C 14770.34 16615.537 14733.102 16628.334 14711.273 16643.752 C 14657.583 16681.676 14846.074 16650.248 14989.086 16597.432 z M 13666.169 16614.908 C 13675.287 16600.154 13655.496 16588.629 13621.429 16588.855 C 13572.278 16589.182 13568.094 16594.273 13600.023 16614.908 C 13649.255 16646.725 13646.507 16646.725 13666.169 16614.908 z M 15856.932 16544.549 C 15840.849 16502.633 15805.805 16498.371 15782.836 16535.533 C 15773.843 16550.086 15779.093 16561.992 15794.503 16561.992 C 15809.914 16561.992 15822.706 16582.828 15822.929 16608.295 C 15823.257 16645.69 15827.875 16647.422 15846.938 16617.309 C 15859.921 16596.799 15864.418 16564.057 15856.932 16544.549 z M 10202.907 16456.158 C 10194.103 16397.95 10179.688 16302.626 10170.875 16244.325 C 10143.572 16063.727 10110.445 16101.137 10117.462 16304.645 C 10124.244 16501.406 10141.613 16561.992 10191.239 16561.992 C 10208.557 16561.992 10212.924 16522.383 10202.907 16456.158 z M 12171.273 16547.45 C 12171.273 16511.87 12086.463 16373.4 12072.948 16386.914 C 12064.672 16395.191 12072.835 16419.959 12091.088 16441.953 C 12109.342 16463.947 12117.365 16499.955 12108.918 16521.967 C 12099.505 16546.498 12108.602 16561.992 12132.416 16561.992 C 12153.787 16561.992 12171.273 16555.447 12171.273 16547.45 z M 14618.669 16482.395 C 14720.533 16469.32 14869.361 16451.709 14949.398 16443.262 C 15029.436 16434.814 15139.567 16417.656 15194.138 16405.129 C 15248.708 16392.605 15293.356 16388.514 15293.356 16396.04 C 15293.356 16403.564 15313.045 16393.38 15337.11 16373.408 C 15361.176 16353.4375 15382.011 16341.829 15383.412 16347.615 C 15384.814 16353.4 15451.5625 16327.099 15531.745 16289.168 C 15614.928 16249.816 15751.263 16212.814 15849.245 16202.999 C 15943.688 16193.539 16068.586 16161.11 16126.794 16130.937 L 16232.627 16076.075 L 16146.638 16050.623 C 16021.359 16013.54 16031.579 15943.904 16159.867 15960.4795 C 16253.352 15972.558 16547.54 15897.914 16597.92 15849.332 C 16609.654 15838.019 16559.084 15816.863 16485.541 15802.321 C 16380.304 15781.513 16345.488 15783.522 16322.062 15811.75 C 16305.688 15831.477 16275.189 15847.617 16254.285 15847.617 C 16233.38 15847.617 16222.719 15858.043 16230.595 15870.786 C 16251.598 15904.77 15989.271 15880.934 15909.1455 15841.579 C 15831.806 15803.594 15775.232 15727.339 15803.453 15699.118 C 15813.763 15688.808 15844.045 15700.143 15870.747 15724.308 C 15964.578 15809.223 16298.773 15749.053 16298.773 15647.241 C 16298.773 15590.1875 16354.688 15602.014 16370.482 15662.409 C 16382.178 15707.13 16405.355 15714.917 16520.14 15712.688 C 16773.227 15707.774 16866.201 15643.7 16683.482 15600.121 C 16631.365 15587.689 16577.502 15556.546 16563.783 15530.915 C 16541.537 15489.35 16557.148 15482.433 16708.148 15466.962 C 16801.268 15457.423 16915.229 15433.735 16961.39 15414.324 C 17040.324 15381.137 17041.797 15378.11 16986.111 15363.55 C 16946.059 15353.075 16932.023 15334.714 16942.736 15306.799 C 16966.703 15244.343 16934.656 15257.273 16873.826 15334.605 C 16825.055 15396.612 16805.473 15402.515 16682.387 15392.308 C 16597.393 15385.26 16513.516 15358.32 16461.715 15321.435 C 16348.828 15241.054 16355.126 15193.807 16469.715 15261.416 C 16520.676 15291.483 16594.002 15311.579 16635.078 15306.732 C 16675.668 15301.944 16729.713 15296.669 16755.18 15295.009 C 16780.646 15293.351 16801.482 15272.094 16801.482 15247.773 C 16801.482 15223.453 16780.646 15179.964 16755.18 15151.13 C 16710.059 15100.042 16710.9 15099.077 16788.252 15113.297 C 16891.637 15132.302 17265.375 15074.929 17261.557 15040.638 C 17259.938 15026.086 17216.197 14993.679 17164.36 14968.62 C 17112.52 14943.563 17063.309 14912.061 17054.998 14898.615 C 17045.918 14883.924 17000.236 14883.5 16940.527 14897.553 C 16749.486 14942.514 16426.494 14854.021 16342.154 14733.612 C 16318.964 14700.502 16303.987 14669.417 16308.873 14664.53 C 16313.76 14659.6455 16377.351 14686.565 16450.188 14724.355 C 16547.402 14774.792 16622.709 14793.064 16733.363 14793.064 C 16956.373 14793.064 17019.203 14712.64 16907.314 14570.396 C 16810.658 14447.519 16863.994 14395.404 16977.387 14501.931 C 17034.91 14555.971 17040.719 14556.516 17105.67 14513.958 C 17143.088 14489.441 17180.77 14434.049 17189.404 14390.865 C 17205.338 14311.199 17211.729 14307.8 17407.174 14274.998 C 17507.764 14258.116 17566.676 14196.91 17567.932 14107.981 C 17568.455 14070.925 17585.064 14048.45 17611.924 14048.45 C 17646.742 14048.45 17652.068 14066.964 17639.512 14144.336 C 17612.05 14313.563 17452.68 14420.663 17326.064 14354.974 C 17265.342 14323.471 17263.342 14325.383 17272.738 14405.884 C 17280.65 14473.667 17266.617 14502.89 17198.71 14560.027 C 17152.627 14598.806 17096.518 14630.534 17074.025 14630.534 C 17041.271 14630.534 17039.477 14638.186 17065.01 14668.952 C 17082.549 14690.081 17089.156 14731.753 17079.697 14761.556 C 17059.283 14825.879 17059.402 14825.887 17273.312 14775.459 C 17365.47 14753.732 17450.967 14742.197 17463.307 14749.822 C 17475.646 14757.449 17492.852 14752.185 17501.541 14738.126 C 17510.23 14724.066 17492.469 14699.254 17462.076 14682.987 C 17373.445 14635.555 17405.523 14549.084 17527.332 14507.08 C 17584.574 14487.34 17654.283 14450.486 17682.238 14425.185 C 17710.191 14399.881 17763.707 14378.762 17801.158 14378.251 C 17838.611 14377.741 17874.076 14362.858 17879.969 14345.178 C 17885.861 14327.498 17876.957 14313.034 17860.18 14313.034 C 17843.402 14313.034 17833.48 14287.234 17838.13 14255.7 C 17844.104 14215.204 17900.072 14170.533 18028.727 14103.583 L 18210.865 14008.8 L 18088.258 13974.171 C 17957.533 13937.249 17927.244 13878.997 18022.973 13848.614 C 18077.57 13831.285 18076.625 13828.876 18003.12 13797.969 C 17960.672 13780.12 17908.086 13743.77 17886.264 13717.187 C 17849.303 13672.165 17851.113 13670.267 17912.732 13689.434 C 18041.957 13729.631 18145.592 13735.631 18200.762 13706.104 C 18287.982 13659.424 18266.844 13625.117 18150.857 13625.117 C 18009.273 13625.117 18004.3 13554.884 18144.242 13531.71 C 18274.7 13510.108 18388.982 13465.742 18388.982 13436.698 C 18388.982 13423.912 18415.771 13413.072 18448.514 13412.609 C 18515.998 13411.654 18608.719 13350.966 18582.598 13324.845 C 18573.123 13315.37 18534.611 13307.544 18497.02 13307.454 C 18459.426 13307.364 18397.355 13290.952 18359.082 13270.981 C 18291.066 13235.492 18288.71 13237.051 18254.719 13340.054 C 18235.59 13398.012 18195.465 13460.714 18165.553 13479.39 C 18081.184 13532.065 17930.91 13549.327 17838.16 13516.994 C 17707.19 13471.336 17732.684 13425.205 17883.125 13435.636 C 18003.652 13443.994 18016.936 13438.514 18081.578 13353.765 C 18119.682 13303.808 18150.857 13249.736 18150.857 13233.6045 C 18150.857 13164.725 18089.129 13078.51 18016.932 13046.552 C 17911.51 12999.888 17910.463 12914.772 18015.42 12923.704 C 18057.346 12927.271 18104.447 12938.1 18120.09 12947.767 C 18135.73 12957.434 18190.668 12947.734 18242.174 12926.215 C 18327.262 12890.662 18333.508 12880.998 18310.496 12820.476 C 18282.78 12747.577 18320.188 12699.073 18367.578 12746.463 C 18406.229 12785.113 18621.129 12706.766 18656.2 12641.239 C 18688.627 12580.6455 18692.777 12586.73 18579.854 12529.289 C 18496.72 12487.004 18489.898 12487.436 18424.148 12539.154 C 18314.342 12625.528 18144.617 12613.113 18038.168 12510.922 C 17938.012 12414.77 17879.828 12389.28 17708.04 12366.298 C 17638.719 12357.024 17573.13 12344.094 17562.287 12337.565 C 17551.441 12331.035 17484.72 12321.758 17414.02 12316.948 C 17279.463 12307.795 17171.898 12265.464 17171.898 12221.664 C 17171.898 12206.134 17227.422 12202.431 17311.713 12212.338 C 17418.97 12224.943 17459.229 12219.489 17484.605 12188.914 C 17511.373 12156.659 17509.94 12141.3125 17477.084 12108.456 C 17423.594 12054.967 17425.863 12037.617 17486.355 12037.617 C 17551.287 12037.617 17629.316 12157.116 17608.078 12224.032 C 17594.178 12267.829 17604.352 12275.742 17674.562 12275.742 C 17792.447 12275.742 17859.814 12232.106 17859.814 12155.749 C 17859.814 12109.999 17845.246 12090.534 17811.0 12090.534 C 17784.15 12090.534 17740.172 12066.212 17713.27 12036.485 C 17664.625 11982.733 17664.945 11982.53 17771.504 11999.569 C 17865.643 12014.623 17880.42 12009.942 17893.215 11961.015 C 17912.898 11885.745 17958.914 11890.846 18106.908 11984.7 C 18229.645 12062.537 18309.607 12085.335 18309.607 12042.489 C 18309.607 12011.027 18132.557 11918.81 17972.264 11866.783 C 17825.527 11819.156 17789.275 11773.034 17898.578 11773.034 C 17985.56 11773.034 18206.104 11848.282 18260.678 11896.579 C 18289.494 11922.081 18310.197 11925.774 18321.531 11907.437 C 18349.773 11861.739 18106.05 11706.604 18020.172 11715.611 C 17878.738 11730.447 17736.049 11644.554 17751.201 11553.698 C 17753.115 11542.204 17692.28 11503.888 17616.008 11468.551 C 17498.11 11413.927 17474.072 11410.121 17455.592 11443.146 C 17423.28 11500.885 17302.314 11490.214 17197.883 11420.412 C 17037.775 11313.395 16997.73 11311.925 17089.488 11416.434 C 17134.814 11468.056 17171.898 11532.987 17171.898 11560.727 C 17171.898 11588.465 17183.805 11618.52 17198.357 11627.513 C 17212.908 11636.507 17224.814 11666.976 17224.814 11695.221 C 17224.814 11730.061 17243.027 11746.575 17281.447 11746.575 C 17360.482 11746.575 17567.906 11854.269 17598.318 11911.092 C 17634.242 11978.218 17579.064 11972.337 17421.123 11892.207 C 17284.855 11823.073 17198.357 11807.621 17198.357 11852.409 C 17198.357 11866.961 17220.393 11878.867 17247.324 11878.867 C 17333.932 11878.867 17462.94 11935.823 17462.94 11974.06 C 17462.94 12020.16 17431.953 12020.735 17323.184 11976.653 C 17276.357 11957.675 17184.465 11938.732 17118.982 11934.559 C 17053.498 11930.385 16986.918 11916.249 16971.027 11903.147 C 16955.135 11890.046 16934.025 11887.435 16924.115 11897.344 C 16914.205 11907.254 16888.574 11890.344 16867.158 11859.767 C 16816.469 11787.4 16621.195 11678.977 16500.904 11656.41 C 16448.797 11646.634 16371.821 11609.739 16329.847 11574.42 L 16253.53 11510.203 L 16266.007 11575.473 C 16286.999 11685.286 16231.941 11648.21 16166.481 11508.45 C 16132.402 11435.69 16095.462 11376.159 16084.392 11376.159 C 16073.322 11376.159 16006.8955 11315.496 15936.78 11241.354 C 15747.566 11041.276 15701.636 11034.588 15835.907 11226.665 C 16014.612 11482.307 16335.408 11799.492 16415.252 11799.492 C 16505.688 11799.492 16766.195 11924.218 16857.834 12011.39 C 16940.717 12090.235 16959.25 12098.512 16965.688 12059.555 C 16971.29 12025.661 16984.184 12019.223 17011.828 12036.515 C 17068.79 12072.145 17056.496 12252.576 16993.805 12301.064 C 16945.7 12338.271 16949.275 12343.305 17064.125 12400.052 C 17203.822 12469.074 17267.139 12508.724 17340.508 12573.119 C 17406.88 12631.375 17433.139 12609.722 17374.582 12545.02 C 17319.504 12484.157 17318.986 12460.95 17372.709 12460.95 C 17434.47 12460.95 17513.965 12568.863 17514.977 12654.081 C 17515.832 12726.026 17519.648 12727.977 17648.148 12722.113 C 17720.908 12718.793 17780.44 12710.68 17780.44 12704.085 C 17780.44 12697.489 17755.656 12651.992 17725.365 12602.9795 C 17682.676 12533.905 17678.777 12513.867 17708.037 12513.867 C 17728.795 12513.867 17767.404 12537.761 17793.832 12566.965 C 17820.262 12596.168 17854.85 12617.8955 17870.695 12615.247 C 17913.39 12608.109 18132.504 12673.591 18170.701 12704.902 C 18188.89 12719.813 18203.773 12742.462 18203.773 12755.231 C 18203.773 12785.141 18116.18 12785.41 18083.389 12755.604 C 18069.562 12743.037 18019.557 12719.844 17972.264 12704.063 C 17897.102 12678.983 17886.273 12681.194 17886.273 12721.618 C 17886.273 12747.056 17871.986 12782.155 17854.523 12799.617 C 17814.107 12840.033 17647.494 12840.592 17550.652 12800.637 C 17509.686 12783.734 17465.986 12772.246 17453.54 12775.106 C 17441.096 12777.967 17415.814 12767.777 17397.363 12752.464 C 17378.91 12737.15 17345.312 12731.721 17322.701 12740.397 C 17273.357 12759.333 17039.607 12660.902 17039.607 12621.188 C 17039.607 12586.675 17055.902 12586.433 17170.32 12619.248 C 17220.193 12633.552 17265.148 12641.104 17270.22 12636.03 C 17275.295 12630.957 17192.738 12574.974 17086.764 12511.622 C 16980.793 12448.271 16888.133 12389.672 16880.857 12381.401 C 16873.58 12373.131 16814.72 12346.026 16750.055 12321.169 C 16662.186 12287.392 16627.61 12283.857 16613.195 12307.181 C 16599.883 12328.72 16558.438 12309.465 16479.412 12245.032 C 16416.441 12193.6875 16338.13 12137.501 16305.388 12120.175 C 16272.6455 12102.849 16245.856 12071.231 16245.856 12049.915 C 16245.856 12028.6 16236.926 12011.145 16226.013 12011.127 C 16215.1 12011.108 16170.451 11980.012 16126.794 11942.021 C 16083.138 11904.03 16005.747 11841.537 15954.815 11803.147 C 15903.883 11764.757 15849.148 11716.664 15833.184 11696.275 C 15809.756 11666.355 15787.301 11665.079 15716.787 11689.66 C 15668.734 11706.412 15615.075 11720.117 15597.544 11720.117 C 15543.199 11720.117 15425.648 11593.299 15425.648 11534.672 C 15425.648 11482.418 15429.268 11481.526 15484.453 11520.18 C 15516.794 11542.832 15561.442 11560.891 15583.672 11560.308 C 15605.899 11559.725 15588.368 11540.364 15544.711 11517.282 C 15293.391 11384.406 14754.901 11058.414 14618.669 10956.672 C 14393.724 10788.677 14316.232 10712.904 14276.51 10622.097 C 14229.41 10514.429 14076.273 10327.003 14076.273 10377.025 C 14076.273 10399.036 14069.195 10452.4375 14060.543 10495.694 C 14045.969 10568.567 14062.97 10590.279 14292.053 10791.329 C 14428.036 10910.671 14598.825 11042.941 14671.586 11085.265 C 14744.347 11127.589 14852.261 11207.377 14911.3955 11262.573 C 15022.406 11366.189 15174.556 11481.992 15199.682 11481.992 C 15207.546 11481.992 15213.981 11464.133 15213.981 11442.305 C 15213.981 11420.477 15231.841 11402.617 15253.669 11402.617 C 15280.109 11402.617 15293.356 11429.057 15293.356 11481.827 C 15293.356 11576.756 15396.985 11660.149 15708.869 11816.203 C 15957.16 11940.4375 16125.719 12089.933 16101.95 12164.823 C 16089.105 12205.289 16112.724 12234.093 16212.029 12299.081 C 16377.306 12407.239 16516.357 12535.807 16504.979 12569.94 C 16500.0 12584.874 16389.06 12517.6045 16258.444 12420.452 C 15970.04 12205.9375 15989.026 12224.279 16029.487 12199.274 C 16054.902 12183.566 16049.469 12163.256 16006.861 12114.723 C 15976.019 12079.591 15958.077 12065.295 15966.993 12082.954 C 15975.908 12100.613 15957.815 12140.451 15926.784 12171.481 C 15884.399 12213.866 15845.631 12225.541 15770.923 12218.416 L 15671.4795 12208.933 L 15724.75 12280.985 C 15754.051 12320.615 15786.277 12347.9375 15796.365 12341.702 C 15823.507 12324.929 16086.704 12425.927 16138.865 12473.132 C 16189.4795 12518.937 16231.112 12527.769 16206.169 12487.409 C 16176.715 12439.752 16223.255 12459.573 16321.424 12536.497 C 16545.975 12712.451 16609.088 12709.384 16622.037 12521.891 C 16630.598 12397.929 16631.594 12396.593 16662.576 12467.565 C 16680.045 12507.584 16712.889 12540.325 16735.56 12540.325 C 16826.422 12540.325 17277.732 12805.674 17277.732 12859.097 C 17277.732 12907.128 17214.402 12883.649 17001.86 12756.82 C 16726.797 12592.685 16695.648 12581.257 16695.648 12644.476 C 16695.648 12675.846 16741.793 12720.544 16821.326 12766.214 C 16978.002 12856.181 17090.596 12958.219 17121.777 13038.492 C 17142.275 13091.265 17158.016 13097.619 17231.564 13082.819 C 17415.99 13045.706 17414.027 13047.284 17366.29 12974.426 C 17311.15 12890.272 17337.205 12865.158 17422.006 12920.723 C 17509.04 12977.747 17539.51 13092.594 17479.293 13136.626 C 17438.893 13166.167 17438.738 13170.529 17477.557 13185.426 C 17543.465 13210.717 17638.883 13204.871 17713.25 13170.987 C 17776.57 13142.136 17778.34 13136.374 17741.246 13079.763 C 17683.959 12992.33 17739.988 12973.72 17819.906 13053.636 C 17897.008 13130.737 17901.795 13167.849 17845.086 13248.813 C 17814.426 13292.587 17777.37 13307.617 17700.102 13307.617 C 17593.318 13307.617 17383.564 13238.014 17383.564 13202.58 C 17383.564 13191.626 17352.146 13188.67 17313.744 13196.011 L 17243.92 13209.358 L 17338.002 13255.119 C 17482.465 13325.389 17595.232 13412.985 17595.232 13454.94 C 17595.232 13507.119 17583.309 13503.6875 17463.787 13417.106 C 17406.299 13375.462 17322.436 13326.135 17277.43 13307.492 C 17226.752 13286.502 17200.844 13259.926 17209.375 13237.69 C 17216.953 13217.941 17214.598 13200.873 17204.14 13199.76 C 17066.367 13185.091 16880.857 13098.817 16880.857 13049.414 C 16880.857 13023.125 16895.543 13016.96 16927.158 13029.976 C 16952.625 13040.46 16997.273 13055.704 17026.377 13063.853 C 17073.82 13077.137 17075.396 13073.919 17041.621 13032.754 C 16971.258 12946.997 16723.527 12800.494 16588.768 12764.945 C 16514.941 12745.471 16434.373 12714.326 16409.729 12695.738 C 16371.812 12667.139 16370.006 12667.645 16397.992 12699.028 C 16416.182 12719.427 16431.064 12752.773 16431.064 12773.131 C 16431.064 12793.92 16364.381 12752.626 16278.93 12678.92 C 16125.232 12546.349 16007.286 12473.357 15862.211 12421.032 C 15786.623 12393.769 15782.571 12395.933 15777.285 12466.37 C 15772.659 12528.048 15789.736 12550.225 15880.093 12599.862 C 16070.11 12704.248 16089.713 12717.68 16180.539 12805.712 C 16229.555 12853.219 16273.232 12917.122 16277.601 12947.718 C 16283.831 12991.344 16307.35 13005.142 16386.61 13011.669 C 16499.84 13020.991 16563.357 12982.767 16563.357 12905.298 C 16563.357 12875.187 16577.234 12858.329 16596.43 12865.125 C 16614.62 12871.565 16627.54 12906.25 16625.137 12942.202 C 16621.682 12993.953 16639.078 13014.192 16708.643 13039.346 C 16816.531 13078.359 17034.281 13267.817 17005.264 13297.429 C 16993.652 13309.279 16968.648 13307.489 16949.7 13293.452 C 16930.75 13279.415 16849.145 13222.371 16768.355 13166.689 C 16622.338 13066.049 16620.963 13065.708 16536.645 13109.311 C 16489.994 13133.436 16425.447 13146.553 16393.209 13138.462 C 16341.307 13125.436 16335.865 13132.416 16345.698 13199.416 C 16385.854 13473.006 16093.2705 13442.292 15786.875 13140.753 C 15708.953 13064.068 15650.767 13022.617 15657.572 13048.639 C 15672.471 13105.606 15615.59 13112.614 15594.044 13056.464 C 15585.71 13034.747 15496.786 12962.3955 15396.437 12895.683 C 15214.055 12774.436 15161.004 12706.814 15273.513 12738.996 C 15306.255 12748.362 15402.924 12803.119 15488.332 12860.68 C 15575.694 12919.557 15636.817 12947.608 15628.068 12924.809 C 15602.422 12857.977 15635.93 12878.001 15755.349 13000.876 C 15909.726 13159.718 16067.174 13254.7 16176.1 13254.7 C 16253.308 13254.7 16268.138 13244.325 16280.113 13181.94 C 16294.613 13106.407 16257.068 13032.981 16216.703 13057.929 C 16203.967 13065.801 16200.279 13054.693 16208.509 13033.246 C 16235.812 12962.097 16166.204 12884.424 15943.975 12738.066 C 15781.361 12630.972 15699.558 12593.242 15629.971 12593.242 C 15444.02 12593.242 15283.145 12492.211 15177.071 12308.815 C 15147.707 12258.047 15206.006 12269.578 15259.254 12325.07 C 15318.142 12386.442 15425.648 12444.0 15425.648 12414.155 C 15425.648 12377.107 15262.343 12237.301 15108.148 12142.342 C 15028.111 12093.053 14889.418 11978.192 14799.94 11887.099 C 14667.275 11752.038 14631.654 11728.218 14606.919 11758.023 C 14582.846 11787.029 14604.056 11822.047 14709.673 11927.664 C 14782.873 12000.863 14872.748 12126.306 14909.3955 12206.427 C 14946.043 12286.547 14987.8955 12359.435 15002.4 12368.398 C 15016.905 12377.364 15028.853 12410.785 15028.947 12442.668 C 15029.043 12474.552 15052.777 12536.357 15081.69 12580.013 C 15110.603 12623.669 15134.337 12690.118 15134.433 12727.678 C 15134.555 12775.629 15156.275 12806.789 15207.367 12832.307 C 15274.59 12865.882 15351.856 12930.761 15578.102 13143.61 C 15625.571 13188.269 15671.578 13260.651 15680.341 13304.461 C 15692.462 13365.068 15714.527 13388.124 15772.627 13400.885 C 15814.622 13410.107 15848.981 13427.127 15848.981 13438.704 C 15848.981 13450.281 15884.7 13466.896 15928.356 13475.627 C 15974.912 13484.938 16007.731 13508.187 16007.731 13531.851 C 16007.731 13589.798 15943.892 13581.766 15801.467 13505.903 L 15677.003 13439.604 L 15657.271 13538.976 C 15646.421 13593.63 15631.78 13663.263 15624.74 13693.718 C 15616.296 13730.235 15638.635 13778.992 15690.353 13836.92 C 15733.4795 13885.226 15776.514 13949.606 15785.981 13979.985 C 15795.449 14010.365 15812.227 14041.174 15823.262 14048.45 C 15834.298 14055.728 15820.338 14109.305 15792.244 14167.513 C 15748.004 14259.169 15579.159 14401.617 15466.731 14442.135 C 15451.412 14447.655 15390.84 14473.574 15332.127 14499.732 C 15273.413 14525.889 15190.07 14555.543 15146.919 14565.628 C 15103.768 14575.713 15053.578 14602.671 15035.388 14625.536 C 15015.43 14650.621 15002.315 14654.608 15002.315 14635.59 C 15002.315 14577.896 14880.008 14600.802 14851.27 14663.878 C 14823.107 14725.687 14859.68 14789.284 14923.384 14789.284 C 14939.41 14789.284 14946.338 14799.29 14938.779 14811.52 C 14931.221 14823.749 14879.916 14831.718 14824.77 14829.228 C 14768.705 14826.697 14695.343 14843.984 14658.356 14868.44 C 14438.303 15013.948 14238.106 15057.665 13767.549 15062.962 C 13561.371 15065.284 13383.769 15076.095 13372.88 15086.983 C 13361.989 15097.874 13298.509 15107.222 13231.812 15107.756 C 13165.114 15108.29 13031.221 15124.089 12934.2705 15142.86 C 12837.319 15161.634 12664.679 15174.782 12550.624 15172.077 C 12398.2 15168.465 12367.79 15172.663 12435.856 15187.926 C 12622.302 15229.731 13148.171 15265.3545 13580.18 15265.443 C 13956.517 15265.52 14023.356 15259.547 14023.356 15225.847 C 14023.356 15204.018 14035.637 15186.159 14050.6455 15186.159 C 14065.654 15186.159 14084.787 15204.018 14093.163 15225.847 C 14114.884 15282.446 14150.503 15274.886 14160.422 15211.569 C 14169.349 15154.594 14224.422 15149.279 14218.119 15206.003 C 14215.632 15228.383 14255.562 15239.075 14341.632 15239.075 C 14508.994 15239.075 14563.767 15218.358 14523.78 15170.176 C 14475.254 15111.706 14516.102 15053.867 14605.923 15053.867 C 14719.417 15053.867 14820.217 14995.71 14939.754 14861.266 C 15087.02 14695.637 15108.868 14688.562 15070.36 14818.981 C 15052.713 14878.752 14988.94 14979.865 14928.644 15043.677 C 14811.0625 15168.117 14821.825 15179.262 15013.085 15131.101 C 15075.552 15115.372 15161.191 15106.523 15203.395 15111.4375 C 15274.259 15119.689 15270.01 15123.992 15147.836 15167.682 C 14988.962 15224.494 14573.202 15309.437 14334.077 15333.936 C 14136.738 15354.154 14137.705 15353.671 14052.864 15474.337 L 13989.766 15564.08 L 14277.76 15546.629 C 15009.711 15502.279 15027.289 15499.154 15111.348 15398.465 L 15187.523 15307.221 L 15187.523 15378.981 C 15187.523 15459.157 15221.329 15467.3545 15319.815 15411.055 C 15397.595 15366.592 15452.106 15360.919 15452.106 15397.288 C 15452.106 15431.072 15279.068 15518.17 15161.452 15543.587 C 15110.733 15554.547 15045.25 15578.514 15015.932 15596.848 C 14934.575 15647.72 13455.213 15669.99 13064.242 15626.228 C 12877.413 15605.314 12859.19 15607.415 12859.19 15649.871 C 12859.19 15691.452 12839.976 15694.619 12680.597 15679.296 C 12582.37 15669.852 12473.619 15654.431 12438.929 15645.026 C 12391.8545 15632.264 12378.927 15637.333 12387.967 15665.012 C 12406.399 15721.459 12511.62 15762.063 12686.644 15780.271 C 12773.645 15789.323 12868.894 15801.657 12898.31 15807.683 C 12927.727 15813.706 13085.93 15825.635 13249.873 15834.19 C 13503.495 15847.425 13550.283 15843.667 13563.588 15808.994 C 13583.692 15756.606 13626.481 15756.129 13626.481 15808.291 C 13626.481 15843.076 13693.438 15846.779 14135.805 15836.466 C 14415.933 15829.934 14682.155 15818.292 14727.411 15810.594 C 15071.634 15752.038 15107.726 15744.8955 15354.315 15686.53 C 15473.049 15658.428 15535.852 15666.857 15497.024 15705.687 C 15474.652 15728.058 14898.186 15872.976 14829.115 15873.593 C 14787.293 15873.966 14765.671 15904.403 14734.069 16007.385 C 14711.57 16080.705 14700.213 16144.79 14708.832 16149.795 C 14736.201 16165.688 15308.765 16067.678 15610.856 15995.388 C 15817.941 15945.831 15870.567 15942.446 15831.841 15981.175 C 15751.899 16061.116 14979.254 16244.492 14722.366 16244.492 C 14674.029 16244.492 14566.809 16262.118 14484.099 16283.661 C 14375.183 16312.03 14303.695 16316.1 14224.838 16298.42 C 14164.957 16284.993 13931.415 16267.167 13705.856 16258.805 C 13480.299 16250.442 13221.339 16236.416 13130.388 16227.634 C 12956.261 16210.823 12943.571 16220.216 12987.973 16333.046 C 13005.435 16377.418 13010.429 16378.027 13042.27 16339.66 C 13091.216 16280.685 13115.379 16286.816 13134.518 16363.073 C 13159.462 16462.459 13277.313 16509.076 13503.629 16509.076 C 13687.877 16509.076 13699.99 16505.58 13687.064 16456.158 C 13668.236 16384.158 13722.997 16387.895 13867.06 16468.436 C 13972.838 16527.572 14004.56 16532.352 14208.565 16519.898 C 14332.258 16512.348 14516.806 16495.47 14618.669 16482.395 z M 15531.196 15482.2295 C 15494.973 15452.864 15474.463 15419.678 15485.62 15408.482 C 15496.777 15397.284 15519.995 15402.213 15537.215 15419.433 C 15575.641 15457.858 15715.105 15460.094 15810.534 15423.8125 C 15864.074 15403.456 15877.919 15383.703 15867.248 15342.896 C 15856.7295 15302.676 15864.407 15291.059 15897.357 15297.336 C 15954.641 15308.249 15966.989 15397.519 15920.092 15461.657 C 15863.254 15539.387 15617.723 15552.375 15531.196 15482.2295 z M 15690.231 15192.47 C 15690.231 15177.686 15733.645 15157.446 15786.703 15147.492 C 15906.071 15125.099 16000.56 15065.227 16021.712 14998.583 C 16042.502 14933.081 16115.113 14934.123 16186.846 15000.95 C 16250.063 15059.849 16367.763 15071.794 16384.684 15021.03 C 16392.643 14997.15 16407.68 15000.245 16439.807 15032.37 C 16493.512 15086.074 16497.023 15133.242 16447.318 15133.242 C 16427.154 15133.242 16376.553 15151.028 16334.871 15172.767 C 16247.0205 15218.584 16151.117 15230.016 16219.398 15186.532 C 16252.573 15165.406 16244.975 15147.103 16173.096 15074.998 C 16114.582 15016.302 16087.106 15001.898 16087.106 15029.92 C 16087.106 15109.9795 15962.9375 15193.146 15823.388 15206.555 C 15742.467 15214.33 15690.231 15208.805 15690.231 15192.47 z M 15134.606 14778.886 C 15134.606 14773.166 15153.084 14761.396 15175.668 14752.73 C 15199.214 14743.695 15209.835 14748.13 15200.565 14763.129 C 15185.026 14788.27 15134.606 14800.313 15134.606 14778.886 z M 15163.27 14673.805 C 15169.333 14668.5 15204.06 14649.983 15240.44 14632.657 C 15302.811 14602.955 15303.653 14603.505 15255.228 14642.303 C 15213.079 14676.07 15126.96 14705.573 15163.27 14673.805 z M 15683.617 14656.414 C 15600.9795 14605.532 15634.465 14579.773 15763.3955 14595.043 C 15894.922 14610.62 16087.106 14553.951 16087.106 14499.592 C 16087.106 14484.298 16105.794 14471.784 16128.635 14471.784 C 16201.1 14471.784 16160.965 14586.645 16073.878 14628.489 C 15972.59 14677.159 15743.885 14693.522 15683.617 14656.414 z M 15478.565 14577.617 C 15478.565 14563.065 15491.174 14551.159 15506.585 14551.159 C 15521.996 14551.159 15527.246 14563.065 15518.253 14577.617 C 15509.259 14592.169 15496.65 14604.075 15490.232 14604.075 C 15483.815 14604.075 15478.565 14592.169 15478.565 14577.617 z M 16391.377 14483.187 C 16293.474 14432.408 16257.537 14398.368 16279.086 14376.818 C 16304.281 14351.623 16539.96 14449.364 16529.523 14480.681 C 16514.438 14525.939 16475.182 14526.652 16391.377 14483.187 z M 15895.284 14436.765 C 15855.266 14404.0 15822.523 14362.998 15822.523 14345.649 C 15822.523 14298.398 15992.666 14400.696 16003.057 14454.196 C 16014.564 14513.441 15982.622 14508.275 15895.284 14436.765 z M 16576.586 14307.493 C 16477.92 14272.908 16404.607 14210.768 16404.607 14161.719 C 16404.607 14133.061 16427.99 14137.581 16505.709 14181.264 C 16618.031 14244.392 16756.92 14243.799 16768.965 14180.142 C 16774.7 14149.833 16751.812 14139.832 16676.586 14139.774 C 16564.727 14139.688 16355.041 14012.71 16281.554 13900.554 C 16219.717 13806.177 16250.313 13798.713 16340.363 13886.207 C 16489.926 14031.528 16695.996 14098.835 16695.33 14002.148 C 16695.154 13976.682 16665.389 13904.029 16629.184 13840.698 C 16557.062 13714.54 16544.53 13646.011 16597.275 13666.253 C 16653.646 13687.885 16806.746 13990.181 16789.25 14045.308 C 16779.275 14076.737 16788.373 14100.829 16813.922 14110.634 C 16860.549 14128.524 16866.838 14213.8955 16827.01 14288.314 C 16796.527 14345.271 16704.479 14352.32 16576.586 14307.493 z M 15938.931 14250.178 C 15893.814 14229.776 15850.039 14195.202 15841.651 14173.346 C 15828.129 14138.1045 15837.958 14138.146 15928.517 14173.718 C 16035.627 14215.792 16119.795 14207.512 16202.903 14146.723 C 16243.696 14116.888 16247.225 14100.443 16222.677 14054.576 C 16186.377 13986.75 16228.701 13948.358 16286.703 13996.496 C 16341.27 14041.781 16334.471 14164.18 16274.369 14218.571 C 16206.253 14280.215 16040.004 14295.879 15938.931 14250.178 z M 17106.104 14193.145 C 17013.016 14160.553 16918.506 14081.357 16943.215 14056.649 C 16948.105 14051.758 16995.225 14065.771 17047.924 14087.791 C 17100.621 14109.81 17175.027 14127.825 17213.268 14127.825 C 17317.441 14127.825 17436.482 14047.62 17436.482 13977.431 C 17436.482 13935.3125 17448.129 13922.289 17476.17 13933.049 C 17556.969 13964.055 17516.691 14112.823 17413.432 14164.779 C 17295.312 14224.208 17215.793 14231.548 17106.104 14193.145 z M 17712.736 14008.743 C 17664.387 13971.362 17664.088 13967.41 17707.68 13941.283 C 17733.146 13926.018 17753.982 13882.896 17753.982 13845.459 C 17753.982 13789.52 17747.258 13782.97 17716.25 13808.702 C 17668.33 13848.473 17457.393 13834.41 17442.947 13790.481 C 17436.967 13772.292 17450.684 13757.409 17473.428 13757.409 C 17564.76 13757.409 17727.523 13671.828 17727.523 13623.806 C 17727.523 13597.141 17715.617 13567.965 17701.064 13558.972 C 17661.346 13534.424 17669.238 13492.825 17713.613 13492.825 C 17771.947 13492.825 17827.318 13621.431 17848.11 13805.203 C 17861.207 13920.96 17856.943 13980.341 17833.514 14008.574 C 17792.223 14058.327 17776.898 14058.348 17712.736 14008.743 z M 16001.117 13961.626 C 15946.547 13934.223 15901.898 13899.929 15901.898 13885.419 C 15901.898 13849.464 16063.513 13885.112 16112.432 13931.857 C 16178.864 13995.339 16106.6875 14014.643 16001.117 13961.626 z M 17148.178 13985.603 C 17131.566 13965.587 17064.625 13934.274 16999.416 13916.019 C 16858.7 13876.62 16830.715 13804.59 16968.17 13835.591 C 17104.117 13866.252 17210.078 13925.328 17219.816 13975.892 C 17230.43 14031.005 17190.365 14036.436 17148.178 13985.603 z M 17283.336 13830.628 C 17238.08 13785.372 17189.375 13770.783 17068.02 13766.134 C 16865.135 13758.361 16610.523 13636.074 16548.828 13516.774 C 16525.57 13471.793 16512.336 13429.192 16519.422 13422.106 C 16538.904 13402.626 16667.863 13493.827 16696.502 13547.338 C 16710.342 13573.198 16760.46 13602.654 16807.877 13612.792 C 16855.291 13622.933 16907.943 13642.366 16924.879 13655.978 C 16967.553 13690.279 17121.21 13646.7295 17156.49 13590.336 C 17178.705 13554.826 17171.492 13520.771 17124.334 13438.496 L 17063.54 13332.434 L 17137.562 13349.956 C 17223.27 13370.244 17330.648 13459.618 17330.648 13510.667 C 17330.648 13529.958 17321.354 13545.742 17309.99 13545.742 C 17298.629 13545.742 17276.299 13580.271 17260.37 13622.477 C 17233.936 13692.507 17238.629 13705.107 17314.078 13766.696 C 17371.215 13813.336 17388.268 13842.665 17369.285 13861.646 C 17350.303 13880.63 17323.754 13871.047 17283.336 13830.628 z M 16336.944 13825.719 C 16308.721 13805.08 16292.607 13781.214 16301.139 13772.683 C 16322.646 13751.176 16483.982 13810.0205 16483.982 13839.372 C 16483.982 13876.025 16394.363 13867.704 16336.944 13825.719 z M 15736.534 13748.849 C 15656.506 13683.326 15644.548 13651.575 15699.892 13651.575 C 15744.152 13651.575 15875.44 13751.949 15875.44 13785.787 C 15875.44 13827.774 15812.481 13811.033 15736.534 13748.849 z M 16391.377 13593.982 C 16318.617 13535.561 16254.125 13482.947 16248.061 13477.064 C 16241.999 13471.181 16260.851 13466.367 16289.956 13466.367 C 16354.269 13466.367 16549.053 13629.189 16534.258 13670.581 C 16528.268 13687.341 16466.22 13654.077 16391.377 13593.982 z M 15981.273 13638.347 C 15953.613 13605.019 15958.121 13598.659 16009.401 13598.659 C 16042.988 13598.659 16098.182 13572.622 16132.054 13540.801 C 16177.164 13498.423 16201.494 13490.797 16222.996 13512.298 C 16244.497 13533.8 16234.106 13559.896 16184.16 13609.844 C 16107.451 13686.553 16030.278 13697.395 15981.273 13638.347 z M 16699.04 13404.309 C 16682.791 13384.729 16621.8 13347.201 16563.508 13320.914 C 16505.217 13294.63 16457.523 13257.071 16457.523 13237.453 C 16457.523 13192.56 16464.281 13192.842 16583.69 13242.734 C 16684.219 13284.739 16801.482 13379.138 16801.482 13418.0625 C 16801.482 13452.791 16731.477 13443.391 16699.04 13404.309 z M 15848.981 12937.2 C 15848.981 12922.648 15831.123 12910.742 15809.294 12910.742 C 15787.466 12910.742 15769.606 12900.308 15769.606 12887.553 C 15769.606 12874.8 15704.325 12836.104 15624.538 12801.563 C 15544.75 12767.023 15479.265 12729.833 15479.018 12718.919 C 15477.733 12662.537 15702.994 12744.156 15831.37 12846.587 C 15935.373 12929.571 15952.057 12963.659 15888.669 12963.659 C 15866.841 12963.659 15848.981 12951.752 15848.981 12937.2 z M 16130.455 12394.805 C 16122.079 12372.977 16125.484 12355.117 16138.022 12355.117 C 16150.5625 12355.117 16167.674 12372.977 16176.05 12394.805 C 16184.426 12416.633 16181.0205 12434.492 16168.482 12434.492 C 16155.942 12434.492 16138.831 12416.633 16130.455 12394.805 z M 17624.715 11714.175 C 17572.82 11681.318 17489.926 11657.926 17420.166 11656.451 C 17331.023 11654.566 17304.682 11644.447 17310.416 11614.284 C 17327.799 11522.836 17596.35 11568.965 17702.137 11681.57 C 17778.078 11762.408 17731.723 11781.93 17624.715 11714.175 z M 11906.69 16497.408 C 11906.69 16490.99 11894.783 16478.38 11880.231 16469.389 C 11865.68 16460.395 11853.773 16465.645 11853.773 16481.055 C 11853.773 16496.467 11865.68 16509.076 11880.231 16509.076 C 11894.783 16509.076 11906.69 16503.826 11906.69 16497.408 z M 12789.747 16424.367 C 12778.94 16406.88 12772.768 16347.349 12776.029 16292.074 C 12779.319 16236.306 12769.705 16191.575 12754.429 16191.575 C 12739.031 16191.575 12726.898 16249.878 12726.898 16323.867 C 12726.898 16426.045 12736.287 16456.158 12768.147 16456.158 C 12793.523 16456.158 12801.835 16443.924 12789.747 16424.367 z M 11889.689 16248.76 C 11878.943 16180.929 11871.062 16091.875 11872.175 16050.865 C 11874.633 15960.304 11708.002 15669.799 11686.195 15726.626 C 11678.134 15747.635 11682.647 15768.57 11696.227 15773.146 C 11709.805 15777.727 11726.617 15841.002 11733.587 15913.763 C 11740.557 15986.523 11763.332 16102.609 11784.197 16171.731 C 11805.063 16240.854 11816.93 16297.408 11810.565 16297.408 C 11804.202 16297.408 11811.917 16321.555 11827.712 16351.066 C 11875.903 16441.113 11910.988 16383.198 11889.689 16248.76 z M 12339.683 16304.023 C 12321.655 16230.36 12270.133 16175.213 12256.395 16214.873 C 12252.278 16226.756 12260.913 16268.045 12275.583 16306.63 C 12311.344 16400.69 12362.828 16398.596 12339.683 16304.023 z M 15743.148 16340.183 C 15743.148 16316.693 15636.105 16304.417 15622.55 16326.351 C 15614.401 16339.536 15638.201 16350.325 15675.44 16350.325 C 15712.681 16350.325 15743.148 16345.76 15743.148 16340.183 z M 15994.503 16297.408 C 16003.62 16282.655 15983.83 16271.13 15949.762 16271.355 C 15900.611 16271.682 15896.427 16276.773 15928.356 16297.408 C 15977.588 16329.226 15974.84 16329.226 15994.503 16297.408 z M 11472.516 16254.401 C 11459.181 16219.651 11377.523 15787.387 11377.523 15751.547 C 11377.523 15746.178 11348.533 15741.783 11313.1 15741.783 C 11277.667 15741.783 11218.136 15730.173 11180.809 15715.981 C 11143.481 15701.788 11112.94 15697.788 11112.94 15707.09 C 11112.94 15755.896 11206.863 15926.992 11233.656 15926.992 C 11250.793 15926.992 11279.972 15981.131 11298.498 16047.301 C 11333.709 16173.063 11414.822 16297.408 11461.649 16297.408 C 11476.703 16297.408 11481.592 16278.056 11472.516 16254.401 z M 16126.794 16244.492 C 16147.489 16211.006 16112.464 16211.006 16060.648 16244.492 C 16026.446 16266.595 16027.145 16270.196 16065.701 16270.545 C 16090.309 16270.768 16117.801 16259.044 16126.794 16244.492 z M 14500.878 16131.954 C 14549.537 16099.162 14612.731 16032.299 14641.307 15983.369 L 14693.264 15894.405 L 14563.362 15911.5 C 14491.917 15920.902 14314.398 15934.301 14168.878 15941.275 C 13989.887 15949.854 13906.844 15963.664 13912.177 15983.965 C 13926.0 16036.593 14056.316 16124.424 14167.287 16155.904 C 14331.072 16202.369 14404.177 16197.121 14500.878 16131.954 z M 13933.007 16105.586 C 13908.867 16072.844 13882.216 16025.219 13873.776 15999.752 C 13853.044 15937.181 13600.001 15934.91 13506.072 15996.453 C 13426.793 16048.399 13294.837 16033.08 13128.237 15952.588 C 13003.397 15892.271 13005.036 15891.75 12857.383 16038.933 C 12788.129 16107.968 12787.439 16111.149 12841.889 16110.34 C 12937.787 16108.912 13347.964 16144.325 13359.694 16155.043 C 13365.757 16160.584 13507.107 16165.117 13673.806 16165.117 L 13976.895 16165.117 L 13933.007 16105.586 z M 10133.981 16032.825 C 10133.981 16018.273 10122.075 16006.367 10107.523 16006.367 C 10092.972 16006.367 10081.065 16018.273 10081.065 16032.825 C 10081.065 16047.377 10092.972 16059.283 10107.523 16059.283 C 10122.075 16059.283 10133.981 16047.377 10133.981 16032.825 z M 12798.492 15950.515 C 12866.697 15923.785 12868.324 15920.011 12819.503 15901.743 C 12790.398 15890.8545 12711.249 15874.614 12643.615 15865.657 C 12530.606 15850.69 12521.747 15853.587 12534.254 15901.41 C 12544.042 15938.844 12534.0 15954.329 12498.474 15956.58 C 12469.52 15958.416 12481.927 15968.273 12528.461 15980.406 C 12614.896 16002.941 12684.323 15995.257 12798.492 15950.515 z M 12250.648 15940.221 C 12250.648 15918.393 12245.97 15900.533 12240.25 15900.533 C 12234.531 15900.533 12222.998 15918.393 12214.622 15940.221 C 12206.245 15962.05 12210.926 15979.908 12225.0205 15979.908 C 12239.116 15979.908 12250.648 15962.05 12250.648 15940.221 z M 11899.008 15597.994 C 11897.338 15457.929 11885.602 15354.819 11872.264 15363.062 C 11859.19 15371.143 11861.588 15353.287 11877.593 15323.382 C 11919.104 15245.817 11913.96 15233.323 11853.773 15265.534 C 11757.839 15316.876 11599.602 15202.414 11573.395 15062.718 C 11550.757 14942.049 11385.624 14777.189 11135.219 14625.268 L 10932.6 14502.338 L 10958.766 14586.279 C 10973.157 14632.447 10991.275 14690.923 10999.027 14716.227 C 11006.78 14741.528 11025.515 14754.571 11040.661 14745.21 C 11056.26 14735.569 11060.327 14740.929 11050.041 14757.572 C 11027.502 14794.041 11100.735 14977.186 11153.949 15017.432 C 11199.8 15052.11 11177.527 15136.06 11127.563 15116.887 C 11084.726 15100.448 11048.67 15023.627 10937.088 14711.049 C 10852.67 14474.566 10766.358 14342.934 10656.723 14283.469 C 10616.665 14261.741 10613.744 14266.383 10634.481 14318.818 C 10647.611 14352.018 10677.989 14450.617 10701.989 14537.93 C 10725.989 14625.242 10756.834 14717.354 10770.533 14742.623 C 10784.232 14767.892 10795.44 14805.313 10795.44 14825.782 C 10795.44 14846.251 10813.299 14869.851 10835.128 14878.227 C 10886.948 14898.112 10886.208 14971.78 10833.985 14991.821 C 10797.838 15005.691 10798.3 15013.172 10838.001 15057.042 C 10869.718 15092.088 10892.345 15098.714 10915.287 15079.675 C 10938.824 15060.14 10951.734 15068.078 10962.331 15108.599 C 10973.418 15150.994 10990.128 15160.258 11031.709 15147.061 C 11098.511 15125.858 11109.178 15197.287 11044.606 15233.422 C 10941.008 15291.399 11161.453 15662.409 11299.499 15662.409 C 11352.465 15662.409 11353.969 15653.563 11336.607 15444.128 C 11326.654 15324.073 11302.946 15190.128 11283.923 15146.472 C 11264.898 15102.814 11223.477 14993.979 11191.871 14904.612 C 11120.5205 14702.858 11131.016 14584.033 11203.227 14776.055 C 11268.504 14949.639 11356.925 15143.078 11378.591 15159.7 C 11388.074 15166.978 11403.249 15202.695 11412.311 15239.075 C 11421.373 15275.456 11458.925 15337.443 11495.759 15376.827 C 11532.594 15416.209 11562.731 15460.857 11562.731 15476.046 C 11562.731 15491.232 11572.79 15503.659 11585.084 15503.659 C 11597.377 15503.659 11586.925 15441.151 11561.8545 15364.753 C 11501.962 15182.229 11473.364 14991.652 11509.191 15013.794 C 11524.087 15023.0 11536.273 15046.434 11536.273 15065.87 C 11536.273 15085.308 11560.825 15180.699 11590.833 15277.853 C 11635.659 15422.985 11651.973 15449.033 11682.278 15423.882 C 11702.565 15407.045 11732.069 15401.246 11747.842 15410.993 C 11767.278 15423.006 11770.671 15405.417 11758.371 15356.408 C 11745.535 15305.268 11749.098 15289.584 11770.54 15302.836 C 11787.214 15313.143 11800.856 15350.637 11800.856 15386.158 C 11800.856 15421.679 11813.466 15450.742 11828.877 15450.742 C 11844.288 15450.742 11849.044 15463.448 11839.445 15478.979 C 11823.844 15504.223 11874.758 15847.617 11894.103 15847.617 C 11898.435 15847.617 11900.643 15735.287 11899.008 15597.994 z M 10016.316 15664.668 C 10008.091 15651.359 10016.317 15635.13 10034.599 15628.603 C 10052.879 15622.077 10061.538 15609.801 10053.841 15601.324 C 10029.699 15574.736 9967.516 15628.519 9986.633 15659.45 C 9996.632 15675.63 10010.766 15688.867 10018.043 15688.867 C 10025.318 15688.867 10024.542 15677.978 10016.316 15664.668 z M 11784.4795 15556.081 C 11768.447 15455.817 11762.429 15448.049 11732.503 15488.975 C 11698.653 15535.267 11706.696 15593.036 11755.817 15656.434 C 11796.122 15708.451 11804.278 15679.895 11784.4795 15556.081 z M 9446.065 15625.961 C 9446.065 15620.467 9425.2295 15599.632 9399.764 15579.658 C 9357.799 15546.747 9356.863 15547.684 9389.773 15589.648 C 9424.338 15633.722 9446.065 15647.737 9446.065 15625.961 z M 9842.94 15614.468 C 9842.94 15584.419 9683.199 15469.373 9665.731 15486.84 C 9649.745 15502.827 9699.523 15553.627 9777.912 15601.32 C 9842.325 15640.513 9842.94 15640.639 9842.94 15614.468 z M 10694.618 15387.771 C 10679.037 15313.265 10658.96 15214.861 10649.999 15169.099 C 10636.923 15102.309 10618.425 15083.65 10556.241 15074.523 C 10481.218 15063.513 10479.149 15066.139 10490.693 15157.729 C 10510.794 15317.234 10536.555 15436.221 10556.991 15463.972 C 10567.709 15478.523 10584.253 15522.99 10593.758 15562.786 L 10611.038 15635.145 L 10666.992 15579.19 C 10718.008 15528.175 10720.446 15511.282 10694.618 15387.771 z M 10205.137 15483.815 C 10198.482 15458.349 10193.037 15479.186 10193.037 15530.117 C 10193.037 15581.049 10198.482 15601.886 10205.137 15576.419 C 10211.792 15550.952 10211.792 15509.282 10205.137 15483.815 z M 12082.963 15470.586 C 12075.623 15452.3955 12069.618 15467.278 12069.618 15503.659 C 12069.618 15540.039 12075.623 15554.922 12082.963 15536.731 C 12090.303 15518.542 12090.303 15488.776 12082.963 15470.586 z M 13433.35 15467.513 C 13358.265 15392.429 13319.887 15376.134 13188.828 15363.699 C 13030.732 15348.699 12970.846 15365.69 12878.461 15451.76 C 12830.098 15496.816 12836.842 15499.166 13062.003 15515.691 C 13190.565 15525.127 13319.565 15536.565 13348.669 15541.108 C 13521.7705 15568.132 13528.297 15562.46 13433.35 15467.513 z M 12772.649 15487.673 C 12763.857 15478.882 12741.038 15477.941 12721.9375 15485.585 C 12700.831 15494.03 12707.1 15500.3 12737.923 15501.569 C 12765.814 15502.719 12781.441 15496.466 12772.649 15487.673 z M 13917.523 15445.999 C 14005.533 15391.389 14007.154 15387.784 13950.191 15373.339 C 13917.227 15364.979 13780.305 15362.043 13645.92 15366.816 L 13401.586 15375.496 L 13533.878 15438.052 C 13700.443 15516.815 13800.071 15518.879 13917.523 15445.999 z M 9112.903 15305.222 C 9089.066 15268.841 9050.097 15239.135 9026.304 15239.206 C 8995.988 15239.298 9006.796 15258.808 9062.42 15304.4 C 9162.238 15386.221 9166.017 15386.282 9112.903 15305.222 z M 12160.22 15288.976 C 12121.11 15258.212 12081.678 15240.476 12072.594 15249.561 C 12051.799 15270.355 12145.571 15342.94 12194.686 15344.067 C 12214.838 15344.531 12199.328 15319.739 12160.22 15288.976 z M 10028.148 15284.276 C 10028.148 15265.479 9984.998 15230.542 9932.258 15206.637 L 9836.368 15163.174 L 9910.75 15240.813 C 9991.038 15324.614 10028.148 15338.354 10028.148 15284.276 z M 9322.955 15160.626 C 9251.553 15090.817 9102.107 15009.59 9102.107 15040.59 C 9102.107 15053.719 9372.082 15239.075 9391.203 15239.075 C 9397.799 15239.075 9367.087 15203.773 9322.955 15160.626 z M 17139.133 15194.438 C 17113.836 15187.815 17066.21 15187.575 17033.3 15193.903 C 17000.389 15200.232 17021.086 15205.65 17079.295 15205.944 C 17137.502 15206.238 17164.432 15201.061 17139.133 15194.438 z M 9722.517 15115.141 C 9718.536 15024.205 9629.352 14962.597 9535.713 14986.099 L 9465.826 15003.64 L 9526.703 15068.441 C 9560.187 15104.082 9608.615 15133.242 9634.324 15133.242 C 9660.033 15133.242 9688.426 15145.148 9697.42 15159.7 C 9722.064 15199.577 9725.913 15192.742 9722.517 15115.141 z M 11975.012 15062.813 C 11963.067 15039.309 11695.023 14959.876 11695.023 14979.841 C 11695.023 15010.835 11834.767 15126.515 11848.373 15106.784 C 11853.391 15099.507 11869.837 15115.607 11884.92 15142.56 C 11910.76 15188.732 11914.218 15187.968 11944.766 15129.331 C 11962.599 15095.102 11976.209 15065.17 11975.012 15062.813 z M 9943.711 14984.55 C 9920.831 14961.668 9879.869 14947.625 9852.682 14953.339 C 9811.436 14962.009 9816.394 14970.806 9882.628 15006.469 C 9974.181 15055.765 10004.167 15045.005 9943.711 14984.55 z M 10638.79 14947.405 C 10632.669 14925.923 10625.453 14819.05 10622.755 14709.909 C 10616.9375 14474.569 10594.49 14360.196 10528.54 14229.887 C 10477.808 14129.644 10280.23 13942.617 10225.063 13942.617 C 10207.636 13942.617 10179.323 13925.682 10162.144 13904.982 C 10144.966 13884.284 10092.905 13854.693 10046.457 13839.228 C 9963.392 13811.567 9962.918 13811.879 10017.649 13858.113 C 10093.982 13922.596 10131.669 13999.75 10138.261 14105.038 C 10144.352 14202.318 10213.356 14338.074 10213.356 14252.775 C 10213.356 14227.71 10223.046 14207.2 10234.889 14207.2 C 10246.731 14207.2 10251.394 14276.704 10245.249 14361.651 C 10235.631 14494.615 10245.705 14539.708 10317.652 14685.767 C 10363.618 14779.081 10433.37 14887.77 10472.656 14927.294 C 10547.725 15002.818 10658.396 15016.216 10638.79 14947.405 z M 10441.292 14742.244 C 10393.639 14650.094 10243.06 14112.574 10240.758 14026.402 C 10239.51 13979.698 10299.53 14000.755 10307.694 14049.885 C 10322.55 14139.281 10455.748 14610.95 10483.077 14670.931 C 10499.476 14706.92 10522.888 14736.367 10535.1045 14736.367 C 10547.32 14736.367 10557.315 14754.227 10557.315 14776.055 C 10557.315 14842.433 10481.708 14820.399 10441.292 14742.244 z M 12673.981 14946.876 C 12673.981 14919.941 12545.2 14889.825 12513.584 14909.365 C 12499.463 14918.092 12494.265 14935.514 12502.031 14948.079 C 12519.089 14975.681 12673.981 14974.597 12673.981 14946.876 z M 13485.26 14942.968 C 13431.984 14923.562 13401.638 14924.169 13380.751 14945.058 C 13359.142 14966.665 13379.106 14973.937 13455.825 14972.402 C 13559.175 14970.337 13559.503 14970.011 13485.26 14942.968 z M 17435.64 14865.656 C 17436.104 14856.7295 17409.691 14852.233 17376.951 14855.665 C 17344.209 14859.097 17281.701 14864.309 17238.045 14867.244 L 17158.67 14872.583 L 17264.502 14919.35 C 17360.945 14961.967 17373.195 14962.379 17402.566 14924.003 C 17420.293 14900.839 17435.176 14874.584 17435.64 14865.656 z M 8514.66 14777.881 C 8403.277 14637.116 8341.797 14588.273 8312.661 14617.411 C 8298.377 14631.695 8585.476 14921.575 8613.906 14921.575 C 8621.855 14921.575 8577.194 14856.914 8514.66 14777.881 z M 9485.753 14895.117 C 9476.76 14880.565 9455.22 14868.552 9437.889 14868.423 C 9420.559 14868.294 9338.828 14811.74 9256.266 14742.746 C 8865.611 14416.293 8809.128 14388.585 9061.57 14647.236 C 9120.245 14707.355 9201.743 14793.676 9242.676 14839.06 C 9299.007 14901.516 9339.587 14921.575 9409.602 14921.575 C 9464.533 14921.575 9495.463 14910.828 9485.753 14895.117 z M 13057.628 14852.75 L 13137.003 14835.336 L 13062.852 14814.226 C 13010.783 14799.402 12956.82 14807.39 12881.651 14841.043 C 12770.997 14890.584 12793.643 14928.616 12911.565 14891.28 C 12948.243 14879.667 13013.972 14862.328 13057.628 14852.75 z M 14133.807 14871.918 C 14182.2 14856.174 14260.49 14840.516 14307.784 14837.12 C 14355.077 14833.724 14393.773 14822.959 14393.773 14813.2 C 14393.773 14803.439 14420.5625 14786.968 14453.305 14776.594 C 14499.26 14762.032 14462.757 14745.724 14293.23 14705.078 L 14073.627 14652.425 L 13909.585 14717.757 C 13819.362 14753.691 13682.444 14791.637 13605.322 14802.08 C 13460.05 14821.754 13431.502 14867.827 13547.6 14895.233 C 13647.424 14918.8 14037.369 14903.288 14133.807 14871.918 z M 12171.273 14876.523 C 12111.366 14866.209 11773.59 14751.255 11577.228 14674.354 C 11534.267 14657.528 11436.04 14612.862 11358.946 14575.095 C 11193.576 14494.082 11179.103 14498.993 11320.382 14588.179 C 11376.267 14623.457 11441.225 14671.557 11464.733 14695.064 C 11513.61 14743.942 11899.261 14876.373 11932.641 14855.743 C 11944.784 14848.238 11982.608 14853.272 12016.694 14866.931 C 12050.781 14880.588 12114.389 14890.8955 12158.044 14889.836 C 12227.843 14888.144 12229.439 14886.537 12171.273 14876.523 z M 9008.181 14846.946 C 8994.355 14835.005 8899.963 14760.591 8798.418 14681.582 C 8619.638 14542.48 8616.165 14541.06 8688.78 14636.717 C 8730.025 14691.05 8813.107 14764.272 8873.407 14799.435 C 8982.802 14863.225 9057.516 14889.563 9008.181 14846.946 z M 12766.853 14788.853 C 12775.993 14774.063 12794.555 14768.812 12808.102 14777.185 C 12821.648 14785.557 12832.731 14780.754 12832.731 14766.514 C 12832.731 14752.272 12770.225 14720.297 12693.825 14695.46 C 12559.898 14651.92 12267.187 14515.607 12148.646 14441.579 C 12084.832 14401.725 12052.682 14328.624 12079.724 14284.868 C 12090.918 14266.756 12111.493 14276.317 12135.705 14310.886 C 12156.761 14340.945 12197.189 14377.959 12225.547 14393.136 C 12268.804 14416.285 12277.106 14412.057 12277.106 14366.881 C 12277.106 14337.266 12253.295 14289.221 12224.19 14260.117 C 12186.998 14222.926 12182.15 14207.2 12207.875 14207.2 C 12228.006 14207.2 12251.656 14180.411 12260.431 14147.669 C 12285.047 14055.814 12279.988 13810.325 12253.4795 13810.325 C 12225.119 13810.325 12197.731 13875.452 12197.731 13942.892 C 12197.731 13969.765 12177.792 14011.694 12153.421 14036.064 C 12129.051 14060.435 12107.274 14105.934 12105.03 14137.173 C 12096.991 14249.091 11862.625 14295.335 11630.323 14230.841 C 11492.453 14192.563 11201.756 14058.673 11179.965 14023.413 C 11170.487 14008.08 11149.51 13995.534 11133.348 13995.534 C 11089.251 13995.534 11314.249 14191.341 11511.761 14324.85 C 11659.646 14424.816 11906.192 14544.544 11999.294 14561.608 C 12013.846 14564.274 12058.042 14587.9 12097.506 14614.107 C 12136.969 14640.315 12217.336 14668.206 12276.099 14676.088 C 12398.559 14692.513 12420.833 14736.367 12306.715 14736.367 C 12154.039 14736.367 11625.6455 14506.04 11415.351 14347.82 C 11159.665 14155.45 11052.9375 14052.163 11068.348 14012.004 C 11086.166 13965.569 10967.005 13878.658 10922.896 13905.919 C 10905.551 13916.639 10900.403 13912.514 10910.579 13896.049 C 10920.194 13880.491 10888.509 13843.316 10840.166 13813.438 C 10734.829 13748.338 10648.452 13657.452 10670.737 13635.168 C 10679.582 13626.322 10718.818 13644.254 10757.928 13675.018 C 10797.036 13705.781 10845.991 13730.95 10866.716 13730.95 C 10887.44 13730.95 10897.038 13742.857 10888.044 13757.409 C 10879.051 13771.961 10890.628 13783.867 10913.772 13783.867 C 10936.915 13783.867 10962.704 13801.727 10971.08 13823.555 C 10979.457 13845.383 11002.045 13863.242 11021.276 13863.242 C 11040.509 13863.242 11075.259 13882.258 11098.502 13905.499 C 11121.743 13928.74 11157.543 13941.315 11178.057 13933.444 C 11198.57 13925.572 11219.101 13927.392 11223.679 13937.488 C 11241.806 13977.467 11404.856 14074.909 11453.622 14074.909 C 11482.103 14074.909 11509.788 14088.056 11515.144 14104.124 C 11520.499 14120.19 11601.859 14137.967 11695.942 14143.627 L 11867.003 14153.917 L 11762.346 14113.915 C 11704.784 14091.913 11568.608 14005.677 11459.733 13922.276 C 11305.354 13804.018 11228.102 13763.76 11108.792 13739.392 C 10958.607 13708.719 10778.698 13606.788 10678.744 13495.743 C 10611.857 13421.435 10643.065 13393.368 10713.86 13464.163 C 10744.177 13494.4795 10779.431 13519.284 10792.201 13519.284 C 10804.971 13519.284 10829.208 13535.897 10846.06 13556.203 C 10902.286 13623.951 11355.038 13686.171 11470.206 13641.977 C 11508.309 13627.355 11510.146 13617.71 11481.424 13583.1 C 11454.756 13550.968 11454.253 13537.2705 11479.174 13521.869 C 11499.975 13509.013 11465.652 13477.198 11381.662 13431.485 C 11236.413 13352.432 11161.047 13281.159 11222.702 13281.159 C 11264.122 13281.159 11660.104 13504.921 11721.481 13563.012 C 11756.76 13596.399 11756.76 13603.361 11721.481 13625.669 C 11690.635 13645.176 11697.469 13650.855 11752.16 13651.17 L 11822.525 13651.575 L 11788.248 13521.637 C 11744.428 13355.521 11740.1875 13349.354 11607.684 13259.017 C 11507.34 13190.6045 11480.523 13184.481 11330.635 13195.751 C 11196.005 13205.873 11126.093 13194.602 10960.218 13136.029 C 10847.762 13096.32 10737.894 13051.449 10716.065 13036.316 C 10677.735 13009.744 10786.845 13113.509 10932.003 13241.676 C 10970.733 13275.872 11068.722 13335.216 11149.757 13373.552 C 11317.492 13452.902 11355.207 13491.989 11266.638 13494.686 C 11211.181 13496.373 11210.264 13498.394 11256.705 13516.579 C 11287.218 13528.529 11296.553 13543.605 11279.835 13553.9375 C 11241.726 13577.491 10952.69 13430.2 10875.24 13347.757 C 10836.066 13306.058 10825.832 13281.159 10847.867 13281.159 C 10867.223 13281.159 10833.58 13231.184 10773.104 13170.104 C 10712.629 13109.023 10663.057 13046.517 10662.945 13031.197 C 10662.704 12998.383 10493.382 12898.954 10398.565 12875.95 C 10362.185 12867.124 10278.842 12812.147 10213.356 12753.781 C 10147.872 12695.415 10086.797 12647.322 10077.635 12646.91 C 10068.471 12646.496 9993.599 12593.842 9911.253 12529.897 C 9804.7 12447.158 9695.073 12393.059 9531.037 12342.267 C 9188.569 12236.226 8834.787 11998.366 8748.2295 11815.959 C 8716.53 11749.158 8682.263 11724.972 8581.115 11698.007 C 8370.567 11641.877 8122.245 11484.264 7895.4614 11262.814 C 7692.797 11064.918 7396.032 10862.377 7427.0073 10943.097 C 7442.8804 10984.461 7393.8135 10992.835 7369.1743 10952.968 C 7360.2285 10938.494 7328.658 10913.673 7299.017 10897.81 C 7248.3403 10870.6875 7248.7246 10873.837 7305.467 10950.584 C 7338.6543 10995.474 7373.231 11032.2 7382.3022 11032.2 C 7391.3735 11032.2 7421.877 11053.182 7450.0864 11078.825 C 7526.89 11148.64 7776.401 11323.242 7799.366 11323.242 C 7810.395 11323.242 7854.018 11355.324 7896.307 11394.536 C 7985.157 11476.924 7946.3105 11510.898 7841.66 11442.329 C 7797.7017 11413.526 7764.439 11406.785 7747.899 11423.326 C 7731.359 11439.865 7749.73 11458.534 7799.685 11475.948 C 7842.266 11490.793 7906.359 11530.967 7942.1133 11565.226 C 8036.202 11655.378 8285.937 11883.3 8358.247 11945.013 C 8403.576 11983.697 8390.026 11949.656 8307.872 11818.442 C 8246.0625 11719.724 8202.747 11631.699 8211.614 11622.832 C 8220.481 11613.965 8235.244 11626.273 8244.419 11650.185 C 8253.595 11674.096 8278.945 11693.659 8300.753 11693.659 C 8322.5625 11693.659 8373.21 11720.448 8413.305 11753.19 C 8491.548 11817.086 8503.52 11825.453 8744.92 11984.997 C 9031.055 12174.105 9263.5205 12341.049 9306.358 12388.19 C 9378.204 12467.254 9292.444 12442.645 9158.568 12345.782 C 9091.135 12296.992 8899.04 12165.129 8731.69 12052.753 C 8564.341 11940.377 8399.573 11816.585 8365.538 11777.66 C 8324.604 11730.845 8312.638 11724.801 8330.1875 11759.805 C 8362.171 11823.598 8754.82 12222.825 8785.579 12222.825 C 8797.518 12222.825 8823.019 12238.154 8842.248 12256.89 C 8861.479 12275.623 8921.934 12318.3125 8976.595 12351.753 C 9031.256 12385.193 9069.275 12423.399 9061.083 12436.654 C 9040.817 12469.445 8909.366 12398.576 8718.665 12252.045 C 8631.465 12185.042 8518.3545 12107.781 8467.311 12080.354 C 8416.267 12052.927 8333.095 11996.371 8282.485 11954.677 C 8231.875 11912.98 8177.737 11878.867 8162.1772 11878.867 C 8146.6187 11878.867 8086.823 11830.328 8029.2993 11771.001 C 7877.5864 11614.532 7666.2065 11463.756 7653.212 11502.738 C 7638.0176 11548.323 7593.982 11542.733 7593.982 11495.222 C 7593.982 11473.393 7607.377 11458.51 7623.7476 11462.148 C 7640.1187 11465.787 7658.3975 11455.598 7664.3677 11439.507 C 7670.338 11423.417 7588.212 11367.823 7481.866 11315.967 C 7286.0366 11220.477 7109.6465 11059.838 7045.539 10918.605 C 7023.743 10870.588 6992.746 10846.992 6951.461 10846.992 C 6917.5957 10846.992 6849.5425 10817.227 6800.232 10780.847 C 6669.0522 10684.064 6645.709 10700.116 6764.238 10805.597 C 6820.415 10855.591 6905.073 10903.755 6952.3677 10912.63 C 6999.662 10921.504 7038.357 10941.406 7038.357 10956.855 C 7038.357 10972.305 7020.498 10978.092 6998.6694 10969.716 C 6926.1465 10941.887 6958.872 10990.979 7111.852 11139.506 C 7325.981 11347.401 7614.5225 11568.147 7646.3916 11548.451 C 7661.2227 11539.285 7673.357 11544.226 7673.357 11559.431 C 7673.357 11574.635 7720.787 11618.463 7778.757 11656.825 C 7836.7266 11695.1875 7877.8013 11736.856 7870.035 11749.423 C 7851.0625 11780.12 8329.568 12255.649 8360.3125 12236.649 C 8373.6045 12228.434 8394.142 12238.942 8405.949 12260.0 C 8440.005 12320.731 8597.12 12416.949 8797.836 12499.99 C 8899.701 12542.135 8995.595 12585.832 9010.933 12597.096 C 9026.271 12608.358 9091.756 12621.028 9156.454 12625.252 C 9267.318 12632.488 9274.568 12628.743 9282.458 12560.169 C 9292.784 12470.424 9333.68 12465.319 9355.207 12551.091 C 9372.846 12621.367 9328.995 12725.534 9281.772 12725.534 C 9178.783 12725.534 9640.1045 13073.954 9909.086 13199.322 C 10069.999 13274.322 10398.565 13339.003 10398.565 13295.679 C 10398.565 13268.243 10320.699 12987.507 10306.895 12965.17 C 10298.63 12951.798 10304.431 12933.093 10319.785 12923.604 C 10335.763 12913.7295 10367.066 12952.857 10392.978 13015.089 C 10423.94 13089.453 10459.163 13129.123 10504.398 13140.577 C 10595.055 13163.533 10758.817 13250.26 10795.916 13294.961 C 10852.449 13363.079 10795.81 13391.123 10720.831 13332.138 C 10659.584 13283.955 10494.974 13201.784 10459.697 13201.784 C 10453.217 13201.784 10455.281 13224.987 10464.281 13253.348 C 10482.473 13310.659 10398.407 13413.45 10333.344 13413.45 C 10312.024 13413.45 10237.61 13394.1045 10167.9795 13370.459 C 10098.349 13346.813 10029.471 13325.25 10014.919 13322.539 C 10000.367 13319.827 9911.07 13278.331 9816.482 13230.325 C 9575.26 13107.899 9283.555 12882.169 9212.416 12762.877 C 9197.978 12738.665 8897.386 12619.7 8850.647 12619.7 C 8843.43 12619.7 8837.523 12637.56 8837.523 12659.388 C 8837.523 12681.217 8847.008 12699.075 8858.601 12699.075 C 8882.312 12699.075 8957.146 12755.298 9083.075 12867.722 C 9129.924 12909.545 9233.737 12985.87 9313.773 13037.334 C 9393.81 13088.798 9468.815 13146.853 9480.453 13166.345 C 9492.091 13185.836 9515.902 13201.793 9533.369 13201.805 C 9550.837 13201.816 9611.938 13243.487 9669.152 13294.409 C 9726.366 13345.33 9787.136 13386.992 9804.196 13386.992 C 9821.256 13386.992 9867.331 13416.758 9906.585 13453.138 C 9945.841 13489.519 9990.0205 13519.284 10004.764 13519.284 C 10054.486 13519.284 10292.731 13631.428 10292.731 13654.834 C 10292.731 13684.007 10179.624 13685.367 10145.889 13656.601 C 10132.063 13644.8125 10085.137 13619.946 10041.605 13601.341 C 9974.029 13572.461 9980.691 13583.564 10087.173 13677.293 C 10155.766 13737.67 10286.632 13841.903 10377.986 13908.923 C 10469.341 13975.94 10559.644 14052.61 10578.659 14079.3 C 10597.675 14105.989 10633.394 14127.847 10658.034 14127.871 C 10682.675 14127.896 10861.455 14218.166 11055.323 14328.471 C 11249.191 14438.775 11503.897 14563.721 11621.337 14606.13 C 11738.776 14648.538 11848.047 14693.537 11864.162 14706.13 C 11892.271 14728.096 11964.679 14744.669 12224.19 14788.543 C 12405.011 14819.112 12748.03 14819.308 12766.853 14788.853 z M 10980.648 14119.104 C 10569.239 13845.318 10483.918 13781.402 10359.872 13654.065 C 10230.8545 13521.624 10210.882 13474.528 10322.349 13565.586 C 10683.415 13860.539 10646.102 13832.645 10769.774 13900.06 C 10820.2705 13927.586 10891.352 13975.837 10927.731 14007.285 C 10964.112 14038.733 11044.4795 14098.198 11106.325 14139.432 C 11168.172 14180.663 11218.773 14218.73 11218.773 14224.027 C 11218.773 14257.561 11129.778 14218.347 10980.648 14119.104 z M 10610.231 13580.113 C 10610.231 13564.092 10556.698 13528.969 10491.269 13502.061 C 10347.232 13442.827 10335.838 13400.642 10469.744 13422.371 C 10591.395 13442.111 10689.406 13530.066 10642.276 13577.198 C 10620.72 13598.754 10610.231 13599.708 10610.231 13580.113 z M 9915.921 12963.557 C 9677.31 12787.5205 9472.523 12587.209 9472.523 12529.847 C 9472.523 12494.484 9499.76 12508.719 9584.972 12588.617 C 9709.956 12705.808 9985.689 12945.179 10099.699 13035.467 C 10251.16 13155.414 10091.067 13092.7705 9915.921 12963.557 z M 10148.486 12938.61 C 10102.507 12887.803 9803.145 12699.144 9768.284 12699.005 C 9737.1875 12698.88 9510.797 12489.722 9540.476 12488.537 C 9556.021 12487.917 9678.278 12558.847 9812.157 12646.159 C 9946.037 12733.471 10065.524 12804.909 10077.686 12804.909 C 10110.631 12804.909 10239.815 12930.394 10239.815 12962.3955 C 10239.815 13005.601 10199.645 12995.138 10148.486 12938.61 z M 9551.898 14747.857 C 9551.898 14665.283 9497.801 14604.075 9424.818 14604.075 C 9385.052 14604.075 9308.363 14574.072 9254.398 14537.403 C 9177.584 14485.205 9160.044 14480.54 9173.617 14515.912 C 9206.692 14602.102 9444.706 14782.837 9532.055 14788.091 C 9542.969 14788.746 9551.898 14770.642 9551.898 14747.857 z M 9905.425 14723.138 C 9897.049 14701.31 9878.105 14683.45 9863.328 14683.45 C 9847.842 14683.45 9850.413 14700.263 9869.398 14723.138 C 9887.515 14744.967 9906.458 14762.825 9911.495 14762.825 C 9916.533 14762.825 9913.802 14744.967 9905.425 14723.138 z M 13197.923 14695.862 C 13169.981 14667.922 13017.94 14634.782 13017.94 14656.634 C 13017.94 14668.958 13032.823 14685.046 13051.013 14692.386 C 13095.992 14710.535 13215.421 14713.361 13197.923 14695.862 z M 13652.94 14666.586 C 13718.424 14655.754 13777.955 14645.875 13785.231 14644.635 C 13792.509 14643.396 13822.274 14628.171 13851.378 14610.803 C 13898.171 14582.88 13891.536 14579.134 13794.051 14578.421 C 13728.759 14577.945 13679.303 14591.103 13672.76 14610.69 C 13658.045 14654.739 13356.978 14576.054 13133.22 14469.678 C 13043.827 14427.181 12960.483 14392.38 12948.012 14392.346 C 12935.54 14392.312 12855.492 14344.837 12770.127 14286.85 C 12604.599 14174.408 12568.148 14172.253 12568.148 14274.908 C 12568.148 14310.429 12553.266 14339.969 12535.075 14340.552 C 12467.733 14342.709 12680.578 14435.846 13150.231 14609.732 C 13230.268 14639.365 13319.565 14673.357 13348.669 14685.2705 C 13377.772 14697.182 13431.352 14702.283 13467.731 14696.605 C 13504.112 14690.928 13587.456 14677.419 13652.94 14666.586 z M 9710.648 14673.461 C 9710.648 14667.967 9689.8125 14647.132 9664.347 14627.158 C 9622.382 14594.247 9621.446 14595.184 9654.356 14637.148 C 9688.921 14681.222 9710.648 14695.237 9710.648 14673.461 z M 12974.719 14627.377 C 12987.326 14618.024 12933.748 14589.451 12855.656 14563.879 C 12777.563 14538.306 12657.511 14489.264 12588.871 14454.8955 C 12438.958 14379.834 12445.187 14380.331 12429.031 14442.108 C 12418.814 14481.178 12445.036 14504.986 12551.622 14553.418 C 12711.77 14626.187 12919.844 14683.899 12938.565 14660.742 C 12945.841 14651.742 12962.11 14636.727 12974.719 14627.377 z M 14645.128 14604.075 C 14645.128 14577.288 14589.233 14550.385 14473.148 14521.306 C 14378.56 14497.61 14281.898 14470.147 14258.344 14460.277 C 14230.018 14448.408 14209.858 14458.515 14198.797 14490.131 C 14189.599 14516.421 14175.317 14552.262 14167.0625 14569.78 C 14145.245 14616.077 14299.726 14654.186 14486.378 14648.553 C 14607.721 14644.892 14645.128 14634.411 14645.128 14604.075 z M 17568.773 14576.886 C 17568.773 14563.65 17550.982 14559.646 17529.238 14567.991 C 17507.492 14576.335 17496.41 14594.015 17504.607 14607.279 C 17521.754 14635.023 17568.773 14612.752 17568.773 14576.886 z M 9799.963 14557.368 C 9783.601 14546.678 9762.08 14500.427 9752.14 14454.59 C 9718.813 14300.917 9489.876 14108.744 9287.315 14064.41 C 9213.498 14048.254 8986.271 13873.695 8952.147 13806.93 C 8940.037 13783.234 8872.646 13714.598 8802.393 13654.404 L 8674.656 13544.964 L 8624.457 13604.884 L 8574.258 13664.805 L 8689.142 13770.638 C 8905.199 13969.675 9106.321 14142.297 9394.32 14375.889 C 9475.973 14442.115 9525.44 14447.203 9525.44 14389.373 C 9525.44 14314.221 9589.32 14341.002 9600.736 14420.939 C 9615.641 14525.3125 9656.114 14555.824 9803.253 14573.609 C 9817.805 14575.367 9816.323 14568.061 9799.963 14557.368 z M 13645.774 14561.631 C 13636.981 14552.84 13614.162 14551.9 13595.0625 14559.543 C 13573.956 14567.989 13580.225 14574.258 13611.048 14575.527 C 13638.939 14576.677 13654.566 14570.425 13645.774 14561.631 z M 8459.17 14425.041 C 8405.327 14371.197 8361.273 14340.913 8361.273 14357.742 C 8361.273 14397.625 8521.826 14558.177 8541.767 14538.234 C 8550.181 14529.821 8513.012 14478.883 8459.17 14425.041 z M 14102.326 14441.654 C 14102.549 14432.361 14059.075 14416.565 14005.718 14406.557 C 13952.359 14396.546 13836.273 14361.026 13747.749 14327.624 C 13519.841 14241.63 13322.433 14180.742 13271.527 14180.742 C 13247.558 14180.742 13221.76 14164.622 13214.2 14144.921 C 13206.56 14125.011 13165.817 14110.32 13122.486 14111.848 C 13053.176 14114.291 13044.513 14123.898 13044.459 14198.382 C 13044.426 14244.462 13029.516 14287.622 13011.325 14294.293 C 12944.59 14318.762 13033.227 14358.249 13229.606 14391.533 C 13338.747 14410.033 13446.675 14434.896 13469.446 14446.785 C 13492.219 14458.674 13629.14 14476.619 13773.718 14486.662 C 13918.295 14496.705 14041.727 14509.551 14048.008 14515.208 C 14060.173 14526.165 14101.646 14470.006 14102.326 14441.654 z M 9405.056 14476.286 C 9391.23 14464.212 9292.908 14392.139 9186.5625 14316.126 C 9050.492 14218.868 9005.294 14196.369 9034.006 14240.189 C 9085.077 14318.135 9221.899 14422.4 9326.591 14463.157 C 9426.333 14501.985 9436.404 14503.67 9405.056 14476.286 z M 9083.555 14401.228 C 9061.308 14367.273 9019.203 14339.492 8989.991 14339.492 C 8943.213 14339.492 8941.208 14345.015 8973.19 14385.794 C 9021.739 14447.697 9044.38 14462.965 9087.64 14462.965 C 9117.323 14462.965 9116.572 14451.618 9083.555 14401.228 z M 14676.683 14442.874 C 14697.288 14422.268 14720.736 14422.069 14758.318 14442.183 C 14804.333 14466.809 15002.315 14477.215 15002.315 14455.007 C 15002.315 14450.495 14933.854 14427.974 14850.18 14404.958 C 14766.506 14381.942 14672.69 14352.755 14641.704 14340.095 C 14606.284 14325.623 14549.972 14329.242 14490.0625 14349.839 C 14376.596 14388.847 14341.808 14417.615 14402.592 14422.175 C 14480.842 14428.043 14494.853 14431.752 14515.04 14451.94 C 14544.583 14481.481 14643.631 14475.926 14676.683 14442.874 z M 11060.023 14419.405 C 11060.023 14405.148 11012.398 14369.188 10954.19 14339.492 C 10821.234 14271.663 10817.8125 14290.37 10947.103 14378.226 C 11059.135 14454.353 11060.023 14454.677 11060.023 14419.405 z M 15172.112 14393.402 C 15234.801 14364.844 15346.564 14293.678 15420.476 14235.254 C 15529.769 14148.862 15553.81 14115.329 15549.223 14055.666 C 15546.122 14015.317 15535.125 13985.799 15524.785 13990.069 C 15514.444 13994.339 15464.479 14015.174 15413.75 14036.371 C 15363.02 14057.566 15282.437 14076.548 15234.675 14078.552 C 15156.708 14081.823 15160.678 14084.9795 15273.513 14109.444 C 15346.928 14125.362 15399.19 14151.3545 15399.19 14171.947 C 15399.19 14191.336 15386.29 14207.2 15370.525 14207.2 C 15322.184 14207.2 14915.089 14099.027 14867.419 14073.515 C 14832.077 14054.6 14819.125 14063.262 14806.292 14114.396 C 14797.336 14150.082 14765.891 14201.747 14736.414 14229.208 C 14683.179 14278.805 14683.67 14279.356 14809.494 14311.528 C 14994.512 14358.835 15060.306 14389.252 15041.933 14418.98 C 15018.506 14456.887 15043.564 14451.963 15172.112 14393.402 z M 9842.635 14188.031 C 9814.137 14143.627 9813.32 14143.71 9827.714 14189.5205 C 9836.088 14216.178 9844.724 14269.755 9846.905 14308.583 L 9850.868 14379.18 L 9861.825 14307.094 C 9867.853 14267.447 9859.217 14213.868 9842.635 14188.031 z M 12461.868 14272.171 C 12447.79 14235.143 12434.928 14107.15 12433.284 13987.743 C 12429.744 13730.581 12411.083 13682.613 12370.022 13825.138 C 12336.252 13942.362 12347.25 14029.925 12392.5625 14004.584 C 12410.183 13994.7295 12408.9375 14002.52 12389.555 14023.402 C 12339.174 14077.68 12347.856 14260.965 12402.784 14302.661 C 12472.686 14355.724 12490.198 14346.685 12461.868 14272.171 z M 14298.342 14277.873 L 14401.349 14246.778 L 14126.362 14150.297 C 13670.243 13990.261 13270.358 13869.816 13251.738 13886.86 C 13242.082 13895.698 13230.176 13932.695 13225.279 13969.075 C 13217.275 14028.549 13232.392 14040.712 13375.128 14089.645 C 13462.439 14119.578 13569.596 14159.142 13613.253 14177.564 C 13656.909 14195.985 13752.159 14224.092 13824.919 14240.021 C 13897.68 14255.951 13968.521 14278.8955 13982.347 14291.008 C 14017.257 14321.6 14175.243 14315.031 14298.342 14277.873 z M 18066.492 14232.629 C 18098.34 14202.956 18124.398 14173.157 18124.398 14166.407 C 18124.398 14140.953 17955.559 14224.242 17945.404 14254.706 C 17928.537 14305.307 18003.066 14291.719 18066.492 14232.629 z M 8417.077 14131.879 C 8386.385 14088.775 8361.273 14021.933 8361.273 13983.337 C 8361.273 13924.16 8339.505 13903.49 8222.367 13851.434 C 8145.9688 13817.482 8078.0093 13794.835 8071.346 13801.106 C 8064.683 13807.377 8109.3315 13856.954 8170.565 13911.278 C 8231.799 13965.604 8281.898 14021.101 8281.898 14034.606 C 8281.898 14065.675 8446.345 14236.782 8461.57 14221.557 C 8467.79 14215.336 8447.769 14174.981 8417.077 14131.879 z M 8929.758 14174.128 C 8905.95 14091.56 8506.721 13729.074 8356.745 13653.8545 C 8130.6636 13540.465 7832.107 13205.071 7832.107 13064.487 C 7832.107 13030.895 7649.5117 12830.525 7645.0757 12859.25 C 7623.424 12999.459 7628.9395 13011.841 7788.0845 13180.243 C 7877.781 13275.157 7994.374 13399.199 8047.18 13455.893 C 8099.9854 13512.587 8171.4233 13581.6875 8205.931 13609.454 C 8240.437 13637.219 8314.331 13700.611 8370.141 13750.326 C 8425.95 13800.04 8486.929 13834.84 8505.649 13827.655 C 8535.736 13816.11 8652.315 13940.122 8652.315 13983.674 C 8652.315 14022.081 8763.574 14137.524 8843.809 14182.373 C 8953.6455 14243.767 8949.94 14244.122 8929.758 14174.128 z M 12780.604 14182.215 C 12765.461 14153.922 12741.549 14123.651 12727.465 14114.946 C 12713.38 14106.241 12682.127 14057.542 12658.012 14006.724 C 12633.897 13955.907 12590.165 13901.482 12560.828 13885.783 C 12512.714 13860.033 12509.361 13863.361 12526.598 13919.771 C 12537.107 13954.163 12554.084 14017.357 12564.323 14060.2 C 12578.319 14118.756 12603.773 14143.495 12666.847 14159.837 C 12712.994 14171.796 12757.994 14193.298 12766.845 14207.62 C 12796.655 14255.854 12808.403 14234.161 12780.604 14182.215 z M 14614.09 14121.211 L 14698.044 14035.222 L 14618.669 14028.121 C 14575.013 14024.216 14430.346 14003.325 14297.186 13981.697 C 14153.217 13958.315 14031.146 13951.228 13996.044 13964.213 C 13945.748 13982.819 13969.833 13998.751 14158.778 14071.858 C 14280.749 14119.052 14404.357 14168.006 14433.461 14180.642 C 14515.137 14216.106 14524.423 14213.051 14614.09 14121.211 z M 10069.206 14029.251 C 10057.806 13999.54 10044.488 13995.07 10025.109 14014.449 C 10005.7295 14033.827 10007.99 14059.402 10032.591 14099.139 C 10061.171 14145.299 10069.511 14148.097 10076.688 14113.94 C 10081.557 14090.773 10078.19 14052.662 10069.206 14029.251 z M 11984.11 14085.782 C 11967.07 14065.25 11961.951 14048.45 11972.736 14048.45 C 11983.521 14048.45 11961.167 14007.573 11923.06 13957.611 C 11884.952 13907.65 11853.773 13842.626 11853.773 13813.116 C 11853.773 13771.455 11823.564 13750.487 11718.649 13719.331 C 11625.176 13691.573 11568.624 13687.179 11535.181 13705.077 C 11508.591 13719.307 11462.24 13730.95 11432.18 13730.95 C 11350.509 13730.95 11365.442 13764.977 11485.111 13851.552 C 11544.284 13894.362 11606.792 13942.055 11624.018 13957.537 C 11641.242 13973.019 11719.324 14008.646 11797.532 14036.707 C 11875.74 14064.769 11945.449 14102.635 11952.44 14120.854 C 11959.432 14139.073 11976.389 14147.034 11990.123 14138.547 C 12005.061 14129.314 12002.6455 14108.116 11984.11 14085.782 z M 9678.275 14017.821 C 9676.96 13971.572 9655.697 13938.129 9616.15 13920.11 C 9563.155 13895.965 9552.925 13901.605 9529.892 13967.679 C 9499.489 14054.894 9522.912 14088.138 9614.764 14088.138 C 9668.541 14088.138 9679.916 14075.543 9678.275 14017.821 z M 8598.447 14028.606 C 8596.955 13997.496 8467.343 13846.804 8467.593 13876.472 C 8467.788 13899.58 8575.11 14046.574 8592.784 14047.938 C 8596.423 14048.221 8598.971 14039.5205 8598.447 14028.606 z M 15008.93 14030.928 C 14956.42 14009.74 14968.632 13937.01 15022.159 13952.131 C 15135.458 13984.135 15286.235 13994.554 15355.665 13975.175 C 15423.917 13956.126 15409.882 13948.004 15210.145 13890.984 C 15088.5625 13856.275 14950.54 13809.888 14903.429 13787.901 C 14856.316 13765.914 14813.358 13753.036 14807.965 13759.282 C 14802.571 13765.526 14803.528 13813.613 14810.093 13866.14 C 14819.524 13941.606 14839.551 13970.023 14905.558 14001.605 C 14951.498 14023.588 15000.992 14042.18 15015.544 14042.923 C 15030.096 14043.666 15027.12 14038.267 15008.93 14030.928 z M 7879.312 13869.856 C 7815.459 13758.405 7777.7393 13719.246 7645.9033 13627.541 L 7554.2944 13563.821 L 7619.885 13640.7705 C 7692.6494 13726.137 7921.4497 13967.597 7930.4336 13968.501 C 7933.581 13968.817 7910.576 13924.427 7879.312 13869.856 z M 9472.523 13889.145 C 9472.523 13875.312 9421.922 13832.164 9360.076 13793.261 C 8974.56 13550.766 8871.526 13471.501 8686.429 13275.024 C 8424.423 12996.912 8089.427 12672.974 8063.6177 12672.772 C 8052.703 12672.687 8043.774 12684.523 8043.774 12699.075 C 8043.774 12713.627 8025.9146 12725.534 8004.0864 12725.534 C 7982.258 12725.534 7964.399 12730.867 7964.399 12737.385 C 7964.399 12760.816 8459.065 13238.02 8705.232 13452.064 C 8843.477 13572.27 9050.846 13737.129 9166.051 13818.416 C 9334.02 13936.935 9385.124 13961.072 9424.02 13940.256 C 9450.697 13925.979 9472.523 13902.979 9472.523 13889.145 z M 12038.981 13847.809 C 12038.981 13762.554 12029.16 13729.815 12005.909 13737.565 C 11942.57 13758.678 11966.147 13964.613 12032.367 13968.67 C 12036.006 13968.893 12038.981 13914.505 12038.981 13847.809 z M 14701.508 13801.618 C 14688.544 13750.089 14669.301 13744.128 14514.441 13743.679 C 14389.838 13743.317 14337.839 13753.57 14327.488 13780.539 C 14308.871 13829.057 14299.074 13823.743 14512.836 13881.058 C 14711.716 13934.38 14732.688 13925.55 14701.508 13801.618 z M 15545.893 13816.94 C 15540.919 13762.37 15534.269 13711.769 15531.113 13704.492 C 15520.593 13680.229 15513.122 13638.888 15509.053 13582.413 L 15505.023 13526.481 L 15380.115 13589.717 C 15311.416 13624.497 15207.236 13665.911 15148.6045 13681.745 C 15089.975 13697.58 15024.144 13716.596 15002.315 13724.003 C 14957.573 13739.187 14970.95 13744.35 15319.815 13846.52 C 15443.508 13882.747 15547.012 13913.234 15549.823 13914.272 C 15552.635 13915.31 15550.867 13871.511 15545.893 13816.94 z M 14029.972 13845.808 C 14074.299 13818.675 14043.47 13793.621 13924.138 13759.799 C 13855.016 13740.209 13727.3125 13688.799 13640.352 13645.557 C 13504.427 13577.964 13474.728 13571.674 13428.686 13600.718 C 13399.229 13619.299 13346.865 13649.304 13312.324 13667.394 C 13250.598 13699.72 13251.844 13701.461 13384.977 13768.925 C 13459.479 13806.678 13565.129 13848.597 13619.759 13862.081 C 13711.493 13884.72 13984.064 13873.908 14029.972 13845.808 z M 9658.5205 13811.798 C 9643.378 13783.506 9619.667 13753.358 9605.829 13744.807 C 9591.99 13736.254 9586.157 13714.755 9592.867 13697.029 C 9600.062 13678.027 9531.734 13627.571 9426.348 13574.065 C 9328.052 13524.159 9166.516 13431.644 9067.378 13368.476 C 8968.24 13305.308 8874.128 13261.66 8858.238 13271.48 C 8841.785 13281.648 8836.852 13277.191 8846.779 13261.13 C 8863.501 13234.073 8616.885 13016.575 8569.484 13016.575 C 8527.425 13016.575 8545.209 13039.451 8717.7 13207.226 C 8981.935 13464.237 9035.518 13509.12 9172.86 13588.481 C 9243.087 13629.0625 9306.582 13668.788 9313.96 13676.763 C 9334.418 13698.874 9641.618 13861.031 9665.277 13862.209 C 9676.704 13862.777 9673.663 13840.093 9658.5205 13811.798 z M 12709.57 13716.579 C 12700.953 13694.125 12688.229 13681.427 12681.293 13688.361 C 12674.357 13695.297 12676.531 13713.67 12686.123 13729.19 C 12712.212 13771.403 12727.461 13763.203 12709.57 13716.579 z M 14191.116 13724.336 C 14201.248 13699.365 14212.007 13700.986 14235.023 13730.95 C 14262.123 13766.228 14264.344 13766.228 14255.001 13730.95 C 14237.822 13666.082 13708.686 13410.801 13576.568 13403.642 C 13536.214 13401.455 13505.101 13377.684 13490.354 13337.771 C 13472.193 13288.625 13475.313 13278.407 13505.003 13289.799 C 13525.751 13297.762 13549.945 13285.464 13558.77 13262.472 C 13578.554 13210.916 13573.413 13205.635 13476.393 13177.81 C 13401.683 13156.383 13398.947 13158.585 13409.655 13231.542 C 13415.797 13273.383 13430.052 13307.617 13441.332 13307.617 C 13452.613 13307.617 13469.4795 13348.325 13478.813 13398.078 C 13495.947 13489.408 13588.77 13566.905 13735.663 13612.52 C 13770.202 13623.245 13846.086 13653.457 13904.294 13679.658 C 14077.864 13757.785 14171.618 13772.389 14191.116 13724.336 z M 7968.9253 13545.385 C 7862.275 13443.717 7756.922 13360.534 7734.8086 13360.534 C 7712.695 13360.534 7794.0015 13443.65 7915.49 13545.238 C 8036.978 13646.826 8142.331 13730.009 8149.607 13730.09 C 8156.883 13730.171 8075.5767 13647.052 7968.9253 13545.385 z M 11931.193 13609.532 C 11884.343 13553.08 11847.965 13564.825 11880.628 13625.858 C 11896.423 13655.37 11921.232 13672.169 11935.761 13663.189 C 11952.798 13652.661 11951.177 13633.609 11931.193 13609.532 z M 14896.481 13647.063 C 14896.481 13637.305 14935.178 13621.216 14982.472 13611.307 C 15029.765 13601.399 15154.626 13553.398 15259.939 13504.637 C 15501.645 13392.727 15497.105 13347.305 15244.214 13347.305 C 15130.411 13347.305 15047.253 13333.932 15019.902 13311.234 C 14949.713 13252.982 14990.803 13235.052 15129.41 13263.444 C 15265.587 13291.34 15361.445 13274.194 15332.366 13227.144 C 15320.338 13207.683 15304.499 13208.016 15280.128 13228.242 C 15259.393 13245.45 15238.964 13247.26 15229.958 13232.687 C 15195.54 13176.998 15067.016 13178.583 14956.013 13236.065 C 14828.406 13302.147 14818.272 13323.425 14903.097 13347.186 C 14935.838 13356.356 14986.44 13374.6 15015.544 13387.727 C 15044.647 13400.8545 15110.133 13422.845 15161.065 13436.595 L 15253.669 13461.595 L 15172.697 13463.98 C 15128.162 13465.293 15020.652 13438.516 14933.787 13404.472 C 14846.922 13370.43 14695.047 13334.298 14596.285 13324.181 C 14394.727 13303.53 14219.916 13243.069 14198.209 13186.499 C 14190.265 13165.802 14186.37 13149.047 14189.552 13149.266 C 14192.732 13149.484 14242.961 13166.821 14301.169 13187.792 C 14511.857 13263.694 14480.997 13224.59 14248.253 13120.735 C 14117.283 13062.296 13962.503 12991.159 13904.294 12962.653 C 13843.564 12932.914 13794.701 12922.084 13789.642 12937.241 C 13776.478 12976.671 13729.423 12969.243 13673.869 12918.967 C 13627.099 12876.641 13625.587 12877.036 13645.327 12926.427 C 13688.839 13035.304 13752.315 13087.848 13970.44 13195.541 C 14172.923 13295.511 14478.413 13419.739 14618.669 13459.144 C 14647.772 13467.32 14683.492 13482.821 14698.044 13493.591 C 14712.596 13504.362 14763.198 13521.448 14810.492 13531.561 C 14858.522 13541.829 14896.481 13566.539 14896.481 13587.532 C 14896.481 13639.155 14877.927 13636.121 14654.998 13548.038 C 14547.704 13505.646 14348.92 13427.308 14213.253 13373.955 C 14077.586 13320.603 13924.12 13248.131 13872.218 13212.908 C 13769.603 13143.271 13732.315 13133.596 13732.315 13176.603 C 13732.315 13191.857 13695.762 13219.707 13651.088 13238.492 L 13569.86 13272.6455 L 13640.926 13319.209 C 13768.863 13403.038 14077.455 13492.214 14252.757 13496.015 C 14495.605 13501.281 14500.758 13549.982 14261.481 13578.498 C 14198.622 13585.988 14199.652 13587.947 14282.231 13617.918 C 14342.835 13639.913 14363.655 13640.603 14351.045 13620.198 C 14338.358 13599.67 14355.848 13597.303 14409.67 13612.268 C 14451.859 13623.996 14542.137 13634.858 14610.286 13636.407 C 14678.437 13637.954 14739.95 13644.976 14746.986 13652.012 C 14766.521 13671.547 14896.481 13667.245 14896.481 13647.063 z M 11615.648 13588.669 C 11615.648 13583.175 11594.8125 13562.34 11569.347 13542.367 C 11527.382 13509.456 11526.446 13510.393 11559.356 13552.356 C 11593.921 13596.431 11615.648 13610.446 11615.648 13588.669 z M 8572.94 13495.221 C 8572.94 13485.551 8403.276 13308.042 8195.909 13100.759 C 7950.2456 12855.195 7773.2046 12700.958 7687.795 12658.095 C 7615.699 12621.912 7526.4023 12566.002 7489.3574 12533.85 C 7412.04 12466.744 7592.5264 12658.91 8017.2944 13095.95 C 8179.9443 13263.3 8331.971 13428.185 8355.131 13462.364 C 8406.791 13538.602 8495.163 13575.479 8539.867 13539.455 C 8558.058 13524.797 8572.94 13504.892 8572.94 13495.221 z M 11974.279 13433.294 C 11943.3955 13283.671 11875.928 13163.03 11808.712 13137.236 C 11745.727 13113.066 11740.862 13133.627 11784.728 13238.611 C 11812.158 13304.263 11841.562 13334.075 11878.882 13334.075 C 11941.817 13334.075 11951.727 13381.524 11893.461 13403.882 C 11831.253 13427.754 11846.809 13487.357 11926.534 13530.609 C 11966.553 13552.319 12000.117 13570.559 12001.123 13571.141 C 12002.129 13571.724 11990.049 13509.693 11974.279 13433.294 z M 12083.514 13514.323 C 12075.068 13493.216 12068.798 13499.485 12067.529 13530.309 C 12066.38 13558.199 12072.634 13573.827 12081.425 13565.035 C 12090.218 13556.242 12091.157 13533.422 12083.514 13514.323 z M 12205.209 13385.772 C 12166.274 13313.683 12124.179 13254.7 12111.663 13254.7 C 12099.146 13254.7 12107.357 13287.442 12129.909 13327.461 C 12152.46 13367.4795 12182.876 13433.681 12197.501 13474.574 C 12212.125 13515.468 12235.7705 13541.708 12250.045 13532.886 C 12265.284 13523.468 12246.772 13462.73 12205.209 13385.772 z M 13030.689 13406.744 C 12949.341 13261.194 12858.2705 13203.179 12928.119 13341.4 C 12973.236 13430.685 13073.3545 13552.064 13088.986 13536.433 C 13093.991 13531.426 13067.759 13473.065 13030.689 13406.744 z M 9376.645 13427.6875 C 9368.481 13406.413 9339.385 13381.893 9311.986 13373.196 C 9193.712 13335.656 8940.851 13137.127 8838.279 13001.272 C 8765.25 12904.545 8713.741 12859.051 8688.308 12868.812 C 8667.0 12876.987 8656.49 12872.477 8664.95 12858.786 C 8673.411 12845.096 8623.428 12782.726 8553.877 12720.184 C 8484.325 12657.642 8378.681 12558.847 8319.11 12500.638 C 8259.541 12442.43 8073.2534 12273.535 7905.14 12125.317 C 7691.5303 11936.986 7568.771 11805.645 7497.5117 11689.188 C 7441.43 11597.537 7343.6875 11474.729 7280.305 11416.281 C 7216.9243 11357.834 7097.862 11247.665 7015.722 11171.463 C 6924.433 11086.772 6832.512 11026.405 6779.26 11016.171 C 6715.717 11003.96 6694.2373 10986.918 6699.885 10953.194 C 6704.788 10923.918 6661.5327 10871.766 6581.9507 10811.005 C 6512.8286 10758.2295 6456.274 10720.149 6456.274 10726.382 C 6456.274 10732.614 6468.144 10768.935 6482.6523 10807.094 C 6497.16 10845.254 6498.7104 10870.097 6486.0967 10862.302 C 6473.484 10854.506 6447.8315 10809.177 6429.092 10761.57 C 6388.318 10657.989 6245.9263 10499.096 6212.429 10519.798 C 6199.343 10527.886 6144.675 10504.541 6090.9443 10467.92 C 5966.3857 10383.024 5587.1646 10016.561 5494.5664 9891.6045 C 5436.746 9813.578 5411.0347 9798.552 5354.0034 9809.454 C 5276.7817 9824.216 5273.472 9820.63 5847.695 10344.284 C 5967.3755 10453.425 6096.7114 10577.068 6135.1074 10619.049 C 6173.5044 10661.029 6244.0376 10711.967 6291.848 10732.244 C 6339.659 10752.521 6389.966 10798.542 6403.641 10834.511 C 6417.3164 10870.4795 6438.885 10899.909 6451.5703 10899.909 C 6473.4697 10899.909 6511.691 10929.678 6671.1025 11070.894 C 6792.5923 11178.516 6879.607 11227.73 6879.607 11188.823 C 6879.607 11169.754 6918.5703 11195.174 6966.1934 11245.311 C 7075.429 11360.318 7190.624 11455.534 7220.527 11455.534 C 7233.186 11455.534 7259.7915 11475.11 7279.65 11499.038 C 7311.8296 11537.813 7309.077 11540.422 7254.322 11523.044 C 7214.4307 11510.383 7255.3667 11562.392 7371.063 11671.363 C 7469.059 11763.662 7578.2515 11868.945 7613.713 11905.325 C 8440.125 12753.149 8933.63 13203.336 9177.121 13331.5 C 9215.9 13351.912 9276.022 13390.607 9310.728 13417.489 C 9386.883 13476.481 9395.904 13477.876 9376.645 13427.6875 z M 6603.311 10937.434 C 6560.393 10906.051 6559.0615 10899.909 6595.176 10899.909 C 6618.927 10899.909 6646.207 10912.607 6655.799 10928.128 C 6683.8433 10973.504 6658.729 10977.956 6603.311 10937.434 z M 8149.607 13379.133 C 8149.607 13374.81 8099.0054 13324.209 8037.159 13266.685 L 7924.7114 13162.097 L 8029.2993 13274.544 C 8126.566 13379.119 8149.607 13399.15 8149.607 13379.133 z M 12747.598 13097.096 C 12618.39 12953.61 12571.012 12906.899 12618.967 12970.273 C 12638.236 12995.739 12646.592 13016.575 12637.534 13016.575 C 12628.476 13016.575 12644.878 13040.388 12673.981 13069.492 C 12703.086 13098.597 12726.898 13134.179 12726.898 13148.564 C 12726.898 13162.95 12747.1875 13198.417 12771.986 13227.379 C 12804.093 13264.877 12822.654 13271.006 12836.459 13248.67 C 12847.948 13230.08 12811.75 13168.335 12747.598 13097.096 z M 11681.345 13168.711 C 11671.86 13135.969 11643.505 13079.414 11618.333 13043.034 C 11537.151 12925.702 11525.251 12900.807 11560.869 12922.82 C 11583.983 12937.106 11591.035 12925.312 11584.801 12882.796 C 11578.551 12840.174 11556.586 12821.115 11509.815 12817.729 C 11473.435 12815.095 11419.857 12804.057 11390.753 12793.199 C 11361.035 12782.113 11350.04 12783.252 11365.673 12795.799 C 11406.677 12828.705 11483.356 13003.24 11483.356 13063.666 C 11483.356 13096.857 11512.38 13128.011 11562.731 13148.867 C 11606.388 13166.95 11642.106 13192.208 11642.106 13204.993 C 11642.106 13217.78 11654.815 13228.242 11670.348 13228.242 C 11687.106 13228.242 11691.577 13204.036 11681.345 13168.711 z M 14789.051 13191.334 C 14839.1045 13173.248 14884.144 13146.19 14889.141 13131.205 C 14905.929 13080.836 14628.973 12998.872 14466.637 13006.168 C 14359.284 13010.993 14302.91 13001.308 14274.814 12973.211 C 14211.894 12910.29 14227.968 12884.5 14321.013 12899.093 C 14392.548 12910.3125 14382.542 12900.7295 14261.481 12842.079 C 14181.444 12803.303 14093.227 12772.527 14065.44 12773.6875 C 14000.621 12776.395 13922.337 12735.875 13834.744 12654.28 L 13765.192 12589.492 L 13785.7 12701.633 C 13811.301 12841.637 13848.048 12870.789 14248.253 13068.595 C 14579.421 13232.277 14638.577 13245.703 14789.051 13191.334 z M 12465.599 13141.812 C 12439.468 13115.876 12436.429 13118.914 12450.787 13156.623 C 12460.723 13182.717 12475.518 13197.401 12483.664 13189.255 C 12491.81 13181.108 12483.68 13159.76 12465.599 13141.812 z M 18521.273 13177.385 C 18528.55 13175.326 18556.654 13156.863 18583.729 13136.355 C 18631.725 13100.001 18631.725 13096.441 18583.729 12993.906 C 18522.291 12862.655 18422.514 12828.507 18410.203 12934.519 C 18404.666 12982.213 18375.982 13015.532 18316.795 13043.034 C 18216.756 13089.516 18205.908 13141.541 18289.764 13172.677 C 18338.742 13190.863 18464.578 13193.422 18521.273 13177.385 z M 12031.167 13072.479 C 12000.183 13015.912 11961.259 12974.839 11944.67 12981.205 C 11928.081 12987.569 11877.395 12950.508 11832.033 12898.844 C 11713.003 12763.275 11706.129 12783.416 11818.191 12939.4 C 11871.334 13013.37 11941.595 13084.073 11974.327 13096.519 C 12007.061 13108.963 12041.653 13131.786 12051.202 13147.235 C 12096.255 13220.131 12081.127 13163.687 12031.167 13072.479 z M 15242.815 13126.848 C 15228.546 13100.185 15199.751 13064.162 15178.829 13046.797 C 15148.579 13021.691 15137.316 13024.268 15123.845 13059.375 C 15114.527 13083.657 15110.597 13107.218 15115.108 13111.73 C 15122.268 13118.89 15240.747 13169.1 15261.214 13173.648 C 15265.364 13174.57 15257.085 13153.51 15242.815 13126.848 z M 13229.606 13124.299 C 13229.606 13110.786 13211.322 13081.445 13188.975 13059.098 C 13166.626 13036.75 13149.466 13011.408 13150.84 13002.783 C 13152.213 12994.157 13108.8545 12943.131 13054.485 12889.39 C 12991.22 12826.8545 12971.678 12815.491 13000.199 12857.825 C 13024.71 12894.206 13064.773 12953.737 13089.2295 12990.117 C 13143.257 13070.487 13208.059 13148.867 13220.479 13148.867 C 13225.498 13148.867 13229.606 13137.812 13229.606 13124.299 z M 13388.356 13082.722 C 13388.356 13060.893 13376.825 13043.034 13362.729 13043.034 C 13348.634 13043.034 13343.954 13060.893 13352.33 13082.722 C 13360.707 13104.55 13372.238 13122.409 13377.958 13122.409 C 13383.677 13122.409 13388.356 13104.55 13388.356 13082.722 z M 11403.981 13061.941 C 11403.981 13043.237 11329.567 12989.854 11238.617 12943.3125 C 10902.315 12771.222 10532.945 12512.233 10347.457 12318.467 C 10217.749 12182.97 10258.723 12177.812 10413.183 12310.193 C 10485.18 12371.899 10633.383 12480.09 10742.523 12550.616 C 10851.664 12621.144 10973.221 12701.258 11012.65 12728.649 C 11052.079 12756.04 11092.627 12778.45 11102.757 12778.45 C 11112.886 12778.45 11160.199 12808.216 11207.896 12844.597 C 11332.779 12939.849 11361.427 12926.22 11292.323 12804.43 C 11205.409 12651.246 10938.736 12425.832 10795.44 12384.42 C 10614.291 12332.068 10394.433 12202.587 10305.961 12096.148 C 10219.437 11992.053 10230.111 11995.858 10462.289 12151.891 C 10596.184 12241.874 10644.199 12258.779 10796.903 12269.706 C 10960.505 12281.411 10977.7705 12277.64 11006.521 12223.92 C 11043.978 12153.932 11045.588 12155.88 10922.485 12122.2705 C 10851.324 12102.842 10821.106 12103.892 10811.7 12126.117 C 10802.727 12147.317 10788.124 12144.338 10764.029 12116.391 C 10744.925 12094.231 10651.073 12037.987 10555.47 11991.403 C 10389.756 11910.657 10186.898 11746.081 10186.898 11692.386 C 10186.898 11648.532 10234.212 11665.067 10285.179 11726.731 C 10336.648 11789.005 10399.183 11830.384 10562.651 11910.339 C 10679.27 11967.377 10689.606 11968.505 10689.606 11924.189 C 10689.606 11894.018 10376.609 11693.659 10329.475 11693.659 C 10319.29 11693.659 10272.764 11664.528 10226.085 11628.925 C 10179.406 11593.321 10106.845 11556.194 10064.837 11546.42 C 9882.275 11503.942 9641.3545 11311.989 9617.928 11190.344 C 9607.731 11137.396 9625.184 11146.856 9732.242 11252.305 C 9801.733 11320.751 9899.718 11388.4 9949.984 11402.637 L 10041.378 11428.5205 L 9948.773 11356.68 C 9897.842 11317.168 9820.45 11248.832 9776.795 11204.822 C 9733.139 11160.8125 9586.232 11064.595 9450.338 10991.005 C 9199.856 10855.364 8899.559 10617.444 8620.607 10333.627 C 8536.183 10247.7295 8467.107 10165.905 8467.107 10151.794 C 8467.107 10119.589 8524.727 10164.562 8688.13 10324.308 C 8758.76 10393.356 8829.061 10442.119 8844.353 10432.668 C 8860.602 10422.625 8864.312 10428.179 8853.279 10446.029 C 8842.896 10462.83 8847.01 10476.575 8862.42 10476.575 C 8877.831 10476.575 8890.44 10494.435 8890.44 10516.263 C 8890.44 10538.092 8901.433 10555.95 8914.869 10555.95 C 8928.305 10555.95 8978.609 10588.692 9026.658 10628.711 L 9114.019 10701.472 L 9054.178 10616.652 C 9021.265 10570.001 8981.736 10495.6875 8966.336 10451.511 C 8946.342 10394.155 8867.517 10321.8125 8690.654 10198.503 C 8458.474 10036.626 8361.273 9943.714 8361.273 9883.655 C 8361.273 9869.618 8394.016 9888.244 8434.034 9925.046 C 8474.053 9961.848 8566.326 10032.536 8639.086 10082.131 C 8711.847 10131.727 8775.347 10181.234 8780.197 10192.148 C 8785.048 10203.0625 8801.373 10211.992 8816.476 10211.992 C 8831.577 10211.992 8765.101 10128.425 8668.749 10026.288 C 8427.476 9770.525 8439.962 9702.351 8685.203 9936.453 C 8903.13 10144.483 8907.761 10148.594 9025.342 10238.45 C 9143.645 10328.858 9207.94 10400.487 9207.94 10441.877 C 9207.94 10482.666 9176.092 10487.062 9140.251 10451.219 C 9125.245 10436.213 9099.478 10435.391 9077.129 10449.202 C 9025.366 10481.193 9071.765 10534.468 9226.908 10621.18 C 9323.211 10675.004 9575.201 10767.617 9625.351 10767.617 C 9631.361 10767.617 9587.607 10726.952 9528.118 10677.25 C 9343.006 10522.595 9185.332 10296.437 9221.649 10237.674 C 9230.379 10223.549 9224.644 10211.992 9208.904 10211.992 C 9193.165 10211.992 9084.059 10119.786 8966.447 10007.09 C 8832.092 9878.349 8716.758 9791.49 8656.159 9773.411 C 8523.534 9733.843 8387.732 9660.479 8387.732 9628.399 C 8387.732 9613.765 8366.8955 9594.206 8341.43 9584.937 C 8315.964 9575.667 8245.357 9534.369 8184.5273 9493.163 C 8113.6807 9445.172 8039.599 9418.242 7978.4214 9418.242 C 7824.14 9418.242 7619.2964 9289.278 7481.7837 9105.571 C 7425.587 9030.497 7295.015 8972.246 7216.5513 8987.245 C 7102.671 9009.015 7107.827 9036.992 7239.992 9114.447 C 7332.1455 9168.452 7367.3057 9177.944 7382.733 9152.983 C 7397.4346 9129.195 7430.324 9146.988 7499.474 9216.137 C 7560.573 9277.236 7581.1313 9312.409 7555.744 9312.409 C 7478.2085 9312.409 7570.437 9441.152 7710.6553 9528.65 C 7858.5547 9620.942 7990.857 9733.555 7990.857 9767.151 C 7990.857 9812.658 7927.1006 9785.023 7830.28 9697.552 C 7774.815 9647.442 7695.9814 9589.735 7655.094 9569.314 C 7587.5566 9535.582 7573.0347 9537.523 7496.4185 9590.523 L 7412.0835 9648.863 L 7483.1895 9701.433 C 7522.2974 9730.346 7590.4907 9772.72 7634.7305 9795.597 C 7750.0693 9855.239 7919.4126 10038.04 7952.7715 10138.911 C 7968.4707 10186.382 8007.383 10237.021 8039.244 10251.443 C 8071.105 10265.865 8103.8203 10298.607 8111.944 10324.204 C 8120.0674 10349.8 8139.4824 10370.742 8155.088 10370.742 C 8170.6924 10370.742 8200.539 10391.578 8221.412 10417.044 C 8242.286 10442.511 8251.826 10448.464 8242.611 10430.273 C 8212.228 10370.289 8252.864 10395.623 8375.469 10513.099 C 8441.995 10576.843 8555.291 10669.115 8627.236 10718.15 C 8699.182 10767.186 8758.069 10822.89 8758.098 10841.939 C 8758.156 10881.702 8739.013 10871.879 8578.93 10750.007 C 8516.74 10702.662 8449.926 10670.038 8430.453 10677.51 C 8409.953 10685.377 8347.92 10634.807 8283.093 10557.377 C 8221.518 10483.832 8154.387 10423.659 8133.9146 10423.659 C 8072.6343 10423.659 8091.8286 10520.221 8162.2856 10566.386 C 8224.743 10607.31 8323.822 10760.972 8301.893 10782.901 C 8296.19 10788.603 8242.714 10744.939 8183.055 10685.871 C 8100.0024 10603.641 8057.6675 10580.484 8002.392 10587.056 L 7930.199 10595.638 L 8018.468 10681.628 C 8067.015 10728.922 8120.192 10767.617 8136.6377 10767.617 C 8153.0845 10767.617 8213.332 10807.639 8270.521 10856.552 C 8362.14 10934.912 8705.232 11128.822 8705.232 11102.243 C 8705.232 11096.691 8660.382 11062.469 8605.564 11026.192 C 8504.72 10959.457 8341.142 10752.472 8368.011 10725.602 C 8376.04 10717.572 8443.277 10768.39 8517.427 10838.529 C 8594.43 10911.367 8717.501 10992.694 8804.415 11028.176 C 8888.109 11062.342 9000.595 11108.51 9054.382 11130.7705 C 9108.17 11153.032 9173.654 11162.889 9199.903 11152.675 C 9244.511 11135.315 9243.954 11131.207 9191.381 11089.767 C 9160.445 11065.381 9009.009 10946.1 8854.8545 10824.696 C 8700.7 10703.293 8577.184 10591.144 8580.372 10575.476 C 8583.561 10559.807 8546.006 10522.215 8496.916 10491.938 C 8362.61 10409.101 8149.9316 10209.991 8106.9297 10126.836 C 8085.998 10086.359 8055.579 10053.242 8039.332 10053.242 C 8001.4097 10053.242 7726.274 9818.911 7726.274 9786.613 C 7726.274 9742.535 7816.9644 9761.293 7924.7114 9827.656 C 8060.5103 9911.298 8070.232 9910.46 8070.232 9815.117 C 8070.232 9762.654 8083.517 9735.742 8109.4155 9735.742 C 8155.9614 9735.742 8187.976 9843.435 8166.6685 9928.332 C 8154.9385 9975.064 8172.151 10005.08 8243.175 10061.752 C 8293.577 10101.969 8334.815 10152.226 8334.815 10173.433 C 8334.815 10220.735 8304.096 10222.909 8257.298 10178.919 C 8237.945 10160.7295 8242.232 10177.589 8266.822 10216.385 C 8316.526 10294.804 8394.67 10340.233 8370.21 10276.491 C 8359.765 10249.271 8367.982 10242.686 8398.016 10254.21 C 8421.464 10263.209 8440.648 10282.003 8440.648 10295.975 C 8440.648 10350.222 8833.847 10688.242 8896.949 10688.242 C 8919.359 10688.242 8944.549 10706.102 8952.925 10727.93 C 8961.302 10749.758 8955.629 10767.617 8940.322 10767.617 C 8891.137 10767.617 8927.09 10812.18 9054.094 10908.634 C 9132.586 10968.245 9182.224 10991.192 9189.409 10971.188 C 9196.218 10952.237 9224.305 10968.922 9259.603 11012.886 C 9318.103 11085.746 9467.115 11180.516 9506.217 11169.726 C 9517.472 11166.62 9533.822 11199.786 9542.551 11243.43 C 9551.279 11287.073 9628.162 11401.782 9713.401 11498.34 C 9798.641 11594.897 9862.464 11683.476 9855.2295 11695.18 C 9847.996 11706.884 9853.0205 11723.225 9866.396 11731.491 C 9900.389 11752.499 10081.065 12112.826 10081.065 12159.609 C 10081.065 12199.316 10245.848 12363.544 10339.55 12417.223 C 10433.429 12471.003 10780.839 12704.204 10821.898 12741.003 C 10843.727 12760.564 10903.249 12811.729 10954.172 12854.699 C 11005.094 12897.67 11038.21 12941.376 11027.762 12951.824 C 11017.3125 12962.272 10898.259 12888.111 10763.195 12787.0205 C 10628.134 12685.931 10475.955 12574.617 10425.023 12539.656 C 10374.092 12504.695 10328.451 12466.731 10323.6 12455.292 C 10318.749 12443.853 10299.326 12434.492 10280.437 12434.492 C 10261.549 12434.492 10211.14 12398.739 10168.417 12355.042 L 10090.739 12275.591 L 10033.16 12341.8125 C 10001.492 12378.234 9963.496 12408.034 9948.725 12408.034 C 9932.616 12408.034 9935.094 12429.213 9954.913 12460.95 C 9973.09 12490.055 9999.214 12513.867 10012.966 12513.867 C 10026.72 12513.867 10096.748 12563.428 10168.585 12624.001 C 10256.83 12698.411 10289.264 12715.575 10268.575 12676.918 C 10221.023 12588.067 10271.712 12609.172 10385.336 12725.534 C 10442.176 12783.742 10502.849 12831.367 10520.166 12831.367 C 10537.484 12831.367 10558.507 12849.227 10566.884 12871.055 C 10575.26 12892.883 10601.472 12910.742 10625.134 12910.742 C 10651.584 12910.742 10623.877 12873.921 10553.204 12815.151 C 10437.403 12718.8545 10383.875 12652.029 10405.344 12630.561 C 10411.739 12624.165 10457.4795 12655.109 10506.988 12699.326 C 10655.193 12831.691 10965.11 13009.299 11082.475 13029.127 C 11142.887 13039.334 11192.315 13058.545 11192.315 13071.817 C 11192.315 13085.091 11239.939 13095.95 11298.148 13095.95 C 11366.7295 13095.95 11403.981 13083.9795 11403.981 13061.941 z M 10568.865 12134.221 C 10248.023 11950.779 9852.696 11624.702 9873.926 11561.016 C 9883.139 11533.376 9912.089 11547.842 9982.126 11615.083 C 10187.212 11811.984 10471.174 12018.701 10621.503 12080.533 C 10732.368 12126.134 10763.386 12167.874 10701.183 12187.762 C 10687.54 12192.122 10627.996 12168.029 10568.865 12134.221 z M 8123.149 9692.652 C 7951.9155 9599.522 7755.3174 9433.296 7783.305 9405.308 C 7791.389 9397.224 7856.279 9430.423 7927.5034 9479.083 C 7998.728 9527.744 8119.5103 9601.338 8195.909 9642.625 C 8272.308 9683.913 8334.815 9733.661 8334.815 9753.177 C 8334.815 9803.133 8316.829 9797.99 8123.149 9692.652 z M 12184.269 12837.654 C 12106.301 12710.504 12026.832 12587.62 12007.673 12564.579 C 11988.513 12541.538 11969.131 12505.819 11964.603 12485.204 C 11960.073 12464.589 11926.886 12402.656 11890.853 12347.575 C 11854.82 12292.496 11832.394 12236.015 11841.017 12222.062 C 11849.64 12208.109 11775.67 12108.512 11676.641 12000.734 C 11577.61 11892.957 11481.243 11785.737 11462.49 11762.469 C 11406.247 11692.68 11245.231 11341.657 11245.231 11288.834 C 11245.231 11215.207 11104.406 10926.959 11068.28 10926.643 C 11023.561 10926.251 10821.898 10512.053 10821.898 10420.595 C 10821.898 10378.624 10810.377 10344.284 10796.295 10344.284 C 10762.496 10344.284 10561.93 10041.153 10541.272 9958.851 C 10515.895 9857.736 10542.5625 9881.389 10663.881 10067.597 C 10836.909 10333.17 10944.619 10371.727 10919.435 10159.075 C 10903.059 10020.808 10936.849 9979.111 10978.396 10086.315 C 11091.11 10377.14 11150.145 10504.591 11193.891 10551.546 C 11253.678 10615.721 11260.261 10661.784 11209.6455 10661.784 C 11163.915 10661.784 11106.551 10596.188 11036.452 10463.738 C 11005.76 10405.745 10980.648 10373.003 10980.648 10390.978 C 10980.648 10408.952 10962.789 10423.659 10940.961 10423.659 C 10886.196 10423.659 10890.038 10445.099 10979.435 10638.346 C 11030.069 10747.803 11058.022 10786.34 11058.81 10747.773 C 11059.477 10715.031 11071.93 10688.242 11086.481 10688.242 C 11101.033 10688.242 11111.05 10697.172 11108.74 10708.086 C 11102.886 10735.742 11131.536 10807.354 11224.912 10998.454 C 11307.61 11167.707 11398.504 11254.462 11465.997 11228.5625 C 11512.238 11210.817 11539.815 11090.43 11502.869 11067.595 C 11487.897 11058.342 11496.483 11040.1875 11522.797 11025.461 C 11570.826 10998.583 11614.399 11036.054 11615.243 11104.961 C 11615.466 11123.151 11627.555 11138.034 11642.106 11138.034 C 11656.658 11138.034 11668.565 11153.817 11668.565 11173.109 C 11668.565 11192.4 11697.009 11234.906 11731.774 11267.566 C 11766.54 11300.227 11802.806 11358.857 11812.367 11397.855 C 11821.928 11436.8545 11884.62 11516.388 11951.683 11574.597 C 12035.633 11647.463 12064.1 11662.428 12043.069 11622.638 C 12006.447 11553.351 12004.914 11534.909 12035.772 11534.909 C 12048.559 11534.909 12072.72 11567.981 12089.463 11608.402 C 12123.634 11690.899 12219.613 11762.506 12250.98 11728.904 C 12262.284 11716.795 12279.6875 11668.184 12289.655 11620.877 C 12304.337 11551.199 12298.586 11531.901 12259.37 11519.259 C 12090.385 11464.78 11913.176 11310.873 11785.558 11107.749 C 11701.613 10974.142 11593.849 10873.529 11534.635 10873.482 C 11511.905 10873.465 11469.261 10840.709 11439.868 10800.69 C 11370.74 10706.57 11288.802 10490.491 11305.158 10445.445 C 11312.15 10426.1875 11296.386 10386.617 11270.125 10357.513 C 11217.354 10299.028 11060.023 9993.041 11060.023 9948.894 C 11060.023 9880.857 11113.801 9934.786 11223.964 10113.296 C 11293.847 10226.533 11343.635 10339.739 11345.023 10388.551 C 11349.618 10550.167 11505.746 10766.272 11583.288 10718.349 C 11599.266 10708.474 11623.602 10670.769 11637.369 10634.558 C 11658.135 10579.939 11645.381 10540.574 11562.52 10403.537 C 11507.585 10312.686 11437.89 10217.539 11407.642 10192.1 C 11377.392 10166.66 11310.881 10060.393 11259.839 9955.949 C 11157.685 9746.92 11112.94 9698.269 11112.94 9796.227 C 11112.94 9831.21 11089.095 9881.412 11059.951 9907.787 C 11012.725 9950.525 10994.739 9952.086 10894.586 9922.13 C 10695.253 9862.509 10587.327 9768.206 10499.591 9576.992 C 10469.544 9511.508 10430.249 9440.071 10412.266 9418.242 C 10394.282 9396.414 10373.134 9352.079 10365.268 9319.719 C 10351.478 9262.987 10353.648 9262.2705 10426.006 9299.6875 C 10467.278 9321.031 10518.456 9331.812 10539.734 9323.647 C 10603.855 9299.042 10615.869 9359.688 10558.28 9417.277 C 10504.209 9471.349 10485.256 9550.534 10526.386 9550.534 C 10538.4795 9550.534 10564.304 9580.3 10583.773 9616.68 C 10603.243 9653.06 10632.157 9682.825 10648.026 9682.825 C 10663.895 9682.825 10690.276 9704.279 10706.652 9730.501 C 10749.73 9799.481 10941.31 9858.744 10990.16 9818.202 C 11073.809 9748.781 11057.032 9691.888 10923.526 9592.216 C 10837.246 9527.802 10788.551 9469.787 10778.475 9419.402 C 10769.412 9374.094 10742.215 9338.04 10710.925 9329.857 C 10637.563 9310.672 10659.448 9219.141 10736.735 9221.906 C 10803.331 9224.289 10815.67 9186.219 10755.753 9163.228 C 10733.924 9154.851 10716.065 9119.88 10716.065 9085.513 C 10716.065 9039.778 10727.127 9027.273 10757.332 9038.864 C 10782.151 9048.388 10828.45 9026.101 10873.492 8982.947 C 10915.666 8942.542 10955.471 8922.659 10964.603 8937.436 C 10982.527 8966.437 10958.363 9047.485 10931.516 9048.414 C 10922.159 9048.738 10887.133 9070.0625 10853.682 9095.804 C 10812.593 9127.42 10798.631 9157.645 10810.647 9188.961 C 10827.035 9231.666 10832.141 9231.966 10875.458 9192.766 C 10911.311 9160.318 10927.251 9157.935 10942.574 9182.728 C 10954.872 9202.627 10935.359 9238.734 10892.284 9275.786 C 10806.041 9349.969 10806.206 9357.722 10896.271 9462.88 C 11027.157 9615.699 11370.534 9712.246 11297.444 9575.677 C 11269.418 9523.308 11303.855 9481.67 11351.065 9510.847 C 11447.166 9570.239 11274.549 9227.018 11137.653 9086.512 C 11039.44 8985.707 11001.446 8889.076 11060.023 8889.076 C 11074.575 8889.076 11086.481 8900.139 11086.481 8913.659 C 11086.481 8955.647 11322.634 9100.032 11431.206 9124.427 C 11574.789 9156.6875 11628.461 9113.596 11622.76 8970.633 C 11617.885 8848.402 11548.387 8733.452 11446.341 8678.838 C 11379.067 8642.835 11331.441 8555.922 11362.154 8525.208 C 11370.911 8516.452 11410.693 8539.936 11450.561 8577.394 C 11536.03 8657.702 11729.328 8699.335 11788.543 8650.191 C 11845.431 8602.979 11831.7295 8390.623 11774.094 8426.243 C 11762.423 8433.456 11758.339 8418.465 11765.016 8392.931 C 11772.614 8363.874 11741.994 8312.424 11683.174 8255.412 C 11591.401 8166.464 11561.765 8095.3257 11616.479 8095.3257 C 11631.488 8095.3257 11650.62 8113.1846 11658.997 8135.013 C 11667.373 8156.842 11686.898 8174.7007 11702.386 8174.7007 C 11717.873 8174.7007 11749.341 8191.4536 11772.315 8211.929 C 11813.554 8248.683 11875.424 8263.065 11966.726 8257.122 C 12001.971 8254.828 12009.745 8238.987 11998.199 8192.988 C 11989.768 8159.39 11980.149 8114.7417 11976.825 8093.77 C 11965.607 8022.9644 11920.318 7973.317 11835.843 7939.219 C 11740.368 7900.6816 11658.589 7820.826 11672.464 7779.6855 C 11678.407 7762.067 11710.002 7766.6733 11759.487 7792.3735 C 11850.36 7839.568 11919.653 7833.1533 11920.558 7777.4634 C 11920.908 7755.835 11938.769 7739.2983 11960.245 7740.7163 C 12007.589 7743.8413 12010.323 7606.2915 11963.841 7559.81 C 11928.195 7524.1646 11922.847 7460.3257 11955.506 7460.3257 C 11967.803 7460.3257 11999.159 7483.858 12025.188 7512.618 C 12051.216 7541.3794 12083.418 7558.171 12096.747 7549.9336 C 12110.076 7541.6953 12098.282 7515.187 12070.537 7491.0254 C 12013.308 7441.187 11969.546 7328.034 12007.501 7328.034 C 12021.252 7328.034 12047.976 7346.6787 12066.888 7369.4663 C 12113.576 7425.722 12236.079 7486.784 12302.251 7486.784 C 12387.442 7486.784 12369.364 7565.862 12283.722 7567.836 L 12210.961 7569.513 L 12277.106 7596.502 C 12344.548 7624.0195 12837.3125 7643.464 12970.784 7623.8735 C 13059.597 7610.839 13066.538 7575.927 12984.867 7553.0503 C 12913.757 7533.1313 12865.839 7513.5654 12673.981 7426.108 C 12593.945 7389.6245 12427.258 7345.614 12303.565 7328.307 C 12058.734 7294.0513 11846.656 7208.217 11748.38 7103.6074 C 11673.585 7023.991 11690.481 7020.151 11821.754 7086.928 C 11937.436 7145.7744 12263.8 7249.3623 12326.196 7247.0376 C 12410.601 7243.8926 12003.915 7064.2188 11848.676 7036.068 C 11662.263 7002.265 11431.313 7038.3843 11317.992 7119.065 L 11245.231 7170.868 L 11245.231 7114.546 C 11245.231 7052.9434 11387.393 6904.7007 11446.468 6904.7007 C 11466.757 6904.7007 11483.356 6891.9927 11483.356 6876.4595 C 11483.356 6846.731 11428.553 6858.3003 11278.305 6919.749 C 11231.011 6939.0913 11192.315 6965.6235 11192.315 6978.707 C 11192.315 7013.231 10866.668 7145.069 10859.038 7113.6353 C 10857.637 7107.862 10839.777 7116.9844 10819.351 7133.9077 C 10753.866 7188.1616 10313.9375 7275.904 10054.606 7286.4336 C 9916.362 7292.048 9767.534 7311.341 9723.878 7329.309 C 9680.222 7347.2773 9623.672 7364.256 9598.214 7367.042 C 9523.89 7375.173 9521.134 7394.9985 9584.709 7464.197 C 9617.596 7499.9917 9702.864 7594.1304 9774.195 7673.396 C 9899.875 7813.055 9898.647 7761.637 9772.687 7610.221 C 9709.402 7534.148 9710.787 7486.784 9776.294 7486.784 C 9824.643 7486.784 9974.92 7666.568 10045.31 7808.6216 C 10218.984 8159.1113 10251.343 8219.02 10293.062 8267.305 C 10332.912 8313.429 10358.313 8434.575 10385.997 8710.547 C 10390.016 8750.601 10382.581 8789.998 10369.477 8798.098 C 10356.371 8806.197 10345.648 8836.637 10345.648 8865.74 C 10345.648 8901.306 10356.493 8911.974 10378.722 8898.275 C 10396.911 8887.065 10389.822 8911.49 10362.967 8952.554 C 10335.906 8993.933 10319.458 9055.041 10326.072 9089.636 C 10332.635 9123.968 10327.817 9145.763 10315.368 9138.067 C 10302.918 9130.373 10292.592 9145.616 10292.419 9171.941 C 10292.247 9198.267 10267.943 9315.055 10238.409 9431.472 C 10208.876 9547.888 10180.285 9662.156 10174.873 9685.4 C 10162.744 9737.503 10245.424 9996.73 10260.113 9952.659 C 10277.0 9902.002 10319.19 9916.033 10319.19 9972.306 C 10319.19 10000.551 10331.291 10031.14 10346.08 10040.279 C 10360.87 10049.42 10366.12 10067.982 10357.747 10081.528 C 10349.376 10095.075 10354.495 10106.159 10369.124 10106.159 C 10383.754 10106.159 10421.55 10176.992 10453.116 10263.566 C 10516.463 10437.301 10663.449 10631.723 10662.764 10540.872 C 10662.552 10512.785 10644.228 10437.684 10622.043 10373.98 C 10599.858 10310.276 10587.846 10252.019 10595.347 10244.517 C 10602.849 10237.015 10617.029 10253.417 10626.859 10280.966 C 10636.69 10308.515 10659.122 10348.914 10676.708 10370.742 C 10694.294 10392.57 10739.17 10505.68 10776.432 10622.097 C 10837.458 10812.763 10899.645 10966.465 11027.992 11243.867 C 11051.558 11294.799 11092.217 11352.029 11118.348 11371.045 C 11144.478 11390.06 11165.856 11422.802 11165.856 11443.805 C 11165.856 11464.809 11177.764 11481.992 11192.315 11481.992 C 11206.867 11481.992 11218.773 11494.416 11218.773 11509.6 C 11218.773 11524.784 11314.023 11648.565 11430.44 11784.669 C 11546.856 11920.772 11642.106 12039.317 11642.106 12048.103 C 11642.106 12056.888 11666.354 12088.322 11695.988 12117.957 C 11725.624 12147.593 11744.042 12181.27 11736.919 12192.796 C 11729.795 12204.322 11759.126 12252.247 11802.099 12299.297 C 11845.072 12346.347 11880.231 12397.395 11880.231 12412.736 C 11880.231 12428.079 11920.396 12495.806 11969.487 12563.239 C 12018.578 12630.673 12067.793 12715.612 12078.854 12751.992 C 12089.914 12788.372 12131.114 12859.811 12170.41 12910.742 C 12209.705 12961.674 12249.704 13024.937 12259.295 13051.325 C 12268.886 13077.714 12287.825 13092.449 12301.381 13084.071 C 12314.9375 13075.693 12262.237 12964.806 12184.269 12837.654 z M 10292.077 9694.333 C 10258.943 9607.186 10259.202 9550.534 10292.731 9550.534 C 10307.283 9550.534 10319.19 9567.12 10319.19 9587.391 C 10319.19 9632.078 10383.837 9660.358 10438.253 9639.478 C 10463.538 9629.774 10477.94 9639.915 10477.94 9667.421 C 10477.94 9691.166 10447.399 9722.205 10410.072 9736.397 C 10319.26 9770.924 10321.501 9771.723 10292.077 9694.333 z M 10470.328 8967.842 C 10425.935 8915.993 10427.008 8913.814 10504.64 8898.288 C 10548.716 8889.473 10611.132 8854.879 10643.343 8821.413 C 10685.607 8777.5 10721.2705 8764.439 10771.492 8774.484 C 10827.608 8785.707 10852.659 8772.141 10900.889 8704.408 C 10942.097 8646.537 10969.21 8628.93 10988.072 8647.791 C 11006.935 8666.652 11005.993 8686.559 10985.048 8711.795 C 10968.329 8731.94 10961.002 8754.776 10968.767 8762.541 C 10976.53 8770.305 10944.517 8808.941 10897.624 8848.399 C 10836.734 8899.634 10791.038 8917.011 10737.757 8909.19 C 10696.722 8903.168 10663.148 8909.749 10663.148 8923.814 C 10663.148 8954.042 10582.287 9019.321 10543.352 9020.526 C 10528.3955 9020.988 10495.535 8997.28 10470.328 8967.842 z M 10425.023 8756.784 C 10425.023 8742.232 10437.633 8730.326 10453.044 8730.326 C 10468.454 8730.326 10473.704 8742.232 10464.711 8756.784 C 10455.718 8771.336 10443.108 8783.242 10436.691 8783.242 C 10430.273 8783.242 10425.023 8771.336 10425.023 8756.784 z M 11024.745 8659.7705 C 10988.987 8624.012 11006.331 8492.201 11046.794 8492.201 C 11068.623 8492.201 11086.481 8504.107 11086.481 8518.659 C 11086.481 8569.047 11183.364 8544.827 11245.231 8478.972 C 11372.828 8343.151 11394.837 8440.507 11268.95 8583.885 C 11190.973 8672.694 11074.015 8709.039 11024.745 8659.7705 z M 10510.827 8514.505 C 10459.227 8462.904 10472.063 8434.728 10542.945 8444.005 C 10584.512 8449.445 10621.99 8433.434 10646.889 8399.597 C 10684.614 8348.329 10686.43 8348.235 10705.157 8396.578 C 10745.201 8499.95 10590.283 8593.961 10510.827 8514.505 z M 10812.041 8379.38 C 10777.148 8353.51 10767.8955 8325.64 10780.752 8285.133 C 10800.188 8223.891 10834.729 8210.621 10861.586 8254.076 C 10886.632 8294.6 11022.954 8285.512 11060.023 8240.847 C 11105.64 8185.8813 11139.398 8191.2485 11139.398 8253.466 C 11139.398 8357.052 10904.034 8447.582 10812.041 8379.38 z M 10425.023 8119.894 C 10425.023 8104.3027 10443.964 8072.606 10467.112 8049.457 C 10501.149 8015.4204 10513.335 8014.057 10530.811 8042.333 C 10542.695 8061.564 10546.294 8093.2603 10538.807 8112.7705 C 10522.681 8154.7964 10425.023 8160.911 10425.023 8119.894 z M 11198.93 8130.455 C 11180.739 8123.2607 11165.856 8094.5537 11165.856 8066.662 C 11165.856 8028.711 11184.573 8015.9507 11240.242 8015.9507 C 11281.155 8015.9507 11340.188 7992.138 11371.428 7963.034 C 11489.628 7852.915 11508.945 7944.58 11391.649 8058.9844 C 11327.668 8121.39 11249.399 8150.416 11198.93 8130.455 z M 10716.065 7993.72 C 10624.229 7981.1514 10557.315 7914.36 10557.315 7835.2583 L 10557.315 7768.6016 L 10618.552 7826.1304 C 10690.214 7893.4536 10749.418 7899.4243 10795.44 7843.9717 C 10838.359 7792.2573 10874.815 7793.379 10874.815 7846.413 C 10874.815 7922.1807 10787.224 8003.4595 10716.065 7993.72 z M 10324.048 7865.856 C 10335.027 7773.1064 10388.4795 7757.3345 10404.676 7842.0645 C 10411.663 7878.613 10407.192 7902.2207 10394.743 7894.526 C 10382.293 7886.8315 10372.106 7893.145 10372.106 7908.5557 C 10372.106 7923.967 10359.41 7936.5757 10343.892 7936.5757 C 10328.372 7936.5757 10319.443 7904.752 10324.048 7865.856 z M 10942.852 7868.5396 C 10919.983 7845.673 10901.273 7810.6562 10901.273 7790.726 C 10901.273 7732.6655 10951.092 7718.0312 10995.971 7762.9097 C 11055.375 7822.3145 11121.017 7814.032 11192.315 7738.138 C 11226.493 7701.7583 11264.287 7671.9927 11276.303 7671.9927 C 11322.199 7671.9927 11295.053 7749.0854 11221.388 7827.944 C 11135.091 7920.325 11012.502 7938.1914 10942.852 7868.5396 z M 10176.502 7647.6416 C 10134.403 7619.888 10086.778 7600.156 10070.669 7603.7915 C 10054.559 7607.428 10049.365 7605.723 10059.126 7600.004 C 10068.889 7594.284 10057.205 7555.332 10033.164 7513.4443 C 9973.152 7408.8794 10009.294 7387.007 10113.418 7464.8735 C 10239.925 7559.4785 10378.902 7611.918 10392.78 7570.2827 C 10401.063 7545.435 10412.567 7544.842 10440.27 7567.833 C 10467.041 7590.051 10469.644 7611.598 10449.994 7648.3125 C 10414.628 7714.397 10277.251 7714.06 10176.502 7647.6416 z M 11384.138 7670.5156 C 11350.38 7657.3164 11324.606 7624.6377 11324.606 7595.0317 C 11324.606 7534.7715 11366.034 7499.7056 11390.486 7539.2695 C 11415.293 7579.4067 11543.009 7571.727 11608.024 7526.188 C 11692.03 7467.348 11716.616 7530.7495 11638.754 7605.4326 C 11563.756 7677.3687 11465.741 7702.4224 11384.138 7670.5156 z M 10843.572 7561.432 C 10800.51 7527.581 10785.788 7484.731 10792.306 7412.222 C 10794.55 7387.258 10817.276 7392.896 10872.285 7432.066 C 10967.728 7500.027 10983.1455 7500.018 11069.685 7431.9473 C 11120.771 7391.7627 11139.398 7352.88 11139.398 7286.427 C 11139.398 7182.004 11163.539 7173.0083 11234.209 7251.0977 C 11272.335 7293.226 11304.925 7303.107 11370.603 7292.448 C 11433.053 7282.3145 11456.898 7288.5195 11456.898 7314.9067 C 11456.898 7367.5747 11411.347 7388.167 11294.837 7388.167 C 11238.45 7388.167 11192.315 7396.5977 11192.315 7406.902 C 11192.315 7417.206 11164.82 7457.635 11131.216 7496.742 C 11059.494 7580.2104 10910.177 7613.791 10843.572 7561.432 z M 10487.125 7527.281 C 10425.477 7484.101 10390.34 7389.1567 10427.507 7366.1865 C 10440.693 7358.037 10451.481 7361.1143 10451.481 7373.025 C 10451.481 7384.9355 10477.73 7411.0723 10509.812 7431.1074 C 10563.423 7464.5884 10574.078 7460.423 10641.555 7379.5977 C 10681.933 7331.2314 10722.771 7299.462 10732.307 7308.9985 C 10759.587 7336.2783 10688.1045 7484.836 10627.156 7527.5254 C 10559.083 7575.2056 10555.539 7575.2 10487.125 7527.281 z M 11687.592 7377.3174 C 11662.575 7363.318 11642.106 7322.689 11642.106 7287.032 C 11642.106 7217.892 11659.388 7208.827 11719.114 7246.6367 C 11742.087 7261.1787 11774.891 7258.7344 11804.443 7240.279 C 11859.463 7205.9194 11925.742 7249.3438 11894.77 7299.4585 C 11859.069 7357.2217 11734.999 7403.848 11687.592 7377.3174 z M 12800.774 13011.407 C 12764.915 12964.909 12718.741 12921.716 12698.165 12915.422 C 12677.588 12909.129 12701.784 12947.173 12751.933 12999.966 C 12864.599 13118.569 12887.563 13123.949 12800.774 13011.407 z M 7427.742 12924.044 C 7330.7295 12880.313 7276.482 12861.646 7276.482 12871.993 C 7276.482 12879.161 7303.2715 12925.968 7336.013 12976.008 L 7395.5444 13066.99 L 7414.513 12996.811 C 7424.946 12958.212 7430.8994 12925.467 7427.742 12924.044 z M 14961.526 13041.253 C 14951.916 13025.704 14969.048 13006.482 14999.652 12998.4795 C 15069.313 12980.263 15068.412 12967.293 14991.409 12879.868 C 14897.504 12773.25 14730.789 12780.337 14701.54 12892.188 C 14693.495 12922.951 14689.417 12949.54 14692.4795 12951.276 C 14701.621 12956.465 14961.9375 13065.028 14970.804 13067.351 C 14975.301 13068.529 14971.127 13056.784 14961.526 13041.253 z M 11730.612 13002.205 C 11721.994 12979.75 11709.2705 12967.051 11702.335 12973.987 C 11695.399 12980.922 11697.572 12999.295 11707.165 13014.815 C 11733.254 13057.028 11748.503 13048.828 11730.612 13002.205 z M 12186.812 12636.297 C 12105.223 12518.028 12000.839 12379.591 11954.846 12328.659 C 11908.8545 12277.727 11891.292 12265.82 11915.819 12302.2 C 11940.347 12338.581 11974.05 12395.136 11990.716 12427.878 C 12007.382 12460.619 12031.013 12487.409 12043.229 12487.409 C 12055.444 12487.409 12065.44 12501.651 12065.44 12519.06 C 12065.44 12551.803 12193.819 12752.819 12232.99 12781.408 C 12245.1875 12790.312 12252.191 12802.218 12248.553 12807.866 C 12244.915 12813.517 12258.781 12845.328 12279.366 12878.56 C 12310.261 12928.433 12318.397 12931.33 12325.975 12895.155 C 12331.023 12871.052 12268.4 12754.564 12186.812 12636.297 z M 12578.111 12837.981 C 12568.485 12797.963 12505.751 12705.026 12438.701 12631.454 C 12371.653 12557.882 12260.001 12417.257 12190.588 12318.953 C 12082.296 12165.592 12056.007 12142.794 12005.38 12158.352 C 11920.783 12184.348 11917.54 12192.355 11970.969 12243.299 C 12006.164 12276.858 12022.12 12280.2 12031.13 12255.898 C 12050.768 12202.932 12077.029 12216.8955 12130.655 12308.815 C 12158.246 12356.109 12227.356 12458.237 12284.234 12535.767 C 12341.111 12613.297 12381.636 12682.742 12374.287 12690.09 C 12362.011 12702.366 12561.068 12910.742 12585.071 12910.742 C 12590.871 12910.742 12587.738 12878.0 12578.111 12837.981 z M 13183.14 12865.173 C 13164.858 12858.6455 13155.766 12843.818 13162.932 12832.224 C 13170.098 12820.629 13089.805 12719.291 12984.502 12607.028 C 12737.237 12343.419 12640.626 12200.99 12659.114 12127.328 C 12669.989 12084.001 12645.036 12044.134 12555.233 11961.355 C 12425.725 11841.9795 12362.496 11817.687 12409.398 11905.325 C 12448.601 11978.576 12396.885 11973.866 12344.753 11899.438 C 12322.1 11867.097 12303.565 11852.74 12303.565 11867.535 C 12303.565 11882.332 12351.189 11945.511 12409.398 12007.934 C 12467.607 12070.355 12515.231 12131.326 12515.231 12143.422 C 12515.231 12173.737 12610.794 12285.38 12757.914 12426.941 C 12825.905 12492.362 12895.811 12580.356 12913.259 12622.482 C 12930.709 12664.608 12955.447 12700.563 12968.233 12702.383 C 12981.02 12704.202 13003.389 12707.178 13017.94 12708.997 C 13032.492 12710.816 13043.236 12722.347 13041.817 12734.621 C 13037.989 12767.723 13183.5625 12912.923 13201.22 12893.614 C 13209.557 12884.498 13201.421 12871.699 13183.14 12865.173 z M 8381.117 12855.425 C 8369.045 12802.75 8126.9897 12554.124 8107.1216 12573.991 C 8096.3867 12584.727 8152.1553 12658.865 8231.053 12738.744 C 8384.95 12894.557 8391.201 12899.417 8381.117 12855.425 z M 14593.141 12841.553 C 14698.234 12772.693 14676.681 12709.16 14532.68 12663.336 C 14381.915 12615.359 14161.284 12579.275 14187.791 12606.928 C 14198.192 12617.779 14194.895 12648.722 14180.465 12675.6875 C 14157.593 12718.423 14175.544 12734.667 14320.301 12802.225 C 14520.728 12895.764 14512.268 12894.545 14593.141 12841.553 z M 7541.0654 12845.527 C 7541.0654 12838.764 7514.276 12818.954 7481.534 12801.508 C 7427.553 12772.744 7425.3887 12773.891 7458.3154 12813.806 C 7492.1245 12854.791 7541.0654 12873.552 7541.0654 12845.527 z M 11536.273 12768.052 C 11536.273 12762.333 11517.796 12750.563 11495.212 12741.896 C 11471.666 12732.861 11461.046 12737.297 11470.315 12752.295 C 11485.853 12777.437 11536.273 12789.481 11536.273 12768.052 z M 11811.864 12705.69 C 11785.467 12665.672 11736.189 12583.643 11702.358 12523.403 C 11645.707 12422.529 11584.47 12382.866 11483.943 12381.937 C 11462.4375 12381.738 11489.227 12418.161 11543.475 12462.877 C 11597.723 12507.593 11642.106 12561.171 11642.106 12581.939 C 11642.106 12602.708 11656.989 12620.205 11675.18 12620.821 C 11693.37 12621.4375 11737.46 12657.156 11773.157 12700.196 C 11854.691 12798.501 11874.985 12801.381 11811.864 12705.69 z M 15028.773 12766.467 C 15028.773 12759.875 15015.956 12726.352 15000.292 12691.971 C 14977.475 12641.894 14956.195 12631.751 14893.31 12640.98 C 14798.485 12654.897 14806.515 12709.001 14905.138 12720.676 C 14944.032 12725.281 14975.856 12740.164 14975.856 12753.749 C 14975.856 12767.335 14987.764 12778.45 15002.315 12778.45 C 15016.867 12778.45 15028.773 12773.058 15028.773 12766.467 z M 7302.9404 12716.917 C 7302.9404 12712.177 7270.1987 12679.436 7230.18 12644.156 L 7157.4194 12580.013 L 7221.563 12652.773 C 7281.514 12720.778 7302.9404 12737.667 7302.9404 12716.917 z M 6815.4106 12572.769 C 6769.697 12529.106 6768.9873 12529.815 6799.285 12588.895 C 6816.7163 12622.882 6838.2344 12643.435 6847.1035 12634.565 C 6855.9717 12625.697 6841.7095 12597.889 6815.4106 12572.769 z M 8017.3154 12579.346 C 8017.3154 12560.266 8024.3916 12522.844 8033.0405 12496.1875 C 8046.1187 12455.879 8043.9604 12454.402 8020.2163 12487.409 C 8000.086 12515.393 7990.5728 12517.343 7987.955 12494.023 C 7985.913 12475.833 7982.7544 12451.498 7980.935 12439.944 C 7979.116 12428.391 7785.2534 12223.611 7550.129 11984.88 C 7178.7812 11607.835 7117.14 11555.379 7080.831 11585.513 C 7057.841 11604.593 7021.0195 11613.292 6999.0063 11604.845 C 6920.098 11574.564 6960.9644 11614.22 7061.5527 11665.535 C 7117.9653 11694.316 7171.4077 11736.849 7180.3115 11760.052 C 7189.6885 11784.486 7185.4946 11795.438 7170.346 11786.076 C 7155.9604 11777.185 7144.1904 11787.199 7144.1904 11808.329 C 7144.1904 11851.722 7089.053 11878.867 7000.915 11878.867 C 6925.976 11878.867 6757.9116 11713.489 6716.517 11599.015 C 6699.374 11551.608 6658.574 11500.622 6625.85 11485.712 C 6593.126 11470.802 6485.0293 11382.351 6385.6357 11289.152 C 6267.249 11178.146 6174.551 11113.825 6116.8696 11102.66 C 6030.64 11085.969 6031.7344 11087.882 6169.7866 11195.235 C 6247.3184 11255.525 6371.8125 11365.546 6446.44 11439.725 C 6521.068 11513.904 6616.318 11600.301 6658.1064 11631.717 C 6763.088 11710.641 6718.1733 11740.588 6609.9326 11663.837 C 6532.172 11608.699 6465.84 11540.817 6356.672 11404.657 C 6328.301 11369.271 6324.2793 11368.961 6330.2134 11402.617 C 6335.1323 11430.516 6317.88 11440.141 6272.134 11435.02 C 6214.4785 11428.565 6220.278 11439.126 6322.984 11527.623 C 6386.7437 11582.5625 6463.6533 11644.683 6493.894 11665.667 C 6524.1353 11686.652 6555.0913 11712.725 6562.685 11723.607 C 6570.2793 11734.49 6620.3003 11773.123 6673.8423 11809.457 L 6771.1914 11875.5205 L 6746.679 11811.048 C 6713.724 11724.369 6747.8193 11729.818 6839.9194 11825.95 C 6881.745 11869.606 6930.9224 11905.325 6949.203 11905.325 C 6967.483 11905.325 6999.0474 11929.036 7019.3457 11958.017 C 7039.644 11986.996 7106.88 12047.382 7168.7583 12092.206 C 7259.4346 12157.892 7278.337 12185.374 7266.1733 12233.838 C 7255.2964 12277.177 7270.409 12311.744 7320.289 12357.616 C 7388.5044 12420.351 7389.0527 12420.409 7358.5166 12361.731 C 7316.173 12280.363 7330.2715 12285.819 7478.169 12408.034 C 7548.6084 12466.242 7618.366 12513.685 7633.184 12513.462 C 7650.216 12513.206 7649.6875 12505.906 7631.7505 12493.618 C 7616.1426 12482.927 7545.5015 12402.742 7474.771 12315.43 C 7404.0405 12228.117 7335.558 12159.951 7322.589 12163.95 C 7309.6187 12167.948 7305.983 12159.933 7314.509 12146.138 C 7323.035 12132.342 7305.1133 12078.855 7274.682 12027.279 C 7244.252 11975.704 7223.278 11914.807 7228.074 11891.953 C 7233.308 11867.014 7295.621 11938.072 7383.9346 12069.687 C 7464.8613 12190.293 7546.113 12285.699 7564.494 12281.701 C 7582.8755 12277.703 7590.901 12285.781 7582.3267 12299.654 C 7559.681 12336.296 7825.2593 12614.792 7893.43 12625.889 C 7971.3022 12638.564 8017.3154 12621.278 8017.3154 12579.346 z M 7782.9805 12490.311 C 7760.907 12476.325 7757.2925 12461.255 7773.5933 12451.181 C 7788.174 12442.169 7806.931 12452.587 7815.275 12474.331 C 7832.807 12520.02 7831.156 12520.836 7782.9805 12490.311 z M 11307.717 12606.472 C 11288.157 12555.501 11310.483 12556.31 11391.684 12609.515 C 11427.552 12633.016 11456.898 12644.761 11456.898 12635.613 C 11456.898 12596.575 11384.759 12495.765 11307.939 12427.452 C 11237.128 12364.482 11176.759 12230.659 11188.775 12163.294 C 11190.722 12152.38 11180.408 12143.45 11165.856 12143.45 C 11151.305 12143.45 11139.398 12170.567 11139.398 12203.709 C 11139.398 12281.857 11069.01 12381.575 11013.847 12381.575 C 10960.269 12381.575 11042.171 12464.27 11203.722 12573.285 C 11329.799 12658.363 11327.326 12657.573 11307.717 12606.472 z M 14064.603 12604.81 C 14103.05 12573.8545 14107.2 12559.849 14081.111 12549.096 C 14006.156 12518.201 13909.809 12415.464 13928.073 12385.909 C 13938.541 12368.974 13959.012 12355.117 13973.563 12355.117 C 13988.115 12355.117 13992.649 12367.046 13983.639 12381.625 C 13970.522 12402.847 14068.708 12460.95 14117.684 12460.95 C 14159.518 12460.95 14114.401 12408.401 14036.586 12366.496 C 13985.654 12339.067 13943.981 12309.338 13943.981 12300.431 C 13943.981 12291.523 13916.269 12271.609 13882.398 12256.177 L 13820.814 12228.117 L 13853.955 12355.88 C 13872.183 12426.148 13881.219 12506.117 13874.034 12533.588 C 13865.152 12567.557 13880.599 12592.979 13922.321 12613.056 C 14004.175 12652.444 14005.533 12652.365 14064.603 12604.81 z M 13388.356 12598.005 C 13388.356 12580.277 13229.253 12377.598 13176.92 12328.659 C 13169.14 12321.383 13150.735 12279.711 13136.021 12236.055 C 13121.309 12192.398 13097.65 12162.633 13083.449 12169.909 C 13042.12 12191.083 13065.993 12275.553 13137.235 12360.219 C 13173.487 12403.302 13203.148 12453.076 13203.148 12470.828 C 13203.148 12523.711 13292.243 12618.973 13342.055 12619.35 C 13367.521 12619.543 13388.356 12609.9375 13388.356 12598.005 z M 7062.7847 12405.182 C 6985.6094 12296.799 6800.232 12204.927 6800.232 12275.063 C 6800.232 12289.241 6838.9272 12320.668 6886.2217 12344.9 C 6987.0596 12396.566 7010.943 12427.1 7011.4937 12505.048 C 7012.0215 12579.742 7072.3384 12599.8 7097.9434 12533.797 C 7111.2983 12499.369 7099.7373 12457.077 7062.7847 12405.182 z M 7408.774 12583.253 C 7408.774 12577.759 7387.9375 12556.923 7362.4717 12536.95 C 7320.5073 12504.04 7319.5713 12504.976 7352.482 12546.94 C 7387.0464 12591.013 7408.774 12605.028 7408.774 12583.253 z M 14261.481 12513.867 C 14261.481 12499.315 14248.873 12487.409 14233.462 12487.409 C 14218.051 12487.409 14212.801 12499.315 14221.794 12513.867 C 14230.787 12528.419 14243.396 12540.325 14249.814 12540.325 C 14256.231 12540.325 14261.481 12528.419 14261.481 12513.867 z M 14578.981 12515.794 C 14578.981 12469.676 14393.457 12338.264 14241.393 12276.671 C 14157.853 12242.833 14051.602 12187.109 14005.278 12152.841 C 13903.584 12077.61 13900.689 12077.331 13883.995 12141.172 C 13874.288 12178.291 13901.108 12213.61 13984.452 12273.464 C 14114.084 12366.559 14134.269 12372.68 14110.914 12311.819 C 14087.587 12251.031 14157.133 12277.695 14193.446 12343.463 C 14260.056 12464.1 14578.981 12606.656 14578.981 12515.794 z M 14896.481 12502.199 C 14896.481 12481.23 14883.611 12456.119 14867.879 12446.396 C 14852.148 12436.674 14845.962 12402.09 14854.13 12369.541 C 14864.788 12327.076 14838.995 12269.98 14762.8 12167.375 C 14610.11 11961.761 14435.561 11816.384 14208.565 11705.771 C 14099.425 11652.588 13989.454 11598.34 13964.184 11585.221 C 13903.348 11553.635 13857.459 11554.855 13877.648 11587.522 C 13886.905 11602.5 13876.329 11606.969 13852.903 11597.9795 C 13830.403 11589.345 13818.051 11572.4795 13825.455 11560.5 C 13839.248 11538.182 13737.146 11494.799 13717.371 11514.575 C 13699.892 11532.056 13810.46 11640.735 13845.793 11640.805 C 13863.417 11640.838 13919.508 11676.778 13970.44 11720.671 C 14085.713 11820.011 14500.661 12033.503 14547.439 12017.538 C 14566.471 12011.043 14604.784 12026.309 14632.578 12051.462 C 14670.516 12085.795 14676.732 12109.116 14657.514 12145.024 C 14636.104 12185.03 14643.483 12194.224 14702.627 12201.226 C 14741.519 12205.829 14777.757 12223.076 14783.158 12239.551 C 14789.967 12260.316 14754.27 12265.142 14666.793 12255.281 L 14540.607 12241.059 L 14582.64 12304.703 C 14605.757 12339.707 14656.063 12372.114 14694.43 12376.718 C 14759.838 12384.568 14796.45 12434.492 14736.802 12434.492 C 14718.231 12434.492 14718.53 12451.531 14737.731 12487.409 C 14770.817 12549.23 14896.481 12560.938 14896.481 12502.199 z M 15684.037 12451.845 C 15738.496 12417.708 15653.098 12303.714 15475.75 12173.816 C 15346.698 12079.291 15311.529 12064.474 15279.437 12091.108 C 15246.01 12118.85 15253.432 12133.631 15330.615 12193.034 C 15431.237 12270.475 15516.027 12395.281 15493.157 12432.286 C 15462.631 12481.68 15612.022 12496.987 15684.037 12451.845 z M 18292.73 12453.659 C 18335.736 12422.214 18334.271 12415.574 18271.33 12356.443 C 18234.174 12321.536 18203.773 12283.1455 18203.773 12271.13 C 18203.773 12240.911 18293.371 12243.63 18324.535 12274.796 C 18338.566 12288.827 18391.549 12303.71 18442.275 12307.869 C 18524.91 12314.644 18535.355 12308.047 18542.703 12244.449 C 18552.152 12162.652 18477.377 12104.804 18414.014 12144.892 C 18306.875 12212.675 17995.719 12135.317 18028.795 12049.122 C 18051.285 11990.511 17976.57 11987.596 17940.3 12045.671 C 17915.29 12085.722 17913.963 12104.174 17935.586 12111.381 C 17974.11 12124.222 17974.727 12256.08 17936.443 12294.364 C 17915.143 12315.665 17932.715 12335.658 18001.373 12368.239 C 18053.146 12392.807 18109.418 12429.671 18126.422 12450.158 C 18164.877 12496.495 18232.213 12497.912 18292.73 12453.659 z M 18713.453 12423.853 C 18702.545 12366.787 18693.094 12362.65 18620.924 12383.349 C 18576.715 12396.028 18534.902 12412.043 18528.008 12418.938 C 18517.818 12429.128 18645.291 12475.561 18709.428 12485.022 C 18718.324 12486.335 18720.135 12458.809 18713.453 12423.853 z M 7276.482 12424.503 C 7276.482 12419.009 7255.646 12398.173 7230.18 12378.2 C 7188.2153 12345.29 7187.28 12346.226 7220.1904 12388.19 C 7254.7544 12432.263 7276.482 12446.278 7276.482 12424.503 z M 6490.7324 12326.549 C 6502.4077 12317.773 6471.5835 12279.797 6422.233 12242.155 L 6332.505 12173.717 L 6384.469 12278.746 C 6413.0503 12336.513 6443.8745 12374.49 6452.9688 12363.14 C 6462.063 12351.79 6479.0557 12335.324 6490.7324 12326.549 z M 12328.705 12326.194 C 12297.94 12268.712 12315.991 12142.017 12358.706 12115.617 C 12395.412 12092.932 12220.284 11878.867 12165.0205 11878.867 C 12072.136 11878.867 11757.851 11540.047 11644.331 11317.53 C 11624.17 11278.009 11597.561 11251.923 11585.203 11259.561 C 11539.739 11287.659 11564.844 11368.282 11642.106 11442.305 C 11685.763 11484.13 11721.481 11528.029 11721.481 11539.859 C 11721.481 11576.656 11623.839 11563.43 11589.432 11521.972 C 11571.449 11500.304 11545.601 11489.457 11531.991 11497.868 C 11517.38 11506.897 11519.935 11528.451 11538.229 11550.493 C 11561.959 11579.088 11561.66 11596.924 11536.951 11626.696 C 11497.125 11674.684 11560.451 11763.362 11741.88 11913.674 C 11986.842 12116.622 12031.008 12108.1045 11910.087 11881.234 C 11861.503 11790.083 11837.116 11717.183 11852.105 11707.919 C 11866.336 11699.124 11896.852 11728.426 11919.919 11773.034 C 11942.987 11817.642 11973.123 11847.179 11986.889 11838.671 C 12000.655 11830.163 12005.416 11840.144 11997.471 11860.85 C 11989.525 11881.556 12001.567 11905.613 12024.232 11914.31 C 12046.896 11923.007 12065.44 11949.055 12065.44 11972.192 C 12065.44 12007.224 12198.74 12203.839 12253.303 12249.284 C 12262.037 12256.56 12283.293 12289.303 12300.535 12322.044 C 12317.777 12354.786 12337.839 12381.575 12345.114 12381.575 C 12352.391 12381.575 12345.007 12356.653 12328.705 12326.194 z M 12515.231 12373.297 C 12515.231 12368.743 12477.711 12330.048 12431.853 12287.308 L 12348.473 12209.597 L 12410.37 12295.586 C 12461.962 12367.261 12515.231 12406.737 12515.231 12373.297 z M 13732.315 12318.516 C 13732.315 12277.708 13713.643 12250.572 13679.398 12241.617 C 13615.384 12224.877 13614.331 12232.603 13669.212 12316.36 C 13722.431 12397.582 13732.315 12397.919 13732.315 12318.516 z M 7106.456 12216.211 C 7068.563 12168.917 7025.363 12115.339 7010.4565 12097.148 C 6995.5503 12078.958 6969.4385 12064.075 6952.4307 12064.075 C 6935.422 12064.075 6974.0894 12117.653 7038.357 12183.138 C 7175.962 12323.347 7202.7 12336.333 7106.456 12216.211 z M 9578.357 12162.301 C 9296.693 12006.167 9095.679 11875.256 8994.505 11782.061 C 8940.789 11732.582 8908.893 11723.042 8841.945 11736.431 C 8773.994 11750.0205 8763.24 11760.518 8787.423 11789.655 C 8803.989 11809.617 8834.649 11825.95 8855.554 11825.95 C 8876.459 11825.95 8886.922 11836.697 8878.803 11849.833 C 8859.781 11880.61 9176.856 12116.992 9237.161 12116.992 C 9262.321 12116.992 9286.874 12128.459 9291.725 12142.475 C 9299.216 12164.114 9724.463 12295.052 9803.253 12299.978 C 9817.805 12300.887 9716.602 12238.933 9578.357 12162.301 z M 9975.231 12227.889 C 9975.231 12196.269 9919.137 12150.014 9809.867 12091.531 C 9621.243 11990.576 9224.779 11728.649 9096.1045 11619.979 C 8911.036 11463.681 8911.461 11463.861 8931.937 11550.133 C 8955.387 11648.941 9032.878 11734.235 9175.31 11818.013 C 9237.399 11854.533 9302.884 11905.378 9320.831 11931.001 C 9338.777 11956.623 9365.368 11980.704 9379.92 11984.513 C 9444.465 12001.406 9492.67 12024.915 9591.586 12087.738 C 9702.586 12158.237 9921.454 12270.087 9955.388 12273.656 C 9966.303 12274.803 9975.231 12254.208 9975.231 12227.889 z M 13441.273 12252.115 C 13441.273 12239.12 13424.02 12221.866 13402.933 12213.774 C 13377.308 12203.941 13369.473 12211.776 13379.306 12237.402 C 13395.365 12279.252 13441.273 12290.151 13441.273 12252.115 z M 11456.248 12161.519 C 11427.768 12113.248 11374.043 12045.174 11336.861 12010.243 L 11269.258 11946.733 L 11276.019 12047.128 C 11282.543 12144.002 11347.384 12217.687 11389.258 12175.8125 C 11399.539 12165.532 11419.556 12177.857 11433.739 12203.202 C 11447.923 12228.547 11470.441 12249.284 11483.779 12249.284 C 11497.117 12249.284 11484.729 12209.789 11456.248 12161.519 z M 16947.002 12196.367 C 16955.996 12181.815 16944.793 12169.909 16922.105 12169.909 C 16899.418 12169.909 16880.857 12158.369 16880.857 12144.264 C 16880.857 12118.65 16642.701 11956.689 16558.586 11925.099 C 16474.69 11893.589 16515.46 12043.227 16616.273 12136.815 C 16690.133 12205.383 16731.322 12222.788 16819.764 12222.805 C 16880.752 12222.816 16938.01 12210.919 16947.002 12196.367 z M 6860.4834 12090.534 C 6850.324 12009.524 6827.9785 11985.369 6682.0176 11897.613 C 6590.248 11842.438 6388.805 11690.615 6234.365 11560.2295 C 6079.9253 11429.843 5953.5654 11329.237 5953.5654 11336.661 C 5953.5654 11368.14 6097.604 11508.45 6129.918 11508.45 C 6149.341 11508.45 6165.232 11523.706 6165.232 11542.352 C 6165.232 11596.778 6457.8784 11860.625 6597.6953 11932.256 C 6668.2 11968.376 6757.497 12041.583 6796.133 12094.937 C 6834.767 12148.29 6867.665 12189.962 6869.238 12187.54 C 6870.81 12185.119 6866.871 12141.466 6860.4834 12090.534 z M 12875.118 11978.465 C 12796.556 11844.408 12464.408 11468.763 12424.437 11468.763 C 12373.687 11468.763 12380.4795 11550.427 12436.663 11615.755 C 12467.254 11651.326 12561.352 11757.82 12645.769 11852.409 C 12730.184 11946.998 12827.621 12056.641 12862.294 12096.06 C 12951.6 12197.592 12959.748 12122.875 12875.118 11978.465 z M 14433.461 12082.156 C 14110.459 11906.057 13955.36 11817.16 13884.45 11767.485 C 13844.432 11739.45 13811.69 11728.528 13811.69 11743.213 C 13811.69 11757.896 13823.597 11777.27 13838.148 11786.263 C 13852.7 11795.257 13864.606 11824.95 13864.606 11852.248 C 13864.606 11924.676 13921.649 12056.723 13936.11 12017.773 C 13953.581 11970.727 14042.281 11976.831 14167.139 12033.674 C 14274.634 12082.61 14515.783 12163.135 14565.753 12166.778 C 14580.305 12167.84 14520.773 12129.76 14433.461 12082.156 z M 16459.443 12100.195 C 16429.283 12061.853 16404.607 12004.842 16404.607 11973.506 C 16404.607 11918.292 16200.563 11720.117 16143.715 11720.117 C 16109.07 11720.117 15848.981 11426.852 15848.981 11387.788 C 15848.981 11370.891 15756.668 11314.867 15643.843 11263.293 C 15471.774 11184.639 15418.541 11171.793 15313.642 11183.617 C 15244.856 11191.37 15195.138 11208.324 15203.154 11221.294 C 15211.169 11234.263 15273.438 11274.752 15341.53 11311.2705 C 15409.624 11347.789 15518.915 11407.393 15584.398 11443.724 L 15703.461 11509.78 L 15584.398 11405.962 C 15428.324 11269.87 15465.312 11236.831 15636.254 11359.642 C 15709.665 11412.383 15781.704 11455.534 15796.341 11455.534 C 15810.977 11455.534 15841.905 11502.904 15865.07 11560.801 C 15897.765 11642.507 15960.3125 11704.91 16144.538 11839.619 C 16275.081 11935.072 16377.012 12027.601 16371.053 12045.238 C 16365.094 12062.875 16391.041 12097.2705 16428.715 12121.673 C 16521.074 12181.498 16522.572 12180.45 16459.443 12100.195 z M 13586.776 12033.734 C 13577.055 11995.004 13549.844 11967.716 13518.593 11965.362 C 13489.99 11963.208 13470.384 11969.654 13475.021 11979.6875 C 13531.88 12102.667 13560.19 12140.95 13579.787 12121.3545 C 13592.528 12108.612 13595.673 12069.184 13586.776 12033.734 z M 18681.938 12042.665 C 18658.855 12034.972 18658.91 12023.371 18682.16 11995.356 C 18706.781 11965.688 18702.709 11958.242 18661.861 11958.242 C 18633.756 11958.242 18589.186 11974.02 18562.814 11993.303 C 18518.125 12025.98 18520.93 12032.221 18604.059 12085.113 C 18684.287 12136.16 18694.22 12137.391 18702.887 12097.361 C 18708.188 12072.886 18698.76 12048.272 18681.938 12042.665 z M 9911.503 11967.487 C 9796.477 11748.149 9816.73 11762.663 9256.47 11498.098 C 9144.915 11445.42 9025.049 11368.336 8990.1 11326.801 C 8955.101 11285.207 8858.761 11225.917 8775.645 11194.819 C 8559.296 11113.873 8364.067 11010.941 8294.011 10940.884 C 8260.69 10907.564 8200.49 10872.036 8160.2314 10861.932 C 8119.972 10851.827 8041.5806 10798.108 7986.0283 10742.556 C 7930.4756 10687.003 7883.488 10643.127 7881.6123 10645.053 C 7879.736 10646.979 7876.1978 10681.857 7873.751 10722.562 C 7868.3345 10812.644 7964.8887 10926.938 8099.732 10990.063 C 8152.337 11014.689 8217.821 11055.541 8245.253 11080.842 C 8304.502 11135.49 8589.996 11310.557 8680.912 11347.989 C 8732.452 11369.21 8717.535 11372.645 8604.323 11365.623 C 8504.966 11359.462 8471.984 11365.161 8491.875 11385.053 C 8527.487 11420.664 8528.689 11508.45 8493.565 11508.45 C 8479.014 11508.45 8467.107 11496.344 8467.107 11481.547 C 8467.107 11446.804 8237.532 11226.029 8142.9927 11169.856 C 8102.974 11146.079 8070.232 11117.086 8070.232 11105.426 C 8070.232 11068.524 7831.195 10853.521 7816.536 10877.239 C 7788.8403 10922.053 7631.7793 10898.568 7494.429 10829.075 C 7322.096 10741.883 7144.1904 10592.866 7144.1904 10535.71 C 7144.1904 10503.985 7164.3516 10512.449 7223.289 10568.916 C 7266.7935 10610.596 7309.0146 10638.071 7317.1133 10629.972 C 7325.212 10621.873 7280.688 10576.056 7218.171 10528.157 C 7155.654 10480.257 7054.151 10393.243 6992.61 10334.794 C 6859.962 10208.811 6826.2383 10217.87 6919.005 10354.568 C 6992.857 10463.3955 6997.1934 10476.575 6959.1475 10476.575 C 6944.687 10476.575 6896.3076 10425.974 6851.638 10364.128 C 6730.424 10196.305 6362.587 9822.758 6272.8457 9776.351 C 6135.0225 9705.08 6147.6377 9732.661 6332.7393 9907.3 C 6433.0215 10001.913 6505.5845 10090.588 6495.749 10106.503 C 6483.1826 10126.835 6467.151 10126.166 6440.689 10104.204 C 6373.848 10048.731 6402.886 10117.165 6484.058 10206.411 C 6527.5903 10254.274 6583.797 10289.992 6608.96 10285.786 C 6640.8135 10280.461 6653.211 10294.213 6649.773 10331.055 C 6646.5312 10365.787 6682.271 10411.249 6753.7744 10463.347 C 6904.697 10573.311 6943.8936 10595.752 6921.3623 10559.297 C 6880.68 10493.473 6951.8687 10536.614 7051.5864 10638.216 C 7172.443 10761.357 7282.918 10826.556 7336.123 10806.14 C 7356.2163 10798.43 7443.291 10834.667 7529.6216 10886.669 C 7615.9526 10938.67 7752.8887 11005.402 7833.9253 11034.964 C 7988.911 11091.499 8148.37 11200.557 8119.1646 11230.046 C 8109.6973 11239.604 8038.2603 11216.045 7960.4146 11177.692 L 7818.878 11107.96 L 7931.134 11208.986 C 8074.7676 11338.252 8154.67 11395.287 8305.606 11476.29 C 8465.782 11562.251 8759.401 11665.06 8800.113 11649.437 C 8852.605 11629.294 8863.91 11532.143 8822.975 11452.981 C 8764.583 11340.064 8817.895 11338.575 8977.498 11448.667 C 9171.231 11582.299 9656.809 11921.883 9728.722 11974.028 C 9807.27 12030.985 9960.071 12112.793 9970.396 12103.417 C 9975.013 12099.226 9948.511 12038.058 9911.503 11967.487 z M 15716.69 12100.284 C 15716.69 12095.945 15693.145 12079.795 15664.369 12064.395 C 15623.328 12042.43 15615.017 12044.131 15625.82 12072.282 C 15637.178 12101.881 15716.69 12126.383 15716.69 12100.284 z M 15857.997 11994.441 C 15831.211 11972.83 15755.716 11930.525 15690.231 11900.43 C 15624.748 11870.335 15493.364 11794.43 15398.27 11731.752 C 15244.315 11630.278 15213.178 11619.428 15114.096 11632.716 C 15040.297 11642.615 14987.142 11635.484 14956.267 11611.543 C 14930.661 11591.688 14988.535 11655.62 15084.875 11753.614 C 15181.216 11851.607 15278.851 11931.784 15301.841 11931.784 C 15324.832 11931.784 15353.166 11947.386 15364.803 11966.454 C 15387.498 12003.644 15505.774 12090.534 15533.699 12090.534 C 15542.996 12090.534 15545.237 12062.467 15538.679 12028.161 C 15531.315 11989.641 15492.248 11949.334 15436.515 11922.757 C 15386.881 11899.088 15346.273 11867.397 15346.273 11852.333 C 15346.273 11811.235 15472.821 11848.432 15626.66 11934.748 C 15700.837 11976.368 15769.298 12004.632 15778.795 11997.56 C 15788.294 11990.487 15790.087 11992.664 15782.777 12002.397 C 15775.471 12012.13 15789.628 12042.345 15814.24 12069.541 C 15854.621 12114.162 15861.319 12114.827 15882.846 12076.36 C 15899.744 12046.165 15892.498 12022.275 15857.997 11994.441 z M 6548.878 12064.075 C 6539.885 12049.523 6518.345 12037.8 6501.014 12038.022 C 6482.0806 12038.266 6485.344 12048.665 6509.1904 12064.075 C 6560.02 12096.924 6569.1797 12096.924 6548.878 12064.075 z M 13402.754 12044.347 C 13393.005 12018.943 13313.45 11889.346 13225.964 11756.351 C 13068.959 11517.675 13065.919 11514.911 12991.311 11543.072 C 12927.696 11567.084 12919.991 11579.578 12942.668 11621.949 C 12957.486 11649.64 13004.223 11691.984 13046.525 11716.05 C 13088.828 11740.115 13123.515 11769.447 13123.606 11781.231 C 13123.784 11803.979 13387.499 12090.534 13408.256 12090.534 C 13414.977 12090.534 13412.501 12069.749 13402.754 12044.347 z M 10860.069 12000.093 C 10804.651 11959.569 10779.538 11964.021 10807.582 12009.398 C 10817.174 12024.919 10844.454 12037.617 10868.205 12037.617 C 10904.319 12037.617 10902.987 12031.475 10860.069 12000.093 z M 14957.295 11726.85 L 14692.025 11468.763 L 14695.036 11577.147 C 14698.434 11699.558 14758.316 11798.653 14794.18 11741.213 C 14809.845 11716.124 14838.446 11734.504 14900.477 11809.523 C 14976.923 11901.978 15182.037 12025.465 15211.019 11996.482 C 15217.37 11990.132 15103.194 11868.798 14957.295 11726.85 z M 5789.9497 11694.719 C 5626.5366 11535.229 5487.9805 11409.591 5482.049 11415.523 C 5469.2173 11428.3545 5561.032 11530.671 5794.8154 11764.062 C 5936.5728 11905.581 6018.9717 11968.88 6079.8467 11983.023 C 6083.817 11983.945 5953.3633 11854.209 5789.9497 11694.719 z M 10924.294 11911.94 C 10887.854 11871.922 10823.953 11797.508 10782.291 11746.575 C 10740.629 11695.644 10716.056 11677.784 10727.685 11706.888 C 10739.3125 11735.992 10749.393 11776.051 10750.084 11795.906 C 10751.194 11827.7295 10939.311 11984.7 10976.339 11984.7 C 10984.154 11984.7 10960.734 11951.959 10924.294 11911.94 z M 18619.457 11842.426 C 18614.06 11826.088 18554.219 11778.375 18486.475 11736.396 C 18384.396 11673.139 18356.39 11665.812 18322.902 11693.604 C 18271.951 11735.89 18306.578 11783.101 18437.998 11850.522 C 18533.365 11899.45 18636.771 11894.835 18619.457 11842.426 z M 13042.193 11866.851 C 12912.362 11725.342 12525.952 11349.7 12510.218 11349.7 C 12472.083 11349.7 12487.415 11401.259 12541.69 11455.534 C 12570.795 11484.639 12594.606 11514.973 12594.606 11522.943 C 12594.606 11549.709 12732.27 11665.34 12783.49 11681.596 C 12811.37 11690.445 12878.504 11738.394 12932.676 11788.15 C 12986.847 11837.905 13036.13 11878.671 13042.193 11878.74 C 13048.257 11878.811 13048.257 11873.46 13042.193 11866.851 z M 11107.8545 11756.609 C 11089.416 11714.711 11062.181 11671.683 11047.333 11660.991 C 11032.484 11650.3 11030.724 11641.37 11043.419 11641.147 C 11056.115 11640.925 11051.681 11622.883 11033.565 11601.055 C 11015.449 11579.227 11008.246 11561.367 11017.559 11561.367 C 11032.088 11561.367 10875.6045 11254.125 10822.162 11177.722 C 10781.864 11120.11 10771.495 11059.413 10803.007 11065.591 C 10847.508 11074.315 10843.015 11043.005 10773.337 10858.782 C 10725.273 10731.706 10696.604 10692.497 10634.649 10669.112 C 10573.953 10646.203 10538.448 10599.358 10475.308 10458.886 C 10430.623 10359.475 10364.671 10218.606 10328.747 10145.847 C 10263.241 10013.172 10263.037 10016.532 10321.487 10264.909 C 10333.473 10315.841 10351.459 10393.232 10361.455 10436.888 C 10371.452 10480.544 10400.27 10546.028 10425.496 10582.409 C 10450.722 10618.789 10479.617 10686.691 10489.709 10733.302 C 10511.145 10832.31 10603.728 10959.969 10638.506 10938.474 C 10651.726 10930.304 10656.607 10939.12 10649.354 10958.066 C 10628.546 11012.412 10703.588 11231.514 10740.219 11223.368 C 10758.202 11219.369 10765.636 11227.875 10756.74 11242.2705 C 10747.843 11256.665 10799.015 11349.233 10870.453 11447.978 C 10941.892 11546.723 11009.226 11657.278 11020.083 11693.659 C 11040.501 11762.073 11113.853 11860.316 11131.407 11842.761 C 11136.893 11837.276 11126.294 11798.508 11107.8545 11756.609 z M 17077.17 11809.875 C 17122.963 11792.304 17057.236 11737.689 16768.408 11553.31 L 16616.273 11456.191 L 16616.775 11528.623 C 16617.205 11590.576 16644.955 11616.937 16808.598 11710.836 C 17022.104 11833.346 17018.994 11832.199 17077.17 11809.875 z M 7074.18 11779.287 C 7081.0474 11768.175 7013.8784 11718.76 6924.915 11669.478 L 6763.163 11579.873 L 6827.9995 11659.266 C 6917.1313 11768.409 7042.983 11829.765 7074.18 11779.287 z M 6072.628 11679.235 C 5929.0884 11553.087 5848.8745 11498.489 5831.948 11515.415 C 5808.4805 11538.883 5975.273 11694.131 6066.619 11733.843 C 6189.6787 11787.342 6190.204 11782.566 6072.628 11679.235 z M 10560.352 11671.466 C 10471.871 11547.205 10440.574 11530.307 10357.452 11561.909 L 10283.444 11590.047 L 10440.224 11666.282 C 10526.452 11708.212 10600.79 11743.432 10605.419 11744.547 C 10610.048 11745.663 10589.768 11712.776 10560.352 11671.466 z M 13366.588 11665.89 C 13321.952 11624.307 13308.981 11621.095 13308.981 11651.626 C 13308.981 11673.298 13329.719 11702.635 13355.064 11716.818 C 13424.856 11755.877 13431.527 11726.392 13366.588 11665.89 z M 5503.774 11685.62 C 5503.774 11681.198 5459.1255 11636.55 5404.555 11586.401 L 5305.3364 11495.222 L 5396.516 11594.44 C 5481.3843 11686.791 5503.774 11705.824 5503.774 11685.62 z M 9683.05 11557.6045 C 9611.304 11482.774 9538.677 11383.039 9521.656 11335.97 C 9504.637 11288.9 9455.873 11229.8125 9413.296 11204.66 C 9338.024 11160.196 9334.742 11160.556 9294.754 11217.647 C 9259.095 11268.558 9235.993 11274.669 9120.975 11263.617 L 8988.322 11250.871 L 9051.829 11300.203 C 9086.758 11327.335 9162.787 11370.407 9220.782 11395.92 C 9278.779 11421.432 9433.561 11497.978 9564.741 11566.023 C 9695.923 11634.068 9805.558 11690.622 9808.376 11691.7 C 9811.193 11692.777 9754.797 11632.435 9683.05 11557.6045 z M 16996.83 11425.953 C 16867.338 11295.097 16649.463 11150.943 16621.338 11177.517 C 16616.848 11181.76 16631.652 11229.454 16654.234 11283.506 C 16676.818 11337.557 16689.854 11390.588 16683.201 11401.354 C 16676.547 11412.118 16731.842 11449.375 16806.076 11484.145 C 16880.31 11518.913 16984.059 11579.587 17036.629 11618.974 C 17129.354 11688.446 17132.477 11688.945 17141.127 11635.685 C 17147.33 11597.494 17103.408 11533.655 16996.83 11425.953 z M 14562.602 11577.732 C 14571.3 11543.077 14565.712 11478.28 14550.185 11433.739 C 14526.677 11366.306 14492.011 11341.313 14342.99 11284.37 C 14244.561 11246.758 14116.042 11183.563 14057.393 11143.937 C 13998.742 11104.311 13862.911 11012.404 13755.545 10939.702 C 13499.671 10766.437 13457.95 10749.161 13484.254 10827.367 C 13495.227 10859.989 13505.754 10911.562 13507.648 10941.971 C 13509.541 10972.381 13536.816 11038.887 13568.259 11089.76 C 13623.326 11178.861 13654.899 11194.98 13904.294 11261.316 C 13933.397 11269.058 13864.9375 11211.796 13752.159 11134.067 C 13548.159 10993.47 13511.075 10952.825 13586.794 10952.825 C 13608.623 10952.825 13626.481 10963.707 13626.481 10977.007 C 13626.481 10990.307 13703.872 11044.468 13798.461 11097.364 C 13893.05 11150.261 13970.44 11204.863 13970.44 11218.704 C 13970.44 11232.544 13982.999 11243.867 13998.351 11243.867 C 14013.699 11243.867 14076.209 11266.446 14137.257 11294.043 C 14373.295 11400.745 14449.369 11426.387 14487.025 11411.937 C 14511.65 11402.487 14526.065 11412.962 14526.065 11440.305 C 14526.065 11510.239 14464.376 11514.65 14314.193 11455.453 C 14236.7705 11424.936 14148.59 11402.365 14118.234 11405.296 C 14087.88 11408.226 14029.777 11397.011 13989.116 11380.373 C 13948.457 11363.735 13882.973 11343.264 13843.596 11334.88 C 13774.971 11320.27 13774.133 11321.357 13823.361 11361.128 C 13851.608 11383.946 13896.257 11402.617 13922.58 11402.617 C 13948.904 11402.617 13970.44 11414.297 13970.44 11428.571 C 13970.44 11442.847 14003.182 11462.409 14043.2 11472.045 C 14083.219 11481.679 14172.962 11518.052 14242.63 11552.871 C 14312.298 11587.691 14380.665 11609.156 14394.555 11600.571 C 14408.448 11591.985 14440.742 11597.15 14466.324 11612.047 C 14534.066 11651.497 14545.072 11647.573 14562.602 11577.732 z M 18007.5 11614.284 C 18076.857 11614.284 18045.857 11534.35 17932.557 11421.05 C 17827.684 11316.177 17811.828 11309.239 17697.758 11318.312 C 17618.371 11324.626 17545.361 11312.495 17489.787 11283.756 C 17430.137 11252.909 17407.525 11249.601 17415.275 11272.852 C 17427.676 11310.055 17450.13 11323.068 17621.69 11392.485 C 17777.5 11455.53 17916.81 11564.951 17899.404 11610.615 C 17890.115 11634.982 17899.309 11641.402 17927.824 11630.459 C 17951.008 11621.5625 17986.861 11614.284 18007.5 11614.284 z M 18218.111 11543.137 C 18202.629 11481.455 18206.559 11479.449 18327.67 11487.191 C 18430.389 11493.758 18455.03 11486.7 18462.846 11448.477 C 18470.041 11413.304 18430.973 11382.549 18305.018 11324.236 C 18212.953 11281.613 18101.91 11239.893 18058.252 11231.524 C 17970.518 11214.706 18008.273 11236.738 18172.955 11298.458 C 18266.31 11333.446 18336.064 11390.112 18336.064 11430.966 C 18336.064 11463.062 18248.021 11462.715 18215.68 11430.49 C 18201.855 11416.716 18119.182 11373.912 18031.963 11335.369 L 17873.38 11265.291 L 18012.12 11406.229 C 18088.426 11483.743 18150.857 11567.846 18150.857 11593.123 C 18150.857 11624.07 18164.463 11633.86 18192.512 11623.097 C 18221.506 11611.971 18229.287 11587.665 18218.111 11543.137 z M 18610.57 11619.635 C 18617.744 11608.026 18614.547 11583.855 18603.463 11565.921 C 18587.715 11540.439 18567.451 11541.543 18510.73 11570.97 C 18463.004 11595.731 18450.117 11613.408 18473.098 11622.595 C 18527.553 11644.363 18596.201 11642.885 18610.57 11619.635 z M 13282.523 11604.294 C 13282.523 11598.801 13261.688 11577.964 13236.222 11557.992 C 13194.257 11525.081 13193.321 11526.018 13226.231 11567.981 C 13260.797 11612.055 13282.523 11626.07 13282.523 11604.294 z M 17833.357 11587.825 C 17781.541 11554.34 17746.516 11554.34 17767.21 11587.825 C 17776.203 11602.377 17803.695 11614.102 17828.303 11613.879 C 17866.861 11613.529 17867.56 11609.929 17833.357 11587.825 z M 7057.8027 11489.8 C 7063.0415 11474.087 6992.347 11404.898 6900.7065 11336.049 C 6809.0654 11267.201 6748.969 11226.628 6767.159 11245.889 C 6804.444 11285.368 6810.5586 11323.242 6779.647 11323.242 C 6768.326 11323.242 6670.491 11251.051 6562.2354 11162.818 C 6382.041 11015.951 6362.5444 11006.31 6331.5264 11048.7295 C 6302.8735 11087.915 6306.822 11105.435 6357.1157 11162.269 C 6389.824 11199.23 6436.837 11244.882 6461.588 11263.718 C 6486.339 11282.552 6522.3794 11312.58 6541.6772 11330.446 C 6609.9395 11393.643 6745.5625 11481.992 6774.3115 11481.992 C 6790.338 11481.992 6746.1714 11432.708 6676.164 11372.472 C 6606.1562 11312.235 6544.909 11252.704 6540.058 11240.18 C 6519.7783 11187.818 6595.3447 11224.572 6726.4424 11330.835 C 6982.851 11538.668 7033.426 11562.931 7057.8027 11489.8 z M 14870.023 11508.45 C 14870.023 11493.898 14857.414 11481.992 14842.003 11481.992 C 14826.593 11481.992 14821.343 11493.898 14830.336 11508.45 C 14839.329 11523.002 14851.938 11534.909 14858.355 11534.909 C 14864.773 11534.909 14870.023 11523.002 14870.023 11508.45 z M 16457.523 11500.278 C 16457.523 11481.231 16440.465 11442.536 16419.617 11414.289 C 16388.418 11372.017 16375.543 11369.034 16346.856 11397.431 C 16318.071 11425.925 16323.52 11440.796 16378.148 11482.833 C 16457.535 11543.921 16457.523 11543.918 16457.523 11500.278 z M 11524.074 11480.325 C 11545.503 11445.651 11470.918 11359.538 11404.389 11342.141 C 11357.41 11329.855 11357.2 11333.115 11399.487 11418.227 C 11444.103 11508.021 11492.155 11531.972 11524.074 11480.325 z M 15017.103 11467.922 C 14958.31 11423.453 14922.94 11418.071 14922.94 11453.594 C 14922.94 11467.079 14943.775 11483.557 14969.242 11490.212 C 15055.748 11512.819 15068.567 11506.848 15017.103 11467.922 z M 10321.11 11385.82 C 10290.95 11347.478 10266.273 11298.578 10266.273 11277.155 C 10266.273 11253.781 10250.742 11244.166 10227.434 11253.11 C 10206.071 11261.308 10181.437 11256.435 10172.688 11242.28 C 10163.941 11228.126 10145.172 11223.723 10130.9795 11232.493 C 10116.786 11241.265 10054.766 11202.765 9993.155 11146.936 C 9771.702 10946.266 9671.851 10870.782 9662.995 10897.349 C 9650.426 10935.057 9681.592 10984.022 9798.236 11109.824 C 9853.685 11169.628 9910.239 11211.643 9923.913 11203.192 C 9937.587 11194.741 9948.773 11209.775 9948.773 11236.601 C 9948.773 11263.427 9984.492 11306.474 10028.148 11332.263 C 10071.805 11358.051 10107.523 11396.337 10107.523 11417.343 C 10107.523 11445.606 10142.412 11455.534 10241.735 11455.534 L 10375.948 11455.534 L 10321.11 11385.82 z M 18716.049 11415.847 C 18707.674 11394.018 18696.14 11376.159 18690.422 11376.159 C 18684.703 11376.159 18680.023 11394.018 18680.023 11415.847 C 18680.023 11437.675 18691.557 11455.534 18705.652 11455.534 C 18719.746 11455.534 18724.426 11437.675 18716.049 11415.847 z M 5906.403 11396.003 C 5891.451 11377.8125 5875.1104 11339.709 5870.09 11311.329 C 5865.0693 11282.948 5797.715 11207.796 5720.4136 11144.323 C 5535.8496 10992.775 5503.2544 10959.089 5378.2056 10790.655 C 5320.181 10712.5 5245.4634 10624.742 5212.1655 10595.638 L 5151.624 10542.722 L 5196.4336 10612.404 C 5221.078 10650.7295 5237.8047 10693.88 5233.6016 10708.294 C 5229.3994 10722.708 5380.7427 10889.962 5569.9194 11079.968 C 5883.425 11394.849 5980.0386 11485.59 5906.403 11396.003 z M 16498.64 11207.222 C 16371.159 11058.002 16265.156 10995.36 16165.216 11010.1875 C 16114.661 11017.6875 16126.055 11031.919 16243.173 11107.561 C 16318.612 11156.284 16399.537 11225.456 16423.006 11261.275 C 16451.621 11304.944 16471.953 11316.246 16484.727 11295.581 C 16497.584 11274.775 16519.902 11286.363 16553.408 11331.24 C 16580.709 11367.805 16606.992 11386.976 16611.82 11373.844 C 16616.645 11360.713 16565.715 11285.732 16498.64 11207.222 z M 5450.857 11366.169 C 5450.857 11360.676 5430.021 11339.839 5404.555 11319.867 C 5362.591 11286.956 5361.655 11287.893 5394.5654 11329.856 C 5429.13 11373.93 5450.857 11387.945 5450.857 11366.169 z M 6231.378 11316.976 C 6087.6113 11212.817 5782.0874 10903.817 5802.593 10883.312 C 5813.6484 10872.257 5857.4214 10901.234 5899.8667 10947.706 C 5942.313 10994.178 5982.7524 11032.2 5989.7334 11032.2 C 6028.106 11032.2 5901.496 10848.935 5786.6465 10738.233 C 5681.4414 10636.83 5645.8496 10616.227 5617.1 10640.086 C 5587.2114 10664.892 5597.4707 10687.449 5674.534 10766.369 C 5726.1367 10819.216 5768.357 10870.881 5768.357 10881.181 C 5768.357 10927.6455 5691.645 10891.946 5609.607 10807.305 C 5522.504 10717.4375 5477.3154 10692.877 5477.3154 10735.404 C 5477.3154 10776.508 5985.567 11206.175 6133.171 11289.854 C 6307.9375 11388.931 6344.7163 11399.089 6231.378 11316.976 z M 12857.1875 11303.467 C 12821.909 11263.485 12780.137 11222.328 12764.361 11212.004 C 12748.586 11201.681 12701.468 11143.869 12659.655 11083.534 L 12583.633 10973.833 L 12536.587 11031.933 C 12498.498 11078.97 12495.305 11100.897 12519.814 11147.105 C 12568.072 11238.087 12775.559 11372.984 12870.417 11375.05 C 12917.318 11376.071 12916.276 11370.431 12857.1875 11303.467 z M 13388.356 11351.73 C 13388.356 11313.27 13260.227 11170.909 13167.99 11106.89 L 13084.086 11048.654 L 13137.003 11112.377 C 13166.106 11147.426 13216.005 11197.612 13247.887 11223.903 C 13279.769 11250.194 13313.3125 11295.208 13322.431 11323.933 C 13339.107 11376.481 13388.356 11397.247 13388.356 11351.73 z M 14876.195 11347.692 C 14759.166 11245.158 14445.335 11032.2 14411.261 11032.2 C 14340.461 11032.2 14360.378 11069.347 14459.919 11122.955 C 14510.852 11150.383 14552.523 11182.781 14552.523 11194.951 C 14552.523 11238.315 14771.683 11374.946 14833.089 11369.864 C 14867.469 11367.019 14886.866 11357.041 14876.195 11347.692 z M 12373.719 11246.107 C 12401.223 11190.646 12397.808 11176.319 12347.874 11137.694 C 12316.228 11113.215 12258.512 11085.422 12219.614 11075.93 C 12180.718 11066.439 12113.909 11029.237 12071.151 10993.259 C 12028.393 10957.279 11985.876 10935.375 11976.67 10944.582 C 11947.357 10973.895 11847.948 10864.319 11792.122 10741.159 L 11738.152 10622.097 L 11719.505 10710.166 C 11704.657 10780.285 11714.702 10819.383 11768.785 10901.989 C 11806.146 10959.054 11847.78 11005.742 11861.304 11005.742 C 11874.828 11005.742 11879.508 11022.383 11871.703 11042.723 C 11855.171 11085.804 11983.866 11208.225 12118.356 11277.351 C 12238.24 11338.969 12333.443 11327.32 12373.719 11246.107 z M 17356.248 11271.932 C 17374.846 11237.179 17375.008 11215.242 17356.746 11203.957 C 17341.916 11194.792 17336.635 11176.211 17345.008 11162.664 C 17353.379 11149.118 17347.926 11138.034 17332.89 11138.034 C 17298.555 11138.034 17221.07 11284.219 17243.51 11306.659 C 17275.83 11338.979 17329.156 11322.552 17356.248 11271.932 z M 12920.506 11170.157 C 12783.849 11031.274 12594.606 10869.254 12594.606 10891.138 C 12594.606 10904.848 12674.975 11003.745 12773.2 11110.908 C 12897.659 11246.69 12954.34 11292.606 12960.193 11262.389 C 12964.8125 11238.54 12946.953 11197.035 12920.506 11170.157 z M 18494.814 11270.325 C 18494.814 11255.773 18473.98 11244.05 18448.514 11244.272 C 18408.943 11244.619 18407.98 11248.406 18441.898 11270.325 C 18491.83 11302.595 18494.814 11302.595 18494.814 11270.325 z M 13108.111 11204.18 C 13084.274 11167.8 13059.484 11138.034 13053.022 11138.034 C 13040.057 11138.034 13065.009 11185.965 13104.674 11237.253 C 13150.231 11296.158 13152.716 11272.255 13108.111 11204.18 z M 10357.9375 11083.759 C 10318.116 11026.298 10277.233 10979.284 10267.085 10979.284 C 10219.472 10979.284 10219.46 11019.374 10267.056 11086.216 C 10295.7295 11126.484 10319.19 11171.604 10319.19 11186.48 C 10319.19 11219.952 10408.309 11240.865 10421.066 11210.387 C 10426.166 11198.203 10397.758 11141.221 10357.9375 11083.759 z M 14341.856 11163.417 C 14291.474 11120.352 14223.985 11085.117 14191.885 11085.117 C 14159.782 11085.117 14111.709 11078.689 14085.052 11070.833 C 14058.395 11062.977 14102.069 11088.378 14182.106 11127.281 C 14262.144 11166.185 14345.486 11207.632 14367.315 11219.386 C 14441.594 11259.382 14433.621 11241.854 14341.856 11163.417 z M 16233.39 11218.641 C 16224.813 11204.766 16179.462 11166.797 16132.609 11134.264 L 16047.419 11075.113 L 16100.336 11139.646 C 16129.439 11175.14 16165.159 11212.927 16179.711 11223.618 C 16217.659 11251.498 16251.743 11248.338 16233.39 11218.641 z M 7301.708 11046.603 C 7223.8384 10967.21 7144.9946 10873.372 7126.4995 10838.072 C 7108.004 10802.773 7073.97 10766.639 7050.87 10757.774 C 6995.655 10736.586 7211.6265 11043.909 7310.2993 11126.9375 C 7450.449 11244.864 7444.8535 11192.545 7301.708 11046.603 z M 15686.162 11157.878 C 15663.809 11139.6875 15619.976 11087.409 15588.755 11041.703 C 15529.497 10954.949 15270.118 10814.315 15115.948 10785.348 C 15037.219 10770.557 15032.65 10773.616 15052.178 10828.047 C 15063.747 10860.295 15136.01 10920.904 15212.761 10962.733 C 15326.292 11024.609 15356.769 11032.009 15376.232 11002.421 C 15395.876 10972.5625 15404.985 10974.24 15427.134 11011.797 C 15441.97 11036.955 15452.921 11065.416 15451.467 11075.045 C 15448.274 11096.205 15635.085 11185.799 15688.673 11188.809 C 15720.355 11190.588 15719.931 11185.357 15686.162 11157.878 z M 17187.018 11153.153 C 17246.633 11093.536 17231.611 11016.609 17143.064 10928.0625 C 17029.38 10814.38 16960.232 10779.299 16960.232 10835.31 C 16960.232 10859.012 16936.418 10884.631 16907.314 10892.242 C 16878.21 10899.8545 16854.398 10914.746 16854.398 10925.338 C 16854.398 10958.883 16975.168 11086.706 17055.18 11137.847 C 17151.043 11199.119 17142.09 11198.08 17187.018 11153.153 z M 10160.44 11123.874 C 10160.44 11082.132 10068.938 10979.268 10031.72 10979.171 C 10007.928 10979.108 9935.405 10943.859 9870.559 10900.84 C 9805.713 10857.821 9747.174 10828.106 9740.473 10834.808 C 9725.554 10849.726 9712.135 10838.243 9935.544 11001.716 C 10110.396 11129.657 10160.44 11156.84 10160.44 11123.874 z M 5080.748 11041.801 C 4961.974 10991.86 4946.777 10996.967 5040.753 11055.241 C 5084.409 11082.3125 5130.563 11098.476 5143.317 11091.16 C 5156.071 11083.845 5127.915 11061.633 5080.748 11041.801 z M 14989.603 11049.932 C 14967.389 11016.028 14956.912 10980.59 14966.322 10971.18 C 14975.732 10961.7705 14960.89 10945.695 14933.342 10935.457 C 14905.793 10925.219 14838.123 10887.319 14782.965 10851.236 C 14711.588 10804.543 14674.497 10793.81 14654.302 10814.005 C 14619.074 10849.233 14645.641 10895.225 14720.459 10928.53 C 14751.786 10942.478 14830.998 10988.433 14896.481 11030.652 C 14961.966 11072.872 15018.795 11108.353 15022.77 11109.496 C 15026.742 11110.64 15011.817 11083.836 14989.603 11049.932 z M 15187.523 11058.659 C 15135.708 11025.174 15100.683 11025.174 15121.378 11058.659 C 15130.371 11073.211 15157.862 11084.935 15182.471 11084.712 C 15221.027 11084.363 15221.725 11080.762 15187.523 11058.659 z M 16510.148 11031.654 C 16494.41 11002.249 16487.254 10968.938 16494.24 10957.63 C 16501.23 10946.321 16496.01 10919.778 16482.64 10898.6455 C 16462.479 10866.771 16458.264 10868.114 16457.928 10906.523 C 16457.705 10931.989 16443.541 10952.825 16426.453 10952.825 C 16409.363 10952.825 16423.346 10982.591 16457.523 11018.972 C 16532.77 11099.067 16548.219 11102.791 16510.148 11031.654 z M 12938.565 11033.754 C 12938.565 11020.057 12873.081 10957.706 12793.044 10895.196 C 12650.607 10783.952 12610.277 10700.874 12684.822 10672.269 C 12705.337 10664.396 12758.324 10676.676 12802.571 10699.557 C 12912.504 10756.405 12932.734 10751.771 12851.971 10688.242 C 12814.971 10659.138 12772.686 10635.325 12758.003 10635.325 C 12743.321 10635.325 12727.226 10626.396 12722.234 10615.481 C 12717.245 10604.567 12674.394 10560.489 12627.011 10517.529 L 12540.857 10439.42 L 12544.906 10570.446 C 12548.768 10695.431 12557.3 10709.705 12729.99 10880.065 C 12912.392 11060.006 12938.565 11079.292 12938.565 11033.754 z M 16046.0625 10935.333 C 15969.021 10878.998 15953.756 10893.774 16002.054 10977.93 C 16039.945 11043.95 16050.497 11049.399 16070.67 11013.354 C 16087.615 10983.074 16080.5 10960.514 16046.0625 10935.333 z M 5347.8438 10985.898 C 5333.8193 10960.433 5270.8926 10891.139 5208.007 10831.912 C 5083.172 10714.339 4843.654 10445.158 4745.527 10312.154 C 4711.448 10265.963 4683.8306 10239.413 4684.1543 10253.154 C 4684.4775 10266.8955 4708.025 10307.903 4736.4824 10344.284 C 4794.2495 10418.135 4803.315 10467.527 4761.652 10481.415 C 4746.3906 10486.502 4770.9644 10526.17 4816.259 10569.565 C 4880.179 10630.805 4894.2397 10636.631 4879.0747 10595.594 C 4860.655 10545.75 5281.2134 10923.651 5326.4946 10997.632 C 5358.3047 11049.603 5377.2065 11039.214 5347.8438 10985.898 z M 6482.732 11022.211 C 6482.732 11016.717 6461.896 10995.881 6436.43 10975.909 C 6394.4653 10942.998 6393.53 10943.934 6426.4404 10985.898 C 6461.0044 11029.972 6482.732 11043.987 6482.732 11022.211 z M 6275.095 10972.669 C 6277.312 10954.4795 6281.4023 10921.737 6284.1846 10899.909 C 6290.9883 10846.538 6080.9917 10653.304 6057.4985 10691.317 C 6045.0996 10711.38 6024.277 10711.926 5989.1226 10693.112 C 5919.346 10655.769 5715.4404 10421.405 5715.4404 10378.55 C 5715.4404 10342.52 5453.928 10081.143 5416.9536 10080.218 C 5318.793 10077.762 5453.1646 10326.353 5575.046 10372.691 C 5610.339 10386.109 5636.0654 10417.923 5636.0654 10448.147 C 5636.0654 10476.889 5652.8335 10509.926 5673.3276 10521.563 C 5693.822 10533.2 5818.315 10646.901 5949.9795 10774.231 C 6176.4805 10993.277 6265.931 11047.875 6275.095 10972.669 z M 9591.586 10926.367 C 9569.011 10882.711 9533.339 10846.992 9512.316 10846.992 C 9481.176 10846.992 9254.65 10753.692 9141.795 10694.384 C 9124.156 10685.114 9124.156 10689.855 9141.795 10708.607 C 9175.985 10744.956 9585.155 11002.086 9612.109 11004.162 C 9623.397 11005.031 9614.161 10970.023 9591.586 10926.367 z M 4948.149 10971.904 C 4948.149 10967.847 4870.7583 10887.823 4776.17 10794.075 C 4609.8716 10629.256 4545.804 10586.96 4659.823 10717.267 C 4690.421 10752.235 4729.116 10799.044 4745.8125 10821.286 C 4785.3276 10873.924 4948.149 10995.128 4948.149 10971.904 z M 14195.336 10952.825 C 14186.343 10938.273 14158.851 10927.204 14134.243 10928.227 C 14097.7705 10929.743 14099.28 10934.288 14142.419 10952.825 C 14213.219 10983.249 14214.138 10983.249 14195.336 10952.825 z M 12455.7 10892.848 C 12473.891 10878.616 12488.773 10837.391 12488.773 10801.234 C 12488.773 10751.968 12478.214 10739.55 12446.628 10751.67 C 12324.617 10798.49 12274.286 10796.018 12166.1045 10737.889 C 12103.464 10704.23 12031.818 10659.986 12006.895 10639.57 C 11981.97 10619.154 11942.537 10609.756 11919.264 10618.687 C 11866.337 10638.997 11899.427 10691.248 12046.488 10819.59 C 12184.623 10940.141 12356.035 10970.827 12455.7 10892.848 z M 15822.46 10932.981 C 15822.427 10922.067 15789.685 10876.466 15749.7 10831.644 C 15673.53 10746.256 15478.565 10621.703 15478.565 10658.429 C 15478.565 10670.154 15508.358 10693.322 15544.772 10709.914 C 15581.185 10726.506 15634.508 10778.772 15663.268 10826.064 C 15706.135 10896.553 15749.98 10932.432 15815.909 10950.966 C 15819.547 10951.989 15822.496 10943.896 15822.46 10932.981 z M 10239.815 10889.421 C 10239.815 10883.979 10224.155 10842.281 10205.015 10796.759 C 10182.808 10743.943 10128.954 10692.576 10056.204 10654.814 C 9939.364 10594.169 9840.873 10468.708 9880.7705 10431.343 C 9893.053 10419.841 9908.655 10426.026 9915.442 10445.089 C 9936.673 10504.718 10045.621 10608.867 10086.766 10608.867 C 10119.191 10608.867 10121.258 10593.441 10098.551 10520.893 C 10077.039 10452.165 10059.036 10435.209 10016.261 10443.386 C 9982.272 10449.883 9937.948 10428.775 9899.388 10387.73 C 9810.476 10293.087 9839.769 10246.508 9936.101 10329.353 C 10007.507 10390.762 10081.065 10418.294 10081.065 10383.612 C 10081.065 10376.14 10067.309 10343.396 10050.494 10310.852 C 10033.681 10278.307 10011.735 10233.82 10001.726 10211.992 C 9945.76 10089.937 9551.898 9939.249 9551.898 10039.893 C 9551.898 10064.212 9539.297 10079.91 9523.8955 10074.776 C 9453.737 10051.39 9155.561 9792.302 9035.961 9650.805 C 8909.503 9501.194 8801.653 9431.498 8550.689 9337.207 C 8502.071 9318.94 8391.537 9258.264 8305.058 9202.369 C 8218.577 9146.475 8142.6543 9100.742 8136.3374 9100.742 C 8130.0215 9100.742 8134.57 9127.006 8146.4443 9159.107 C 8158.3193 9191.208 8159.143 9256.898 8148.275 9305.086 C 8129.6455 9387.6875 8134.793 9396.287 8238.279 9455.451 C 8298.65 9489.965 8395.669 9532.336 8453.878 9549.607 C 8649.578 9607.678 8642.071 9603.535 8599.398 9629.909 C 8560.68 9653.839 8567.935 9658.8 8698.617 9697.763 C 8740.73 9710.318 8811.065 9683.869 8811.065 9655.476 C 8811.065 9643.548 8744.559 9603.34 8663.272 9566.127 C 8496.808 9489.917 8321.421 9359.797 8279.446 9281.368 C 8253.623 9233.117 8256.111 9231.531 8311.302 9261.068 C 8344.2295 9278.69 8392.57 9313.046 8418.727 9337.415 C 8444.883 9361.783 8549.8125 9425.353 8651.903 9478.681 C 8789.269 9550.433 8837.523 9565.498 8837.523 9536.628 C 8837.523 9470.955 8888.351 9493.31 8906.879 9567.133 C 8917.984 9611.379 8908.816 9662.906 8881.658 9708.881 C 8839.192 9780.769 8839.649 9781.732 8977.162 9910.577 C 9184.711 10105.044 9230.971 10135.406 9144.134 10020.169 C 9046.989 9891.253 9084.023 9894.273 9246.478 10028.518 C 9415.178 10167.924 9434.404 10176.028 9591.586 10174.007 C 9711.282 10172.467 9723.678 10166.637 9721.776 10112.773 C 9719.923 10060.228 9786.879 10022.412 9792.048 10073.086 C 9793.161 10084.0 9798.195 10114.685 9803.235 10141.273 C 9814.739 10201.963 9727.936 10291.367 9657.508 10291.367 C 9610.99 10291.367 9608.486 10297.963 9637.413 10344.284 C 9655.59 10373.389 9685.751 10397.2 9704.438 10397.2 C 9750.648 10397.2 9798.153 10520.235 9800.951 10647.163 C 9802.89 10735.117 9817.445 10761.222 9893.155 10812.527 C 10003.343 10887.196 10028.148 10888.669 10028.148 10820.534 C 10028.148 10748.137 10076.539 10753.603 10095.24 10828.112 C 10105.301 10868.197 10132.251 10890.414 10175.119 10893.962 C 10210.702 10896.907 10239.815 10894.863 10239.815 10889.421 z M 13932.311 10859.38 C 13904.063 10838.015 13868.344 10820.956 13852.936 10821.472 C 13837.526 10821.987 13854.685 10839.425 13891.065 10860.222 C 13976.7705 10909.215 13997.635 10908.789 13932.311 10859.38 z M 15610.856 10887.75 C 15610.856 10881.063 15578.481 10845.573 15538.913 10808.882 C 15492.73 10766.061 15457.833 10751.307 15441.458 10767.683 C 15427.427 10781.714 15421.105 10796.369 15427.412 10800.249 C 15447.039 10812.327 15597.266 10894.939 15604.242 10897.49 C 15607.881 10898.82 15610.856 10894.4375 15610.856 10887.75 z M 15884.57 10859.08 C 15875.953 10836.625 15863.229 10823.926 15856.292 10830.862 C 15849.357 10837.797 15851.531 10856.171 15861.122 10871.69 C 15887.213 10913.903 15902.46 10905.703 15884.57 10859.08 z M 14839.594 10675.013 C 14763.794 10580.424 14681.842 10503.034 14657.475 10503.034 C 14633.109 10503.034 14519.659 10407.784 14405.363 10291.367 C 14291.069 10174.951 14188.149 10079.7 14176.655 10079.7 C 14165.162 10079.7 14234.51 10183.88 14330.764 10311.211 C 14427.018 10438.542 14511.61 10557.6045 14518.748 10575.794 C 14525.886 10593.984 14548.312 10608.867 14568.583 10608.867 C 14588.855 10608.867 14605.44 10618.568 14605.44 10630.425 C 14605.44 10642.282 14644.136 10672.188 14691.43 10696.885 C 14738.724 10721.579 14813.138 10764.586 14856.794 10792.455 C 14987.235 10875.723 14984.283 10855.57 14839.594 10675.013 z M 7784.08 10774.996 C 7790.618 10741.045 7758.5806 10712.078 7668.1626 10670.187 C 7520.2065 10601.638 7242.684 10416.983 7130.9614 10312.749 C 7087.305 10272.02 7039.6797 10238.902 7025.128 10239.156 C 7000.2617 10239.589 7188.4365 10422.86 7325.2725 10531.4795 C 7359.3833 10558.557 7382.396 10595.3955 7376.4136 10613.344 C 7360.532 10660.988 7589.7544 10809.434 7689.5884 10816.157 C 7753.1836 10820.44 7777.3564 10809.909 7784.08 10774.996 z M 13348.669 10800.285 C 13334.117 10789.594 13318.502 10759.094 13313.969 10732.508 C 13292.6875 10607.7 13200.238 10517.009 12972.994 10398.017 C 12844.918 10330.952 12680.597 10242.293 12607.836 10200.996 C 12475.732 10126.019 12475.657 10126.01 12554.919 10194.591 C 12598.575 10232.364 12655.131 10270.394 12680.597 10279.102 C 12706.0625 10287.809 12726.898 10306.332 12726.898 10320.264 C 12726.898 10342.89 12839.64 10402.503 12893.228 10408.213 C 12904.674 10409.432 12922.532 10422.369 12932.915 10436.963 C 12943.299 10451.557 13020.255 10508.233 13103.93 10562.911 C 13263.35 10667.084 13301.199 10729.498 13192.335 10708.687 C 13105.602 10692.106 13131.369 10756.149 13225.268 10790.541 C 13310.35 10821.702 13385.945 10827.672 13348.669 10800.285 z M 6897.097 10705.381 C 6879.339 10671.152 6798.113 10588.821 6716.5938 10522.423 C 6600.4956 10427.859 6543.67 10399.916 6454.351 10393.467 C 6369.3574 10387.33 6316.347 10363.211 6246.163 10298.739 C 6150.0757 10210.476 6112.3154 10192.902 6112.3154 10236.448 C 6112.3154 10277.219 6502.432 10676.393 6522.832 10656.495 C 6533.274 10646.311 6502.0566 10601.662 6453.4614 10557.276 C 6308.782 10425.132 6435.7188 10459.282 6694.399 10622.097 C 6818.0913 10699.949 6921.565 10764.54 6924.3403 10765.632 C 6927.1157 10766.725 6914.856 10739.611 6897.097 10705.381 z M 14004.748 10702.597 C 13978.604 10666.834 13939.371 10630.355 13917.568 10621.53 C 13895.765 10612.706 13912.874 10641.965 13955.591 10686.552 C 14049.297 10784.358 14069.299 10790.887 14004.748 10702.597 z M 9710.648 10620.597 C 9710.648 10533.702 9538.988 10299.7295 9436.278 10246.63 C 9360.3955 10207.399 9356.421 10207.384 9388.812 10246.433 C 9446.929 10316.495 9398.664 10353.937 9317.938 10301.413 C 9249.448 10256.853 9248.602 10256.986 9285.212 10306.59 C 9362.378 10411.142 9671.701 10709.17 9690.805 10697.373 C 9701.719 10690.633 9710.648 10656.084 9710.648 10620.597 z M 7787.1196 10624.941 C 7739.4453 10541.928 7397.449 10181.836 7326.4478 10139.895 C 7284.4146 10115.065 7250.024 10080.847 7250.024 10063.853 C 7250.024 10046.859 7227.349 10027.026 7199.6353 10019.778 C 7158.379 10008.99 7146.909 10024.016 7136.3477 10102.683 C 7122.6553 10204.675 7115.5093 10194.814 7334.4453 10376.0625 C 7437.123 10461.065 7455.7583 10473.069 7663.127 10587.791 C 7816.2236 10672.489 7814.0527 10671.838 7787.1196 10624.941 z M 12375.273 10608.867 C 12382.885 10579.763 12402.606 10555.948 12419.099 10555.945 C 12468.348 10555.937 12452.784 10380.384 12398.186 10320.054 C 12370.576 10289.546 12342.037 10270.534 12334.764 10277.808 C 12327.491 10285.08 12304.3545 10266.494 12283.35 10236.505 C 12262.345 10206.517 12228.677 10188.304 12208.533 10196.034 C 12188.39 10203.764 12174.742 10197.122 12178.205 10181.274 C 12181.669 10165.427 12167.723 10146.371 12147.213 10138.929 C 12123.11 10130.182 12115.012 10138.653 12124.311 10162.885 C 12134.518 10189.484 12118.45 10200.14 12068.995 10199.568 C 12019.889 10199.001 12002.328 10210.489 12009.561 10238.45 C 12015.207 10260.279 12019.823 10337.669 12019.82 10410.43 C 12019.817 10483.19 12025.567 10526.492 12032.6 10506.658 C 12041.82 10480.65 12061.792 10489.687 12104.22 10539.0625 C 12205.72 10657.186 12352.737 10695.048 12375.273 10608.867 z M 12102.145 10430.273 C 12094.142 10404.808 12076.655 10356.622 12063.287 10323.195 C 12007.175 10182.887 12061.881 10170.406 12144.815 10304.597 C 12176.293 10355.528 12218.937 10397.2 12239.577 10397.2 C 12260.219 10397.2 12277.106 10415.06 12277.106 10436.888 C 12277.106 10495.953 12120.93 10490.05 12102.145 10430.273 z M 12945.499 10598.037 C 12933.533 10535.439 12858.144 10492.05 12779.815 10502.679 C 12757.986 10505.642 12748.47 10499.583 12758.666 10489.216 C 12768.861 10478.85 12703.377 10416.57 12613.145 10350.818 C 12522.912 10285.066 12433.931 10219.295 12415.407 10204.659 C 12390.86 10185.265 12385.642 10188.246 12396.16 10215.656 C 12404.098 10236.341 12488.678 10312.439 12584.115 10384.764 C 12679.554 10457.088 12795.371 10548.656 12841.487 10588.248 C 12945.215 10677.298 12960.934 10678.778 12945.499 10598.037 z M 13626.481 10650.116 C 13626.481 10643.699 13614.575 10631.09 13600.023 10622.097 C 13585.472 10613.104 13573.565 10618.354 13573.565 10633.764 C 13573.565 10649.175 13585.472 10661.784 13600.023 10661.784 C 13614.575 10661.784 13626.481 10656.534 13626.481 10650.116 z M 5553.4517 10588.461 C 5573.596 10550.82 5547.7417 10507.907 5422.091 10370.433 C 5336.048 10276.294 5265.649 10212.581 5265.649 10228.851 C 5265.649 10245.119 5284.513 10274.086 5307.5693 10293.221 C 5371.7075 10346.45 5509.7124 10555.95 5480.6387 10555.95 C 5452.4526 10555.95 5212.7324 10290.849 5212.7324 10259.68 C 5212.7324 10249.027 5187.4053 10226.758 5156.4507 10210.191 C 5112.5513 10186.697 5095.178 10187.947 5077.481 10215.875 C 5065.002 10235.568 5054.61 10242.75 5054.387 10231.836 C 5053.4497 10185.918 5044.485 10168.657 4984.6226 10097.515 C 4950.0103 10056.38 4921.6904 10009.981 4921.6904 9994.406 C 4921.6904 9978.831 4877.042 9912.83 4822.4717 9847.737 C 4767.9014 9782.645 4704.1157 9705.378 4680.726 9676.034 C 4638.791 9623.425 4638.011 9623.666 4624.689 9693.357 C 4613.347 9752.687 4646.765 9805.297 4832.8574 10021.085 C 5320.537 10586.585 5485.1074 10716.163 5553.4517 10588.461 z M 18233.514 10575.354 C 18207.385 10549.418 18204.346 10552.456 18218.703 10590.164 C 18228.639 10616.259 18243.434 10630.942 18251.58 10622.797 C 18259.727 10614.65 18251.596 10593.302 18233.514 10575.354 z M 13785.231 10569.18 C 13767.116 10547.352 13738.868 10529.871 13722.461 10530.334 C 13706.052 10530.796 13715.74 10548.656 13743.986 10570.021 C 13809.966 10619.925 13827.058 10619.576 13785.231 10569.18 z M 4470.6562 10424.945 C 4413.131 10338.34 4366.0654 10254.996 4366.0654 10239.737 C 4366.0654 10224.477 4352.12 10211.992 4335.0757 10211.992 C 4318.0317 10211.992 4280.5386 10191.156 4251.758 10165.69 C 4222.977 10140.225 4279.4688 10223.567 4377.295 10350.898 C 4475.1206 10478.2295 4559.679 10582.409 4565.2036 10582.409 C 4570.727 10582.409 4528.181 10511.55 4470.6562 10424.945 z M 15093.664 10548.992 C 15086.612 10530.613 15048.089 10501.078 15008.058 10483.358 C 14927.68 10447.779 14346.865 9893.6045 14279.966 9788.659 L 14237.8 9722.513 L 14236.41 9812.183 C 14235.303 9883.796 14263.521 9934.411 14376.544 10063.537 C 14454.38 10152.464 14537.246 10260.94 14560.693 10304.597 C 14599.31 10376.504 14603.422 10378.37 14604.381 10324.44 C 14605.906 10238.6875 14661.147 10250.998 14765.614 10360.371 C 14916.6875 10518.54 15128.773 10640.485 15093.664 10548.992 z M 15649.615 10492.101 C 15624.951 10454.457 15586.054 10423.659 15563.176 10423.659 C 15532.979 10423.659 15542.347 10445.333 15597.362 10502.758 C 15686.162 10595.444 15713.655 10589.838 15649.615 10492.101 z M 15406.78 10476.286 C 15398.971 10446.422 15362.333 10416.165 15323.268 10407.318 C 15214.888 10382.772 15030.271 10290.256 14966.218 10228.39 C 14934.279 10197.543 14832.571 10103.844 14740.197 10020.169 C 14647.826 9936.495 14590.623 9868.034 14613.083 9868.034 C 14635.543 9868.034 14705.52 9916.334 14768.586 9975.367 C 14907.088 10105.012 15157.664 10266.488 15103.869 10191.432 C 15084.395 10164.26 14997.686 10063.281 14911.181 9967.034 C 14774.005 9814.411 14744.661 9793.888 14681.629 9806.494 C 14641.092 9814.602 14573.749 9803.184 14528.26 9780.491 C 14368.484 9700.783 14422.893 9791.276 14705.208 10074.788 C 14968.885 10339.581 15009.091 10369.544 15202.254 10445.185 C 15317.845 10490.448 15414.281 10527.935 15416.557 10528.487 C 15418.832 10529.04 15414.433 10505.55 15406.78 10476.286 z M 4260.2324 10436.888 C 4241.5327 10414.356 4220.2803 10401.875 4213.004 10409.15 C 4205.728 10416.428 4215.074 10440.814 4233.774 10463.347 C 4252.4736 10485.878 4273.726 10498.359 4281.002 10491.084 C 4288.278 10483.807 4278.9316 10459.42 4260.2324 10436.888 z M 7893.1133 10439.14 C 7799.805 10358.828 7824.7607 10327.345 7932.6484 10389.264 C 8024.7695 10442.133 8085.026 10413.088 8004.045 10354.848 C 7974.9634 10333.934 7933.3057 10302.164 7911.4717 10284.251 C 7889.637 10266.337 7836.0596 10229.214 7792.409 10201.755 C 7593.375 10076.552 7384.6216 9903.706 7383.5234 9863.202 C 7382.859 9838.717 7358.503 9811.125 7329.399 9801.888 C 7300.2944 9792.651 7276.482 9768.291 7276.482 9747.756 C 7276.482 9693.454 7384.85 9746.055 7580.753 9895.448 C 7783.667 10050.187 7845.9653 10082.896 7722.164 9969.696 C 7597.6616 9855.8545 7317.8384 9657.447 7190.209 9592.517 C 7135.483 9564.676 7046.186 9504.328 6991.7715 9458.412 C 6937.357 9412.495 6839.2583 9337.332 6773.774 9291.383 C 6708.289 9245.433 6618.992 9180.765 6575.3364 9147.675 C 6508.1724 9096.769 6513.26 9108.126 6608.409 9221.508 C 6670.2554 9295.205 6720.857 9367.634 6720.857 9382.463 C 6720.857 9458.59 6520.7085 9361.96 6400.1025 9227.605 C 6361.3076 9184.389 6350.02 9183.474 6283.2173 9218.132 C 6218.508 9251.703 6197.436 9251.625 6114.492 9217.505 C 6062.3623 9196.061 5981.7334 9140.181 5935.3154 9093.327 C 5888.8975 9046.474 5807.8 8978.373 5755.0986 8941.992 C 5663.0933 8878.48 5397.9404 8561.2705 5397.9404 8514.713 C 5397.9404 8502.332 5387.149 8492.201 5373.959 8492.201 C 5332.9473 8492.201 5373.3433 8590.559 5440.12 8653.292 C 5475.1294 8686.182 5503.774 8723.423 5503.774 8736.051 C 5503.774 8785.129 5682.0464 8989.554 5867.957 9153.659 C 5975.1143 9248.248 6082.8613 9344.414 6107.3955 9367.362 C 6131.9297 9390.31 6198.0776 9443.413 6254.391 9485.367 C 6310.705 9527.323 6343.672 9566.02 6327.651 9571.359 C 6287.293 9584.8125 6426.0293 9756.858 6515.4087 9804.197 C 6563.445 9829.64 6585.683 9860.892 6581.554 9897.155 C 6577.345 9934.137 6613.8003 9983.134 6694.399 10048.816 L 6813.4614 10145.847 L 6712.1626 10019.793 C 6656.4487 9950.465 6614.7773 9882.494 6619.5586 9868.75 C 6624.341 9855.006 6714.7954 9909.318 6820.571 9989.444 C 6926.345 10069.57 7024.572 10127.908 7038.852 10119.082 C 7053.132 10110.257 7064.8154 10073.711 7064.8154 10037.868 C 7064.8154 9988.59 7034.1743 9953.896 6939.138 9895.571 C 6870.016 9853.149 6771.789 9787.429 6720.857 9749.523 C 6669.9253 9711.62 6594.229 9655.422 6552.6445 9624.64 C 6475.4854 9567.523 6323.982 9375.551 6323.982 9334.897 C 6323.982 9283.177 6392.9653 9317.917 6423.8066 9385.17 C 6460.772 9465.778 6599.9966 9584.65 6572.004 9511.703 C 6550.945 9456.825 6588.09 9461.616 6667.9404 9524.075 C 6746.911 9585.848 6848.8506 9592.5205 6870.039 9537.305 C 6889.735 9485.979 6929.908 9486.474 6949.7925 9538.291 C 6958.3765 9560.66 6945.283 9601.191 6920.6963 9628.359 C 6882.721 9670.321 6881.206 9686.104 6910.6226 9733.208 C 6950.806 9797.551 7045.263 9810.984 7021.467 9748.972 C 6990.189 9667.463 7062.247 9715.181 7278.6865 9919.307 C 7401.167 10034.819 7546.0264 10149.737 7600.5967 10174.68 C 7655.167 10199.621 7699.8154 10236.08 7699.8154 10255.697 C 7699.8154 10300.477 7642.976 10301.863 7593.3613 10258.294 C 7572.647 10240.1045 7579.1953 10253.392 7607.913 10287.822 C 7657.697 10347.507 7901.112 10502.262 7946.0303 10502.786 C 7957.756 10502.923 7933.9434 10474.281 7893.1133 10439.14 z M 11895.207 10410.43 C 11885.483 10358.603 11888.653 10317.825 11902.406 10317.825 C 11915.919 10317.825 11933.203 10294.014 11940.815 10264.909 C 11948.426 10235.805 11943.46 10211.992 11929.78 10211.992 C 11891.631 10211.992 11747.94 10056.175 11747.94 10014.807 C 11747.94 9994.67 11740.231 9956.386 11730.811 9929.7295 C 11721.388 9903.073 11755.825 9927.478 11807.337 9983.96 C 11892.021 10076.818 11909.8955 10084.988 11993.892 10069.23 C 12083.569 10052.407 12134.441 9994.839 12103.652 9945.021 C 12075.35 9899.228 12164.437 9921.177 12240.466 9978.729 C 12282.446 10010.508 12232.975 9953.953 12130.526 9853.052 C 12028.08 9752.151 11909.018 9627.389 11865.943 9575.802 C 11822.87 9524.216 11797.136 9496.366 11808.756 9513.916 C 11820.528 9531.694 11816.647 9554.005 11799.991 9564.298 C 11760.996 9588.398 11624.457 9456.94 11604.056 9375.655 C 11594.001 9335.593 11568.97 9312.409 11535.77 9312.409 C 11506.942 9312.409 11483.356 9319.718 11483.356 9328.65 C 11483.356 9369.042 11610.533 9572.524 11688.18 9656.367 C 11794.209 9770.859 11795.4795 9791.105 11696.155 9783.537 C 11653.122 9780.259 11623.023 9772.464 11629.271 9766.216 C 11635.52 9759.969 11611.198 9719.877 11575.223 9677.123 C 11539.249 9634.37 11508.792 9585.421 11507.541 9568.348 C 11506.29 9551.274 11494.737 9572.579 11481.866 9615.691 C 11462.92 9679.157 11471.606 9716.932 11527.5 9814.129 C 11565.469 9880.157 11614.841 9955.297 11637.216 9981.106 C 11701.931 10055.757 11637.051 10100.376 11556.23 10036.804 C 11495.937 9989.376 11484.465 9972.385 11482.477 9927.565 C 11480.243 9877.21 11378.983 9789.76 11340.16 9804.657 C 11296.259 9821.504 11281.014 9894.492 11321.397 9894.492 C 11334.184 9894.492 11359.629 9930.666 11377.942 9974.878 C 11396.256 10019.091 11433.419 10067.135 11460.527 10081.643 C 11487.636 10096.15 11509.815 10126.735 11509.815 10149.608 C 11509.815 10175.055 11524.695 10185.485 11548.155 10176.483 C 11573.517 10166.751 11581.616 10174.485 11572.081 10199.332 C 11554.391 10245.434 11640.992 10359.238 11755.327 10440.141 C 11881.385 10529.337 11916.129 10521.957 11895.207 10410.43 z M 6113.2197 10365.868 C 6070.5503 10295.705 5980.024 10238.684 5980.024 10281.971 C 5980.024 10294.365 6144.4277 10450.117 6157.5107 10450.117 C 6161.3296 10450.117 6141.399 10412.205 6113.2197 10365.868 z M 13520.648 10389.078 C 13520.648 10369.73 13531.156 10370.668 13552.398 10391.908 C 13569.86 10409.371 13602.603 10423.282 13625.159 10422.823 C 13653.591 10422.243 13643.364 10401.925 13591.813 10356.573 C 13540.998 10311.87 13498.618 10295.889 13457.95 10306.095 C 13425.223 10314.31 13336.645 10296.671 13261.11 10266.897 C 13185.574 10237.124 13123.773 10217.94 13123.773 10224.267 C 13123.773 10263.0205 13303.116 10396.846 13342.092 10387.175 C 13367.578 10380.852 13382.313 10385.572 13374.84 10397.666 C 13359.047 10423.219 13439.04 10445.576 13487.575 10429.174 C 13505.766 10423.027 13520.648 10404.983 13520.648 10389.078 z M 15887.888 10249.131 C 15850.698 10148.668 15802.077 10030.753 15779.844 9987.097 L 15739.418 9907.722 L 15754.224 10000.325 C 15796.237 10263.102 15826.457 10360.897 15879.11 10404.477 C 15910.318 10430.307 15940.274 10447.02 15945.678 10441.615 C 15951.083 10436.211 15925.077 10349.593 15887.888 10249.131 z M 18410.367 10227.722 C 18147.23 9986.264 18135.23 9983.279 18289.406 10197.63 C 18377.229 10319.7295 18502.729 10412.213 18518.236 10366.257 C 18523.842 10349.645 18475.299 10287.305 18410.367 10227.722 z M 19013.676 10312.594 C 19004.37 10266.061 18977.59 10198.741 18954.17 10162.997 C 18915.37 10103.779 18909.291 10102.107 18885.75 10144.172 C 18862.213 10186.2295 18852.875 10183.648 18780.838 10115.176 L 18701.762 10040.013 L 18749.262 10145.847 C 18811.236 10283.927 18914.914 10397.2 18979.322 10397.2 C 19022.887 10397.2 19028.053 10384.4795 19013.676 10312.594 z M 4958.708 10326.369 C 4982.0044 10335.309 5001.0654 10338.504 5001.0654 10333.468 C 5001.0654 10328.432 4909.449 10242.484 4797.474 10142.475 C 4685.4985 10042.465 4601.792 9981.503 4611.4595 10007.003 C 4642.6396 10089.251 4881.4346 10362.008 4899.177 10335.639 C 4908.622 10321.601 4935.411 10317.429 4958.708 10326.369 z M 15563.408 10324.44 C 15302.1 9794.992 15239.256 9702.431 15060.57 9583.826 C 14921.385 9491.439 14552.523 9139.514 14552.523 9099.1045 C 14552.523 9088.73 14470.295 9013.808 14369.794 8932.605 L 14187.0625 8784.966 L 14144.898 8849.318 C 14091.198 8931.274 14090.062 8923.371 14174.482 9055.008 C 14314.907 9273.97 14400.301 9371.117 14421.787 9336.352 C 14437.557 9310.837 14457.67 9313.517 14510.578 9348.184 C 14548.2 9372.835 14578.981 9402.784 14578.981 9414.737 C 14578.981 9448.105 14692.749 9567.277 14740.584 9584.017 C 14763.981 9592.204 14789.996 9632.668 14798.395 9673.9375 C 14806.792 9715.206 14859.087 9796.857 14914.604 9855.383 C 14970.12 9913.909 15061.296 10015.112 15117.214 10080.278 C 15173.132 10145.445 15205.102 10171.314 15188.258 10137.765 C 15120.213 10002.234 15183.691 10026.875 15263.946 10167.145 C 15311.361 10250.019 15364.166 10318.736 15381.287 10319.85 C 15442.663 10323.841 15510.143 10340.583 15525.087 10355.527 C 15558.843 10389.283 15584.955 10368.101 15563.408 10324.44 z M 14850.18 9649.029 C 14613.708 9412.603 14420.231 9210.377 14420.231 9199.64 C 14420.231 9140.596 14505.7705 9203.753 14689.426 9398.398 C 14802.702 9518.453 14986.108 9708.382 15096.997 9820.463 C 15207.886 9932.543 15294.453 10036.542 15289.369 10051.571 C 15284.287 10066.6 15086.651 9885.455 14850.18 9649.029 z M 13732.315 10289.941 C 13732.315 10276.322 13675.76 10238.668 13606.638 10206.264 C 13418.314 10117.979 13139.753 9924.55 12750.411 9611.712 C 12654.203 9534.408 12567.883 9471.159 12558.588 9471.159 C 12549.295 9471.159 12517.878 9494.972 12488.773 9524.075 C 12459.669 9553.18 12417.295 9576.992 12394.607 9576.992 C 12371.921 9576.992 12360.3955 9588.379 12368.997 9602.295 C 12377.598 9616.212 12402.013 9620.93 12423.252 9612.779 C 12446.053 9604.029 12469.416 9618.049 12480.296 9647.008 C 12503.536 9708.865 12573.184 9762.211 12605.018 9742.537 C 12618.341 9734.304 12621.059 9740.805 12611.059 9756.985 C 12588.572 9793.371 12742.876 9877.635 12784.68 9851.798 C 12803.099 9840.415 12807.077 9845.329 12795.113 9864.686 C 12771.199 9903.381 12858.768 9978.108 13017.94 10054.834 C 13083.425 10086.399 13170.569 10129.88 13211.595 10151.457 C 13252.62 10173.035 13291.17 10185.708 13297.26 10179.618 C 13316.608 10160.269 13150.161 10050.163 13125.034 10065.692 C 13111.8 10073.872 13092.355 10066.623 13081.826 10049.585 C 13068.805 10028.517 13074.567 10025.602 13099.842 10040.474 C 13120.28 10052.499 13114.321 10036.4795 13086.6 10004.873 C 13058.878 9973.269 13020.184 9947.409 13000.61 9947.409 C 12981.037 9947.409 12965.023 9937.085 12965.023 9924.467 C 12965.023 9895.459 12752.19 9753.381 12708.736 9753.381 C 12690.901 9753.381 12682.441 9743.459 12689.937 9731.333 C 12697.431 9719.206 12693.931 9709.225 12682.158 9709.152 C 12670.386 9709.08 12625.034 9679.743 12581.378 9643.959 C 12523.225 9596.29 12513.877 9578.642 12546.414 9577.943 C 12570.841 9577.42 12608.119 9594.284 12629.254 9615.42 C 12650.39 9636.555 12674.521 9647.008 12682.882 9638.648 C 12698.333 9623.196 13081.41 9900.269 13111.168 9948.418 C 13120.112 9962.89 13138.514 9967.881 13152.06 9959.508 C 13165.606 9951.136 13176.69 9955.496 13176.69 9969.198 C 13176.69 9982.899 13257.057 10045.85 13355.284 10109.087 C 13453.511 10172.324 13539.83 10231.649 13547.106 10240.921 C 13554.384 10250.19 13587.125 10266.137 13619.867 10276.355 C 13652.609 10286.572 13679.398 10306.74 13679.398 10321.17 C 13679.398 10335.601 13691.305 10340.048 13705.856 10331.055 C 13720.408 10322.062 13732.315 10303.56 13732.315 10289.941 z M 8983.133 10291.51 C 8974.187 10277.036 8940.742 10252.424 8908.811 10236.817 C 8858.793 10212.371 8859.913 10215.934 8916.898 10262.545 C 8990.976 10323.136 9007.014 10330.149 8983.133 10291.51 z M 15686.093 10177.801 C 15660.204 10129.429 15591.924 10089.813 15570.817 10110.921 C 15564.602 10117.136 15579.999 10164.228 15605.03 10215.569 C 15644.073 10295.646 15654.904 10303.021 15681.209 10267.446 C 15702.017 10239.306 15703.587 10210.488 15686.093 10177.801 z M 6456.274 10277.066 C 6456.274 10269.201 6430.8574 10228.389 6399.7935 10186.372 C 6368.729 10144.355 6350.496 10091.26 6359.2754 10068.382 C 6368.0547 10045.503 6364.6973 10026.784 6351.815 10026.784 C 6338.932 10026.784 6323.5825 10041.212 6317.7046 10058.846 C 6301.725 10106.783 6179.326 10020.66 5902.0366 9766.372 C 5662.5713 9546.77 5420.9814 9391.784 5318.1343 9391.784 C 5288.2437 9391.784 5232.822 9371.495 5194.976 9346.697 C 5127.5757 9302.535 5126.8555 9302.716 5159.837 9355.527 C 5178.356 9385.183 5227.5654 9432.261 5269.19 9460.1455 C 5310.8154 9488.031 5344.981 9522.753 5345.115 9537.305 C 5345.356 9563.523 5503.3433 9665.617 5519.175 9649.786 C 5523.7036 9645.257 5486.372 9598.056 5436.217 9544.893 C 5344.766 9447.96 5327.9004 9418.069 5364.8677 9418.442 C 5375.7817 9418.553 5545.446 9572.942 5741.899 9761.53 C 5938.352 9950.118 6113.969 10104.81 6132.159 10105.288 C 6150.349 10105.768 6165.232 10118.065 6165.232 10132.617 C 6165.232 10147.169 6180.945 10159.075 6200.148 10159.075 C 6219.352 10159.075 6260.945 10188.841 6292.577 10225.222 C 6342.322 10282.433 6456.274 10318.522 6456.274 10277.066 z M 18582.95 10213.419 C 18466.758 10029.905 18293.592 9861.007 18115.045 9757.044 C 18011.049 9696.49 17896.555 9622.276 17860.615 9592.125 C 17798.787 9540.255 17797.363 9540.136 17834.158 9589.916 C 17915.893 9700.5 18061.885 9835.999 18351.957 10070.504 C 18408.701 10116.378 18490.846 10184.824 18534.502 10222.607 C 18636.012 10310.459 18643.492 10309.04 18582.95 10213.419 z M 13775.071 10091.385 C 13766.44 10068.897 13724.801 10053.234 13673.614 10053.222 C 13625.863 10053.21 13509.575 10016.67 13415.194 9972.021 C 13188.991 9865.01 13226.0625 9897.181 13526.853 10068.92 C 13714.026 10175.788 13774.096 10199.505 13780.855 10169.208 C 13785.725 10147.383 13783.121 10112.362 13775.071 10091.385 z M 13906.265 10090.62 C 13877.502 10012.113 13867.885 10001.902 13866.471 10048.367 C 13864.559 10111.226 13912.947 10225.389 13933.002 10205.334 C 13939.156 10199.179 13927.124 10147.558 13906.265 10090.62 z M 4506.4507 10139.231 C 4497.263 10113.766 4467.8716 10061.326 4441.135 10022.7 C 4414.399 9984.073 4392.524 9926.998 4392.524 9895.868 C 4392.524 9826.406 4274.4424 9691.344 4249.292 9732.039 C 4227.387 9767.481 4321.059 9953.89 4427.051 10085.781 C 4516.564 10197.169 4530.813 10206.761 4506.4507 10139.231 z M 6059.1904 10165.69 C 6059.0757 10154.776 5955.539 10050.597 5829.1084 9934.18 C 5655.7754 9774.576 5580.9863 9722.513 5525.046 9722.513 C 5438.802 9722.513 5427.288 9751.154 5503.774 9775.43 C 5552.49 9790.892 5568.864 9820.801 5559.168 9876.615 C 5557.0845 9888.611 5564.7354 9892.644 5576.1704 9885.576 C 5608.4624 9865.618 5691.873 9937.157 5683.359 9977.509 C 5678.6157 9999.986 5694.5337 10010.317 5725.6475 10004.955 C 5760.629 9998.927 5771.0474 10008.069 5760.505 10035.542 C 5741.0405 10086.266 5827.926 10165.016 5880.917 10144.681 C 5903.3774 10136.062 5929.6147 10141.728 5939.2217 10157.271 C 5958.946 10189.187 6059.511 10196.243 6059.1904 10165.69 z M 9300.545 10159.075 C 9291.551 10144.523 9270.012 10132.8 9252.681 10133.022 C 9233.747 10133.266 9237.011 10143.665 9260.857 10159.075 C 9311.687 10191.924 9320.846 10191.924 9300.545 10159.075 z M 12462.315 10122.432 C 12462.315 10116.828 12429.573 10092.31 12389.555 10067.944 L 12316.794 10023.643 L 12379.257 10078.13 C 12440.21 10131.301 12462.315 10143.091 12462.315 10122.432 z M 12673.981 10048.925 C 12446.292 9846.962 12330.023 9735.204 12330.023 9718.313 C 12330.023 9708.273 12356.8125 9723.536 12389.555 9752.2295 C 12528.957 9874.394 12542.999 9867.249 12409.398 9742.133 C 12329.362 9667.179 12240.065 9605.133 12210.961 9604.253 C 12156.232 9602.6 12002.717 9553.308 11933.148 9515.053 C 11833.8 9460.421 12263.624 9848.25 12396.943 9933.533 C 12559.255 10037.363 12731.106 10133.087 12752.965 10131.842 C 12760.457 10131.415 12724.914 10094.104 12673.981 10048.925 z M 4165.5874 10003.007 C 4102.732 9820.566 3985.8289 9630.909 3955.1443 9661.594 C 3937.881 9678.857 4072.1255 9970.047 4121.326 10022.06 C 4139.516 10041.289 4154.399 10068.077 4154.399 10081.591 C 4154.399 10095.104 4164.9126 10106.159 4177.762 10106.159 C 4190.6123 10106.159 4185.134 10059.74 4165.5874 10003.007 z M 15696.727 9983.598 C 15687.887 9899.257 15670.432 9867.507 15620.358 9844.691 C 15531.346 9804.136 15529.77 9805.385 15565.927 9887.878 C 15600.731 9967.286 15694.14 10112.308 15702.792 10100.37 C 15705.759 10096.277 15703.029 10043.73 15696.727 9983.598 z M 5063.2026 9991.213 C 5021.751 9942.544 4982.7515 9906.949 4976.536 9912.113 C 4965.0815 9921.631 5107.646 10079.7 5127.684 10079.7 C 5133.671 10079.7 5104.6543 10039.881 5063.2026 9991.213 z M 5328.5635 10038.893 C 5338.973 10011.766 5294.4707 9951.89 5195.8237 9860.299 C 4953.72 9635.511 4711.899 9294.216 4750.4897 9231.774 C 4769.526 9200.973 4664.433 9021.367 4627.3745 9021.367 C 4613.395 9021.367 4587.577 9009.332 4570.001 8994.621 C 4552.425 8979.911 4503.9487 8942.263 4462.2754 8910.959 C 4393.7603 8859.492 4387.995 8843.186 4402.052 8740.63 C 4411.732 8670.007 4402.8843 8585.519 4378.602 8516.695 C 4357.155 8455.908 4339.6074 8378.606 4339.6074 8344.915 C 4339.6074 8273.537 4308.404 8247.404 4249.9556 8269.833 C 4214.6074 8283.397 4207.87 8352.493 4236.0127 8412.826 C 4239.4067 8420.102 4244.9146 8467.728 4248.252 8518.659 C 4257.817 8664.609 4286.227 8728.843 4333.2383 8710.803 C 4365.3745 8698.472 4371.151 8708.022 4359.1987 8753.728 C 4350.5723 8786.715 4366.6665 8864.1455 4395.8716 8930.169 C 4442.3877 9035.326 4469.5337 9059.975 4529.5815 9051.575 C 4539.479 9050.19 4561.12 9093.43 4577.674 9147.66 C 4655.052 9401.167 4920.111 9788.659 5016.141 9788.659 C 5035.9297 9788.659 5065.874 9815.448 5082.6846 9848.19 C 5117.807 9916.601 5267.009 10079.7 5294.467 10079.7 C 5304.6074 10079.7 5319.9507 10061.337 5328.5635 10038.893 z M 12793.044 10015.542 C 12749.389 9980.398 12677.95 9931.987 12634.294 9907.962 L 12554.919 9864.277 L 12634.063 9925.6875 C 12677.593 9959.462 12731.171 10006.94 12753.126 10031.193 C 12775.081 10055.447 12810.903 10076.224 12832.731 10077.364 C 12855.681 10078.5625 12838.942 10052.49 12793.044 10015.542 z M 15580.233 10033.398 C 15558.882 10007.933 15519.627 9936.757 15493.002 9875.23 C 15452.6 9781.863 15358.096 9682.825 15309.405 9682.825 C 15302.655 9682.825 15351.697 9772.122 15418.386 9881.263 C 15485.076 9990.403 15557.509 10079.7 15579.349 10079.7 C 15614.319 10079.7 15614.424 10074.174 15580.233 10033.398 z M 9962.465 9958.68 C 9951.253 9838.05 9937.318 9825.756 9849.039 9858.611 C 9792.461 9879.668 9755.278 9874.881 9677.576 9836.541 C 9579.686 9788.239 9532.616 9710.8545 9624.659 9749.543 C 9650.125 9760.247 9697.922 9774.849 9730.873 9781.989 C 9778.469 9792.305 9787.3 9785.89 9773.829 9750.785 C 9759.636 9713.798 9769.275 9709.312 9832.9795 9723.259 L 9909.086 9739.921 L 9843.368 9686.749 C 9796.489 9648.819 9772.175 9642.437 9758.55 9664.482 C 9747.651 9682.117 9741.364 9669.969 9743.909 9636.19 C 9749.186 9566.137 9742.437 9567.454 9855.026 9614.497 C 9934.407 9647.665 9946.617 9647.233 9960.609 9610.77 C 9969.312 9588.092 9969.406 9547.402 9960.82 9520.349 C 9949.555 9484.8545 9958.595 9470.935 9993.293 9470.3545 C 10037.738 9469.61 10037.464 9467.28 9989.682 9439.5625 C 9961.249 9423.07 9904.721 9406.959 9864.063 9403.761 C 9771.554 9396.483 9657.732 9323.859 9657.732 9272.112 C 9657.732 9221.597 9662.447 9222.306 9781.896 9290.769 L 9882.628 9348.503 L 9826.403 9284.154 C 9749.578 9196.228 9706.018 9106.728 9732.181 9090.558 C 9744.102 9083.19 9773.785 9110.898 9798.143 9152.132 C 9857.201 9252.111 10029.625 9401.477 10054.243 9373.984 C 10103.517 9318.959 10164.879 9034.568 10117.188 9082.258 C 10100.5205 9098.926 9962.605 8941.517 9940.832 8880.973 C 9932.6045 8858.094 9908.432 8861.691 9853.134 8894.022 C 9811.147 8918.572 9777.947 8948.338 9779.356 8960.169 C 9780.766 8971.999 9850.001 9022.171 9933.213 9071.658 C 10034.893 9132.129 10073.611 9168.372 10051.278 9182.175 C 10015.676 9204.179 9905.365 9155.498 9776.795 9061.046 C 9645.244 8964.404 9611.424 8962.327 9560.942 9047.786 C 9535.91 9090.162 9492.152 9128.342 9463.701 9132.631 C 9421.486 9138.996 9430.601 9152.595 9513.256 9206.576 C 9615.708 9273.485 9661.136 9338.867 9605.173 9338.867 C 9527.386 9338.867 9168.229 9055.133 9094.913 8935.764 C 9069.129 8893.782 9003.644 8841.532 8949.392 8819.652 C 8763.918 8744.852 8612.6455 8672.026 8572.94 8638.423 C 8551.112 8619.948 8471.419 8584.71 8395.844 8560.116 C 8320.269 8535.523 8227.368 8490.964 8189.398 8461.098 C 8151.4277 8431.2295 8118.0127 8411.127 8115.1406 8416.424 C 8112.269 8421.722 8096.8843 8449.6 8080.9526 8478.378 C 8055.7974 8523.814 8067.985 8543.36 8173.5566 8626.888 C 8321.222 8743.718 8424.055 8797.425 8546.482 8821.655 L 8639.086 8839.984 L 8559.711 8789.442 C 8488.442 8744.0625 8392.623 8650.781 8417.565 8651.062 C 8426.709 8651.164 8500.866 8688.366 8771.378 8828.556 C 8829.587 8858.722 8883.164 8882.667 8890.44 8881.768 C 8920.427 8878.063 9022.732 8945.735 9022.732 8969.273 C 9022.732 8983.254 8961.351 8971.37 8886.329 8942.864 C 8811.307 8914.358 8739.688 8897.361 8727.178 8905.094 C 8714.666 8912.826 8687.359 8960.011 8666.494 9009.947 C 8637.163 9080.1455 8613.053 9100.742 8560.212 9100.742 C 8461.4795 9100.742 8334.301 9041.624 8138.2554 8904.594 C 8010.8145 8815.518 7916.051 8772.997 7773.4243 8740.8955 C 7667.4556 8717.046 7560.7793 8687.094 7536.3677 8674.336 C 7511.9556 8661.578 7471.957 8658.825 7447.482 8668.217 C 7406.819 8683.821 7406.672 8687.358 7445.775 8709.242 C 7469.311 8722.413 7501.13 8725.426 7516.4834 8715.937 C 7531.838 8706.447 7568.7124 8720.686 7598.4272 8747.577 C 7628.1416 8774.47 7657.215 8793.358 7663.032 8789.554 C 7668.85 8785.75 7718.2007 8801.435 7772.7017 8824.407 C 7827.2026 8847.381 7897.906 8868.353 7929.82 8871.012 C 7961.7344 8873.671 8012.6807 8902.509 8043.0347 8935.095 C 8073.39 8967.682 8135.9927 9013.874 8182.1533 9037.745 C 8228.314 9061.615 8284.052 9099.115 8306.014 9121.078 C 8364.447 9179.512 8510.681 9234.959 8558.232 9216.712 C 8580.873 9208.022 8599.398 9214.095 8599.398 9230.203 C 8599.398 9246.3125 8611.073 9259.492 8625.344 9259.492 C 8647.641 9259.492 8798.792 9346.209 8983.689 9465.076 C 9012.438 9483.559 9072.628 9515.613 9117.442 9536.309 C 9162.257 9557.003 9215.836 9594.401 9236.505 9619.416 C 9270.88 9661.018 9267.314 9663.64 9194.711 9650.159 C 9119.652 9636.222 9123.163 9642.463 9259.281 9764.956 C 9428.731 9917.444 9550.219 9949.793 9433.788 9811.423 C 9395.344 9765.734 9357.26 9695.2 9349.155 9654.679 C 9339.355 9605.683 9308.576 9570.3 9257.265 9549.046 C 9178.808 9516.549 9057.539 9374.616 9084.874 9347.281 C 9093.122 9339.032 9136.398 9363.018 9181.041 9400.582 C 9275.601 9480.149 9526.037 9566.119 9590.83 9541.257 C 9625.018 9528.137 9631.399 9505.505 9618.049 9444.723 C 9597.928 9353.109 9640.435 9336.484 9684.461 9418.748 C 9705.661 9458.361 9703.992 9490.848 9678.004 9544.425 C 9646.346 9609.691 9629.596 9616.571 9504.823 9615.55 C 9428.85 9614.929 9366.69 9619.168 9366.69 9624.972 C 9366.69 9672.579 9547.774 9844.97 9649.93 9894.614 C 9719.705 9928.522 9818.467 9977.8125 9869.398 10004.146 C 9920.331 10030.48 9964.084 10052.3 9966.628 10052.635 C 9969.172 10052.969 9967.299 10010.689 9962.465 9958.68 z M 9313.46 9409.906 C 9262.699 9376.218 9134.442 9291.329 9028.443 9221.266 C 8849.975 9103.303 8743.411 9000.827 8770.767 8973.473 C 8777.036 8967.201 8827.364 8997.309 8882.605 9040.376 C 8937.847 9083.443 9044.324 9151.587 9119.223 9191.806 C 9272.311 9274.014 9446.065 9409.4795 9446.065 9446.627 C 9446.065 9485.137 9413.023 9475.986 9313.46 9409.906 z M 6226.4697 9914.336 C 6181.6807 9867.042 6113.711 9777.745 6075.427 9715.898 C 6016.5483 9620.785 5992.614 9603.53 5920.1606 9603.968 L 5834.503 9604.485 L 5967.855 9729.6455 C 6101.7686 9855.332 6274.07 9996.765 6296.0996 9999.083 C 6302.5923 9999.767 6271.2583 9961.631 6226.4697 9914.336 z M 7197.107 9938.281 C 7197.107 9933.26 7173.295 9907.602 7144.1904 9881.263 C 7081.8394 9824.837 7072.3716 9845.352 7132.8516 9905.831 C 7172.5728 9945.554 7197.107 9957.943 7197.107 9938.281 z M 4948.149 9858.906 C 4948.149 9853.885 4921.36 9827.096 4888.6177 9799.375 L 4829.0864 9748.972 L 4879.4893 9808.503 C 4926.8555 9864.447 4948.149 9880.079 4948.149 9858.906 z M 13414.815 9791.448 C 13349.331 9749.876 13286.822 9721.038 13275.909 9727.363 C 13264.995 9733.689 13256.065 9728.591 13256.065 9716.032 C 13256.065 9703.475 13175.646 9632.062 13077.355 9557.338 C 12979.065 9482.614 12863.729 9385.029 12821.052 9340.483 C 12747.225 9263.426 12640.154 9233.658 12610.338 9281.902 C 12578.531 9333.367 12901.126 9569.579 13242.836 9745.034 C 13510.967 9882.71 13593.769 9905.057 13414.815 9791.448 z M 18785.857 9831.178 C 18785.857 9825.458 18767.379 9813.688 18744.795 9805.021 C 18721.25 9795.986 18710.629 9800.422 18719.898 9815.42 C 18735.436 9840.562 18785.857 9852.606 18785.857 9831.178 z M 4471.899 9805.128 C 4471.899 9799.634 4451.063 9778.798 4425.5967 9758.825 C 4383.6323 9725.915 4382.6963 9726.851 4415.607 9768.815 C 4450.1714 9812.888 4471.899 9826.903 4471.899 9805.128 z M 13679.398 9697.402 C 13679.398 9681.878 13599.032 9616.069 13500.805 9551.162 C 13211.371 9359.904 13096.731 9259.339 13012.9795 9123.224 C 12969.555 9052.651 12930.296 8994.909 12925.738 8994.909 C 12921.18 8994.909 12892.15 9043.445 12861.23 9102.769 L 12805.012 9210.627 L 12924.319 9321.05 C 12989.938 9381.781 13086.988 9461.237 13139.984 9497.617 C 13192.98 9533.997 13265.133 9590.553 13300.322 9623.294 C 13335.513 9656.036 13376.3 9682.825 13390.963 9682.825 C 13405.626 9682.825 13461.639 9712.761 13515.4375 9749.348 C 13606.129 9811.025 13615.662 9812.584 13646.325 9770.749 C 13664.516 9745.933 13679.398 9712.927 13679.398 9697.402 z M 18388.982 9793.648 C 18388.982 9771.362 18289.414 9656.367 18270.12 9656.367 C 18264.086 9656.367 18279.434 9692.011 18304.223 9735.575 C 18347.176 9811.061 18388.982 9839.704 18388.982 9793.648 z M 19301.318 9734.24 C 19287.22 9689.825 19277.498 9684.382 19260.727 9711.515 C 19248.066 9732.0 19250.906 9761.933 19267.39 9781.797 C 19306.627 9829.074 19323.783 9805.026 19301.318 9734.24 z M 13774.404 9719.23 C 13760.827 9683.849 13750.062 9680.955 13725.055 9705.961 C 13700.048 9730.969 13701.513 9743.163 13731.77 9761.864 C 13781.038 9792.313 13796.512 9776.841 13774.404 9719.23 z M 19144.074 9760.533 C 19153.635 9745.064 19139.455 9708.036 19112.562 9678.247 C 19071.34 9632.582 18810.043 9449.894 18647.342 9352.983 C 18622.094 9337.943 18543.162 9288.329 18471.945 9242.728 C 18385.467 9187.356 18330.408 9167.448 18306.186 9182.791 C 18277.24 9201.127 18276.96 9205.848 18304.803 9206.17 C 18323.988 9206.394 18392.45 9261.645 18456.938 9328.951 C 18521.426 9396.257 18574.19 9436.703 18574.19 9418.83 C 18574.19 9400.957 18658.186 9461.975 18760.848 9554.424 C 19010.973 9779.666 19101.994 9828.621 19144.074 9760.533 z M 3704.6072 9682.825 C 3689.0312 9653.722 3670.334 9629.909 3663.0579 9629.909 C 3655.782 9629.909 3662.573 9653.722 3678.149 9682.825 C 3693.7249 9711.93 3712.422 9735.742 3719.6985 9735.742 C 3726.9744 9735.742 3720.1833 9711.93 3704.6072 9682.825 z M 5329.8315 9647.5625 C 5320.521 9623.301 5303.719 9603.45 5292.494 9603.45 C 5281.2686 9603.45 5220.0645 9534.99 5156.486 9451.315 C 5092.9062 9367.641 5033.7095 9293.227 5024.937 9285.951 C 5016.1646 9278.675 4994.88 9245.933 4977.637 9213.19 C 4960.3945 9180.448 4926.8076 9153.659 4902.9995 9153.659 C 4879.191 9153.659 4835.6123 9132.823 4806.1587 9107.357 C 4709.557 9023.835 4965.6704 9367.259 5137.438 9551.571 C 5291.5947 9716.987 5371.8345 9757.021 5329.8315 9647.5625 z M 14658.356 9687.118 C 14658.356 9674.927 14560.13 9576.408 14440.075 9468.188 L 14221.794 9271.425 L 14162.263 9327.773 C 14093.091 9393.25 14087.332 9418.242 14141.42 9418.242 C 14162.697 9418.242 14253.496 9483.727 14343.195 9563.763 C 14460.645 9668.562 14527.561 9709.284 14582.319 9709.284 C 14624.141 9709.284 14658.356 9699.309 14658.356 9687.118 z M 4414.7983 9603.45 C 4355.5566 9523.321 4320.5635 9496.09 4355.2993 9557.148 C 4379.9287 9600.441 4450.8975 9682.825 4463.5625 9682.825 C 4469.0186 9682.825 4447.075 9647.106 4414.7983 9603.45 z M 6183.7207 9596.836 C 6148.752 9549.542 6110.332 9487.034 6098.3438 9457.93 C 6077.977 9408.485 6075.81 9409.326 6065.3193 9470.751 C 6056.8267 9520.475 6075.443 9554.313 6141.735 9609.657 C 6254.577 9703.862 6261.329 9701.8 6183.7207 9596.836 z M 4213.7705 9641.093 C 4222.172 9632.692 4192.532 9567.081 4147.9053 9495.291 C 4103.2783 9423.502 4062.5542 9368.977 4057.4067 9374.124 C 4042.8599 9388.671 4159.111 9656.367 4179.975 9656.367 C 4190.1616 9656.367 4205.3696 9649.493 4213.7705 9641.093 z M 4667.8223 9544.009 C 4640.1006 9511.316 4583.186 9448.809 4541.3447 9405.103 C 4471.085 9331.713 4467.755 9330.694 4497.7812 9391.784 C 4528.322 9453.922 4674.3423 9603.45 4704.481 9603.45 C 4712.04 9603.45 4695.544 9576.702 4667.8223 9544.009 z M 19105.371 9489.685 C 19071.396 9400.327 18571.725 9074.284 18468.754 9074.284 C 18385.043 9074.284 18388.342 9112.693 18476.969 9169.916 C 18566.842 9227.944 18975.889 9485.16 19063.67 9538.846 C 19131.246 9580.173 19137.135 9573.23 19105.371 9489.685 z M 3536.318 9381.543 C 3505.1843 9288.599 3474.7444 9217.167 3468.6736 9222.807 C 3452.9902 9237.377 3555.5454 9550.534 3576.0005 9550.534 C 3585.3086 9550.534 3567.452 9474.488 3536.318 9381.543 z M 4446.6533 9473.426 C 4430.41 9443.074 4405.3584 9418.242 4390.983 9418.242 C 4376.6074 9418.242 4384.5923 9448.38 4408.727 9485.214 C 4460.0327 9563.516 4489.9 9554.232 4446.6533 9473.426 z M 5027.524 9540.544 C 5027.524 9535.051 5006.688 9514.215 4981.2217 9494.242 C 4939.2573 9461.332 4938.3213 9462.268 4971.232 9504.231 C 5005.7964 9548.305 5027.524 9562.32 5027.524 9540.544 z M 3963.632 9451.315 C 3927.0432 9365.11 3807.2258 9227.429 3786.677 9247.978 C 3778.7617 9255.894 3783.8806 9270.652 3798.052 9280.775 C 3812.2234 9290.897 3858.1465 9349.781 3900.1028 9411.628 C 3988.5625 9542.022 4007.0283 9553.559 3963.632 9451.315 z M 4260.2324 9497.617 C 4260.2324 9483.065 4238.0884 9449.015 4211.024 9421.95 C 4166.8 9377.727 4073.6533 9204.362 4038.4421 9100.742 C 4031.0251 9078.914 4026.7488 9105.703 4028.9395 9160.273 C 4031.5034 9224.137 4045.6943 9259.492 4068.7637 9259.492 C 4088.4768 9259.492 4098.166 9269.911 4090.296 9282.645 C 4082.4258 9295.379 4111.5635 9354.91 4155.046 9414.937 C 4235.269 9525.682 4260.2324 9545.304 4260.2324 9497.617 z M 5738.184 9338.867 C 5646.9824 9237.003 5554.855 9153.659 5533.456 9153.659 C 5504.5835 9153.659 5509.3857 9169.452 5552.0786 9214.8955 C 5619.8203 9287.004 5626.5464 9324.57 5567.6704 9301.978 C 5543.2754 9292.617 5560.806 9330.168 5609.5815 9391.751 C 5655.6973 9449.978 5705.037 9497.617 5719.2256 9497.617 C 5733.4136 9497.617 5737.6636 9485.711 5728.6694 9471.159 C 5719.676 9456.607 5725.3003 9444.701 5741.1675 9444.701 C 5757.035 9444.701 5776.871 9462.56 5785.247 9484.389 C 5793.6235 9506.217 5823.771 9524.075 5852.241 9524.075 C 5892.759 9524.075 5867.9775 9483.836 5738.184 9338.867 z M 7419.7236 9508.06 C 7447.676 9497.334 7385.0405 9453.665 7230.0645 9375.833 C 7102.797 9311.916 6984.8706 9259.592 6968.0044 9259.557 C 6951.1387 9259.521 6867.794 9193.692 6782.7964 9113.27 C 6670.317 9006.847 6601.043 8962.685 6528.284 8951.018 C 6432.3154 8935.631 6239.458 8828.071 6123.1035 8725.044 C 6083.256 8689.761 6051.3823 8682.08 6009.3413 8697.632 C 5951.2773 8719.111 5951.3887 8719.64 6028.412 8788.268 C 6071.023 8826.234 6157.935 8880.721 6221.549 8909.349 C 6285.1636 8937.976 6364.965 8986.054 6398.8853 9016.188 C 6432.806 9046.323 6477.246 9064.575 6497.6406 9056.75 C 6518.036 9048.923 6611.464 9097.281 6705.259 9164.212 C 6937.9297 9330.242 7175.6187 9486.398 7223.5654 9504.727 C 7278.3706 9525.677 7369.767 9527.23 7419.7236 9508.06 z M 13996.898 9444.701 C 13996.898 9417.313 13986.337 9388.379 13973.428 9380.401 C 13960.519 9372.423 13951.588 9386.603 13953.584 9411.913 C 13956.337 9446.853 13936.786 9457.885 13872.356 9457.742 C 13777.1455 9457.531 13789.51 9487.67 13891.065 9503.349 C 13976.788 9516.583 13996.898 9505.438 13996.898 9444.701 z M 11441.779 9406.903 C 11432.048 9368.128 11418.982 9341.506 11412.746 9347.742 C 11406.509 9353.979 11409.369 9390.807 11419.102 9429.581 C 11428.833 9468.356 11441.897 9494.979 11448.135 9488.743 C 11454.371 9482.506 11451.512 9445.678 11441.779 9406.903 z M 12436.915 9449.165 C 12541.048 9364.842 12491.937 9275.265 12283.24 9168.87 C 12099.977 9075.442 11990.878 8987.855 11916.643 8874.56 C 11893.27 8838.888 11863.303 8809.701 11850.051 8809.701 C 11809.613 8809.701 11895.438 8948.719 12010.0 9068.784 C 12069.597 9131.243 12118.356 9193.75 12118.356 9207.69 C 12118.356 9250.526 12037.674 9235.846 11966.826 9180.117 C 11929.827 9151.013 11908.171 9127.201 11918.703 9127.201 C 11929.235 9127.201 11907.852 9091.547 11871.183 9047.969 C 11834.516 9004.391 11796.133 8941.883 11785.89 8909.0625 C 11767.925 8851.5 11728.461 8810.95 11689.583 8810.106 C 11679.313 8809.883 11688.244 8858.822 11709.427 8918.86 C 11730.609 8978.898 11747.94 9051.718 11747.94 9080.681 C 11747.94 9160.766 11926.654 9387.001 12035.237 9444.372 C 12161.231 9510.942 12357.727 9513.286 12436.915 9449.165 z M 5972.3574 9418.242 C 5964.554 9388.404 5971.5454 9365.326 5988.388 9365.326 C 6004.8154 9365.326 5988.818 9345.722 5952.838 9321.761 C 5916.858 9297.801 5831.139 9224.1045 5762.352 9157.992 C 5534.8345 8939.319 5578.437 9090.66 5816.181 9344.829 C 5942.1167 9479.465 5994.849 9504.252 5972.3574 9418.242 z M 13692.628 9444.701 C 13683.634 9430.149 13690.241 9418.242 13707.311 9418.242 C 13724.38 9418.242 13668.527 9371.311 13583.194 9313.949 C 13497.862 9256.589 13304.631 9088.894 13153.793 8941.295 C 12965.811 8757.348 12870.979 8681.495 12852.318 8700.156 C 12814.109 8738.365 12877.543 8882.937 12941.41 8903.208 C 12968.95 8911.949 12991.481 8929.006 12991.481 8941.114 C 12991.481 8953.223 13081.828 9053.183 13192.251 9163.248 C 13335.485 9306.019 13432.16 9378.418 13529.595 9415.885 C 13686.998 9476.41 13715.32 9481.417 13692.628 9444.701 z M 7451.292 9376.391 C 7442.4585 9353.372 7435.232 9323.808 7435.232 9310.69 C 7435.232 9297.574 7378.6772 9257.702 7309.555 9222.086 C 7240.433 9186.471 7151.6553 9126.738 7112.272 9089.349 C 7072.889 9051.959 7018.8516 9021.367 6992.19 9021.367 C 6965.5273 9021.367 6897.359 8997.735 6840.7046 8968.851 C 6784.0493 8939.967 6734.1807 8919.849 6729.8853 8924.145 C 6710.893 8943.137 6804.3096 9041.9375 6919.203 9124.374 C 7030.3594 9204.129 7042.3 9207.763 7026.163 9156.921 C 7008.4463 9101.099 7010.4165 9101.331 7106.2456 9166.362 C 7160.2803 9203.032 7215.2583 9233.034 7228.4175 9233.034 C 7241.576 9233.034 7248.8447 9253.441 7244.5693 9278.384 C 7239.5044 9307.927 7269.0703 9339.761 7329.399 9369.717 C 7446.011 9427.622 7471.4863 9429.017 7451.292 9376.391 z M 3778.5933 9340.07 C 3760.8308 9311.628 3741.174 9293.48 3734.9114 9299.743 C 3723.5718 9311.084 3781.233 9391.784 3800.6753 9391.784 C 3806.2927 9391.784 3796.356 9368.514 3778.5933 9340.07 z M 13838.148 9339.547 C 13838.148 9325.368 13802.431 9295.297 13758.773 9272.722 C 13659.295 9221.279 13653.907 9257.281 13752.206 9316.6045 C 13843.148 9371.489 13838.148 9370.154 13838.148 9339.547 z M 4379.994 9276.651 C 4431.6675 9296.4795 4431.1357 9223.142 4379.295 9180.117 C 4349.229 9155.165 4339.6074 9154.85 4339.6074 9178.817 C 4339.6074 9196.219 4320.204 9206.606 4296.4893 9201.901 C 4270.2227 9196.69 4236.6167 9137.73 4210.4995 9051.041 C 4184.6416 8965.21 4143.527 8892.737 4106.897 8868.424 L 4046.1655 8828.111 L 4097.9478 8959.483 C 4180.7656 9169.595 4294.7666 9344.316 4319.824 9299.541 C 4331.4746 9278.723 4358.5513 9268.423 4379.994 9276.651 z M 4842.3154 9302.419 C 4842.3154 9296.926 4824.1836 9277.382 4802.0225 9258.989 C 4768.332 9231.029 4764.46 9232.666 4778.395 9268.9795 C 4792.6265 9306.066 4842.3154 9332.062 4842.3154 9302.419 z M 8061.0156 9271.806 C 8069.5845 9249.474 8062.5396 9180.997 8045.359 9119.634 C 8014.8276 9010.586 8008.9277 9006.059 7784.208 8919.199 C 7657.7554 8870.322 7509.8086 8808.518 7455.4365 8781.856 L 7356.579 8733.38 L 7333.436 8817.842 C 7320.708 8864.297 7317.569 8909.764 7326.4604 8918.881 C 7350.3003 8943.324 7652.1616 9051.382 7663.877 9039.667 C 7669.3877 9034.156 7626.15 9008.116 7567.7935 8981.802 C 7469.3965 8937.431 7427.454 8889.076 7487.3647 8889.076 C 7596.741 8889.076 7964.399 9126.539 7964.399 9197.184 C 7964.399 9242.451 7940.3467 9242.678 7887.107 9197.911 C 7851.1885 9167.709 7660.7324 9100.742 7610.756 9100.742 C 7601.5303 9100.742 7593.982 9112.649 7593.982 9127.201 C 7593.982 9141.753 7607.9272 9153.659 7624.9717 9153.659 C 7642.016 9153.659 7676.9463 9172.651 7702.595 9195.862 C 7754.4077 9242.752 7925.3403 9309.45 7998.302 9311.248 C 8024.2246 9311.887 8052.446 9294.138 8061.0156 9271.806 z M 11417.211 9285.951 C 11426.204 9271.399 11415.001 9259.492 11392.314 9259.492 C 11369.628 9259.492 11351.065 9271.399 11351.065 9285.951 C 11351.065 9300.503 11362.269 9312.409 11375.962 9312.409 C 11389.655 9312.409 11408.218 9300.503 11417.211 9285.951 z M 17991.342 9258.459 C 17969.934 9244.921 17934.56 9234.084 17912.732 9234.377 C 17889.723 9234.686 17900.824 9250.284 17939.15 9271.494 C 18010.19 9310.81 18056.02 9299.363 17991.342 9258.459 z M 19693.334 9260.358 C 19673.732 9185.405 19635.285 9162.648 19493.617 9142.146 C 19353.402 9121.8545 19341.27 9139.076 19422.777 9242.695 C 19466.947 9298.849 19499.918 9312.409 19592.28 9312.409 C 19693.281 9312.409 19705.322 9306.207 19693.334 9260.358 z M 5237.188 9215.015 C 5145.0776 9113.15 5042.4233 9024.206 5030.577 9035.999 C 5008.3984 9058.078 5089.153 9206.576 5123.338 9206.576 C 5143.4004 9206.576 5159.8154 9217.608 5159.8154 9231.094 C 5159.8154 9252.996 5207.764 9274.208 5276.8755 9282.882 C 5290.326 9284.57 5272.467 9254.029 5237.188 9215.015 z M 5367.454 9159.89 C 5278.2896 9011.687 5093.771 8809.701 5047.548 8809.701 C 5006.6445 8809.701 4889.4023 8651.793 4858.8623 8555.569 C 4849.2617 8525.319 4812.686 8473.589 4777.5835 8440.612 C 4723.0977 8389.425 4718.028 8371.291 4742.925 8316.647 C 4782.849 8229.024 4732.8843 8174.519 4670.1475 8237.256 C 4646.344 8261.059 4615.888 8280.534 4602.467 8280.534 C 4571.9385 8280.534 4581.0205 8335.369 4640.81 8512.045 C 4673.193 8607.733 4702.012 8650.951 4733.44 8650.951 C 4758.5317 8650.951 4920.961 8793.158 5094.393 8966.968 C 5267.825 9140.778 5414.1904 9278.5205 5419.6484 9273.0625 C 5425.1064 9267.604 5401.619 9216.677 5367.454 9159.89 z M 3703.1458 9044.705 C 3669.87 8973.661 3633.9045 8915.534 3623.2214 8915.534 C 3604.5618 8915.534 3668.0684 9195.246 3697.5806 9243.046 C 3705.473 9255.829 3723.5662 9245.495 3737.788 9220.082 C 3756.653 9186.372 3747.2844 9138.943 3703.1458 9044.705 z M 4536.6216 9199.18 C 4527.8784 9176.394 4503.167 9151.013 4481.708 9142.778 C 4455.9473 9132.894 4449.053 9138.94 4461.415 9160.576 C 4517.631 9258.969 4569.8506 9285.772 4536.6216 9199.18 z M 6535.649 9250.364 C 6535.649 9245.344 6508.8594 9218.554 6476.1177 9190.833 L 6416.5864 9140.43 L 6466.989 9199.961 C 6514.3555 9255.905 6535.649 9271.537 6535.649 9250.364 z M 18256.69 9233.034 C 18256.69 9218.482 18251.44 9206.576 18245.021 9206.576 C 18238.605 9206.576 18225.996 9218.482 18217.002 9233.034 C 18208.01 9247.586 18213.26 9259.492 18228.67 9259.492 C 18244.08 9259.492 18256.69 9247.586 18256.69 9233.034 z M 18944.607 9193.347 C 18926.49 9171.519 18887.04 9153.659 18856.936 9153.659 C 18803.127 9153.659 18803.07 9154.317 18853.56 9192.505 C 18925.111 9246.624 18989.316 9247.218 18944.607 9193.347 z M 3928.2644 9010.842 C 3917.9275 8955.741 3894.8843 8915.534 3873.6416 8915.534 C 3828.0874 8915.534 3828.0417 8914.332 3878.1362 9034.226 C 3927.885 9153.291 3952.8071 9141.665 3928.2644 9010.842 z M 6244.607 9106.362 C 6244.607 9084.491 6040.3086 8884.483 5927.107 8795.531 L 5860.9614 8743.555 L 5908.987 8800.46 C 5935.4014 8831.757 5946.788 8863.684 5934.292 8871.406 C 5910.211 8886.289 5530.232 8544.068 5530.232 8507.498 C 5530.232 8495.689 5553.4736 8492.107 5581.8804 8499.535 C 5610.2866 8506.964 5638.326 8499.423 5644.1895 8482.777 C 5650.495 8464.877 5675.3325 8477.161 5704.9893 8512.849 C 5734.5576 8548.431 5798.5166 8580.138 5860.883 8590.133 L 5966.637 8607.079 L 5731.42 8384.275 C 5456.95 8124.2905 5326.2993 8026.772 5515.4077 8223.043 C 5587.291 8297.648 5637.674 8367.12 5627.37 8377.424 C 5602.823 8401.971 5410.0635 8213.559 5338.7627 8095.3257 C 5308.0483 8044.3936 5280.0244 7998.753 5276.4883 7993.902 C 5272.9517 7989.052 5245.5063 8009.635 5215.498 8039.6426 L 5160.938 8094.2036 L 5216.5737 8188.4985 C 5312.326 8350.786 5253.823 8315.972 5077.77 8105.895 C 4780.975 7751.7427 4809.2227 7776.752 4826.763 7883.659 C 4835.1206 7934.5913 4849.718 8010.775 4859.202 8052.956 C 4885.0195 8167.7793 4824.052 8115.586 4786.6885 7990.8794 C 4761.147 7905.6304 4742.354 7886.565 4673.511 7876.0645 C 4628.109 7869.1387 4587.2876 7866.728 4582.797 7870.706 C 4561.122 7889.9087 4658.9585 8067.996 4704.602 8092.425 C 4733.1885 8107.723 4775.7715 8168.213 4799.232 8226.846 C 4851.418 8357.271 4886.2935 8361.306 4935.8687 8242.656 C 4989.082 8115.2993 5018.039 8107.4546 5066.8916 8207.159 C 5105.3906 8285.734 5261.314 8412.826 5319.215 8412.826 C 5332.105 8412.826 5313.5225 8335.436 5277.9194 8240.847 C 5200.9272 8036.2974 5233.318 8008.0474 5316.193 8207.467 C 5357.216 8306.179 5380.2227 8335.661 5396.1377 8309.91 C 5434.2236 8248.285 5474.6016 8303.215 5459.5225 8396.138 C 5448.755 8462.487 5462.366 8511.483 5514.5127 8594.09 C 5552.628 8654.468 5594.767 8703.867 5608.1562 8703.867 C 5621.545 8703.867 5639.1514 8724.826 5647.282 8750.443 C 5655.4126 8776.061 5721.699 8836.059 5794.586 8883.774 C 5867.4727 8931.491 5927.107 8980.802 5927.107 8993.355 C 5927.107 9005.909 5971.7554 9040.361 6026.3257 9069.918 C 6127.237 9124.574 6244.607 9144.17 6244.607 9106.362 z M 12746.742 9039.2705 C 12812.057 8980.4795 12825.264 8866.872 12773.2 8811.686 C 12746.742 8783.64 12746.742 8774.202 12773.2 8764.501 C 12840.337 8739.884 12803.006 8710.381 12688.374 8697.46 C 12623.529 8690.151 12510.639 8652.885 12437.507 8614.644 C 12364.375 8576.404 12282.022 8545.117 12254.502 8545.117 C 12226.982 8545.117 12167.019 8501.277 12121.25 8447.695 C 12062.28 8378.659 12029.807 8358.5 12009.799 8378.51 C 11975.49 8412.817 12096.209 8618.024 12165.788 8643.67 C 12265.566 8680.446 12262.644 8756.784 12161.458 8756.784 C 12125.321 8756.784 12077.674 8724.084 12040.45 8673.736 C 11986.192 8600.349 11976.103 8595.955 11953.713 8635.966 C 11912.878 8708.934 11953.774 8805.453 12052.596 8869.336 C 12103.156 8902.021 12139.614 8942.069 12133.615 8958.333 C 12116.246 9005.415 12361.051 9106.683 12469.625 9097.328 C 12522.252 9092.794 12573.065 9096.84 12582.545 9106.319 C 12606.8955 9130.67 12677.01 9102.039 12746.742 9039.2705 z M 13785.231 9119.408 C 13785.231 9115.122 13722.725 9064.864 13646.325 9007.724 C 13569.927 8950.582 13435.981 8843.556 13348.669 8769.887 C 13092.375 8553.643 13112.427 8563.126 13024.82 8616.732 L 12947.278 8664.18 L 13035.526 8722.493 C 13112.731 8773.51 13123.773 8775.238 13123.773 8736.309 C 13123.773 8706.336 13150.24 8723.919 13204.854 8790.175 C 13285.147 8887.586 13516.469 9039.866 13667.348 9094.637 C 13750.391 9124.782 13785.231 9132.104 13785.231 9119.408 z M 3492.9407 9052.883 C 3492.9407 9041.111 3475.9617 9008.37 3455.2087 8980.122 C 3418.0154 8929.495 3417.544 8929.519 3422.1357 8981.68 C 3427.4968 9042.57 3492.9407 9108.382 3492.9407 9052.883 z M 3991.0093 8966.516 C 3956.3328 8867.041 3944.924 8875.519 3962.0608 8988.024 C 3969.242 9035.17 3984.979 9067.649 3997.032 9060.2 C 4009.0852 9052.751 4006.375 9010.593 3991.0093 8966.516 z M 4367.0186 9023.148 C 4351.967 8995.023 4327.758 8940.7295 4313.2207 8902.494 C 4297.817 8861.978 4274.5522 8840.538 4257.457 8851.104 C 4239.286 8862.333 4237.8623 8875.524 4253.7153 8885.769 C 4267.7905 8894.863 4299.1333 8941.0 4323.3657 8988.295 C 4347.598 9035.589 4373.4907 9074.284 4380.9053 9074.284 C 4388.3193 9074.284 4382.0703 9051.272 4367.0186 9023.148 z M 14015.882 9053.006 C 14067.52 9020.194 13959.076 8862.622 13884.84 8862.597 C 13731.9 8862.543 13308.981 8585.92 13308.981 8485.938 C 13308.981 8465.988 13268.488 8410.416 13218.996 8362.447 L 13129.011 8275.2295 L 13134.562 8383.947 C 13137.614 8443.742 13151.318 8502.052 13165.016 8513.523 C 13538.792 8826.601 13774.541 8994.909 13839.295 8994.909 C 13864.205 8994.909 13899.407 9012.769 13917.523 9034.597 C 13954.682 9079.369 13969.907 9082.219 14015.882 9053.006 z M 19526.102 9041.211 C 19525.777 9023.021 19504.941 8982.1455 19479.8 8950.378 C 19434.58 8893.241 19433.086 8893.142 19341.748 8941.11 L 19249.408 8989.6045 L 19381.436 9030.102 C 19454.049 9052.375 19516.438 9071.428 19520.074 9072.441 C 19523.713 9073.455 19526.426 9059.401 19526.102 9041.211 z M 4720.82 8981.68 C 4696.983 8945.3 4672.193 8915.534 4665.732 8915.534 C 4652.7656 8915.534 4677.7173 8963.465 4717.383 9014.753 C 4762.94 9073.658 4765.425 9049.755 4720.82 8981.68 z M 4878.1943 9014.753 C 4867.106 8996.5625 4830.3525 8959.718 4796.5195 8932.876 C 4704.0913 8859.548 4593.2144 8607.745 4494.708 8247.461 C 4458.625 8115.488 4436.3228 8095.496 4399.195 8161.8413 C 4370.321 8213.436 4390.471 8390.759 4422.9287 8370.699 C 4436.494 8362.315 4440.353 8332.6455 4431.505 8304.766 C 4422.511 8276.429 4427.8706 8254.076 4443.6577 8254.076 C 4459.1904 8254.076 4471.899 8284.985 4471.899 8322.765 C 4471.899 8419.797 4550.1396 8677.409 4579.6094 8677.409 C 4593.129 8677.409 4604.1904 8695.269 4604.1904 8717.097 C 4604.1904 8738.925 4592.284 8756.784 4577.7324 8756.784 C 4545.092 8756.784 4544.5166 8784.512 4576.121 8834.458 C 4596.0415 8865.939 4607.2993 8866.517 4641.8613 8837.833 C 4664.7983 8818.797 4683.5654 8813.873 4683.5654 8826.892 C 4683.5654 8862.202 4842.103 9047.826 4872.2617 9047.826 C 4886.6133 9047.826 4889.2827 9032.943 4878.1943 9014.753 z M 4974.6074 8983.241 C 4974.6074 8962.272 4962.701 8937.757 4948.149 8928.764 C 4933.5967 8919.77 4921.6904 8936.927 4921.6904 8966.889 C 4921.6904 8996.852 4933.5967 9021.367 4948.149 9021.367 C 4962.701 9021.367 4974.6074 9004.211 4974.6074 8983.241 z M 5491.521 8839.025 C 5444.136 8771.965 5372.7993 8660.542 5332.9937 8591.42 C 5293.1885 8522.298 5247.636 8465.742 5231.767 8465.742 C 5215.898 8465.742 5173.678 8438.953 5137.946 8406.211 L 5072.978 8346.68 L 5092.036 8425.79 C 5102.518 8469.3 5119.7085 8510.973 5130.237 8518.395 C 5140.7656 8525.815 5176.511 8576.537 5209.6724 8631.107 C 5242.833 8685.678 5280.9 8730.326 5294.265 8730.326 C 5307.6304 8730.326 5318.5654 8744.758 5318.5654 8762.397 C 5318.5654 8780.037 5368.544 8845.393 5429.6284 8907.633 C 5570.6304 9051.304 5610.381 9007.241 5491.521 8839.025 z M 9494.203 8961.256 C 9500.673 8927.108 9468.719 8899.172 9376.566 8858.408 C 9290.861 8820.497 9246.812 8812.148 9240.019 8832.53 C 9234.502 8849.078 9207.067 8862.617 9179.053 8862.617 C 9136.009 8862.617 9132.881 8870.245 9158.868 8911.857 C 9224.331 9016.682 9476.658 9053.853 9494.203 8961.256 z M 8592.829 8948.472 C 8598.376 8931.831 8561.023 8910.733 8508.606 8900.899 C 8401.91 8880.883 8056.592 8669.601 8033.892 8610.446 C 8024.831 8586.834 7983.7627 8571.576 7929.27 8571.576 C 7879.932 8571.576 7771.3564 8537.171 7687.9927 8495.121 C 7542.1943 8421.579 7537.0 8420.823 7551.6113 8475.277 C 7559.9653 8506.413 7566.9644 8552.725 7567.1626 8578.19 C 7567.3887 8607.229 7587.903 8624.492 7622.1797 8624.492 C 7652.2407 8624.492 7698.173 8635.912 7724.252 8649.869 C 7750.3306 8663.825 7818.0093 8677.998 7874.648 8681.364 C 7931.287 8684.729 7995.487 8696.417 8017.3154 8707.338 C 8039.144 8718.258 8107.6045 8748.048 8169.4507 8773.538 C 8231.297 8799.028 8281.898 8834.083 8281.898 8851.4375 C 8281.898 8891.456 8385.221 8959.913 8469.047 8975.433 C 8552.895 8990.957 8580.686 8984.903 8592.829 8948.472 z M 10063.323 8795.5 C 10007.597 8746.228 9948.979 8710.319 9933.061 8715.704 C 9915.026 8721.805 9908.798 8698.982 9916.533 8655.149 C 9926.154 8600.628 9921.692 8591.612 9896.691 8615.067 C 9845.842 8662.775 9875.677 8738.131 9968.372 8796.118 C 10015.207 8825.417 10050.249 8867.247 10046.243 8889.076 C 10042.237 8910.904 10063.316 8942.8125 10093.086 8959.984 C 10139.539 8986.78 10148.446 8983.685 10155.928 8938.146 C 10161.674 8903.162 10130.129 8854.57 10063.323 8795.5 z M 5292.107 8875.847 C 5292.107 8854.019 5274.6216 8836.159 5253.25 8836.159 C 5229.5806 8836.159 5220.3457 8851.672 5229.622 8875.847 C 5237.9985 8897.675 5255.4844 8915.534 5268.48 8915.534 C 5281.4746 8915.534 5292.107 8897.675 5292.107 8875.847 z M 7144.1904 8862.617 C 7122.362 8848.511 7085.273 8836.787 7061.769 8836.564 C 7038.265 8836.342 6988.762 8812.347 6951.7627 8783.242 C 6862.3115 8712.881 6780.054 8713.367 6784.001 8784.234 C 6788.389 8863.043 6846.8516 8888.265 7025.128 8888.265 C 7137.273 8888.265 7172.2266 8880.735 7144.1904 8862.617 z M 6548.878 8819.512 C 6519.7734 8796.7295 6422.4004 8742.434 6332.492 8698.854 C 6192.06 8630.785 6043.6494 8518.659 6093.985 8518.659 C 6102.9663 8518.659 6221.3037 8576.027 6356.958 8646.144 L 6603.6025 8773.629 L 6563.0107 8686.693 C 6540.6855 8638.879 6510.513 8599.108 6495.9614 8598.314 C 6481.409 8597.521 6415.925 8571.326 6350.4404 8540.104 C 6242.154 8488.474 6058.9517 8414.206 6037.4526 8413.224 C 6032.658 8413.005 6036.9604 8451.5205 6047.012 8498.815 C 6066.687 8591.387 6128.9214 8677.409 6176.218 8677.409 C 6192.3013 8677.409 6237.6694 8707.275 6277.037 8743.778 C 6316.404 8780.281 6393.673 8820.758 6448.7456 8833.725 C 6593.5977 8867.831 6607.995 8865.787 6548.878 8819.512 z M 18746.17 8811.592 C 18673.408 8785.568 18556.332 8737.783 18486.0 8705.403 C 18415.67 8673.022 18354.174 8650.501 18349.346 8655.3545 C 18344.518 8660.209 18369.092 8697.322 18403.957 8737.828 C 18452.969 8794.772 18501.969 8816.546 18619.988 8833.821 C 18857.436 8868.579 18889.64 8862.905 18746.17 8811.592 z M 3856.4414 8743.555 C 3830.0159 8657.453 3783.9822 8616.021 3783.9822 8678.34 C 3783.9822 8704.823 3861.5183 8836.159 3877.1528 8836.159 C 3881.393 8836.159 3872.0732 8794.487 3856.4414 8743.555 z M 19264.744 8761.712 C 19251.564 8737.085 19183.07 8700.89 19112.537 8681.277 C 18961.729 8639.346 18767.945 8575.437 18693.252 8542.996 C 18446.252 8435.724 18337.709 8411.398 18212.766 8435.313 C 18131.697 8450.83 18110.836 8460.91 18155.91 8462.783 C 18195.068 8464.411 18234.52 8477.733 18243.576 8492.389 C 18277.646 8547.513 18420.32 8603.738 18450.229 8573.828 C 18493.785 8530.271 18520.256 8538.995 18545.428 8605.199 C 18576.809 8687.741 18972.432 8825.819 19045.967 8779.8955 C 19083.39 8756.524 19112.045 8758.461 19171.66 8788.39 C 19262.76 8834.127 19298.082 8824.004 19264.744 8761.712 z M 3547.5667 8607.451 C 3492.1016 8495.995 3468.433 8518.403 3495.237 8656.995 C 3507.2585 8719.155 3517.7886 8781.92 3518.6367 8796.472 C 3519.4849 8811.023 3535.6555 8793.164 3554.5713 8756.784 C 3583.489 8701.166 3582.374 8677.397 3547.5667 8607.451 z M 4780.5796 8771.151 C 4780.5796 8749.95 4764.4287 8726.405 4744.6895 8718.831 C 4716.5376 8708.027 4714.8364 8716.339 4736.801 8757.38 C 4770.1567 8819.706 4780.5796 8822.984 4780.5796 8771.151 z M 7256.134 8727.409 C 7252.2183 8692.634 7228.4062 8648.984 7203.217 8630.412 C 7076.268 8536.8125 6906.0654 8371.04 6906.0654 8340.997 C 6906.0654 8295.303 6924.823 8297.987 7022.005 8357.586 C 7067.379 8385.413 7162.648 8416.77 7233.7144 8427.266 C 7304.781 8437.764 7385.147 8468.574 7412.308 8495.735 C 7460.512 8543.939 7461.6904 8543.87 7461.6904 8492.811 C 7461.6904 8428.675 7380.7666 8374.278 7223.714 8332.844 C 7158.312 8315.589 7063.0615 8280.902 7012.0474 8255.764 C 6939.127 8219.83 6895.232 8215.099 6806.759 8233.641 C 6706.131 8254.729 6697.1304 8262.658 6721.7 8308.567 C 6736.812 8336.805 6741.3477 8359.909 6731.778 8359.909 C 6722.207 8359.909 6728.9243 8377.437 6746.7036 8398.858 C 6772.534 8429.984 6770.6455 8446.191 6737.3022 8479.535 C 6703.2993 8513.538 6701.542 8530.816 6727.81 8572.877 C 6788.1567 8669.508 6873.4956 8611.708 6820.971 8509.778 C 6791.4336 8452.456 6808.9526 8426.815 6863.385 8447.703 C 6885.054 8456.019 6910.0195 8513.729 6919.607 8577.669 C 6935.9126 8686.401 6944.3154 8695.718 7073.5947 8748.395 C 7236.264 8814.676 7265.58 8811.306 7256.134 8727.409 z M 9181.482 8798.997 C 9181.482 8793.11 9115.997 8751.336 9035.961 8706.167 C 8857.505 8605.452 8843.615 8551.233 9016.117 8628.708 C 9199.767 8711.188 9236.129 8726.002 9356.913 8767.539 L 9466.199 8805.122 L 9437.931 8730.2295 C 9406.454 8646.841 9278.78 8580.031 9001.669 8501.941 C 8910.048 8476.122 8820.845 8437.839 8803.439 8416.866 C 8777.277 8385.343 8780.928 8381.523 8824.502 8394.83 C 8853.491 8403.683 8917.881 8417.824 8967.589 8426.256 C 9017.296 8434.687 9070.874 8448.634 9086.651 8457.251 C 9102.428 8465.866 9084.371 8440.606 9046.524 8401.118 C 8989.099 8341.201 8952.977 8328.567 8828.24 8324.7705 C 8726.114 8321.663 8678.7705 8330.402 8678.772 8352.363 C 8678.777 8436.261 8487.518 8464.879 8361.6875 8399.811 C 8307.732 8371.909 8267.393 8367.539 8224.095 8384.904 C 8163.316 8409.278 8163.291 8409.484 8220.806 8411.148 C 8252.689 8412.07 8286.135 8424.732 8295.128 8439.284 C 8304.121 8453.836 8334.237 8465.742 8362.051 8465.742 C 8411.147 8465.742 8678.033 8573.616 8758.148 8625.842 C 8779.978 8640.071 8833.555 8675.311 8877.211 8704.15 C 8920.867 8732.989 8980.398 8756.813 9009.503 8757.09 C 9038.607 8757.368 9080.278 8769.136 9102.107 8783.242 C 9143.383 8809.917 9181.482 8817.479 9181.482 8798.997 z M 9689.634 8705.937 C 9569.582 8593.989 9555.442 8559.571 9619.419 8535.021 C 9642.002 8526.355 9653.796 8530.082 9645.625 8543.302 C 9630.325 8568.059 9762.698 8687.096 9782.977 8666.816 C 9789.211 8660.583 9781.439 8631.434 9765.709 8602.04 C 9714.586 8506.515 9734.953 8481.073 9809.679 8547.12 C 9868.734 8599.318 9873.289 8600.609 9834.136 8554.053 C 9807.674 8522.587 9783.248 8477.94 9779.857 8454.839 C 9776.468 8431.737 9750.578 8394.003 9722.327 8370.983 C 9678.101 8334.947 9677.432 8331.167 9717.512 8343.785 C 9757.324 8356.317 9755.569 8346.951 9705.392 8279.081 C 9673.122 8235.435 9631.943 8205.394 9613.886 8212.323 C 9595.827 8219.252 9586.176 8210.6455 9592.4375 8193.197 C 9598.699 8175.748 9535.585 8071.11 9452.184 7960.6675 C 9225.358 7660.3 9182.136 7609.602 9166.348 7625.3916 C 9158.431 7633.3076 9205.995 7703.587 9272.047 7781.566 C 9338.098 7859.5454 9423.095 7981.4053 9460.93 8052.3657 C 9498.763 8123.3257 9556.945 8208.611 9590.224 8241.889 C 9654.507 8306.173 9666.538 8414.336 9611.443 8432.679 C 9593.262 8438.731 9571.151 8424.835 9562.312 8401.797 C 9537.783 8337.879 9451.164 8350.033 9441.291 8418.778 C 9436.641 8451.156 9407.316 8490.317 9376.124 8505.802 C 9321.962 8532.69 9324.137 8536.675 9424.497 8594.436 C 9491.023 8632.723 9524.374 8668.483 9515.39 8691.8955 C 9494.991 8745.052 9601.104 8809.701 9708.751 8809.701 L 9800.912 8809.701 L 9689.634 8705.937 z M 4217.421 8655.177 C 4208.225 8609.196 4190.0566 8571.576 4177.046 8571.576 C 4155.3613 8571.576 4171.597 8687.792 4200.3936 8738.7 C 4224.6807 8781.637 4233.783 8736.986 4217.421 8655.177 z M 5135.1187 8631.107 C 5092.6997 8561.985 5049.8193 8472.575 5039.8276 8432.419 C 5016.906 8340.296 4989.662 8323.118 4947.345 8374.107 C 4906.4272 8423.41 4971.636 8561.257 5092.0776 8680.06 C 5206.1963 8792.625 5222.711 8773.842 5135.1187 8631.107 z M 6694.399 8730.326 C 6694.399 8715.774 6689.149 8703.867 6682.7314 8703.867 C 6676.3135 8703.867 6663.7046 8715.774 6654.7114 8730.326 C 6645.718 8744.878 6650.968 8756.784 6666.379 8756.784 C 6681.7896 8756.784 6694.399 8744.878 6694.399 8730.326 z M 14029.446 8640.5205 C 14008.614 8594.8 13984.857 8579.679 13948.71 8589.131 C 13886.958 8605.28 13664.597 8506.813 13451.659 8369.026 C 13231.426 8226.518 13177.551 8199.073 13192.014 8236.764 C 13198.475 8253.599 13231.966 8285.217 13266.439 8307.026 C 13300.914 8328.836 13403.79 8402.818 13495.053 8471.433 C 13586.316 8540.046 13672.921 8588.808 13687.51 8579.792 C 13702.508 8570.522 13705.829 8576.674 13695.155 8593.946 C 13677.326 8622.791 13689.953 8628.549 13785.231 8635.024 C 13848.552 8639.327 13996.898 8714.355 13996.898 8742.076 C 13996.898 8755.986 14010.862 8753.403 14027.93 8736.336 C 14051.101 8713.164 14051.484 8688.891 14029.446 8640.5205 z M 3321.847 8604.648 C 3300.6348 8489.214 3254.8157 8425.969 3254.8157 8512.123 C 3254.8157 8569.683 3306.1377 8703.867 3328.1528 8703.867 C 3334.7126 8703.867 3331.8748 8659.219 3321.847 8604.648 z M 17043.076 8668.36 C 17026.87 8648.831 17022.434 8623.11 17033.22 8611.202 C 17044.008 8599.293 17037.375 8598.473 17018.477 8609.377 C 16992.008 8624.652 16991.232 8637.773 17015.104 8666.535 C 17032.145 8687.067 17052.04 8703.867 17059.314 8703.867 C 17066.592 8703.867 17059.283 8687.889 17043.076 8668.36 z M 10195.043 8599.865 C 10187.101 8569.49 10166.652 8554.548 10144.604 8563.008 C 10122.282 8571.574 10107.523 8560.314 10107.523 8534.719 C 10107.523 8511.334 10091.27 8492.201 10071.404 8492.201 C 10051.539 8492.201 10003.921 8467.53 9965.588 8437.377 C 9904.554 8389.368 9891.101 8387.345 9857.348 8421.098 C 9823.594 8454.851 9824.414 8464.596 9863.944 8499.497 C 10020.533 8637.748 10220.828 8698.465 10195.043 8599.865 z M 18050.621 8553.253 C 18011.162 8518.922 17955.064 8485.804 17925.96 8479.657 C 17774.297 8447.627 17508.184 8411.679 17498.016 8421.849 C 17491.607 8428.256 17573.367 8465.439 17679.705 8504.479 C 17786.041 8543.518 17896.38 8584.507 17924.902 8595.565 C 17953.426 8606.624 18009.523 8615.673 18049.564 8615.673 L 18122.365 8615.673 L 18050.621 8553.253 z M 3452.3816 8475.645 C 3471.7012 8468.23 3481.1895 8439.751 3473.7795 8411.414 C 3466.4573 8383.414 3449.9136 8367.026 3437.0159 8374.997 C 3424.1182 8382.969 3413.383 8373.905 3413.1606 8354.856 C 3412.8547 8328.713 3407.79 8328.033 3392.5022 8352.086 C 3381.363 8369.611 3377.9912 8435.095 3385.0095 8497.606 C 3393.1648 8570.247 3401.3606 8589.195 3407.7197 8550.114 C 3413.1926 8516.482 3433.2903 8482.971 3452.3816 8475.645 z M 4022.1072 8577.661 C 4022.1072 8524.96 3957.3982 8333.451 3939.5913 8333.451 C 3926.7666 8333.451 3916.274 8392.241 3916.274 8464.098 C 3916.274 8578.435 3922.8801 8594.248 3969.1907 8590.759 C 3998.295 8588.566 4022.1072 8582.673 4022.1072 8577.661 z M 3763.8098 8434.203 C 3775.5579 8324.764 3772.5117 8314.684 3738.094 8349.101 C 3710.3862 8376.809 3704.1938 8415.556 3716.7646 8482.563 C 3738.7678 8599.85 3746.9282 8591.462 3763.8098 8434.203 z M 7342.628 8545.117 C 7313.5234 8532.611 7259.946 8522.729 7223.5654 8523.156 L 7157.4194 8523.935 L 7223.5654 8545.117 C 7259.946 8556.768 7313.5234 8566.651 7342.628 8567.078 C 7395.5444 8567.856 7395.5444 8567.856 7342.628 8545.117 z M 18950.215 8522.965 C 18902.37 8497.449 18870.252 8469.541 18878.846 8460.946 C 18915.283 8424.51 18690.004 8326.378 18462.508 8279.588 C 18327.48 8251.816 18139.611 8205.04 18045.023 8175.6416 C 17950.434 8146.242 17869.547 8122.097 17865.27 8121.986 C 17860.994 8121.8755 17860.994 8142.62 17865.27 8168.086 C 17870.602 8199.837 17852.832 8217.242 17808.734 8223.47 C 17752.033 8231.477 17759.287 8240.085 17870.045 8296.23 C 17990.5 8357.291 18203.773 8383.935 18203.773 8337.922 C 18203.773 8316.738 18127.545 8272.056 18045.023 8244.87 C 18022.906 8237.583 18034.62 8230.914 18071.482 8229.806 C 18107.861 8228.712 18209.064 8263.445 18296.377 8306.992 C 18383.69 8350.539 18473.582 8386.213 18496.137 8386.269 C 18518.693 8386.323 18549.518 8398.735 18564.635 8413.854 C 18590.31 8439.528 18952.365 8564.503 19010.752 8567.844 C 19025.305 8568.676 18998.062 8548.481 18950.215 8522.965 z M 4088.2532 8387.3125 C 4088.2532 8275.748 4082.7637 8261.455 4051.805 8292.414 C 4026.683 8317.536 4020.8892 8358.35 4033.1604 8423.76 C 4058.7434 8560.13 4088.2532 8540.606 4088.2532 8387.3125 z M 5973.3765 8419.44 C 5965.9795 8322.269 5963.2563 8319.925 5841.4033 8305.862 L 5716.9834 8291.502 L 5838.9478 8405.081 C 5906.0283 8467.549 5965.4165 8518.659 5970.921 8518.659 C 5976.4253 8518.659 5977.531 8474.011 5973.3765 8419.44 z M 13901.336 8436.015 C 13847.905 8376.976 13785.231 8370.89 13785.231 8424.74 C 13785.231 8472.152 13862.073 8517.971 13910.453 8499.405 C 13939.084 8488.419 13937.256 8475.705 13901.336 8436.015 z M 19458.883 8489.511 C 19453.47 8480.755 19393.04 8452.204 19324.594 8426.063 C 19256.146 8399.924 19169.89 8362.841 19132.916 8343.657 C 19080.545 8316.487 19061.223 8315.891 19045.484 8340.959 C 19032.324 8361.921 19052.727 8384.668 19104.008 8406.211 C 19147.305 8424.401 19218.717 8454.167 19262.703 8472.357 C 19344.938 8506.366 19476.404 8517.862 19458.883 8489.511 z M 3862.9524 8378.191 C 3862.6438 8313.948 3856.4148 8303.252 3836.899 8333.451 C 3802.9878 8385.924 3802.9878 8499.93 3836.899 8478.972 C 3851.4512 8469.979 3863.1748 8424.627 3862.9524 8378.191 z M 4437.056 8434.323 C 4428.6104 8413.217 4422.3403 8419.485 4421.0713 8450.309 C 4419.922 8478.199 4426.1753 8493.827 4434.968 8485.035 C 4443.7593 8476.243 4444.699 8453.423 4437.056 8434.323 z M 6629.3403 8463.982 C 6657.153 8418.98 6625.929 8405.937 6476.9062 8400.303 C 6400.074 8397.397 6308.931 8385.845 6274.3667 8374.631 C 6228.359 8359.702 6216.8047 8362.788 6231.241 8386.1455 C 6282.5684 8469.196 6589.0806 8529.124 6629.3403 8463.982 z M 7977.628 8417.404 C 7948.5234 8411.374 7894.946 8393.672 7858.5654 8378.066 C 7822.185 8362.461 7721.7134 8325.203 7635.294 8295.27 C 7469.532 8237.855 7387.3403 8151.1978 7530.9976 8185.308 C 7572.915 8195.261 7708.4146 8215.937 7832.107 8231.254 C 7955.7993 8246.571 8077.368 8269.687 8102.2593 8282.619 C 8163.6113 8314.498 8225.697 8286.885 8215.167 8232.402 C 8210.44 8207.942 8205.553 8181.9766 8204.309 8174.7007 C 8203.0625 8167.425 8092.0186 8159.713 7957.5435 8157.5645 C 7784.8047 8154.8037 7672.528 8138.173 7574.9976 8100.9014 C 7458.0547 8056.211 7432.2783 8053.775 7406.3936 8084.965 C 7362.5283 8137.8193 7199.0205 8130.3203 7087.074 8070.32 L 6991.0537 8018.857 L 6979.122 8081.2744 C 6965.3647 8153.2397 6993.7554 8171.1772 7243.409 8248.253 C 7375.0347 8288.89 7408.774 8291.992 7408.774 8263.462 C 7408.774 8213.074 7431.366 8218.389 7526.89 8291.247 C 7603.4897 8349.673 7789.0454 8443.84 7885.024 8472.994 C 7906.852 8479.625 7948.5234 8472.297 7977.628 8456.71 C 8030.5444 8428.37 8030.5444 8428.37 7977.628 8417.404 z M 11909.92 8421.425 C 11878.73 8367.788 11871.198 8384.956 11896.7295 8451.49 C 11905.804 8475.136 11918.801 8488.909 11925.613 8482.098 C 11932.425 8475.285 11925.363 8447.981 11909.92 8421.425 z M 3598.5317 8240.847 C 3598.8442 8182.6377 3614.873 8104.79 3634.1514 8067.85 C 3665.5842 8007.621 3663.3086 7996.24 3612.1125 7957.6235 C 3511.155 7881.4707 3482.4426 7933.9546 3527.8655 8111.623 C 3549.756 8197.249 3561.8276 8303.023 3554.6907 8346.68 C 3544.6973 8407.81 3548.1794 8416.932 3569.839 8386.367 C 3585.3079 8364.539 3598.2192 8299.056 3598.5317 8240.847 z M 19537.346 8375.969 C 19508.209 8300.042 19023.607 8125.4434 19024.188 8191.083 C 19024.393 8214.029 19146.4 8280.534 19188.295 8280.534 C 19200.104 8280.534 19260.238 8303.524 19321.926 8331.623 C 19383.613 8359.723 19457.898 8388.106 19487.002 8394.7 C 19516.105 8401.293 19542.521 8408.068 19545.703 8409.757 C 19548.885 8411.445 19545.123 8396.24 19537.346 8375.969 z M 6150.2983 8254.076 C 6136.2886 8111.1187 6139.691 8106.5654 6226.5024 8152.0923 L 6284.2944 8182.4004 L 6231.674 8123.1836 C 6202.733 8090.6133 6160.847 8054.2227 6138.595 8042.314 C 6104.6997 8024.173 6099.809 8038.195 6108.4453 8128.755 C 6116.008 8208.052 6106.915 8245.506 6074.3125 8269.346 C 6033.5684 8299.138 6034.8906 8305.358 6090.2095 8344.1045 C 6123.3955 8367.349 6153.409 8386.367 6156.9053 8386.367 C 6160.402 8386.367 6157.4287 8326.836 6150.2983 8254.076 z M 9959.638 8243.936 C 9918.439 8178.8164 9872.354 8132.5547 9857.222 8141.1313 C 9842.091 8149.7085 9838.222 8147.2983 9848.624 8135.7764 C 9882.289 8098.4863 9817.319 8017.4536 9709.764 7962.5825 C 9652.042 7933.1353 9604.815 7919.585 9604.815 7932.4697 C 9604.815 7955.4795 9690.769 8075.2905 9755.803 8142.9336 C 9773.982 8161.8423 9798.049 8191.808 9809.283 8209.524 C 9841.7 8260.641 10006.98 8389.896 10021.438 8375.438 C 10028.6455 8368.231 10000.835 8309.056 9959.638 8243.936 z M 10158.388 8286.019 C 10144.444 8246.022 10109.085 8198.34 10079.812 8180.058 C 10032.05 8150.2305 10033.303 8157.4585 10092.01 8250.457 C 10127.993 8307.458 10149.182 8363.266 10139.093 8374.474 C 10129.007 8385.681 10134.924 8386.726 10152.245 8376.795 C 10174.644 8363.953 10176.417 8337.738 10158.388 8286.019 z M 8568.948 8336.478 C 8595.216 8319.832 8578.127 8300.721 8504.244 8264.123 C 8340.463 8182.992 8361.062 8141.916 8535.441 8201.912 C 8730.219 8268.926 8795.726 8268.723 8685.389 8201.449 C 8638.094 8172.6133 8599.398 8139.321 8599.398 8127.467 C 8599.398 8115.612 8528.555 8091.2803 8441.967 8073.3965 C 8330.873 8050.4497 8269.399 8021.6357 8233.107 7975.4985 C 8204.821 7939.539 8167.9683 7910.1177 8151.2114 7910.1177 C 8106.5337 7910.1177 7990.857 7786.9224 7990.857 7739.3403 C 7990.857 7715.072 8015.056 7697.7695 8050.388 7696.774 C 8106.872 7695.182 8107.2104 7694.0034 8057.003 7673.748 C 8027.8984 7662.006 7965.391 7643.9556 7918.0967 7633.6357 C 7835.8228 7615.682 7832.107 7618.3477 7832.107 7695.318 C 7832.107 7742.442 7809.5576 7796.7725 7777.6685 7826.4814 L 7723.2295 7877.1987 L 7823.97 7894.7334 C 7941.413 7915.174 8049.1772 7951.6045 8169.237 8011.453 C 8251.66 8052.541 8334.815 8178.6104 8334.815 8262.484 C 8334.815 8284.538 8367.558 8314.541 8407.576 8329.157 C 8500.562 8363.119 8525.149 8364.233 8568.948 8336.478 z M 9366.69 8335.608 C 9366.69 8322.242 9290.201 8285.853 9196.714 8254.742 C 9044.794 8204.187 8943.824 8138.955 8972.737 8110.042 C 8978.492 8104.2876 9063.533 8127.6714 9161.717 8162.0054 C 9259.9 8196.34 9340.232 8219.3545 9340.232 8213.151 C 9340.232 8206.947 9295.671 8161.034 9241.208 8111.1226 C 9174.948 8050.3994 9135.948 8030.4644 9123.336 8050.87 C 9109.161 8073.805 9083.549 8073.4634 9020.045 8049.4937 C 8918.658 8011.2246 8890.44 8024.4233 8890.44 8110.1167 C 8890.44 8145.6377 8881.511 8173.291 8870.597 8171.568 C 8787.735 8158.484 8789.937 8183.1226 8875.53 8226.761 C 8931.691 8255.394 8987.303 8272.85 8999.111 8265.551 C 9010.918 8258.254 9041.899 8264.4 9067.958 8279.21 C 9169.688 8337.028 9366.69 8374.221 9366.69 8335.608 z M 6649.149 8280.534 C 6658.4805 8244.848 6649.9604 8227.617 6622.981 8227.617 C 6588.352 8227.617 6537.4 8193.533 6383.513 8067.4253 C 6365.323 8052.519 6350.4404 8021.088 6350.4404 7997.578 C 6350.4404 7960.345 6356.412 7959.6265 6396.7427 7992.006 C 6495.5195 8071.31 6576.424 8101.6416 6725.137 8115.127 C 6866.7065 8127.9634 6879.607 8124.708 6879.607 8076.1387 C 6879.607 8033.356 6856.5747 8019.9863 6760.0884 8006.761 C 6694.3535 7997.752 6602.0806 7970.3496 6555.036 7945.8687 C 6507.993 7921.3877 6421.563 7903.7393 6362.969 7906.6504 C 6304.376 7909.562 6206.8154 7894.436 6146.169 7873.0396 C 6051.0215 7839.469 6037.902 7839.344 6050.482 7872.1265 C 6058.5 7893.0215 6073.4478 7910.1177 6083.6987 7910.1177 C 6093.9497 7910.1177 6125.724 7931.9053 6154.3076 7958.535 C 6182.891 7985.1646 6238.7144 8028.206 6278.359 8054.1826 C 6352.9746 8103.0723 6375.2896 8173.1763 6317.3677 8176.729 C 6286.029 8178.6514 6583.183 8333.194 6618.5522 8333.368 C 6627.769 8333.414 6641.537 8309.639 6649.149 8280.534 z M 9420.94 8193.81 L 9359.068 8135.013 L 9409.182 8205.183 C 9436.743 8243.775 9464.587 8270.233 9471.054 8263.979 C 9477.521 8257.724 9454.971 8226.147 9420.94 8193.81 z M 3375.1013 7805.6357 C 3323.1782 7748.261 3323.5964 7712.758 3377.1575 7631.0137 C 3419.3462 7566.625 3418.9868 7565.8604 3357.3137 7588.754 C 3303.5042 7608.7275 3294.967 7628.685 3297.7402 7728.02 C 3304.2405 7960.8516 3308.4175 7986.3975 3346.1597 8024.1396 C 3367.295 8045.2754 3377.7717 8069.3843 3369.4404 8077.7144 C 3361.11 8086.045 3364.587 8126.158 3377.1677 8166.854 C 3395.5354 8226.271 3401.6143 8202.434 3408.0269 8045.8438 C 3414.0605 7898.5054 3406.0125 7839.7925 3375.1013 7805.6357 z M 3772.8694 8084.073 C 3750.0913 7962.654 3711.9614 7963.0728 3689.089 8084.9937 C 3676.3293 8153.008 3681.6323 8186.9595 3707.513 8202.955 C 3764.4724 8238.158 3792.2852 8187.5674 3772.8694 8084.073 z M 4034.2063 8202.987 C 4042.5789 8189.4404 4038.567 8171.6445 4025.2915 8163.4395 C 4012.016 8155.235 3986.4634 8044.2793 3968.5078 7916.8716 C 3950.5527 7789.4644 3925.1853 7656.825 3912.1357 7622.119 C 3895.2546 7577.221 3900.0618 7541.2334 3928.8003 7497.373 C 3983.3591 7414.1055 3983.3928 7222.2007 3928.8481 7222.2007 C 3865.8481 7222.2007 3828.6343 7094.363 3865.6323 7005.042 C 3882.7498 6963.717 3913.512 6920.5273 3933.9932 6909.065 C 3965.949 6891.1826 3965.851 6877.854 3933.303 6815.118 C 3886.039 6724.0166 3879.4517 6735.1577 3821.8745 7003.5576 C 3779.755 7199.9 3779.152 7226.0977 3815.789 7268.141 C 3838.1538 7293.8066 3851.0579 7329.696 3844.4646 7347.8955 C 3836.7932 7369.073 3847.562 7375.1987 3874.3757 7364.9087 C 3927.9617 7344.346 3927.2947 7365.9927 3871.7292 7450.7964 C 3811.5703 7542.61 3796.527 7961.1533 3850.8103 8032.821 C 3885.2693 8078.316 3888.197 8078.5444 3888.974 8035.7944 C 3889.437 8010.3286 3903.2893 7989.492 3919.7576 7989.492 C 3939.337 7989.492 3944.8643 8025.5425 3935.728 8093.6577 C 3928.044 8150.948 3928.4607 8204.526 3936.6543 8212.72 C 3959.8977 8235.964 4017.3696 8230.23 4034.2063 8202.987 z M 5718.7476 8098.503 C 5658.72 8040.829 5609.607 8004.6143 5609.607 8018.025 C 5609.607 8031.436 5597.701 8042.409 5583.149 8042.409 C 5568.5967 8042.409 5556.312 8015.6196 5555.849 7982.878 C 5554.651 7898.127 5495.2246 7830.769 5421.482 7830.579 C 5386.706 7830.4897 5326.8765 7814.0444 5288.5273 7794.035 L 5218.8013 7757.6543 L 5262.069 7840.5005 C 5285.866 7886.066 5314.3403 7927.3403 5325.3447 7932.221 C 5336.35 7937.102 5338.572 7952.069 5330.2827 7965.4805 C 5321.9937 7978.892 5336.8022 7997.835 5363.1904 8007.575 C 5389.579 8017.3154 5446.8887 8051.743 5490.5444 8084.081 C 5568.0654 8141.5044 5798.236 8232.123 5817.9663 8212.987 C 5823.423 8207.694 5778.7744 8156.1772 5718.7476 8098.503 z M 6032.9404 8144.0977 C 6032.9404 8079.4966 5947.741 7966.1436 5881.609 7942.76 C 5841.1484 7928.4526 5754.467 7864.3877 5688.982 7800.393 C 5623.4976 7736.3984 5572.477 7688.846 5575.603 7694.7236 C 5578.7295 7700.6 5569.6484 7727.1553 5555.4233 7753.736 C 5535.515 7790.9336 5541.0215 7808.197 5579.3335 7828.7 C 5606.7095 7843.3516 5633.65 7852.7817 5639.201 7849.6553 C 5644.7524 7846.53 5646.793 7848.458 5643.7354 7853.9404 C 5625.5996 7886.461 5733.0493 8026.972 5836.3984 8105.885 C 5946.739 8190.1357 6032.9404 8206.8955 6032.9404 8144.0977 z M 4269.56 8074.5234 C 4265.2515 7980.608 4294.507 7964.5884 4340.2905 8035.7944 C 4359.7715 8066.0938 4366.043 8068.38 4358.4355 8042.409 C 4352.042 8020.5806 4325.894 7907.4717 4300.33 7791.055 C 4240.561 7518.8745 4231.1616 7490.4966 4215.0723 7533.648 C 4208.1743 7552.1475 4214.8027 7602.486 4229.8013 7645.5117 C 4260.473 7733.497 4225.688 7778.4517 4183.288 7705.6216 C 4162.541 7669.9854 4155.815 7700.742 4155.2036 7834.05 C 4154.0913 8076.3306 4177.371 8179.4 4230.7173 8168.3823 C 4260.44 8162.244 4272.273 8133.651 4269.56 8074.5234 z M 4630.649 8152.652 C 4630.649 8140.526 4622.4893 8122.444 4612.516 8112.471 C 4587.1426 8087.097 4525.6943 7905.6177 4525.214 7854.635 C 4524.9946 7831.395 4501.0034 7784.925 4471.899 7751.3677 C 4442.7944 7717.81 4418.9824 7656.457 4418.9824 7615.0273 C 4418.9824 7557.3394 4406.5913 7539.7007 4366.0654 7539.7007 C 4301.3887 7539.7007 4292.3433 7648.2456 4352.8364 7698.4507 C 4374.6646 7716.5664 4392.5684 7750.7666 4392.623 7774.4507 C 4392.677 7798.1353 4416.4897 7856.4966 4445.5396 7904.1426 C 4474.5894 7951.788 4498.3574 8005.694 4498.3574 8023.932 C 4498.3574 8068.1167 4574.2354 8174.7007 4605.691 8174.7007 C 4619.418 8174.7007 4630.649 8164.779 4630.649 8152.652 z M 13626.832 8108.977 C 13588.225 8062.459 13304.934 7905.347 13288.783 7921.4976 C 13282.635 7927.6445 13314.103 7951.5464 13358.709 7974.6143 C 13403.317 7997.6816 13483.476 8046.1846 13536.839 8082.3984 C 13647.724 8157.6465 13673.556 8165.2764 13626.832 8108.977 z M 19575.451 8057.132 C 19570.46 8052.8237 19477.08 8040.921 19367.94 8030.6836 C 19153.482 8010.565 19138.71 8037.2505 19328.252 8102.3813 C 19418.312 8133.329 19445.297 8133.2505 19509.305 8101.857 C 19550.676 8081.567 19580.441 8061.4404 19575.451 8057.132 z M 4060.3894 7944.679 C 4014.2415 7898.589 4013.1672 7899.241 4030.191 7963.034 C 4039.8997 7999.414 4048.8115 8047.039 4049.995 8068.867 C 4051.376 8094.3296 4062.2002 8087.7495 4080.193 8050.5127 C 4102.494 8004.361 4098.438 7982.68 4060.3894 7944.679 z M 8081.257 8045.3813 C 7991.9565 7990.9263 7919.9165 7972.875 7699.8154 7949.8047 C 7619.7793 7941.4155 7521.5527 7928.108 7481.534 7920.2324 C 7394.4204 7903.089 7387.299 7923.2207 7465.6445 7965.1504 C 7538.227 8003.995 7948.7383 8091.0527 8070.232 8093.365 L 8162.8364 8095.128 L 8081.257 8045.3813 z M 17997.08 8036.8 C 17986.158 8025.8784 17938.9 8009.278 17892.06 7999.91 C 17828.727 7987.2437 17806.898 7992.333 17806.898 8019.7666 C 17806.898 8045.117 17839.746 8056.656 17911.918 8056.656 C 17969.68 8056.656 18008.002 8047.7207 17997.08 8036.8 z M 18170.701 8050.629 C 18145.234 8043.974 18103.562 8043.974 18078.096 8050.629 C 18052.629 8057.2837 18073.467 8062.729 18124.398 8062.729 C 18175.33 8062.729 18196.168 8057.2837 18170.701 8050.629 z M 8811.065 8016.306 C 8811.065 8001.9487 8772.37 7973.826 8725.076 7953.8115 C 8624.888 7911.4116 8531.688 7816.55 8568.107 7794.0425 C 8581.896 7785.52 8623.246 7802.197 8659.993 7831.1035 C 8696.741 7860.0093 8735.317 7883.659 8745.718 7883.659 C 8780.6875 7883.659 8695.981 7800.4614 8579.223 7720.13 C 8514.032 7675.278 8469.075 7625.6514 8476.382 7606.609 C 8485.18 7583.6855 8453.399 7567.8467 8377.821 7557.4873 C 8316.472 7549.0786 8243.003 7534.926 8214.557 7526.0366 C 8186.11 7517.1475 8196.631 7529.423 8237.936 7553.317 C 8343.361 7614.3013 8308.049 7630.627 8151.793 7593.1416 C 8078.6636 7575.598 8003.6064 7566.589 7985.0 7573.12 C 7966.393 7579.6514 8019.423 7599.418 8102.8438 7617.045 C 8186.264 7634.6714 8261.381 7660.1997 8269.77 7673.773 C 8294.09 7713.123 8334.815 7702.345 8334.815 7656.558 C 8334.815 7591.002 8399.87 7628.92 8410.243 7700.5234 C 8415.349 7735.7637 8431.486 7772.0283 8446.107 7781.1123 C 8488.239 7807.2896 8389.205 7936.2964 8325.157 7938.6646 C 8288.379 7940.0244 8282.517 7945.371 8308.357 7953.9897 C 8330.186 7961.27 8365.903 7973.612 8387.732 7981.4165 C 8409.561 7989.22 8474.224 8000.354 8531.429 8006.1587 C 8588.634 8011.9634 8641.221 8022.494 8648.286 8029.561 C 8672.464 8053.7383 8811.065 8042.4517 8811.065 8016.306 z M 9295.244 8005.0713 C 9283.607 7984.5356 9235.391 7925.322 9188.097 7873.4844 C 9140.802 7821.6484 9102.098 7769.989 9102.086 7758.687 C 9102.046 7718.5664 8919.975 7534.265 8890.189 7544.1943 C 8873.536 7549.7456 8957.828 7664.115 9077.506 7798.3477 C 9287.914 8034.348 9339.691 8083.505 9295.244 8005.0713 z M 19526.69 7965.1367 C 19526.69 7951.74 19487.994 7932.7847 19440.7 7923.013 C 19289.531 7891.779 18925.412 7783.5747 18867.902 7752.7964 C 18774.404 7702.758 18806.13 7742.334 18911.533 7807.2207 C 18997.27 7860.001 19209.195 7919.0728 19415.11 7947.5845 C 19448.328 7952.1836 19483.055 7963.495 19492.277 7972.72 C 19515.646 7996.0894 19526.69 7993.656 19526.69 7965.1367 z M 5178.4756 7929.9614 C 5220.6006 7874.5425 5190.295 7724.0967 5120.2324 7640.833 C 5057.211 7565.936 5027.647 7467.3853 5077.4307 7498.153 C 5090.327 7506.124 5068.1255 7444.319 5028.0923 7360.808 C 4988.059 7277.2983 4940.7715 7143.4873 4923.0093 7063.4507 C 4875.7925 6850.6963 4865.615 6819.6655 4848.6265 6836.6543 C 4840.2026 6845.0776 4805.5713 6833.7944 4771.6675 6811.579 C 4711.628 6772.24 4710.024 6773.3506 4710.024 6854.26 C 4710.024 6924.3047 4718.322 6935.1606 4762.9404 6923.4927 C 4827.5337 6906.6016 4837.002 6977.6226 4773.41 7002.0254 C 4740.3506 7014.711 4734.5684 7040.8604 4747.2646 7120.257 C 4760.14 7200.778 4755.16 7222.2007 4723.566 7222.2007 C 4701.5654 7222.2007 4682.7285 7207.318 4681.7056 7189.128 C 4680.6836 7170.938 4669.614 7179.867 4657.1074 7208.9717 C 4624.3716 7285.151 4626.1284 7301.6494 4665.3706 7286.5913 C 4684.5317 7279.238 4716.1777 7303.3237 4735.9873 7340.338 C 4797.426 7455.138 4848.3833 7426.251 4827.703 7288.3467 C 4815.629 7207.8276 4819.3867 7169.284 4839.3115 7169.284 C 4855.516 7169.284 4868.774 7203.729 4868.774 7245.828 C 4868.774 7290.411 4885.8223 7328.915 4909.602 7338.04 C 4938.519 7349.1367 4943.747 7367.33 4927.521 7400.4023 C 4914.92 7426.0835 4912.998 7482.8154 4923.2495 7526.4717 L 4941.888 7605.8467 L 4947.2925 7513.2427 L 4952.6973 7420.638 L 4977.6123 7500.013 C 4991.3154 7543.6694 5013.2485 7632.9663 5026.353 7698.4507 C 5073.735 7935.2256 5120.4424 8006.308 5178.4756 7929.9614 z M 6843.888 7883.659 C 6825.946 7793.9487 6859.2383 7779.4883 6911.602 7854.247 C 6967.025 7933.375 7329.399 8008.0127 7329.399 7940.3003 C 7329.399 7887.544 7110.0283 7671.9697 7055.952 7671.587 C 7024.4473 7671.3643 6980.8105 7659.4585 6958.982 7645.129 C 6923.704 7621.9707 6923.704 7616.181 6958.982 7593.023 C 6991.45 7571.7085 6987.8403 7566.294 6939.138 7563.2573 C 6906.3965 7561.2153 6867.7007 7556.5684 6853.149 7552.93 C 6838.597 7549.2915 6802.878 7544.827 6773.774 7543.0083 C 6744.6694 7541.189 6698.65 7517.4937 6671.507 7490.3506 C 6638.1465 7456.99 6608.986 7448.3716 6581.5044 7463.751 C 6523.974 7495.947 6390.6875 7463.876 6324.0635 7401.806 C 6269.725 7351.1826 6266.218 7351.0073 6232.4062 7397.248 C 6202.578 7438.0405 6203.84 7450.1465 6240.7305 7477.1216 C 6314.6006 7531.137 6247.7686 7552.9775 6162.586 7502.659 C 6032.679 7425.9214 6046.482 7472.119 6183.999 7574.327 L 6310.753 7668.5356 L 6319.125 7604.1177 C 6332.801 7498.8916 6403.357 7524.577 6403.357 7634.782 C 6403.357 7707.612 6415.7407 7733.1016 6456.274 7743.7007 C 6485.378 7751.3125 6509.1904 7773.591 6509.1904 7793.21 C 6509.1904 7840.8696 6640.0713 7905.1123 6849.8413 7960.418 C 6855.2983 7961.857 6852.62 7927.3154 6843.888 7883.659 z M 6804.8804 7730.3916 C 6683.7446 7690.9956 6573.7446 7639.223 6560.4375 7615.3403 C 6538.8584 7576.614 6548.3716 7574.5186 6648.393 7595.969 C 6710.076 7609.198 6784.357 7630.611 6813.4614 7643.553 C 6842.5654 7656.496 6922.933 7681.643 6992.055 7699.436 C 7065.0884 7718.2354 7117.732 7746.97 7117.732 7768.0356 C 7117.732 7819.4453 7055.7944 7811.9927 6804.8804 7730.3916 z M 18654.533 7922.178 C 18684.807 7885.7036 18668.842 7883.576 18505.639 7902.3345 C 18405.096 7913.8916 18261.46 7923.3467 18186.445 7923.3467 C 18111.43 7923.3467 18055.578 7932.2764 18062.33 7943.1904 C 18069.082 7954.1045 18197.46 7963.034 18347.615 7963.034 C 18561.484 7963.034 18627.973 7954.1836 18654.533 7922.178 z M 5957.13 7872.6353 C 5773.723 7671.6104 5738.334 7625.929 5724.8286 7572.774 C 5716.5103 7540.0317 5695.848 7513.2427 5678.913 7513.2427 C 5639.439 7513.2427 5450.857 7358.499 5450.857 7326.1074 C 5450.857 7290.421 5494.4985 7296.0796 5535.503 7337.085 C 5590.439 7392.021 5679.745 7433.8677 5742.0493 7433.8677 C 5789.1875 7433.8677 5792.7783 7427.902 5763.6323 7398.011 C 5744.403 7378.29 5669.138 7280.064 5596.378 7179.73 L 5464.0864 6997.305 L 5455.6523 7115.848 C 5451.014 7181.047 5436.6436 7247.134 5423.7188 7262.708 C 5409.3843 7279.98 5417.833 7317.5146 5445.3813 7358.9473 C 5596.571 7586.3306 5660.361 7667.724 5752.5312 7750.858 C 5809.312 7802.0703 5874.796 7862.4927 5898.0522 7885.1294 C 5963.576 7948.907 6016.505 7937.7134 5957.13 7872.6353 z M 9022.732 7910.1177 C 9022.732 7895.566 9010.123 7883.659 8994.712 7883.659 C 8979.301 7883.659 8974.051 7895.566 8983.045 7910.1177 C 8992.038 7924.6694 9004.646 7936.5757 9011.064 7936.5757 C 9017.482 7936.5757 9022.732 7924.6694 9022.732 7910.1177 z M 3757.524 7834.435 C 3757.524 7807.3623 3765.0952 7729.9717 3774.3494 7662.4556 L 3791.175 7539.7007 L 3709.961 7539.7007 C 3641.1987 7539.7007 3627.3582 7528.545 3619.6892 7466.9404 C 3613.9453 7420.801 3599.9504 7461.941 3581.437 7579.388 C 3548.8738 7785.965 3557.245 7829.929 3605.035 7703.3203 C 3627.972 7642.5522 3653.6501 7619.0757 3697.1787 7619.0757 C 3771.087 7619.0757 3772.0564 7631.9424 3704.6072 7717.69 C 3675.503 7754.6895 3651.6907 7807.169 3651.6907 7834.3105 C 3651.6907 7866.0205 3670.605 7883.659 3704.6072 7883.659 C 3738.562 7883.659 3757.524 7866.0205 3757.524 7834.435 z M 7630.4497 7819.867 C 7585.0225 7799.7197 7527.9155 7755.2285 7503.5444 7720.9995 C 7462.779 7663.742 7457.1104 7662.468 7432.6895 7705.0654 C 7418.0894 7730.5312 7386.892 7751.3677 7363.3613 7751.3677 C 7237.3066 7751.3677 7473.334 7844.4463 7617.8105 7851.711 L 7713.0444 7856.499 L 7630.4497 7819.867 z M 8926.767 7824.128 C 8878.122 7742.518 8690.779 7566.2583 8653.674 7567.1904 C 8630.275 7567.779 8680.88 7630.0674 8771.378 7712.0693 C 8938.019 7863.067 8958.991 7878.191 8926.767 7824.128 z M 19525.02 7791.8286 C 19309.389 7679.4736 18919.748 7605.187 18880.357 7668.922 C 18860.703 7700.7236 18987.428 7748.0503 19116.586 7757.1445 C 19174.795 7761.243 19228.371 7772.1987 19235.648 7781.4897 C 19249.5 7799.1787 19501.623 7849.5317 19592.836 7852.825 C 19624.582 7853.9727 19597.455 7829.571 19525.02 7791.8286 z M 4900.3486 7661.1323 C 4861.3496 7498.138 4856.298 7491.1167 4770.837 7481.14 C 4698.7783 7472.7275 4685.0015 7478.5522 4698.217 7511.8438 C 4707.187 7534.441 4721.024 7591.625 4728.9663 7638.9194 C 4736.9077 7686.214 4758.3887 7724.909 4776.7007 7724.909 C 4795.012 7724.909 4838.1025 7748.3257 4872.4575 7776.946 C 4906.8115 7805.5654 4936.272 7829.378 4937.925 7829.8623 C 4939.578 7830.346 4922.669 7754.418 4900.3486 7661.1323 z M 4992.13 7744.753 C 4984.79 7726.563 4978.7847 7741.446 4978.7847 7777.8257 C 4978.7847 7814.206 4984.79 7829.089 4992.13 7810.899 C 4999.47 7792.7085 4999.47 7762.943 4992.13 7744.753 z M 6323.8535 7804.924 C 6357.7876 7783.4707 6355.9067 7774.244 6310.624 7740.0244 C 6281.591 7718.0845 6249.525 7699.755 6239.366 7699.292 C 6229.2075 7698.8296 6145.864 7636.9614 6054.158 7561.8076 C 5959.9663 7484.6167 5916.749 7458.715 5954.828 7502.2764 C 5991.9033 7544.6875 6037.2173 7609.154 6055.526 7645.534 C 6122.1406 7777.8984 6152.3374 7803.359 6271.0654 7827.268 C 6278.3413 7828.7334 6302.0957 7818.678 6323.8535 7804.924 z M 8281.898 7819.0747 C 8281.898 7791.1484 8231.122 7779.4165 8216.02 7803.853 C 8206.879 7818.642 8217.963 7830.7427 8240.649 7830.7427 C 8263.336 7830.7427 8281.898 7825.4927 8281.898 7819.0747 z M 18520.59 7782.484 L 18612.512 7762.7065 L 18431.104 7703.155 C 18256.955 7645.9854 18244.537 7645.318 18120.697 7686.4507 C 18049.746 7710.0166 17997.38 7738.4966 18004.33 7749.7397 C 18011.28 7760.9834 17987.559 7764.56 17951.617 7757.6904 C 17915.678 7750.82 17886.09 7731.7036 17885.867 7715.21 C 17885.41 7681.2617 17834.389 7752.071 17833.762 7787.525 C 17833.54 7800.1353 17862.762 7804.8315 17898.701 7797.961 C 17938.791 7790.2983 17957.637 7795.8413 17947.463 7812.3037 C 17929.73 7840.9946 18350.361 7819.109 18520.59 7782.484 z M 5990.6772 7773.6577 C 5977.7886 7752.8037 5989.423 7747.6533 6027.14 7757.517 C 6075.9297 7770.2754 6071.2397 7754.996 5987.7876 7629.3086 C 5925.554 7535.5786 5883.001 7494.504 5863.7734 7509.606 C 5847.675 7522.2505 5817.3335 7537.9326 5796.349 7544.4565 C 5768.918 7552.984 5790.313 7591.1606 5872.4795 7680.3003 C 5982.841 7800.029 6029.992 7837.2705 5990.6772 7773.6577 z M 13996.898 7748.89 C 13996.898 7715.748 13975.642 7687.938 13943.981 7679.659 C 13914.878 7672.0474 13891.065 7657.4956 13891.065 7647.3203 C 13891.065 7608.3394 13673.808 7509.17 13543.168 7488.5186 L 13406.448 7466.906 L 13496.622 7546.8594 C 13574.731 7616.118 13920.342 7800.6177 13977.055 7803.334 C 13987.968 7803.856 13996.898 7779.3564 13996.898 7748.89 z M 4709.3945 7757.982 C 4709.0483 7747.068 4682.2593 7648.8413 4649.8633 7539.7007 C 4593.3955 7349.4644 4587.8994 7341.6147 4516.8687 7349.764 C 4447.4087 7357.733 4443.725 7364.3496 4457.96 7455.597 C 4466.311 7509.1304 4479.88 7574.588 4488.113 7601.0586 C 4502.586 7647.59 4504.258 7647.59 4538.5176 7601.0586 C 4568.4077 7560.461 4576.1963 7559.1406 4588.2866 7592.6177 C 4596.1704 7614.446 4614.585 7665.047 4629.209 7705.0654 C 4652.982 7770.122 4710.994 7808.4053 4709.3945 7757.982 z M 9602.61 7743.881 C 9596.547 7739.7627 9567.773 7718.927 9538.67 7697.5786 C 9489.722 7661.6743 9488.477 7662.2354 9522.065 7705.0654 C 9542.037 7730.5312 9570.811 7751.3677 9586.007 7751.3677 C 9601.202 7751.3677 9608.674 7747.998 9602.61 7743.881 z M 5325.778 7586.003 C 5229.695 7403.3115 5231.254 7407.409 5257.854 7407.409 C 5270.5435 7407.409 5321.5625 7474.4585 5371.229 7556.408 C 5453.054 7691.419 5463.836 7700.244 5486.0723 7650.41 C 5505.2603 7607.408 5492.5547 7568.151 5427.8184 7470.417 C 5382.2812 7401.669 5345.024 7336.9443 5345.024 7326.584 C 5345.024 7307.3555 5242.0376 7267.076 5206.1177 7272.256 C 5195.2036 7273.8296 5187.6836 7266.188 5189.407 7255.274 C 5197.918 7201.3726 5181.224 7200.792 5128.847 7253.169 C 5075.787 7306.229 5074.4243 7315.784 5110.92 7378.8457 C 5197.5933 7528.6104 5210.096 7555.604 5224.407 7623.856 C 5238.0557 7688.952 5254.343 7699.2495 5378.5425 7721.306 C 5389.7017 7723.2876 5365.957 7662.402 5325.778 7586.003 z M 7279.907 7629.4653 C 7191.46 7592.163 7181.974 7600.797 7238.663 7667.005 C 7273.3716 7707.542 7291.687 7712.792 7316.7437 7689.385 C 7342.2983 7665.5137 7334.2183 7652.37 7279.907 7629.4653 z M 7719.054 7680.4224 C 7724.717 7663.4346 7701.061 7657.692 7658.744 7665.7817 C 7608.043 7675.473 7598.7676 7685.2017 7624.622 7701.57 C 7666.643 7728.174 7706.081 7719.342 7719.054 7680.4224 z M 3530.859 7559.5444 C 3542.8245 7477.103 3539.4397 7433.8677 3521.0198 7433.8677 C 3504.8428 7433.8677 3492.9407 7491.812 3492.9407 7570.5684 C 3492.9407 7734.2207 3506.0608 7730.4062 3530.859 7559.5444 z M 4966.2227 7640.573 C 4957.777 7619.467 4951.507 7625.7354 4950.238 7656.558 C 4949.089 7684.4497 4955.342 7700.077 4964.1343 7691.2847 C 4972.9263 7682.493 4973.8657 7659.6733 4966.2227 7640.573 z M 18706.482 7643.9727 C 18706.482 7630.2793 18674.441 7619.0757 18635.28 7619.0757 C 18567.492 7619.0757 18566.525 7620.8677 18615.143 7656.417 C 18667.066 7694.3853 18706.482 7689.015 18706.482 7643.9727 z M 4148.5273 7321.738 C 4153.925 7059.5396 4152.8223 7053.9263 4108.389 7117.324 C 4083.2603 7153.178 4066.222 7203.3496 4070.5256 7228.8154 C 4074.8293 7254.2812 4066.894 7275.1177 4052.8926 7275.1177 C 4038.891 7275.1177 4023.1743 7328.6953 4017.9663 7394.18 C 4011.365 7477.1763 4018.573 7513.2427 4041.76 7513.2427 C 4060.0554 7513.2427 4075.024 7536.6816 4075.024 7565.329 C 4075.024 7596.866 4088.428 7612.2715 4109.0005 7604.377 C 4133.0566 7595.1455 4144.597 7512.6226 4148.5273 7321.738 z M 13410.213 7542.4 C 13349.274 7466.477 13203.18 7414.3735 13147.583 7448.7334 C 13115.882 7468.326 13266.297 7571.056 13347.0625 7584.9727 C 13375.282 7589.836 13404.057 7599.4976 13411.004 7606.445 C 13417.951 7613.392 13434.462 7619.0757 13447.696 7619.0757 C 13460.93 7619.0757 13444.0625 7584.5713 13410.213 7542.4 z M 7613.392 7526.5312 C 7545.871 7467.111 7318.2285 7380.9507 7228.7524 7380.9507 C 7198.252 7380.9507 7197.0674 7388.7104 7222.8276 7419.7485 C 7240.537 7441.0874 7249.6934 7473.8296 7243.176 7492.509 C 7223.0283 7550.2515 7334.7817 7590.738 7514.607 7590.8433 L 7686.5864 7590.9453 L 7613.392 7526.5312 z M 3220.1375 7440.482 C 3213.4827 7415.016 3208.037 7435.852 3208.037 7486.784 C 3208.037 7537.7163 3213.4827 7558.5522 3220.1375 7533.0864 C 3226.7925 7507.62 3226.7925 7465.948 3220.1375 7440.482 z M 3422.9736 7356.713 C 3432.3274 7256.069 3446.6167 7156.431 3454.7278 7135.294 C 3463.9534 7111.253 3449.1016 7091.536 3415.0623 7082.6343 C 3385.1348 7074.808 3359.161 7079.197 3357.3416 7092.386 C 3355.5225 7105.576 3351.8154 7131.2505 3349.1038 7149.4404 C 3346.3918 7167.6304 3353.7454 7195.533 3365.4448 7211.4473 C 3377.1438 7227.3604 3367.3801 7297.1284 3343.7476 7366.487 C 3307.5107 7472.8345 3306.505 7496.2197 3337.3289 7515.7417 C 3399.817 7555.3193 3405.495 7544.7754 3422.9736 7356.713 z M 19037.21 7513.53 C 19051.762 7512.724 19093.436 7487.8315 19129.814 7458.212 L 19195.96 7404.358 L 19116.586 7418.6626 C 19072.93 7426.5293 18977.68 7434.544 18904.92 7436.472 C 18754.27 7440.4634 18543.63 7485.1807 18558.885 7509.932 C 18566.826 7522.8154 18833.137 7524.818 19037.21 7513.53 z M 7144.1904 7490.352 C 7144.1904 7458.988 7036.248 7320.805 6986.3926 7288.3467 C 6964.0405 7273.795 6898.1284 7248.4087 6839.9194 7231.9346 C 6781.711 7215.4595 6713.93 7193.611 6689.296 7183.3813 C 6649.362 7166.8 6647.417 7175.3296 6671.3594 7262.0425 C 6686.13 7315.5356 6691.9443 7375.642 6684.2817 7395.6123 C 6669.429 7434.3164 6712.6694 7445.569 7124.3467 7510.1304 C 7135.2607 7511.8423 7144.1904 7502.942 7144.1904 7490.352 z M 7885.024 7454.8804 C 7741.094 7417.84 7566.9385 7330.836 7550.387 7287.7046 C 7539.9546 7260.518 7494.0747 7248.306 7399.328 7247.498 C 7324.487 7246.8594 7218.6045 7230.403 7164.034 7210.928 C 7109.464 7191.453 7064.8154 7178.7085 7064.8154 7182.607 C 7064.8154 7224.0254 7139.8228 7316.2607 7166.323 7307.4272 C 7253.7905 7278.2715 7486.0566 7334.928 7608.9717 7415.402 C 7717.306 7486.3306 7757.564 7498.291 7857.916 7489.3633 L 7977.628 7478.712 L 7885.024 7454.8804 z M 8089.5244 7497.2573 C 8080.733 7488.4653 8057.913 7487.5254 8038.813 7495.1685 C 8017.706 7503.6143 8023.975 7509.8843 8054.798 7511.154 C 8082.6895 7512.3027 8098.3164 7506.049 8089.5244 7497.2573 z M 18000.598 7463.478 C 17989.31 7420.318 17977.45 7417.5386 17911.22 7442.536 C 17828.695 7473.6865 17853.47 7512.1055 17956.557 7512.837 C 17999.463 7513.1416 18010.385 7500.9014 18000.598 7463.478 z M 8414.19 7447.8936 C 8334.154 7429.4854 8235.152 7400.94 8194.187 7384.4585 C 8153.221 7367.9775 8075.1294 7354.4927 8020.65 7354.4927 C 7906.384 7354.4927 7813.871 7299.571 7844.5425 7249.943 C 7871.0244 7207.095 8185.4946 7230.7397 8387.67 7290.7793 C 8540.038 7336.028 8817.094 7332.589 8864.826 7284.858 C 8882.539 7267.144 8818.551 7257.1274 8672.049 7254.68 C 8539.997 7252.475 8412.954 7234.3877 8352.705 7209.214 C 8293.863 7184.628 8217.809 7173.4795 8168.057 7182.1475 C 8121.529 7190.2544 8018.9785 7186.189 7940.1675 7173.114 C 7824.2344 7153.8804 7777.296 7158.1064 7694.3423 7195.246 L 7591.8115 7241.151 L 7652.428 7280.4053 C 7772.3003 7358.033 8243.494 7479.823 8427.42 7480.718 L 8559.711 7481.3623 L 8414.19 7447.8936 z M 4383.138 7420.1626 C 4391.6147 7398.073 4383.621 7343.9585 4365.375 7299.908 C 4340.361 7239.5195 4339.48 7203.837 4361.7944 7154.8623 C 4402.3604 7065.8306 4445.4404 7073.2573 4445.4404 7169.284 C 4445.4404 7262.575 4506.645 7277.0366 4557.414 7195.7427 C 4575.59 7166.638 4605.4565 7142.8257 4623.784 7142.8257 C 4642.112 7142.8257 4657.1074 7119.0137 4657.1074 7089.909 C 4657.1074 7055.1465 4639.4683 7036.9927 4605.691 7036.9927 C 4577.4116 7036.9927 4535.7397 7010.531 4513.0864 6978.189 C 4466.6626 6911.9087 4458.32 6825.3257 4498.3574 6825.3257 C 4512.909 6825.3257 4524.8154 6842.7666 4524.8154 6864.0825 C 4524.8154 6885.399 4548.628 6915.5825 4577.7324 6931.159 C 4628.246 6958.1934 4630.649 6951.281 4630.649 6778.935 C 4630.649 6653.07 4646.0503 6568.1816 4681.501 6498.6465 C 4774.669 6315.902 4780.4263 6077.546 4690.327 6133.2305 C 4643.9077 6161.919 4569.6333 6549.944 4584.8013 6684.5166 C 4594.4624 6770.229 4588.565 6798.8677 4561.253 6798.8677 C 4541.2124 6798.8677 4524.8154 6780.206 4524.8154 6757.397 C 4524.8154 6726.349 4509.8535 6720.7446 4465.284 6735.097 C 4432.542 6745.6416 4389.862 6754.3813 4370.4385 6754.5195 C 4347.5786 6754.6816 4339.3574 6776.913 4347.1265 6817.555 C 4364.572 6908.815 4304.066 6877.5967 4281.0366 6783.4556 C 4266.6445 6724.623 4264.472 6733.0073 4271.9033 6818.7065 C 4277.266 6880.5493 4272.0103 6937.1094 4260.2236 6944.394 C 4248.4375 6951.6777 4245.4365 7030.898 4253.5557 7120.438 C 4264.368 7239.674 4260.1562 7278.194 4237.817 7264.387 C 4217.326 7251.723 4207.3154 7272.1 4207.3154 7326.4727 C 4207.3154 7370.988 4219.2217 7407.409 4233.774 7407.409 C 4248.326 7407.409 4260.2324 7395.5024 4260.2324 7380.9507 C 4260.2324 7366.399 4272.138 7354.4927 4286.6904 7354.4927 C 4301.2427 7354.4927 4313.149 7378.3047 4313.149 7407.409 C 4313.149 7469.52 4360.862 7478.215 4383.138 7420.1626 z M 3791.0518 7383.2324 C 3800.0212 7348.933 3788.2134 7328.3936 3754.4504 7319.564 C 3727.0364 7312.3945 3704.6072 7316.348 3704.6072 7328.3477 C 3704.6072 7340.3467 3697.3801 7368.9976 3688.547 7392.016 C 3677.218 7421.54 3687.999 7433.8677 3725.149 7433.8677 C 3754.7678 7433.8677 3783.6045 7411.712 3791.0518 7383.2324 z M 6555.2134 7338.779 C 6539.339 7322.9053 6246.285 7169.284 6231.878 7169.284 C 6224.327 7169.284 6218.149 7187.6914 6218.149 7210.1885 C 6218.149 7258.5254 6471.734 7383.5103 6526.8745 7362.351 C 6547.508 7354.4336 6560.26 7343.826 6555.2134 7338.779 z M 17299.547 6928.6333 C 17427.25 6787.5166 17627.584 6657.322 17695.684 6671.187 C 17705.92 6673.272 17732.152 6667.921 17753.982 6659.297 C 17916.428 6595.115 18618.771 6573.757 18898.305 6624.4976 C 19037.273 6649.7227 19054.482 6629.918 18971.238 6540.5645 C 18901.29 6465.483 18769.756 6430.8843 18481.586 6411.7637 C 18034.824 6382.121 17689.396 6520.216 17339.309 6868.42 C 17121.543 7085.0146 16951.307 7318.645 16978.816 7363.1562 C 16986.984 7376.374 17029.424 7320.5547 17073.121 7239.114 C 17116.822 7157.673 17218.713 7017.957 17299.547 6928.6333 z M 6155.245 7315.896 C 6176.0737 7261.6177 6119.9287 7105.0005 6060.297 7051.0337 C 6032.7817 7026.1333 5958.9917 6994.2393 5896.3184 6980.157 C 5833.646 6966.0757 5761.3564 6935.5386 5735.675 6912.2974 C 5697.997 6878.1987 5688.9995 6877.218 5689.0728 6907.2144 C 5689.198 6958.6025 6054.7354 7354.4927 6102.0576 7354.4927 C 6123.165 7354.4927 6147.099 7337.1245 6155.245 7315.896 z M 19238.594 7243.1562 C 19254.08 7214.217 19282.668 7197.9717 19303.824 7206.089 C 19324.535 7214.0366 19341.48 7207.991 19341.48 7192.655 C 19341.48 7174.6846 19282.684 7169.446 19176.117 7177.9214 C 18965.258 7194.693 18838.773 7222.03 18838.773 7250.832 C 18838.773 7263.2754 18855.701 7266.9604 18876.395 7259.02 C 18922.307 7241.402 19030.844 7295.5264 19011.703 7326.495 C 19004.137 7338.74 19045.887 7336.59 19104.482 7321.717 C 19163.08 7306.843 19223.43 7271.491 19238.594 7243.1562 z M 3305.8723 7215.5864 C 3306.8953 7204.672 3295.8262 7195.7427 3281.274 7195.7427 C 3266.7217 7195.7427 3255.6526 7228.4844 3256.6755 7268.503 C 3258.3232 7332.9775 3261.1243 7335.2373 3281.274 7288.3467 C 3293.7805 7259.242 3304.85 7226.5005 3305.8723 7215.5864 z M 3601.3772 7232.76 C 3601.3271 7205.124 3595.4258 7113.426 3588.2634 7028.986 C 3578.6218 6915.3105 3584.4866 6871.911 3610.859 6861.7915 C 3677.2158 6836.328 3676.69 6746.897 3609.7903 6679.997 C 3534.265 6604.472 3532.2554 6584.1743 3588.5593 6465.5225 C 3643.8955 6348.91 3689.146 6348.308 3667.353 6464.474 C 3642.6472 6596.164 3709.3245 6641.752 3747.6318 6519.362 C 3769.896 6448.229 3768.699 6428.4507 3742.13 6428.4507 C 3695.4517 6428.4507 3670.674 6337.5063 3691.5088 6242.648 C 3715.2888 6134.3774 3689.586 6143.8745 3636.1953 6263.0864 C 3611.7551 6317.6567 3568.4802 6412.87 3540.0288 6474.672 C 3511.5771 6536.473 3483.8682 6613.8643 3478.4531 6646.6504 C 3473.0378 6679.4375 3451.8103 6765.7944 3431.28 6838.555 C 3390.385 6983.492 3404.55 7009.978 3511.9773 6989.4414 C 3573.6843 6977.6455 3578.721 6982.656 3562.5466 7039.7393 C 3522.7312 7180.263 3513.9346 7249.173 3530.3516 7291.954 C 3551.7253 7347.6533 3601.5103 7306.161 3601.3772 7232.76 z M 5794.2847 7287.707 C 5775.8774 7265.5273 5767.991 7240.205 5776.761 7231.4365 C 5795.199 7212.9985 5727.998 7071.822 5668.462 7003.9194 C 5618.705 6947.1714 5556.6904 6943.502 5556.6904 6997.305 C 5556.6904 7019.1333 5566.03 7036.9927 5577.4443 7036.9927 C 5588.859 7036.9927 5620.342 7075.6875 5647.4062 7122.982 C 5697.2495 7210.081 5794.1714 7328.034 5815.896 7328.034 C 5822.4175 7328.034 5812.6924 7309.8867 5794.2847 7287.707 z M 9221.17 7269.6753 C 9237.952 7253.7324 9208.926 7251.373 9141.795 7263.222 C 8987.591 7290.441 8931.232 7331.4683 9075.648 7311.376 C 9141.133 7302.2646 9206.618 7283.4995 9221.17 7269.6753 z M 13542.382 7294.653 C 13523.153 7276.293 13475.679 7247.239 13436.883 7230.087 C 13378.438 7204.2495 13363.697 7205.807 13350.893 7239.175 C 13321.4795 7315.8237 13335.977 7328.034 13456.392 7328.034 C 13554.587 7328.034 13570.767 7321.753 13542.382 7294.653 z M 13224.484 7218.3374 C 13231.101 7161.197 13211.6455 7134.333 13118.651 7072.2 C 13055.983 7030.33 12993.477 6970.7666 12979.747 6939.8374 C 12920.719 6806.8677 12645.801 6751.611 12429.242 6829.1885 C 12271.615 6885.656 12305.937 6920.265 12506.164 6906.7573 C 12552.109 6903.658 12637.955 6925.7397 12696.934 6955.828 C 12755.911 6985.917 12819.522 7010.962 12838.293 7011.4854 C 12889.572 7012.9155 13039.471 7142.319 12991.481 7143.73 C 12969.653 7144.372 12993.467 7164.532 13044.398 7188.5312 L 13137.003 7232.1655 L 13057.628 7244.2866 L 12978.253 7256.408 L 13044.398 7276.8276 C 13160.227 7312.583 13215.655 7294.58 13224.484 7218.3374 z M 3731.0657 7201.302 C 3731.0657 7175.2544 3747.4124 7088.9336 3767.3916 7009.479 C 3837.8125 6729.42 3839.8542 6697.2153 3786.3025 6711.219 C 3729.5352 6726.0645 3672.8694 6892.0254 3695.2913 6977.768 C 3703.8096 7010.342 3699.0105 7036.9927 3684.6267 7036.9927 C 3670.2424 7036.9927 3659.7227 7084.617 3661.2488 7142.8257 C 3662.988 7209.1475 3676.5386 7248.659 3697.5444 7248.659 C 3715.9814 7248.659 3731.0657 7227.348 3731.0657 7201.302 z M 6517.0405 7183.1787 C 6466.702 7113.8394 6444.8687 7103.358 6297.524 7077.792 L 6204.9194 7061.7246 L 6284.2944 7106.1333 C 6327.9507 7130.5576 6392.0645 7172.618 6426.769 7199.6006 C 6523.0317 7274.4434 6576.2656 7264.759 6517.0405 7183.1787 z M 13864.606 7228.66 C 13864.606 7210.883 13754.029 7155.4414 13507.419 7049.574 C 13463.763 7030.8325 13395.303 7008.202 13355.284 6999.283 C 13280.072 6982.5215 13252.363 6904.7007 13321.607 6904.7007 C 13434.995 6904.7007 13884.2295 7113.3887 13905.405 7175.899 C 13923.683 7229.8555 13970.44 7238.246 13970.44 7187.5703 C 13970.44 7113.8823 13895.175 7060.066 13652.94 6960.5527 C 13514.696 6903.7583 13320.108 6820.3335 13220.525 6775.1626 C 13117.011 6728.208 12995.196 6693.034 12936.099 6693.034 C 12879.247 6693.034 12832.731 6681.1274 12832.731 6666.5757 C 12832.731 6652.024 12857.818 6640.1177 12888.4795 6640.1177 C 12927.168 6640.1177 12939.565 6627.97 12928.994 6600.4204 C 12915.491 6565.2354 12924.653 6565.275 13009.6 6600.7676 C 13062.3125 6622.792 13111.446 6634.806 13118.787 6627.465 C 13126.128 6620.1245 13145.136 6624.353 13161.026 6636.861 C 13197.174 6665.314 13544.678 6730.741 13562.8955 6712.5234 C 13584.987 6690.4316 13203.291 6541.4873 13009.684 6496.65 C 12910.554 6473.6924 12783.265 6454.909 12726.817 6454.909 C 12670.372 6454.909 12617.615 6444.273 12609.58 6431.2734 C 12588.223 6396.7153 12714.847 6371.525 12827.701 6387.881 L 12925.336 6402.0303 L 12837.22 6361.3804 C 12762.836 6327.0654 12734.483 6326.017 12655.294 6354.6523 C 12603.698 6373.3096 12556.045 6402.748 12549.397 6420.0713 C 12542.749 6437.394 12517.855 6444.102 12494.076 6434.9775 C 12468.168 6425.0356 12479.768 6449.5635 12523.017 6496.179 C 12562.712 6538.965 12601.229 6592.961 12608.608 6616.171 C 12616.653 6641.4707 12677.461 6670.9556 12760.452 6689.7974 C 12957.434 6734.5166 13148.706 6847.3853 13241.953 6973.9277 C 13342.868 7110.875 13593.071 7244.8237 13752.159 7247.071 C 13814.006 7247.9443 13864.606 7239.66 13864.606 7228.66 z M 17357.107 7140.995 C 17393.486 7125.73 17493.615 7078.2246 17579.613 7035.428 C 17665.613 6992.6323 17751.977 6957.6177 17771.531 6957.6177 C 17791.09 6957.6177 17851.695 6932.719 17906.213 6902.2876 L 18005.336 6846.957 L 17899.502 6865.351 C 17841.293 6875.4683 17765.525 6886.9717 17731.129 6890.9155 C 17696.732 6894.858 17659.37 6913.0044 17648.098 6931.2407 C 17623.648 6970.8 17568.773 6943.2876 17568.773 6891.4717 C 17568.773 6846.125 17591.857 6831.366 17690.062 6813.9263 C 17732.494 6806.3906 17831.344 6788.0137 17909.729 6773.0884 C 17988.113 6758.1626 18113.129 6745.7686 18187.541 6745.5454 C 18261.953 6745.3228 18340.695 6733.599 18362.523 6719.4927 C 18436.305 6671.8115 18027.45 6696.331 17767.21 6755.1943 C 17603.55 6792.2124 17477.695 6870.781 17331.201 7027.3833 C 17170.814 7198.8364 17120.064 7292.7124 17231.43 7211.9316 C 17264.172 7188.182 17320.727 7156.2607 17357.107 7140.995 z M 5096.912 7157.146 C 5105.058 7135.918 5097.5444 7075.5894 5080.216 7023.082 C 5034.14 6883.4717 5065.3843 6882.817 5146.768 7021.6855 C 5185.8135 7088.313 5226.414 7142.8257 5236.9907 7142.8257 C 5264.0117 7142.8257 5075.2515 6577.831 5030.2485 6524.008 C 5001.0933 6489.1387 4999.6963 6465.731 5023.634 6413.193 C 5058.6616 6336.316 5064.2334 6233.784 5032.311 6253.5127 C 5020.392 6260.879 5014.4204 6228.84 5019.0405 6182.314 C 5023.66 6135.788 5020.5137 6112.6045 5012.048 6130.7944 C 5003.5825 6148.985 4986.9214 6163.8677 4975.0244 6163.8677 C 4952.8003 6163.8677 4965.5703 5661.3765 4988.374 5638.5728 C 5019.4937 5607.4526 5036.121 5672.489 5030.782 5804.45 C 5027.5986 5883.1357 5036.535 5954.647 5050.6416 5963.365 C 5064.747 5972.0835 5084.5356 6056.2275 5094.6157 6150.3525 C 5106.256 6259.0493 5131.208 6342.55 5163.0054 6379.212 C 5190.5396 6410.9595 5215.9688 6432.0493 5219.514 6426.078 C 5280.8965 6322.7095 5282.792 6304.705 5244.211 6191.4766 C 5222.0645 6126.479 5176.156 6045.5107 5142.1924 6011.5474 C 5079.0293 5948.3843 5057.439 5802.1943 5103.925 5752.4404 C 5116.842 5738.616 5135.8765 5699.341 5146.2246 5665.1616 C 5162.639 5610.947 5157.999 5605.253 5109.857 5620.533 C 5062.0737 5635.6987 5050.439 5622.213 5023.09 5519.9575 C 4993.5483 5409.505 4985.6904 5401.8677 4901.5884 5401.8677 C 4844.779 5401.8677 4788.3594 5379.9673 4748.358 5342.3877 L 4685.0435 5282.907 L 4635.56 5399.273 C 4608.344 5463.274 4578.15 5551.3574 4568.4614 5595.013 L 4550.846 5674.388 L 4629.8867 5583.441 C 4673.3584 5533.4194 4716.507 5500.0728 4725.7715 5509.3374 C 4765.157 5548.723 4779.273 5704.15 4749.172 5766.9927 C 4700.271 5869.0845 4679.8423 6037.2266 4717.8804 6024.547 C 4735.2354 6018.7627 4768.775 5930.809 4792.4126 5829.0957 C 4833.797 5651.018 4888.5557 5513.372 4909.6304 5534.447 C 4915.1914 5540.0073 4902.462 5609.4883 4881.343 5688.8477 C 4833.448 5868.8184 4833.471 5874.559 4882.003 5855.9355 C 4949.5117 5830.0303 4929.7324 5973.023 4855.545 6047.2104 C 4782.113 6120.642 4768.546 6170.209 4828.1377 6147.342 C 4860.7715 6134.8184 4865.0 6166.5254 4854.9688 6348.5327 C 4848.419 6467.3643 4836.5605 6575.108 4828.6157 6587.9624 C 4820.6714 6600.817 4844.88 6631.456 4882.413 6656.0483 C 4938.334 6692.6895 4947.657 6714.4146 4934.0493 6776.373 C 4923.661 6823.669 4938.862 6916.347 4974.64 7023.863 C 5030.938 7193.0386 5067.7437 7233.1587 5096.912 7157.146 z M 5371.077 7019.9795 C 5371.32 6970.174 5355.5645 6930.7124 5331.7944 6921.591 C 5288.677 6905.045 5278.07 6995.0967 5309.368 7111.9897 C 5331.253 7193.723 5370.5156 7135.181 5371.077 7019.9795 z M 7461.6904 7146.1333 C 7461.6904 7133.4 7427.7554 7116.195 7386.2783 7107.9 C 7344.802 7099.604 7242.8013 7061.683 7159.6104 7023.631 C 7076.4185 6985.5786 6976.409 6958.1353 6937.366 6962.6455 C 6866.6167 6970.8193 6866.718 6971.0576 6967.204 7033.5293 C 7125.2285 7131.771 7461.6904 7208.39 7461.6904 7146.1333 z M 3272.8894 7084.948 C 3264.4436 7063.842 3258.1738 7070.111 3256.9045 7100.933 C 3255.7554 7128.8247 3262.0088 7144.452 3270.801 7135.6597 C 3279.5928 7126.868 3280.5327 7104.0483 3272.8894 7084.948 z M 6958.2544 7099.081 C 6922.275 7075.0205 6861.859 7026.859 6823.9976 6992.055 C 6771.547 6943.8384 6710.533 6924.0054 6567.7036 6908.7446 C 6464.603 6897.7275 6385.3877 6897.0317 6391.6704 6907.197 C 6397.953 6917.3613 6453.754 6952.027 6515.673 6984.229 C 6577.5913 7016.4326 6636.1265 7055.3545 6645.7495 7070.7236 C 6655.3735 7086.0923 6717.136 7096.628 6783.0015 7094.1367 C 6848.866 7091.645 6910.156 7101.5815 6919.201 7116.2163 C 6928.246 7130.8516 6955.4526 7142.8257 6979.66 7142.8257 C 7012.0737 7142.8257 7006.433 7131.298 6958.2544 7099.081 z M 8952.468 7104.331 C 8964.769 7072.273 8934.005 7067.381 8768.481 7075.071 C 8659.166 7080.1504 8561.519 7092.6006 8551.489 7102.739 C 8541.459 7112.876 8583.348 7117.5986 8644.573 7113.232 C 8705.801 7108.866 8764.339 7113.7383 8774.661 7124.06 C 8808.557 7157.9556 8937.375 7143.662 8952.468 7104.331 z M 9390.943 7099.338 C 9397.008 7094.1523 9349.382 7089.734 9285.11 7089.519 C 9220.839 7089.304 9138.487 7071.9565 9102.107 7050.968 C 8959.466 6968.674 8902.118 6956.846 8642.992 6956.2773 C 8341.547 6955.615 8123.149 6934.041 8123.149 6904.9243 C 8123.149 6849.5312 9387.14 6829.7886 9670.384 6880.757 C 9824.323 6908.457 9830.154 6907.3613 9888.262 6839.808 C 9938.009 6781.973 9942.685 6761.9414 9916.298 6719.6895 C 9869.36 6644.5317 9912.927 6623.162 10003.731 6676.8022 C 10070.958 6716.5137 10090.232 6718.3774 10126.151 6688.6406 C 10181.786 6642.581 10776.486 6644.366 10832.388 6690.7603 C 10857.263 6711.4053 10875.773 6712.889 10886.756 6695.1196 C 10895.914 6680.302 10858.278 6647.663 10803.121 6622.5913 C 10695.596 6573.7134 10377.68 6557.529 10272.888 6595.598 C 10227.543 6612.072 10213.356 6607.505 10213.356 6576.4346 C 10213.356 6553.9985 10177.638 6517.1724 10133.981 6494.5967 C 10090.326 6472.021 10054.606 6441.9497 10054.606 6427.7715 C 10054.606 6393.5635 10073.208 6395.42 10210.897 6443.366 C 10303.67 6475.6724 10353.954 6478.2974 10456.939 6456.2104 C 10528.131 6440.943 10638.81 6428.4507 10702.894 6428.4507 C 10846.335 6428.4507 10955.376 6382.953 10935.579 6331.3613 C 10924.291 6301.946 10912.916 6305.5376 10883.256 6347.8833 C 10862.411 6377.6436 10828.173 6401.9927 10807.169 6401.9927 C 10757.28 6401.9927 10758.909 6377.6025 10812.7705 6318.086 C 10854.604 6271.862 10850.763 6269.565 10726.781 6266.6543 C 10590.663 6263.4585 10530.148 6266.7925 10431.638 6282.9126 C 10368.198 6293.2944 10349.956 6258.163 10405.18 6231.9585 C 10443.125 6213.953 10308.143 6231.726 10199.108 6259.0913 C 10133.519 6275.5537 10127.341 6271.4966 10140.629 6220.683 C 10157.131 6157.579 10134.737 6147.237 10086.357 6195.6177 C 10061.911 6220.0635 10047.404 6220.165 10023.298 6196.0586 C 10006.078 6178.8384 9999.178 6157.561 10007.963 6148.7754 C 10063.514 6093.2246 11014.546 6058.7715 11046.91 6111.1377 C 11055.967 6125.7925 11041.786 6146.3813 11015.398 6156.89 C 10980.72 6170.7007 11000.425 6180.8 11086.481 6193.322 C 11152.17 6202.8804 11217.405 6199.336 11232.003 6185.4165 C 11267.145 6151.906 11119.674 6023.3306 11068.582 6042.936 C 11047.812 6050.9062 11037.582 6046.481 11045.852 6033.1006 C 11054.121 6019.721 11050.371 6002.275 11037.52 5994.3315 C 11008.804 5976.585 10427.1455 5968.2817 10372.106 5984.8335 C 10350.278 5991.3975 10271.29 6016.5063 10196.576 6040.6304 C 10121.863 6064.7544 10042.324 6084.4927 10019.823 6084.4927 C 9997.322 6084.4927 9975.107 6110.0654 9970.457 6141.322 C 9963.305 6189.404 9942.716 6209.403 9846.502 6261.7295 C 9841.185 6264.621 9870.328 6295.797 9911.264 6331.009 C 9982.449 6392.2397 9984.303 6399.673 9953.784 6501.5347 C 9927.133 6590.492 9901.205 6617.869 9796.418 6667.708 C 9642.257 6741.0293 9406.479 6772.107 9424.957 6716.6704 C 9431.681 6696.4995 9477.876 6672.662 9527.613 6663.6987 C 9643.81 6642.759 9753.751 6598.028 9775.493 6562.8477 C 9796.378 6529.0547 9463.318 6543.0273 9287.315 6583.3267 C 9221.831 6598.321 8950.964 6612.1797 8685.389 6614.125 C 8226.698 6617.484 8086.0903 6642.335 8299.378 6682.3477 C 8352.647 6692.3413 8597.815 6694.173 8844.194 6686.418 C 9095.286 6678.5146 9282.126 6682.3486 9269.333 6695.1416 C 9201.089 6763.3853 8357.876 6799.5806 8243.476 6739.1763 C 8206.475 6719.64 8188.911 6720.643 8181.554 6742.714 C 8161.642 6802.45 8014.172 6855.5874 7889.5654 6847.925 C 7821.8105 6843.7583 7683.3555 6813.1567 7581.889 6779.921 C 7339.1113 6700.399 7276.482 6700.834 7276.482 6782.042 C 7276.482 6836.3965 7292.564 6846.796 7399.237 6861.417 C 7466.753 6870.671 7585.3965 6878.2427 7662.89 6878.2427 C 7778.474 6878.2427 7809.073 6888.1206 7833.2134 6933.226 C 7849.3984 6963.4683 7856.6475 7003.8267 7849.323 7022.913 C 7841.0156 7044.564 7862.6396 7062.992 7906.8174 7071.9097 C 7945.7627 7079.771 7997.277 7093.809 8021.2935 7103.1045 C 8052.6636 7115.2466 8063.839 7106.455 8060.981 7071.885 C 8057.6997 7032.1973 8075.5522 7024.383 8162.8364 7027.2983 C 8221.045 7029.2427 8318.001 7046.2456 8378.295 7065.0835 C 8476.26 7095.6914 8492.974 7094.2812 8535.43 7051.824 C 8575.492 7011.762 8615.723 7006.212 8792.043 7016.419 C 8907.05 7023.076 9008.9795 7040.091 9018.554 7054.228 C 9060.111 7115.5938 9333.251 7148.6807 9390.943 7099.338 z M 4128.7817 6999.3076 C 4130.5586 7050.9453 4207.3154 6918.017 4207.3154 6863.3022 C 4207.3154 6806.794 4205.3545 6806.4775 4115.573 6848.5156 C 4052.9895 6877.8184 4023.5566 6909.7056 4022.9692 6948.839 C 4022.4949 6980.3906 4014.2476 7028.016 4004.6414 7054.6724 C 3990.5781 7093.6963 4000.8872 7090.6416 4057.558 7038.995 C 4096.268 7003.7163 4128.3193 6985.857 4128.7817 6999.3076 z M 12707.055 7072.386 C 12688.864 7065.0464 12659.099 7065.0464 12640.909 7072.386 C 12622.719 7079.7266 12637.602 7085.7314 12673.981 7085.7314 C 12710.362 7085.7314 12725.245 7079.7266 12707.055 7072.386 z M 7531.5107 7017.149 C 7526.4097 6952.867 7473.7417 6934.907 7289.7114 6934.696 C 7151.46 6934.5366 7139.5024 6938.3003 7197.107 6963.8413 C 7446.684 7074.499 7537.2075 7088.9297 7531.5107 7017.149 z M 7761.975 6998.153 C 7770.172 6976.79 7768.4697 6954.396 7758.1914 6948.3857 C 7725.474 6929.2583 7567.524 6962.605 7567.524 6988.64 C 7567.524 7002.399 7576.453 7008.491 7587.3677 7002.1772 C 7598.2817 6995.863 7631.0234 7000.2773 7660.128 7011.9854 C 7736.247 7042.6074 7745.3926 7041.3647 7761.975 6998.153 z M 9613.911 7008.458 C 9792.153 6958.9653 9725.413 6938.4893 9306.637 6914.1875 C 9052.754 6899.455 9023.45 6902.2456 9037.856 6939.785 C 9068.598 7019.8975 9421.293 7061.9434 9613.911 7008.458 z M 6323.3667 6909.528 C 6293.0527 6868.526 6243.467 6817.924 6213.1753 6797.0796 C 6182.8833 6776.235 6097.9077 6708.578 6024.341 6646.732 C 5950.774 6584.8857 5881.1836 6534.284 5869.695 6534.284 C 5858.207 6534.284 5824.511 6486.659 5794.8154 6428.4507 C 5732.5645 6306.4287 5768.8027 6283.6465 5838.2217 6401.163 C 5896.098 6499.14 5950.741 6521.8013 5992.247 6465.0396 C 6021.8613 6424.5396 6026.952 6424.689 6061.646 6467.072 C 6145.543 6569.563 6217.162 6629.828 6320.7334 6685.085 C 6475.7266 6767.776 6455.7866 6739.101 6271.0654 6613.659 C 6183.753 6554.366 6112.3154 6489.2495 6112.3154 6468.954 C 6112.3154 6448.659 6073.62 6404.8916 6026.3257 6371.693 C 5979.0312 6338.4937 5925.832 6293.0347 5908.105 6270.6724 C 5882.936 6238.9224 5875.689 6237.936 5875.0317 6266.172 C 5874.4966 6289.1714 5854.942 6297.2974 5821.3003 6288.5 C 5792.2104 6280.893 5761.742 6285.457 5753.5933 6298.643 C 5745.4434 6311.829 5717.1924 6322.6177 5690.812 6322.6177 C 5652.1323 6322.6177 5643.379 6342.846 5645.589 6427.1216 C 5647.795 6511.2646 5659.577 6534.4487 5706.061 6546.1157 C 5770.616 6562.318 6059.399 6868.5166 6059.399 6920.7627 C 6059.399 6952.2124 6133.1187 6969.95 6304.9307 6979.842 L 6378.483 6984.0757 L 6323.3667 6909.528 z M 13822.702 6928.7085 C 13763.82 6863.6445 13698.316 6825.853 13618.15 6810.6934 C 13393.502 6768.2104 13393.569 6768.207 13494.19 6816.4453 C 13649.84 6891.065 13850.769 6982.089 13862.093 6983.1094 C 13867.986 6983.6416 13850.26 6959.1606 13822.702 6928.7085 z M 1508.5657 6863.9053 C 1508.5657 6858.1523 1490.5547 6860.357 1468.5413 6868.803 C 1446.5277 6877.251 1412.1995 6870.62 1392.2562 6854.0693 C 1364.3505 6830.909 1352.2156 6833.8257 1339.5907 6866.726 C 1312.2927 6937.863 1345.9236 6955.5034 1429.4263 6913.8467 C 1472.953 6892.133 1508.5657 6869.659 1508.5657 6863.9053 z M 10352.263 6940.3745 C 10563.812 6920.395 10590.085 6878.642 10391.95 6877.305 C 10315.552 6876.789 10223.278 6859.3516 10186.898 6838.555 C 10089.744 6783.0166 10040.424 6790.567 10005.9375 6866.2583 C 9989.049 6903.323 9975.231 6939.042 9975.231 6945.6333 C 9975.231 6962.527 10142.391 6960.196 10352.263 6940.3745 z M 351.79095 6824.2764 C 344.02908 6794.595 331.76663 6776.2217 324.54102 6783.4478 C 310.22726 6797.761 335.5104 6878.2427 354.3209 6878.2427 C 360.69125 6878.2427 359.55283 6853.958 351.79095 6824.2764 z M 5287.3706 6722.4995 C 5199.5527 6588.228 5159.8154 6556.799 5159.8154 6621.6133 C 5159.8154 6694.73 5228.6665 6801.067 5285.4927 6815.7163 C 5318.235 6824.1567 5345.024 6843.662 5345.024 6859.0615 C 5345.024 6874.462 5351.8223 6880.2637 5360.1313 6871.954 C 5368.4404 6863.6455 5335.698 6796.39 5287.3706 6722.4995 z M 5583.149 6854.287 C 5583.149 6841.1123 5542.117 6781.2207 5491.9683 6721.1963 C 5441.819 6661.1714 5385.8486 6570.7485 5367.5903 6520.256 C 5329.5435 6415.038 5316.8086 6409.2803 5273.945 6477.915 C 5247.8667 6519.674 5261.3877 6554.7075 5360.742 6702.8105 C 5439.5825 6820.334 5495.713 6878.2427 5530.789 6878.2427 C 5559.5874 6878.2427 5583.149 6867.463 5583.149 6854.287 z M 5885.7725 6854.4497 C 5899.001 6833.045 5733.859 6666.5757 5699.3975 6666.5757 C 5691.586 6666.5757 5689.024 6699.318 5693.703 6739.3364 C 5703.9844 6827.26 5848.899 6914.112 5885.7725 6854.4497 z M 7169.704 6810.356 C 7198.0713 6782.571 7199.4907 6772.409 7175.005 6772.409 C 7133.5396 6772.409 6985.4404 6847.529 6985.4404 6868.561 C 6985.4404 6895.3853 7129.2803 6849.9487 7169.704 6810.356 z M 10894.107 6835.7993 C 10885.316 6827.007 10862.496 6826.067 10843.3955 6833.7104 C 10822.289 6842.1562 10828.559 6848.426 10859.381 6849.6953 C 10887.272 6850.844 10902.899 6844.591 10894.107 6835.7993 z M 11238.065 6809.341 C 11229.274 6800.549 11206.454 6799.609 11187.3545 6807.252 C 11166.248 6815.6978 11172.517 6821.968 11203.339 6823.237 C 11231.23 6824.3857 11246.858 6818.1323 11238.065 6809.341 z M 1376.274 6735.863 C 1376.274 6717.4795 1429.7239 6625.9087 1495.0513 6532.372 C 1560.3785 6438.8354 1613.9568 6347.4224 1614.1138 6329.232 C 1614.2706 6311.042 1626.5321 6296.159 1641.3615 6296.159 C 1672.317 6296.159 1648.403 6420.5054 1605.7427 6481.3677 C 1590.4426 6503.1953 1610.8782 6490.0845 1651.1552 6452.231 C 1710.7523 6396.2207 1728.5834 6349.5625 1746.9312 6201.6167 C 1759.3308 6101.6323 1763.15 5988.1953 1755.418 5949.535 C 1739.5087 5869.9883 1791.4808 5819.296 1830.757 5876.051 C 1848.3358 5901.452 1850.5927 5893.4526 1838.1968 5849.6787 C 1828.1965 5814.365 1832.652 5779.2744 1848.3695 5769.56 C 1867.9846 5757.437 1868.0308 5719.5557 1848.5245 5642.7065 L 1820.7128 5533.137 L 1693.818 5700.7886 C 1530.4781 5916.5903 1391.4705 6177.1567 1417.3472 6219.0264 C 1429.27 6238.3174 1426.3782 6244.6274 1410.197 6234.627 C 1394.676 6225.034 1376.0314 6254.477 1366.7101 6303.2993 C 1357.7355 6350.304 1338.1127 6448.2944 1323.1036 6521.055 C 1294.3772 6660.3135 1310.7651 6809.773 1351.9686 6784.3076 C 1365.3367 6776.046 1376.274 6754.2456 1376.274 6735.863 z M 10741.962 6759.4805 C 10797.372 6729.826 10775.719 6725.277 10563.019 6721.8823 C 10429.931 6719.7583 10287.881 6726.7593 10247.3545 6737.4414 L 10173.669 6756.863 L 10253.044 6774.6387 C 10385.505 6804.303 10674.9795 6795.3286 10741.962 6759.4805 z M 12273.8 6782.331 C 12319.274 6773.236 12356.481 6756.765 12356.481 6745.728 C 12356.481 6725.062 12346.963 6722.0337 12078.669 6657.353 C 11991.357 6636.3037 11937.778 6617.3047 11959.606 6615.133 C 12002.949 6610.8203 11755.434 6507.8823 11701.638 6507.847 C 11683.448 6507.8354 11668.565 6530.7334 11668.565 6558.732 C 11668.565 6594.748 11713.065 6630.622 11820.7 6681.377 C 11904.375 6720.8335 11990.695 6762.711 12012.523 6774.436 C 12061.8 6800.9062 12165.287 6804.0337 12273.8 6782.331 z M 4175.642 6703.04 C 4189.1597 6711.3945 4211.5786 6647.6987 4225.461 6561.494 C 4239.344 6475.29 4242.188 6410.022 4231.7812 6416.453 C 4221.375 6422.885 4206.033 6410.356 4197.6895 6388.6113 C 4175.8745 6331.763 4127.9404 6339.8857 4127.9404 6400.431 C 4127.9404 6428.6763 4116.2163 6459.032 4101.887 6467.888 C 4087.5579 6476.744 4076.992 6510.1895 4078.4082 6542.21 C 4079.8242 6574.231 4071.8713 6642.102 4060.7346 6693.034 C 4040.5476 6785.36 4040.653 6785.491 4095.7756 6736.744 C 4126.1846 6709.8525 4162.124 6694.6855 4175.642 6703.04 z M 5598.457 6652.2114 C 5582.9194 6590.3037 5503.774 6558.0786 5503.774 6613.659 C 5503.774 6628.211 5522.382 6640.1177 5545.1245 6640.1177 C 5568.661 6640.1177 5584.446 6660.064 5581.7646 6686.4194 C 5574.796 6754.9336 5585.359 6790.543 5601.05 6751.43 C 5608.5977 6732.6157 5607.431 6687.9673 5598.457 6652.2114 z M 11774.398 6745.9507 C 11752.57 6731.8438 11710.898 6720.957 11681.794 6721.7573 C 11628.878 6723.2114 11628.878 6723.2114 11681.794 6745.9507 C 11710.898 6758.4575 11752.57 6769.344 11774.398 6770.144 C 11809.677 6771.437 11809.677 6768.749 11774.398 6745.9507 z M 529.6074 6719.4927 C 529.6074 6704.941 516.9985 6693.034 501.5876 6693.034 C 486.17673 6693.034 480.92627 6704.941 489.91992 6719.4927 C 498.9136 6734.0444 511.52255 6745.9507 517.93976 6745.9507 C 524.357 6745.9507 529.6074 6734.0444 529.6074 6719.4927 z M 8111.051 6664.746 C 8118.895 6652.0537 8092.084 6634.3726 8051.47 6625.454 C 7930.553 6598.9023 7911.482 6590.1997 7911.482 6561.5728 C 7911.482 6543.823 8080.3584 6534.284 8394.597 6534.284 C 8840.15 6534.284 8880.146 6530.3853 8909.027 6484.1406 C 8938.019 6437.718 8933.092 6434.8936 8842.631 6446.075 C 8698.568 6463.8833 8529.863 6455.784 8391.237 6424.4043 C 8221.626 6386.0107 8153.0483 6388.413 8030.5444 6437.037 C 7972.336 6460.1416 7875.412 6479.568 7815.158 6480.2065 C 7708.659 6481.3354 7705.26 6484.1343 7693.2363 6580.5864 C 7686.4326 6635.1567 7685.631 6685.2666 7691.4536 6691.942 C 7697.276 6698.616 7758.0933 6711.0303 7826.6045 6719.529 C 7950.1206 6734.849 8083.614 6709.1396 8111.051 6664.746 z M 3907.8894 6661.6147 C 3899.4436 6640.5083 3893.1738 6646.7773 3891.9045 6677.6 C 3890.7554 6705.491 3897.0088 6721.1187 3905.801 6712.3267 C 3914.5928 6703.535 3915.5327 6680.715 3907.8894 6661.6147 z M 1654.0865 6640.1177 C 1680.4254 6611.013 1696.0223 6587.2007 1688.7463 6587.2007 C 1681.4702 6587.2007 1653.967 6611.013 1627.6282 6640.1177 C 1601.2894 6669.2217 1585.6924 6693.034 1592.9685 6693.034 C 1600.2445 6693.034 1627.7477 6669.2217 1654.0865 6640.1177 z M 4793.214 6557.1133 C 4783.623 6418.6016 4737.725 6422.6377 4736.887 6562.065 C 4736.5874 6612.057 4776.266 6692.7393 4801.305 6693.0503 C 4802.0327 6693.059 4798.3916 6631.888 4793.214 6557.1133 z M 4463.637 6607.0444 C 4512.056 6553.546 4578.372 6353.7964 4577.327 6264.599 C 4576.599 6202.4443 4525.6597 6304.428 4525.2207 6368.9194 C 4524.998 6401.6616 4511.558 6428.4507 4495.3545 6428.4507 C 4477.6694 6428.4507 4470.55 6396.722 4477.5425 6349.0757 C 4483.95 6305.42 4481.194 6269.7007 4471.4175 6269.7007 C 4426.2183 6269.7007 4369.0947 6373.622 4352.4653 6486.1035 C 4325.3896 6669.239 4366.687 6714.165 4463.637 6607.0444 z M 11471.553 6637.812 C 11481.33 6621.992 11476.079 6595.7983 11459.886 6579.6035 C 11412.065 6531.7837 11425.787 6507.8257 11500.995 6507.8257 C 11652.457 6507.8257 11530.45 6476.717 11359.911 6471.8525 C 11260.457 6469.0156 11155.273 6456.071 11126.169 6443.086 C 11074.19 6419.8965 11074.132 6420.48 11122.868 6476.0107 C 11151.417 6508.5405 11166.674 6554.7603 11158.801 6584.868 C 11147.66 6627.4697 11160.564 6639.135 11228.248 6647.6494 C 11393.826 6668.48 11454.105 6666.042 11471.553 6637.812 z M 4013.1716 6554.128 C 4005.832 6535.938 3999.8262 6550.821 3999.8262 6587.2007 C 3999.8262 6623.581 4005.832 6638.464 4013.1716 6620.274 C 4020.5117 6602.0835 4020.5117 6572.318 4013.1716 6554.128 z M 6889.6025 6624.4683 C 6940.0654 6605.1035 6657.2876 6455.7446 6569.2173 6455.244 C 6533.254 6455.04 6439.7017 6388.4214 6329.835 6284.779 C 6230.644 6191.2065 6116.9976 6106.493 6077.287 6096.527 C 6037.576 6086.5605 5994.292 6058.236 5981.0986 6033.584 C 5967.9053 6008.932 5898.1064 5931.524 5825.9897 5861.5654 C 5753.873 5791.6064 5683.59 5697.0596 5669.8057 5651.4614 L 5644.7427 5568.555 L 5610.9487 5677.0273 C 5580.6157 5774.39 5583.014 5798.7773 5634.365 5915.1523 C 5698.432 6060.346 5798.139 6216.3286 5827.058 6216.6035 C 5837.515 6216.703 5838.2627 6195.948 5828.7188 6170.482 C 5812.9897 6128.512 5815.9663 6127.893 5860.533 6163.8677 C 5887.575 6185.696 5854.0854 6127.831 5786.112 6035.28 C 5718.1387 5942.7285 5662.524 5856.408 5662.524 5843.4565 C 5662.524 5789.873 5707.44 5827.683 5793.1177 5953.389 C 5906.8696 6120.2856 6126.368 6341.675 6201.2305 6365.0166 C 6232.3633 6374.724 6265.252 6394.1973 6274.3154 6408.2905 C 6284.7935 6424.583 6310.023 6423.623 6343.5967 6405.6553 C 6400.1655 6375.381 6429.8154 6389.2856 6429.8154 6446.09 C 6429.8154 6466.0806 6401.1523 6481.3677 6363.6694 6481.3677 C 6220.735 6481.3677 6311.4736 6549.343 6535.649 6610.204 C 6643.4434 6639.469 6830.832 6647.0205 6889.6025 6624.4683 z M 7587.5 6593.8154 C 7594.634 6572.1533 7570.2456 6560.7427 7516.812 6560.7427 C 7438.2065 6560.7427 7414.6763 6584.2837 7453.9873 6623.5947 C 7482.407 6652.014 7575.145 6631.33 7587.5 6593.8154 z M 12402.566 6567.357 C 12339.836 6501.824 12318.053 6495.512 12183.263 6503.8154 C 12079.592 6510.202 12042.068 6521.4956 12061.143 6540.5703 C 12093.72 6573.1475 12315.789 6635.7856 12407.734 6638.3315 L 12472.215 6640.1177 L 12402.566 6567.357 z M 7112.918 6547.513 C 7096.3423 6511.1333 7066.129 6481.3677 7045.7773 6481.3677 C 7025.427 6481.3677 7015.626 6470.2837 7023.9976 6456.738 C 7032.3706 6443.191 7027.12 6424.629 7012.33 6415.489 C 6997.541 6406.348 6985.4404 6410.09 6985.4404 6423.8037 C 6985.4404 6437.517 6958.857 6455.689 6926.365 6464.186 C 6859.366 6481.7065 6883.3237 6517.44 6982.1396 6547.3745 C 7030.687 6562.0806 7040.3926 6558.2427 7024.8003 6530.504 C 7013.699 6510.755 7032.713 6521.3857 7067.0537 6554.128 C 7145.7954 6629.205 7149.8706 6628.617 7112.918 6547.513 z M 11013.722 6596.136 C 10995.531 6588.7964 10965.766 6588.7964 10947.575 6596.136 C 10929.386 6603.4766 10944.269 6609.4814 10980.648 6609.4814 C 11017.028 6609.4814 11031.911 6603.4766 11013.722 6596.136 z M 3888.6304 6483.032 C 3942.1738 6407.8374 3942.1921 6407.088 3890.16 6420.6943 C 3861.1934 6428.269 3844.016 6445.0195 3851.9873 6457.9175 C 3859.9583 6470.815 3855.2598 6481.3677 3841.5461 6481.3677 C 3827.8325 6481.3677 3810.3813 6505.1963 3802.7646 6534.3203 C 3785.291 6601.1396 3818.769 6581.1426 3888.6304 6483.032 z M 7295.7744 6544.7573 C 7286.983 6535.9653 7264.163 6535.0254 7245.063 6542.6685 C 7223.956 6551.1147 7230.225 6557.3843 7261.048 6558.654 C 7288.9395 6559.8027 7304.5664 6553.549 7295.7744 6544.7573 z M 9222.913 6537.106 C 9211.223 6518.1895 9305.133 6478.664 9366.69 6476.594 C 9373.966 6476.349 9402.192 6464.2295 9429.414 6449.66 C 9456.637 6435.0913 9472.107 6434.178 9463.792 6447.632 C 9448.308 6472.686 9831.356 6475.312 9856.347 6450.3228 C 9863.704 6442.9653 9846.468 6415.9 9818.044 6390.1777 C 9713.113 6295.2163 9237.65 6345.392 9019.1045 6474.4897 C 8919.9 6533.092 8947.51 6560.7427 9105.23 6560.7427 C 9177.99 6560.7427 9230.948 6550.106 9222.913 6537.106 z M 4075.024 6403.2183 C 4075.024 6318.524 4180.5376 6009.2163 4224.388 5965.366 C 4289.3086 5900.4463 4296.8486 5937.062 4245.9854 6070.2456 C 4220.515 6136.939 4207.3477 6199.1777 4216.725 6208.5547 C 4238.5806 6230.41 4234.2217 6236.9067 4349.947 6009.987 C 4445.5923 5822.44 4463.573 5715.304 4402.7617 5695.307 C 4386.564 5689.981 4358.3306 5721.7905 4340.02 5765.995 C 4305.1396 5850.205 4250.192 5880.318 4277.8516 5800.0654 C 4292.84 5756.5776 4291.581 5756.61 4257.1465 5800.593 C 4236.982 5826.349 4185.6807 5856.7305 4143.143 5868.1064 C 4082.3035 5884.377 4059.5735 5911.078 4036.605 5993.2563 C 4011.3328 6083.6772 3993.8857 6101.0854 3906.8293 6122.743 C 3821.4944 6143.973 3807.9944 6156.884 3817.7532 6207.932 C 3824.079 6241.024 3819.0686 6261.804 3806.6187 6254.1094 C 3794.1685 6246.415 3783.9822 6262.6504 3783.9822 6290.188 C 3783.9822 6357.172 3861.2756 6356.1167 3936.1177 6288.1113 C 3998.749 6231.2017 4006.9353 6242.053 3996.7422 6368.476 C 3994.122 6400.9746 3999.5798 6439.8643 4008.8708 6454.8975 C 4032.8787 6493.742 4075.024 6460.818 4075.024 6403.2183 z M 5546.2104 6369.4795 C 5548.31 6297.5166 5528.326 6252.752 5461.5693 6179.8833 C 5413.5054 6127.4185 5355.7134 6084.4927 5333.1436 6084.4927 C 5283.141 6084.4927 5282.9834 6074.0254 5335.367 6231.9146 C 5381.4507 6370.8145 5469.325 6488.455 5515.478 6473.034 C 5530.8687 6467.8916 5544.698 6421.292 5546.2104 6369.4795 z M 11948.645 6425.2427 C 11869.336 6403.644 11816.867 6416.598 11838.948 6452.326 C 11845.821 6463.4463 11890.663 6466.6265 11938.598 6459.3936 L 12025.753 6446.242 L 11948.645 6425.2427 z M 8925.085 6324.6064 C 8905.782 6250.791 9080.124 6211.7188 9492.367 6197.471 C 9790.194 6187.178 9869.398 6176.7227 9869.398 6147.696 C 9869.398 6127.4863 9854.516 6109.685 9836.326 6108.1387 C 9818.136 6106.5913 9779.44 6103.5786 9750.336 6101.4434 C 9721.231 6099.3076 9643.842 6112.3506 9578.357 6130.4272 C 9512.872 6148.505 9435.907 6163.4233 9407.322 6163.581 C 9360.181 6163.841 9359.196 6160.0215 9396.73 6122.488 C 9419.49 6099.729 9517.291 6067.545 9614.067 6050.968 C 9710.843 6034.3906 9790.023 6011.5664 9790.023 6000.2476 C 9790.023 5956.526 9637.889 5944.8325 9461.833 5975.0225 C 9312.233 6000.676 9237.944 6033.078 9064.303 6148.41 C 8946.85 6226.421 8809.081 6297.1743 8758.148 6305.639 C 8707.217 6314.104 8624.234 6327.9707 8573.744 6336.454 C 8408.687 6364.1865 8452.28 6377.2725 8696.727 6373.371 C 8908.536 6369.991 8935.45 6364.243 8925.085 6324.6064 z M 12458.335 6346.4985 C 12577.83 6304.843 12533.164 6265.586 12387.591 6284.3203 C 12304.325 6295.0366 12181.7 6281.3916 12012.523 6242.5854 C 11874.278 6210.875 11695.685 6170.029 11615.648 6151.817 C 11535.612 6133.6045 11449.292 6109.732 11423.825 6098.7676 C 11386.055 6082.5044 11377.523 6092.3755 11377.523 6152.339 C 11377.523 6192.7686 11356.6875 6249.639 11331.222 6278.7183 C 11286.686 6329.574 11286.9375 6330.723 11337.836 6308.843 C 11401.916 6281.2964 11613.777 6288.605 11653.331 6319.7266 C 11668.986 6332.0444 11770.807 6344.3945 11879.6 6347.1714 C 11988.393 6349.948 12082.65 6357.466 12089.062 6363.877 C 12112.411 6387.2275 12377.254 6374.7637 12458.335 6346.4985 z M 9194.711 6322.6177 C 9247.628 6299.8784 9247.628 6299.8784 9194.711 6300.6562 C 9165.606 6301.084 9112.029 6310.9663 9075.648 6322.6177 L 9009.503 6343.8013 L 9075.648 6344.5786 C 9112.029 6345.007 9165.606 6335.124 9194.711 6322.6177 z M 7355.857 6312.474 C 7355.857 6306.8955 7332.028 6296.0996 7302.9043 6288.4834 C 7273.78 6280.867 7256.623 6285.4316 7264.7783 6298.627 C 7279.019 6321.6694 7355.857 6333.3516 7355.857 6312.474 z M 7856.3604 6279.54 C 7862.4243 6274.1284 7812.525 6269.7007 7745.474 6269.7007 C 7678.423 6269.7007 7615.636 6282.5273 7605.9478 6298.204 C 7593.711 6318.0024 7627.575 6321.0073 7716.834 6308.043 C 7787.5103 6297.778 7850.2974 6284.9517 7856.3604 6279.54 z M 11086.481 6296.159 C 11086.481 6281.607 11053.74 6269.8833 11013.722 6270.106 C 10957.022 6270.422 10949.722 6276.173 10980.648 6296.159 C 11032.415 6329.6133 11086.481 6329.6133 11086.481 6296.159 z M 9333.065 6280.174 C 9324.274 6271.382 9301.454 6270.442 9282.3545 6278.0854 C 9261.248 6286.5312 9267.517 6292.801 9298.339 6294.0703 C 9326.23 6295.219 9341.858 6288.9663 9333.065 6280.174 z M 3594.2427 6187.7495 C 3643.1992 6109.358 3621.4707 6103.4756 3564.466 6179.688 C 3538.32 6214.643 3526.5266 6243.2427 3538.2576 6243.2427 C 3549.9885 6243.2427 3575.1821 6218.2705 3594.2427 6187.7495 z M 5677.149 6139.6206 C 5641.1714 6082.628 5586.411 5957.613 5555.4604 5861.808 C 5501.359 5694.346 5447.3135 5642.6553 5414.8306 5727.305 C 5406.4546 5749.1333 5375.415 5766.9927 5345.8545 5766.9927 C 5316.2935 5766.9927 5292.107 5784.149 5292.107 5805.1187 C 5292.107 5861.6504 5344.8154 5884.004 5346.261 5828.0854 C 5346.942 5801.7603 5369.439 5833.8 5396.2544 5899.284 C 5499.465 6151.328 5572.3657 6234.4146 5695.9287 6240.823 C 5736.992 6242.9536 5734.749 6230.8643 5677.149 6139.6206 z M 8276.338 6194.0806 C 8433.747 6115.248 8513.356 6103.7363 8542.387 6155.6104 C 8565.023 6196.0596 8578.554 6196.9434 8677.136 6164.408 C 8812.77 6119.6445 8813.625 6052.736 8678.744 6038.4937 C 8583.489 6028.4355 8462.562 5998.765 8381.117 5965.4688 C 8343.449 5950.0693 8334.739 5960.6353 8334.41 6022.1304 C 8333.871 6122.819 8310.727 6154.071 8201.67 6201.3745 C 8151.2075 6223.2627 8125.2773 6241.637 8144.0464 6242.207 C 8162.816 6242.777 8222.348 6221.119 8276.338 6194.0806 z M 4467.7256 6161.481 C 4521.564 6119.1396 4538.4297 6082.0234 4539.6885 6003.1133 C 4540.81 5932.798 4561.1924 5878.9077 4603.832 5833.5205 L 4666.3315 5766.9927 L 4582.344 5766.9927 C 4536.1514 5766.9927 4498.1787 5775.922 4497.96 5786.8364 C 4497.742 5797.7505 4468.898 5898.9536 4433.863 6011.732 C 4398.8276 6124.5107 4376.2925 6216.784 4383.7847 6216.784 C 4391.277 6216.784 4429.0503 6191.898 4467.7256 6161.481 z M 4595.806 6158.9067 C 4587.3604 6137.8 4581.0903 6144.0693 4579.8213 6174.892 C 4578.672 6202.783 4584.9253 6218.41 4593.718 6209.6187 C 4602.5093 6200.826 4603.449 6178.0063 4595.806 6158.9067 z M 10735.909 6172.0874 C 10710.443 6165.432 10668.7705 6165.432 10643.305 6172.0874 C 10617.839 6178.742 10638.675 6184.1875 10689.606 6184.1875 C 10740.539 6184.1875 10761.375 6178.742 10735.909 6172.0874 z M 12462.315 6166.698 C 12462.315 6126.2603 12377.211 6106.283 12171.273 6098.3794 C 11951.899 6089.96 11960.605 6095.3584 12250.648 6147.5977 C 12359.789 6167.255 12452.0625 6184.91 12455.7 6186.8315 C 12459.339 6188.7534 12462.315 6179.6934 12462.315 6166.698 z M 11930.943 6067.5356 C 11937.007 6062.31 11861.891 6058.034 11764.018 6058.034 C 11652.121 6058.034 11592.138 6048.2134 11602.419 6031.5757 C 11619.536 6003.8804 11574.438 5996.0425 11447.311 6004.6196 C 11354.023 6010.9136 11362.99 5947.911 11458.594 5925.3423 C 11501.97 5915.103 11511.968 5903.738 11489.705 5889.9785 C 11471.661 5878.8267 11443.152 5878.198 11426.353 5888.5815 C 11407.427 5900.2783 11402.988 5895.84 11414.685 5876.914 C 11432.933 5847.387 11388.115 5833.7373 11298.148 5841.421 C 11276.32 5843.285 11140.48 5851.0244 10996.281 5858.619 C 10702.117 5874.113 10622.319 5899.284 10867.367 5899.284 C 11013.23 5899.284 11229.302 5946.8403 11364.294 6008.655 C 11485.16 6064.001 11689.455 6102.048 11800.856 6089.9585 C 11866.342 6082.852 11924.88 6072.762 11930.943 6067.5356 z M 3953.9294 5846.3677 C 3961.359 5780.883 3960.5974 5751.117 3952.2375 5780.2217 C 3943.878 5809.326 3928.1406 5845.0444 3917.2654 5859.5967 C 3906.3909 5874.149 3883.4727 5927.727 3866.3364 5978.659 C 3835.2175 6071.1514 3835.2432 6071.199 3887.801 6018.3467 C 3918.1448 5987.8325 3946.1409 5915.024 3953.9294 5846.3677 z M 3783.9822 5919.378 C 3783.9822 5878.788 3732.0842 5900.86 3703.9597 5953.4106 C 3677.2063 6003.4 3679.1577 6004.936 3729.487 5973.5044 C 3759.4595 5954.7866 3783.9822 5930.4297 3783.9822 5919.378 z M 10246.686 5952.2007 C 10329.492 5923.0967 10448.143 5897.8696 10510.352 5896.1406 L 10623.461 5892.998 L 10482.617 5867.3564 C 10378.453 5848.392 10345.507 5831.9844 10356.109 5804.3535 C 10373.8545 5758.112 10341.735 5755.889 10294.143 5800.0654 C 10265.548 5826.607 10262.327 5826.3975 10277.838 5799.005 C 10297.932 5763.518 10280.52 5765.3877 10047.382 5823.7466 C 9992.476 5837.4907 9938.604 5843.2046 9927.665 5836.4453 C 9916.728 5829.685 9866.4 5833.886 9815.828 5845.7817 C 9729.32 5866.129 9728.304 5867.57 9798.641 5870.1177 C 9842.656 5871.712 9897.0625 5899.8325 9930.933 5938.4937 C 10000.92 6018.383 10052.069 6020.6035 10246.686 5952.2007 z M 9042.576 5831.0337 C 9127.194 5735.81 9118.352 5677.6636 9013.483 5639.743 C 8936.763 5612.0 8907.846 5615.223 8798.172 5663.7363 C 8624.8955 5740.385 8366.98 5727.0596 8270.56 5636.477 C 8213.415 5582.7925 8194.728 5578.432 8130.7993 5603.866 C 8090.2114 5620.014 7967.706 5652.692 7858.5654 5676.483 C 7547.897 5744.204 7536.282 5783.3765 7820.0747 5806.296 C 7921.2812 5814.469 8024.9224 5827.6313 8050.388 5835.545 C 8080.911 5845.03 8096.6904 5835.8013 8096.6904 5808.463 C 8096.6904 5756.063 8104.111 5756.4897 8223.421 5815.75 C 8523.202 5964.6494 8917.308 5972.0024 9042.576 5831.0337 z M 336.0148 5788.4897 C 327.56863 5767.3833 321.29913 5773.653 320.02957 5804.475 C 318.88074 5832.3667 325.13416 5847.9937 333.92606 5839.2017 C 342.7179 5830.4097 343.65787 5807.59 336.0148 5788.4897 z M 14150.862 5805.734 C 14111.85 5784.5503 14058.272 5763.0347 14031.8 5757.9204 C 14005.328 5752.8066 13949.275 5734.563 13907.24 5717.3794 C 13865.202 5700.1963 13825.314 5691.631 13818.601 5698.346 C 13794.7 5722.2466 13843.571 5769.4355 13886.794 5764.1924 C 13929.031 5759.069 13975.439 5771.921 14089.503 5820.3286 C 14178.491 5858.0947 14226.335 5846.7144 14150.862 5805.734 z M 11152.619 5748.2705 L 11258.443 5726.41 L 11139.39 5690.837 C 11073.91 5671.2715 10978.664 5634.109 10927.731 5608.2534 C 10854.2 5570.9253 10828.828 5568.0293 10804.543 5594.1924 C 10787.721 5612.315 10725.212 5634.937 10665.637 5644.4634 C 10538.3545 5664.8164 10531.435 5684.642 10630.123 5746.2075 C 10706.562 5793.8916 10927.55 5794.7646 11152.619 5748.2705 z M 322.62747 5334.2866 C 353.35327 5273.9575 407.9534 5185.9014 443.96112 5138.607 C 479.96884 5091.3125 499.08688 5053.0137 486.44565 5053.4976 C 392.54837 5057.094 219.1269 5363.6914 210.07854 5542.0967 C 200.00653 5740.685 218.59001 5780.563 242.70065 5612.099 C 255.9346 5519.632 291.9017 5394.616 322.62747 5334.2866 z M 4216.721 5712.3564 C 4254.9233 5682.3066 4297.041 5664.433 4310.316 5672.637 C 4323.5913 5680.8423 4346.8994 5651.85 4362.112 5608.211 C 4377.3247 5564.5723 4384.132 5528.8677 4377.239 5528.8677 C 4370.346 5528.8677 4380.6094 5496.1255 4400.0454 5456.107 C 4430.4077 5393.594 4429.2524 5371.524 4391.845 5299.397 L 4348.306 5215.447 L 4240.6694 5431.6885 C 4073.1057 5768.323 4067.892 5829.4253 4216.721 5712.3564 z M 9443.86 5723.7847 C 9449.924 5718.445 9406.249 5714.0757 9346.806 5714.0757 C 9287.362 5714.0757 9219.758 5706.7974 9196.575 5697.901 C 9166.823 5686.484 9158.851 5693.2607 9169.471 5720.938 C 9180.89 5750.6953 9214.456 5756.936 9308.677 5746.822 C 9376.964 5739.491 9437.797 5729.1245 9443.86 5723.7847 z M 10511.013 5696.553 C 10492.823 5689.213 10463.058 5689.213 10444.867 5696.553 C 10426.677 5703.8926 10441.56 5709.8984 10477.94 5709.8984 C 10514.32 5709.8984 10529.203 5703.8926 10511.013 5696.553 z M 362.47314 5523.9067 C 354.02698 5502.8 347.75748 5509.0693 346.4879 5539.892 C 345.33908 5567.783 351.59247 5583.4106 360.38437 5574.6187 C 369.17624 5565.826 370.1162 5543.0063 362.47314 5523.9067 z M 4563.0854 5456.107 C 4573.8086 5421.057 4570.0674 5396.5757 4553.988 5396.5757 C 4512.3687 5396.5757 4465.6304 5500.8506 4484.87 5550.779 C 4499.636 5589.0977 4504.788 5589.7056 4523.3945 5555.3257 C 4535.2075 5533.498 4553.0684 5488.8496 4563.0854 5456.107 z M 5157.1626 5522.253 C 5111.6074 5434.695 5106.899 5433.662 5106.899 5511.2285 C 5106.899 5557.0244 5121.153 5581.784 5147.5176 5581.784 C 5181.1787 5581.784 5182.8306 5571.5874 5157.1626 5522.253 z M 457.90823 5343.623 C 465.5244 5314.4985 460.95993 5297.342 447.76492 5305.4966 C 434.56998 5313.652 423.7741 5337.4805 423.7741 5358.45 C 423.7741 5413.212 441.75244 5405.4023 457.90823 5343.623 z M 4990.4824 5198.138 C 4990.4824 5128.2354 4979.3374 5105.534 4945.021 5105.534 C 4920.0176 5105.534 4880.727 5098.307 4857.7085 5089.474 C 4827.654 5077.9414 4815.8574 5089.229 4815.8574 5129.521 C 4815.8574 5212.668 4874.035 5290.7427 4935.992 5290.7427 C 4980.6274 5290.7427 4990.4824 5273.9946 4990.4824 5198.138 z M 4649.0415 5151.6553 C 4680.986 5104.461 4715.002 5045.0107 4724.633 5019.5444 C 4734.2637 4994.0786 4757.3403 4973.2427 4775.9146 4973.2427 C 4794.489 4973.2427 4816.5547 4946.9736 4824.951 4914.8667 C 4843.0093 4845.8115 4849.287 4852.3887 4746.719 4832.908 C 4679.6616 4820.1724 4652.312 4830.531 4599.575 4888.639 C 4512.9243 4984.115 4461.114 5104.7686 4505.539 5107.623 C 4530.636 5109.2354 4530.5063 5112.7534 4504.9717 5123.057 C 4467.212 5138.2935 4459.5967 5211.3677 4495.769 5211.3677 C 4526.1274 5211.3677 4581.9043 5054.3154 4562.625 5023.12 C 4554.664 5010.2397 4560.76 4999.7007 4576.1704 4999.7007 C 4591.5815 4999.7007 4604.1904 4982.5444 4604.1904 4961.575 C 4604.1904 4921.1055 4651.846 4879.7876 4673.523 4901.464 C 4680.6147 4908.5557 4656.844 4987.1387 4620.699 5076.0923 C 4548.327 5254.2007 4559.4897 5283.961 4649.0415 5151.6553 z M 4431.7876 5029.6436 C 4446.149 4982.7876 4441.9507 4970.2744 4415.144 4980.034 C 4395.4272 4987.213 4382.5664 5007.366 4386.565 5024.8184 C 4390.5635 5042.2715 4382.4565 5049.5186 4368.5493 5040.9233 C 4354.642 5032.328 4335.785 5037.3965 4326.645 5052.186 C 4317.505 5066.9756 4322.635 5079.0757 4338.0454 5079.0757 C 4353.4565 5079.0757 4366.4277 5099.912 4366.87 5125.378 C 4367.5474 5164.346 4371.231 5165.3936 4390.1284 5131.9927 C 4402.477 5110.1646 4421.224 5064.1074 4431.7876 5029.6436 z M 5064.2207 4903.9526 C 5100.0054 4851.2905 5123.33 4792.69 5116.0537 4773.7285 C 5108.7773 4754.7666 5116.0664 4714.51 5132.2505 4684.2686 C 5158.493 4635.2334 5154.3296 4629.284 5093.77 4629.284 C 5056.4214 4629.284 5018.8735 4611.07 5010.331 4588.808 C 5001.4604 4565.6914 4976.025 4554.291 4951.0234 4562.226 C 4926.947 4569.8677 4868.596 4565.034 4821.3545 4551.486 C 4774.114 4537.9375 4741.838 4537.1704 4749.633 4549.7812 C 4757.4263 4562.3926 4752.1523 4579.912 4737.9116 4588.7134 C 4700.255 4611.9863 4762.385 4735.1177 4811.784 4735.1177 C 4833.9766 4735.1177 4879.38 4709.5215 4912.68 4678.238 C 4967.886 4626.374 4974.7637 4625.3647 4990.6587 4666.7866 C 5000.247 4691.773 4994.605 4725.7036 4978.1206 4742.188 C 4930.836 4789.472 4941.5894 4999.7007 4991.292 4999.7007 C 4995.618 4999.7007 5028.436 4956.6143 5064.2207 4903.9526 z M 4627.7896 4670.522 C 4620.5576 4663.29 4571.1216 4664.436 4517.931 4673.0674 L 4421.2217 4688.761 L 4479.633 4736.786 C 4536.166 4783.266 4539.6997 4783.1846 4589.491 4734.2407 C 4617.787 4706.4272 4635.021 4677.754 4627.7896 4670.522 z M 5278.878 4761.576 C 5287.8716 4747.024 5282.621 4735.1177 5267.2104 4735.1177 C 5251.8 4735.1177 5239.1904 4747.024 5239.1904 4761.576 C 5239.1904 4776.128 5244.441 4788.034 5250.858 4788.034 C 5257.2754 4788.034 5269.8843 4776.128 5278.878 4761.576 z M 4366.0654 4645.344 C 4366.0654 4620.245 4286.8657 4607.5957 4272.747 4630.44 C 4264.1465 4644.3564 4281.624 4655.7427 4311.5874 4655.7427 C 4341.5503 4655.7427 4366.0654 4651.063 4366.0654 4645.344 z M 4130.1455 4499.1973 C 4077.1575 4446.2095 4075.024 4446.049 4075.024 4495.0527 C 4075.024 4523.09 4095.86 4550.664 4121.326 4556.3286 C 4189.656 4571.527 4191.3696 4560.422 4130.1455 4499.1973 z M 3783.9822 4523.451 C 3818.1848 4501.3477 3817.4863 4497.7466 3778.9292 4497.3975 C 3754.322 4497.1753 3726.83 4508.899 3717.8364 4523.451 C 3697.141 4556.9365 3732.167 4556.9365 3783.9822 4523.451 z M 5252.5776 4496.737 C 5261.658 4482.0444 5245.338 4439.8306 5216.3105 4402.928 C 5182.543 4360.0 5166.3774 4305.2944 5171.428 4251.048 C 5175.7705 4204.417 5174.2056 4192.3994 5167.9517 4224.3438 C 5161.1997 4258.829 5142.4873 4277.0156 5121.888 4269.1113 C 5100.331 4260.839 5082.2334 4281.7573 5074.0894 4324.361 C 5052.213 4438.8003 5200.109 4581.633 5252.5776 4496.737 z M 4959.153 4453.563 C 4973.662 4415.753 4969.749 4414.7837 4928.9106 4446.076 C 4903.112 4465.8447 4877.042 4485.388 4870.9785 4489.5054 C 4864.9155 4493.6235 4878.524 4496.9927 4901.2207 4496.9927 C 4923.9175 4496.9927 4949.987 4477.449 4959.153 4453.563 z M 4445.4404 4375.637 C 4445.4404 4349.5767 4234.7666 4262.314 4221.9434 4283.063 C 4203.0444 4313.642 4368.6724 4413.0703 4412.3677 4397.376 C 4430.5576 4390.8433 4445.4404 4381.0605 4445.4404 4375.637 z M 4982.5903 4355.602 C 4992.5747 4329.5825 4977.5654 4323.6147 4926.6294 4333.352 C 4863.52 4345.4155 4861.8936 4348.561 4909.201 4367.049 C 4937.8984 4378.264 4963.081 4388.2773 4965.1616 4389.2993 C 4967.2427 4390.3223 4975.0854 4375.159 4982.5903 4355.602 z M 4630.649 4258.8677 C 4594.2686 4247.217 4528.784 4237.334 4485.128 4236.9062 C 4417.7305 4236.246 4413.7383 4239.56 4458.67 4258.8677 C 4487.774 4271.374 4553.2583 4281.257 4604.1904 4280.829 C 4688.3755 4280.122 4690.781 4278.125 4630.649 4258.8677 z M 4670.3364 4153.034 C 4661.343 4138.482 4642.078 4126.576 4627.526 4126.576 C 4612.974 4126.576 4608.426 4138.482 4617.42 4153.034 C 4626.4136 4167.5864 4645.6777 4179.4927 4660.23 4179.4927 C 4674.782 4179.4927 4679.33 4167.5864 4670.3364 4153.034 z M 4380.857 4093.7327 C 4393.5903 4104.52 4388.0605 4092.5107 4368.5684 4067.0447 C 4323.1074 4007.6511 4370.2046 4004.8987 4457.1504 4061.8677 C 4536.2524 4113.6973 4568.0864 4070.6177 4497.7334 4006.9487 C 4443.2534 3957.645 4427.2563 3888.451 4470.3374 3888.451 C 4484.031 3888.451 4502.593 3900.3572 4511.5864 3914.9094 C 4538.2007 3957.972 4577.7324 3945.118 4577.7324 3893.4011 C 4577.7324 3867.0193 4541.253 3810.4849 4496.6665 3767.7688 C 4445.698 3718.9382 4422.191 3707.277 4433.3516 3736.3604 C 4443.2114 3762.054 4438.9165 3782.6177 4423.6904 3782.6177 C 4408.614 3782.6177 4376.864 3845.1255 4353.135 3921.524 C 4329.406 3997.9224 4302.812 4078.2896 4294.038 4100.1177 C 4280.948 4132.6816 4285.2305 4133.91 4317.8955 4106.962 C 4339.7905 4088.8977 4368.1235 4082.9448 4380.857 4093.7327 z M 5000.5347 4006.874 C 4982.1274 3984.6943 4961.6177 3971.9956 4954.958 3978.6555 C 4936.61 3997.0042 4973.8906 4047.201 5005.8667 4047.201 C 5023.411 4047.201 5021.404 4032.0198 5000.5347 4006.874 z M 4754.6895 3971.2056 C 4783.005 3925.8662 4780.372 3924.1482 4723.6255 3950.9282 C 4689.525 3967.021 4667.2637 3989.313 4674.1562 4000.4653 C 4694.678 4033.67 4721.844 4023.7996 4754.6895 3971.2056 z M 5172.066 3807.4927 C 5181.598 3822.9155 5208.829 3835.5344 5232.58 3835.5344 C 5268.8057 3835.5344 5267.489 3829.276 5224.404 3796.6882 C 5145.8306 3737.2585 5080.2964 3745.9597 5081.2817 3815.6907 C 5082.075 3871.7937 5084.2144 3872.4644 5118.4297 3827.3364 C 5141.3735 3797.075 5161.114 3789.7715 5172.066 3807.4927 z M 4990.5835 3775.461 C 4999.7827 3766.2612 4973.1626 3751.7385 4931.4272 3743.1873 C 4748.1274 3705.6316 4475.291 3613.3257 4487.793 3593.0972 C 4495.3213 3580.917 4488.8716 3570.951 4473.4604 3570.951 C 4379.4927 3570.951 4526.757 3747.103 4647.7847 3779.4707 C 4726.2095 3800.4448 4968.433 3797.6116 4990.5835 3775.461 z M 5590.267 3156.7207 C 5572.3535 3149.4736 5536.6353 3149.0322 5510.892 3155.7405 C 5485.149 3162.4487 5499.805 3168.3787 5543.4614 3168.918 C 5587.117 3169.457 5608.18 3163.9688 5590.267 3156.7207 z M 5662.524 2855.3662 C 5662.524 2843.2632 5605.969 2825.7817 5536.8467 2816.5195 C 5417.738 2800.559 5220.689 2742.3086 5037.0347 2668.7678 C 4967.228 2640.815 4940.0 2642.2466 4866.7534 2677.721 L 4779.565 2719.9475 L 4925.3984 2762.3423 C 5117.3394 2818.141 5587.4087 2902.258 5629.4507 2888.3298 C 5647.641 2882.3032 5662.524 2867.47 5662.524 2855.3662 z M 5781.5864 2856.576 C 5790.58 2842.024 5785.3296 2830.1177 5769.919 2830.1177 C 5754.508 2830.1177 5741.899 2842.024 5741.899 2856.576 C 5741.899 2871.1282 5747.1494 2883.0344 5753.5664 2883.0344 C 5759.9834 2883.0344 5772.593 2871.1282 5781.5864 2856.576 z M 5636.0654 2697.9995 C 5636.0654 2686.6567 5579.5107 2669.3086 5510.388 2659.448 C 5441.266 2649.5874 5347.97 2628.691 5303.064 2613.0112 C 5249.227 2594.2134 5205.749 2593.271 5175.417 2610.2458 C 5138.6157 2630.8408 5162.88 2644.6033 5296.7515 2679.0662 C 5564.001 2747.8645 5636.0654 2751.8857 5636.0654 2697.9995 z M 4575.5273 2675.9727 C 4728.79 2669.933 4706.4995 2652.5605 4524.8154 2636.4504 C 4444.7793 2629.3533 4362.1426 2619.4233 4341.1787 2614.384 C 4320.2144 2609.345 4299.0063 2623.457 4294.05 2645.7441 C 4284.735 2687.624 4283.431 2687.4836 4575.5273 2675.9727 z M 5609.607 2195.1177 C 5609.607 2180.5657 5592.4507 2168.6594 5571.4814 2168.6594 C 5550.5117 2168.6594 5525.9966 2180.5657 5517.003 2195.1177 C 5508.0093 2209.67 5525.166 2221.5762 5555.129 2221.5762 C 5585.092 2221.5762 5609.607 2209.67 5609.607 2195.1177 z M 7126.863 2021.9974 C 7118.2446 1999.5419 7105.5205 1986.8434 7098.585 1993.7789 C 7091.6494 2000.7145 7093.8228 2019.0873 7103.4155 2034.6075 C 7129.504 2076.8208 7144.7534 2068.6199 7126.863 2021.9974 z M 1850.0837 1702.6982 C 1816.0956 1661.7449 1773.149 1677.6447 1773.149 1731.1815 C 1773.149 1753.9282 1792.5028 1761.7693 1826.6233 1752.8467 C 1868.4229 1741.9159 1873.5448 1730.9672 1850.0837 1702.6982 z M 3344.8618 1632.8782 C 3291.7412 1539.9739 3277.6272 1534.1865 3200.915 1573.8556 C 3074.3945 1639.282 3082.341 1665.951 3228.3572 1665.951 C 3329.1355 1665.951 3358.935 1657.4917 3344.8618 1632.8782 z M 2539.019 1484.175 C 2556.32 1442.4064 2602.396 1393.6882 2641.41 1375.9122 L 2712.344 1343.5925 L 2638.5066 1304.9052 C 2597.8962 1283.6272 2543.299 1273.0006 2517.1797 1281.2905 C 2455.2297 1300.9526 2398.664 1477.1216 2438.7805 1525.4584 C 2481.8306 1577.3307 2504.2588 1568.0935 2539.019 1484.175 z M 2090.649 1422.6985 C 2090.649 1351.976 2263.0742 1233.6729 2338.5442 1252.6145 C 2380.4353 1263.1285 2424.3381 1250.7283 2468.6626 1215.8627 C 2505.455 1186.9218 2545.5862 1163.1836 2557.843 1163.1113 C 2605.5354 1162.8301 2724.658 1043.0356 2705.6892 1014.4314 C 2670.5024 961.3704 2530.6602 946.6372 2473.7798 989.9983 C 2429.142 1024.0267 2427.1448 1033.727 2460.2993 1055.468 C 2512.89 1089.954 2487.2659 1109.5717 2365.1252 1128.3333 C 2266.9153 1143.4191 2195.5413 1195.8878 1980.9081 1410.7804 C 1881.4111 1510.3976 1885.7041 1531.9414 1998.0448 1496.7792 C 2056.3198 1478.5394 2090.649 1451.077 2090.649 1422.6985 z M 2885.1575 1178.4663 C 2856.73 1103.6976 2789.523 1090.3628 2715.1614 1144.737 C 2671.1921 1176.8882 2673.5479 1184.9778 2751.0286 1267.9213 C 2833.1733 1355.8575 2834.3188 1356.1755 2872.5095 1301.6506 C 2901.1248 1260.7966 2904.3853 1229.0402 2885.1575 1178.4663 z M 2994.9553 1143.1448 C 2998.4536 1097.2355 3006.2844 1064.6422 3012.3574 1070.7153 C 3029.484 1087.8418 3175.4407 1006.12244 3175.4407 979.4069 C 3175.4407 940.2145 2992.6218 892.3232 2916.2148 911.50006 C 2783.2322 944.8766 2727.895 1030.9512 2839.42 1030.9512 C 2921.8638 1030.9512 2963.774 1078.8062 2963.774 1172.9442 C 2963.774 1274.0054 2986.65 1252.1433 2994.9553 1143.1448 z M 2805.024 844.79126 C 2805.024 816.8814 2834.7896 774.5429 2871.17 750.7056 C 2936.715 707.7588 2961.7883 634.0762 2910.8574 634.0762 C 2896.3052 634.0762 2884.399 645.9824 2884.399 660.5345 C 2884.399 675.08655 2866.814 686.9928 2845.3213 686.9928 C 2823.8289 686.9928 2786.7407 716.7584 2762.9036 753.1387 C 2739.0662 789.51886 2709.8013 819.2845 2697.87 819.2845 C 2685.939 819.2845 2642.66 833.49194 2601.6943 850.85657 L 2527.2114 882.42865 L 2646.274 898.09375 C 2788.2195 916.76965 2805.024 911.1273 2805.024 844.79126 z M 4874.3867 20540.299 C 4883.1787 20459.703 4798.921 20400.371 4586.2095 20337.377 C 4476.246 20304.81 4438.6816 20304.736 4313.625 20336.828 C 4233.85 20357.299 4159.4233 20390.412 4148.231 20410.412 C 4120.9956 20459.078 3985.3867 20423.271 3974.0474 20364.42 C 3968.396 20335.09 3989.8955 20315.643 4040.193 20304.586 C 4081.1782 20295.576 4164.6577 20272.285 4225.7036 20252.826 C 4403.0244 20196.303 4609.16 20222.262 4821.352 20327.834 C 4997.4634 20415.457 5010.8584 20418.117 5096.253 20382.438 C 5145.6255 20361.807 5192.0312 20345.064 5199.3765 20345.232 C 5365.2607 20348.986 5432.179 20341.271 5401.626 20321.914 C 5381.825 20309.367 5344.543 20304.615 5318.777 20311.354 C 5292.492 20318.227 5249.0786 20299.076 5219.867 20267.72 C 5157.838 20201.14 5028.662 20160.324 4879.9727 20160.324 C 4820.4556 20160.324 4763.375 20151.941 4753.1265 20141.693 C 4742.878 20131.443 4702.417 20122.514 4663.213 20121.85 C 4619.096 20121.1 4588.723 20104.215 4583.5093 20077.537 C 4577.0938 20044.715 4603.7886 20030.135 4695.4717 20016.385 C 4841.7754 19994.447 4849.3584 19960.814 4716.6387 19922.51 C 4457.0103 19847.58 3915.2534 19872.629 3847.1968 19962.715 C 3831.032 19984.11 3810.407 20064.115 3801.3638 20140.502 C 3773.8735 20372.693 3707.731 20383.988 3476.9863 20195.9 C 3400.6392 20133.664 3341.7593 20107.582 3278.5488 20107.99 C 3176.1846 20108.652 2963.774 20196.656 2963.774 20238.406 C 2963.774 20253.67 2946.6174 20266.158 2925.648 20266.158 C 2904.6787 20266.158 2880.2478 20277.93 2871.3572 20292.314 C 2861.8066 20307.766 2873.4714 20311.455 2899.8643 20301.328 C 2974.255 20272.781 2929.1702 20354.379 2848.9463 20393.484 C 2773.345 20430.334 2672.7324 20414.457 2672.7324 20365.678 C 2672.7324 20349.615 2692.503 20314.625 2716.6675 20287.924 C 2740.8315 20261.223 2751.7231 20230.52 2740.8706 20219.695 C 2705.5276 20184.441 2451.1758 20202.402 2308.9302 20250.197 C 2192.4922 20289.32 2170.024 20307.225 2170.024 20360.889 C 2170.024 20432.477 2098.7837 20450.436 2073.736 20385.162 C 2043.4769 20306.309 2088.78 20223.934 2188.5808 20176.344 C 2311.6838 20117.639 2625.2874 20091.52 2759.6187 20128.783 C 2848.821 20153.527 2875.792 20148.11 3007.045 20079.066 C 3226.9111 19963.408 3364.9324 19971.523 3519.399 20109.19 L 3638.4614 20215.3 L 3653.1396 20115.053 C 3661.213 20059.916 3682.0488 19988.799 3699.4417 19957.012 C 3748.5935 19867.19 3741.3643 19862.893 3573.792 19882.342 C 3373.26 19905.615 3254.8157 19881.293 3254.8157 19816.842 C 3254.8157 19757.582 3492.1365 19679.986 3864.1812 19617.604 C 4184.515 19563.89 4168.918 19570.084 4116.3413 19517.506 C 4089.658 19490.822 4047.6345 19477.783 4013.579 19485.62 C 3958.684 19498.254 3102.6938 19569.307 2963.774 19572.764 C 2927.3938 19573.668 2784.5188 19581.32 2646.274 19589.768 C 2508.0293 19598.213 2250.0122 19610.111 2072.9033 19616.207 C 1895.794 19622.3 1699.3407 19634.32 1636.3407 19642.916 C 1573.3405 19651.512 1480.123 19664.092 1429.1907 19670.871 C 1218.0132 19698.97 979.4894 19756.896 940.00305 19789.666 C 908.0227 19816.209 890.352 19817.277 867.1527 19794.08 C 820.5333 19747.459 867.98083 19715.979 1073.8223 19656.957 C 1521.3793 19528.63 1677.6869 19511.688 2662.9453 19484.697 C 2984.9846 19475.875 3270.7344 19464.46 3297.9453 19459.328 C 3325.1565 19454.197 3409.4639 19449.088 3485.2954 19447.975 C 3592.4546 19446.402 3635.599 19432.69 3678.9563 19386.418 L 3734.742 19326.887 L 3666.7578 19318.516 C 3566.7854 19306.205 3584.0134 19265.799 3697.9927 19245.262 C 3752.563 19235.428 3809.1177 19218.713 3823.6697 19208.113 C 3848.2717 19190.195 4189.613 19095.768 4339.6074 19065.389 C 4397.366 19053.69 4068.6265 19062.588 3453.2532 19089.383 C 3182.1775 19101.186 2466.1309 19190.258 2267.8147 19236.846 C 2103.2588 19275.504 2120.6465 19291.816 2296.7354 19263.98 C 2542.773 19225.088 2469.695 19269.844 2164.3752 19345.043 C 1870.9865 19417.305 1773.149 19420.527 1773.149 19357.928 C 1773.149 19219.783 2478.313 19055.164 3268.0447 19008.95 C 3413.5657 19000.432 3615.9717 18979.188 3717.8364 18961.738 C 3914.728 18928.012 5026.0024 18922.184 5263.0894 18953.633 L 5397.5474 18971.47 L 5331.598 18874.29 C 5295.326 18820.84 5265.649 18760.91 5265.649 18741.113 C 5265.649 18715.52 5221.68 18703.648 5113.5137 18700.035 C 4899.254 18692.877 4895.838 18693.006 3876.5864 18746.154 C 3523.7405 18764.553 3149.7737 18841.525 2926.2942 18941.748 C 2801.3674 18997.773 2659.5032 18999.453 2659.5032 18944.904 C 2659.5032 18873.988 3431.5947 18696.115 3876.5864 18664.516 C 4022.1072 18654.182 4147.123 18637.373 4154.399 18627.162 C 4172.631 18601.574 4383.3228 18547.102 4511.5864 18534.812 C 4569.7944 18529.236 4736.4824 18505.842 4882.003 18482.822 C 5252.6 18424.203 6250.8726 18366.549 6974.7085 18361.959 C 7547.9546 18358.322 7726.4756 18369.816 7726.1284 18410.328 C 7726.0483 18419.666 7467.0874 18429.908 7150.6597 18433.09 C 6582.0356 18438.805 5838.9756 18460.883 5556.6904 18480.451 C 5207.9688 18504.621 5011.5513 18524.19 4974.6074 18538.44 C 4952.7793 18546.86 4857.529 18568.268 4762.9404 18586.014 C 4610.7524 18614.568 4667.0806 18617.57 5252.42 18612.104 C 5616.2217 18608.707 5944.0327 18597.838 5980.8887 18587.951 C 6017.744 18578.064 6096.9844 18581.004 6156.978 18594.484 C 6250.1006 18615.406 6273.6357 18611.412 6317.866 18567.182 C 6363.1055 18521.943 6410.341 18514.879 6690.3125 18511.494 C 6962.5205 18508.203 7017.8706 18514.543 7056.781 18553.451 C 7100.252 18596.922 7097.469 18599.283 7002.778 18599.283 C 6893.1367 18599.283 6893.1626 18638.545 7002.832 18680.24 C 7038.6743 18693.87 7060.197 18717.645 7050.659 18733.076 C 7023.534 18776.965 6874.779 18733.88 6795.021 18659.035 C 6733.463 18601.268 6708.4805 18594.5 6613.113 18609.75 C 6400.2256 18643.791 6337.6587 18716.852 6495.9614 18746.55 C 6589.8906 18764.172 6615.668 18795.816 6555.4927 18819.629 C 6537.3022 18826.826 6584.9272 18826.16 6661.3257 18818.148 C 6756.1377 18808.203 6800.232 18813.148 6800.232 18833.723 C 6800.232 18850.303 6767.49 18864.229 6727.4717 18864.672 C 6665.267 18865.36 6661.428 18869.389 6701.013 18892.443 C 6771.299 18933.383 6756.4854 18969.7 6669.502 18969.7 C 6626.704 18969.7 6584.3296 18981.607 6575.3364 18996.158 C 6549.4585 19038.03 6513.5093 19027.207 6481.827 18968.01 C 6460.134 18927.477 6460.729 18903.61 6484.1353 18875.404 C 6510.0737 18844.15 6504.236 18837.408 6451.2344 18837.408 C 6414.6504 18837.408 6354.9805 18804.197 6313.1855 18760.572 C 6224.7607 18668.277 6072.3003 18644.83 5914.377 18699.238 C 5766.2334 18750.28 5736.472 18801.744 5811.6353 18876.906 C 5842.081 18907.354 5846.61 18928.49 5826.909 18948.19 C 5781.148 18993.951 5654.0635 18849.396 5669.4224 18769.053 C 5685.3594 18685.684 5663.443 18673.656 5533.4707 18694.44 C 5376.387 18719.557 5358.556 18821.07 5498.5625 18893.178 C 5537.809 18913.39 5575.873 18937.268 5583.149 18946.236 C 5590.425 18955.203 5663.9185 18970.848 5746.4673 18980.998 C 5889.2056 18998.553 5895.857 18996.78 5882.2734 18944.836 C 5870.8853 18901.287 5887.3013 18882.146 5963.26 18850.41 C 6082.9624 18800.395 6241.33 18793.176 6318.0513 18834.234 C 6410.5093 18883.717 6387.229 18911.412 6264.4507 18898.0 C 6202.6045 18891.246 6116.284 18899.55 6072.628 18916.457 C 6000.013 18944.578 5997.1963 18950.092 6039.555 18981.207 C 6100.1406 19025.715 6098.1846 19049.074 6033.8716 19049.074 C 6005.279 19049.074 5968.9175 19073.307 5953.0674 19102.924 C 5930.4224 19145.234 5906.135 19153.844 5839.6885 19143.11 C 5622.2656 19107.99 5558.2656 19104.496 5544.3594 19126.996 C 5536.102 19140.357 5555.617 19169.688 5587.7246 19192.178 C 5648.635 19234.84 5636.1724 19273.299 5560.914 19274.912 C 5433.5513 19277.643 5296.2104 19320.023 5308.758 19352.723 C 5316.136 19371.95 5308.247 19396.287 5291.226 19406.807 C 5255.0923 19429.139 4888.6113 19479.58 4783.646 19476.668 C 4744.101 19475.572 4703.5894 19487.873 4693.619 19504.006 C 4680.578 19525.107 4754.5806 19529.3 4957.341 19518.953 C 5115.665 19510.871 5239.1904 19514.914 5239.1904 19528.176 C 5239.1904 19541.158 5226.638 19551.783 5211.2974 19551.783 C 5195.956 19551.783 5145.3545 19587.447 5098.8496 19631.035 C 5031.6206 19694.05 5024.1025 19710.314 5062.158 19710.41 C 5088.4834 19710.479 5103.4346 19721.191 5095.3833 19734.219 C 5087.332 19747.246 5098.535 19764.732 5120.28 19773.076 C 5148.5034 19783.908 5159.8154 19770.3 5159.8154 19725.521 C 5159.8154 19678.951 5181.279 19655.312 5243.1387 19633.748 C 5349.442 19596.69 5424.399 19596.643 5424.399 19633.635 C 5424.399 19649.55 5400.5864 19668.799 5371.482 19676.41 C 5317.3047 19690.576 5309.527 19709.0 5316.976 19805.521 C 5321.394 19862.77 5202.8906 20009.385 5133.5933 20032.408 C 5099.7617 20043.648 5100.5864 20051.959 5139.383 20090.756 C 5168.3496 20119.723 5258.6777 20145.008 5390.5005 20161.053 C 5597.538 20186.248 5624.3887 20192.053 5970.688 20286.486 C 6161.2837 20338.46 6349.5005 20444.564 6304.6533 20474.754 C 6291.333 20483.719 6272.747 20511.889 6263.351 20537.355 C 6237.936 20606.24 6198.233 20593.682 6150.6753 20501.715 C 6111.7 20426.348 6100.6 20421.217 6012.32 20437.78 C 5959.5303 20447.682 5871.6113 20478.604 5816.944 20506.492 C 5686.8223 20572.875 5646.2993 20570.516 5551.865 20491.055 C 5428.8823 20387.57 5140.4116 20416.623 5039.7593 20542.627 C 5010.108 20579.748 4959.056 20610.117 4926.31 20610.117 C 4877.6816 20610.117 4868.1665 20597.324 4874.3867 20540.299 z M 5811.9355 20419.105 L 5911.456 20360.389 L 5793.6045 20324.215 C 5531.907 20243.889 5504.7188 20241.414 5475.885 20295.291 C 5453.95 20336.275 5458.068 20345.533 5498.231 20345.533 C 5525.3105 20345.533 5575.4297 20375.299 5609.607 20411.68 C 5685.234 20492.18 5687.919 20492.28 5811.9355 20419.105 z M 5053.9824 19866.525 C 5017.602 19856.393 4958.071 19847.818 4921.6904 19847.477 C 4865.4185 19846.945 4869.3677 19851.906 4948.149 19880.707 C 4999.081 19899.328 5058.6123 19907.9 5080.4404 19899.756 C 5108.9307 19889.127 5101.466 19879.752 5053.9824 19866.525 z M 3679.5588 19763.771 C 3774.9224 19749.973 4098.2935 19735.426 4398.1597 19731.445 C 4698.0273 19727.467 4937.944 19715.426 4931.308 19704.691 C 4924.673 19693.953 4932.445 19660.502 4948.581 19630.354 C 4976.9985 19577.254 4973.513 19576.072 4837.3564 19592.672 C 4760.0474 19602.098 4631.31 19613.055 4551.274 19617.018 C 4288.715 19630.027 3827.4526 19690.023 3625.2322 19737.47 C 3400.7114 19790.148 3422.93 19800.906 3679.5588 19763.771 z M 4392.524 19498.867 C 4359.696 19437.527 4233.774 19425.285 4233.774 19483.434 C 4233.774 19526.145 4273.007 19546.676 4360.382 19549.695 C 4412.821 19551.506 4417.086 19544.762 4392.524 19498.867 z M 4235.092 19310.004 C 4308.4893 19274.541 4370.6733 19261.924 4416.0264 19273.291 C 4515.6973 19298.271 4548.182 19295.66 4707.3438 19249.871 C 4858.628 19206.346 4887.112 19190.885 4862.098 19165.871 C 4834.843 19138.615 4360.992 19232.777 4114.7114 19314.387 C 3917.5796 19379.709 3897.8186 19390.775 3999.9226 19378.664 C 4067.758 19370.617 4173.584 19339.72 4235.092 19310.004 z M 2083.4834 19297.672 C 2074.6914 19288.88 2051.871 19287.941 2032.7714 19295.584 C 2011.6648 19304.031 2017.9342 19310.3 2048.7568 19311.57 C 2076.6482 19312.719 2092.2751 19306.465 2083.4834 19297.672 z M 4299.92 19181.367 C 4401.7847 19153.941 4465.031 19130.814 4440.468 19129.977 C 4389.551 19128.236 4041.3655 19206.205 4024.433 19223.139 C 4000.0725 19247.5 4124.2056 19228.676 4299.92 19181.367 z M 5411.1694 19207.824 C 5459.273 19187.154 5458.0693 19185.156 5397.9404 19185.865 C 5361.56 19186.293 5302.029 19196.174 5265.649 19207.824 C 5201.148 19228.482 5201.477 19229.03 5278.878 19229.785 C 5322.534 19230.215 5382.0654 19220.332 5411.1694 19207.824 z M 5252.42 19142.127 C 5354.284 19122.844 5425.7217 19104.55 5411.1694 19101.477 C 5396.6177 19098.404 5372.805 19093.693 5358.253 19091.01 C 5343.7007 19088.326 5286.3887 19076.328 5230.893 19064.344 C 5153.0386 19047.531 5109.594 19053.541 5040.689 19090.646 C 4950.033 19139.469 4941.069 19183.08 5022.4707 19179.277 C 5047.078 19178.127 5150.555 19161.41 5252.42 19142.127 z M 4716.6387 19030.402 C 4683.896 19024.096 4630.3184 19024.096 4597.576 19030.402 C 4564.8335 19036.71 4591.6226 19041.87 4657.1074 19041.87 C 4722.592 19041.87 4749.381 19036.71 4716.6387 19030.402 z M 4577.7324 18609.682 C 4577.7324 18603.963 4544.9897 18599.467 4504.9717 18599.69 C 4452.0186 18599.984 4442.3623 18606.52 4469.4995 18623.7 C 4503.19 18645.027 4577.7324 18635.373 4577.7324 18609.682 z M 10099.295 20431.996 C 10021.876 20423.953 10000.497 20411.164 10007.222 20376.912 C 10014.314 20340.793 10048.606 20331.969 10187.43 20330.541 C 10382.336 20328.535 10557.315 20279.23 10557.315 20226.316 C 10557.315 20204.74 10612.979 20178.121 10697.794 20159.14 C 10828.855 20129.81 10848.501 20132.38 10990.853 20197.494 C 11079.087 20237.854 11138.876 20280.955 11132.628 20299.7 C 11117.377 20345.453 10931.35 20371.73 10892.702 20333.592 C 10809.345 20251.33 10651.379 20279.89 10546.0625 20396.268 C 10495.312 20452.346 10382.233 20461.389 10099.295 20431.996 z M 11260.314 20374.99 C 11252.339 20362.086 11263.543 20336.816 11285.211 20318.832 C 11306.879 20300.852 11324.606 20293.822 11324.606 20303.217 C 11324.606 20312.61 11351.396 20302.998 11384.138 20281.857 C 11416.88 20260.715 11491.294 20236.404 11549.503 20227.83 C 11707.123 20204.62 12124.514 20115.463 12179.915 20093.176 C 12206.496 20082.482 12238.423 20046.959 12250.864 20014.236 C 12266.919 19972.008 12321.577 19938.5 12439.184 19898.783 C 12649.953 19827.605 12694.516 19828.53 12807.0205 19906.424 L 12898.878 19970.021 L 12984.307 19917.842 C 13097.722 19848.568 13203.731 19862.87 13254.843 19954.338 C 13285.369 20008.969 13287.604 20033.535 13264.179 20056.96 C 13240.754 20080.387 13216.199 20074.244 13161.607 20031.303 C 13085.576 19971.498 13075.662 19974.258 12959.554 20087.564 C 12895.033 20150.53 12862.405 20145.77 12833.272 20069.145 C 12788.293 19950.838 12527.144 19944.72 12510.294 20061.578 C 12503.94 20105.637 12471.079 20127.654 12369.711 20155.77 C 12296.95 20175.951 12217.6045 20209.965 12193.386 20231.357 C 12169.168 20252.75 12127.495 20267.168 12100.782 20263.395 C 12024.85 20252.672 11827.315 20294.57 11827.315 20321.4 C 11827.315 20354.104 11728.711 20352.18 11708.253 20319.074 C 11681.169 20275.252 11527.698 20289.205 11417.211 20345.533 C 11300.816 20404.875 11281.074 20408.58 11260.314 20374.99 z M 14135.805 20328.01 C 14117.614 20320.67 14102.731 20291.846 14102.731 20263.955 C 14102.731 20217.17 14132.352 20200.03 14193.199 20211.602 C 14206.577 20214.146 14201.957 20197.473 14182.932 20174.549 C 14152.536 20137.926 14155.858 20135.65 14210.3125 20155.793 C 14245.162 20168.686 14280.754 20210.385 14291.635 20251.074 C 14306.692 20307.375 14302.747 20320.266 14273.852 20309.178 C 14253.429 20301.34 14229.682 20306.314 14221.08 20320.23 C 14204.274 20347.424 14187.67 20348.94 14135.805 20328.01 z M 11818.187 20032.564 C 11760.555 19968.883 11762.748 19906.902 11824.155 19863.89 C 11851.5205 19844.725 11878.31 19806.21 11883.687 19778.305 C 11897.589 19706.145 12033.424 19674.348 12110.905 19725.115 C 12198.686 19782.63 12187.634 19826.254 12090.219 19806.771 C 12021.632 19793.053 12011.364 19797.63 12023.469 19836.537 C 12043.075 19899.55 12000.398 19959.82 11949.8955 19940.44 C 11896.861 19920.09 11866.896 19966.855 11904.183 20011.783 C 11931.302 20044.46 11918.503 20080.95 11879.923 20080.95 C 11870.052 20080.95 11842.27 20059.176 11818.187 20032.564 z M 12693.825 19824.586 C 12668.359 19817.932 12647.523 19799.79 12647.523 19784.268 C 12647.523 19759.002 12457.011 19764.924 12330.651 19794.115 C 12306.53 19799.688 12288.021 19779.633 12282.257 19741.676 C 12275.502 19697.205 12288.128 19676.24 12327.931 19665.83 C 12358.186 19657.918 12382.94 19640.498 12382.94 19627.115 C 12382.94 19599.363 12033.308 19602.615 11932.904 19631.3 C 11896.39 19641.734 11836.858 19639.195 11800.613 19625.662 C 11739.244 19602.746 11737.935 19598.676 11781.567 19566.482 C 11807.337 19547.469 11875.798 19524.336 11933.702 19515.076 C 12001.732 19504.197 12038.981 19484.31 12038.981 19458.867 C 12038.981 19437.21 12051.591 19419.492 12067.002 19419.492 C 12082.413 19419.492 12087.4375 19407.22 12078.168 19392.223 C 12060.07 19362.94 11923.397 19378.885 11782.755 19426.688 C 11718.401 19448.56 11688.792 19447.258 11657.369 19421.18 C 11607.927 19380.146 11625.109 19345.27 11710.823 19312.682 C 11745.789 19299.389 11774.398 19274.598 11774.398 19257.594 C 11774.398 19216.37 11396.321 19247.121 11244.473 19300.697 C 11124.532 19343.016 11065.58 19331.037 11112.94 19273.97 C 11133.018 19249.78 11133.414 19233.707 11114.225 19221.85 C 11070.294 19194.697 11081.98 19128.45 11130.701 19128.45 C 11155.0205 19128.45 11193.716 19145.312 11216.69 19165.922 C 11280.842 19223.47 11403.981 19189.994 11403.981 19115.004 C 11403.981 19043.434 11493.717 19012.236 11627.433 19037.32 C 11679.992 19047.182 11722.598 19042.217 11733.242 19024.994 C 11743.044 19009.135 11806.915 18995.236 11875.179 18994.107 C 11943.442 18992.98 12058.459 18971.238 12130.772 18945.795 C 12240.265 18907.268 12252.432 18896.965 12203.532 18884.176 C 12161.921 18873.295 12144.815 18848.828 12144.815 18800.2 C 12144.815 18740.332 12155.79 18731.627 12230.805 18731.98 C 12341.976 18732.504 12412.329 18774.078 12359.573 18808.074 C 12301.369 18845.582 12465.039 18870.64 12631.986 18849.781 C 12768.424 18832.734 12775.1 18828.453 12753.557 18771.791 C 12723.8955 18693.773 12765.928 18652.201 12874.471 18652.201 C 12972.658 18652.201 13050.271 18721.7 12992.18 18757.602 C 12972.607 18769.7 12937.653 18772.848 12914.506 18764.6 C 12890.174 18755.93 12881.608 18759.752 12894.202 18773.662 C 12906.182 18786.895 13007.385 18809.627 13119.098 18824.18 C 13262.489 18842.86 13322.211 18861.482 13322.211 18887.521 C 13322.211 18917.008 13247.917 18925.658 12951.794 18930.645 C 12748.064 18934.074 12557.565 18943.223 12528.461 18950.97 C 12499.356 18958.719 12405.511 18973.771 12319.913 18984.422 C 12174.618 19002.498 12168.446 19006.012 12226.978 19037.338 C 12261.459 19055.791 12297.402 19066.113 12306.85 19060.275 C 12316.298 19054.436 12338.74 19067.387 12356.724 19089.055 C 12389.455 19128.492 12492.072 19142.791 12522.685 19112.178 C 12554.056 19080.807 13157.185 19074.824 13194.167 19105.518 C 13262.113 19161.908 13228.571 19182.945 13077.472 19178.703 C 12992.649 19176.324 12884.362 19191.777 12832.731 19213.633 C 12741.574 19252.219 12515.231 19462.584 12515.231 19508.72 C 12515.231 19537.373 12620.051 19631.158 12652.076 19631.158 C 12664.679 19631.158 12667.703 19602.127 12658.798 19566.645 C 12630.737 19454.842 12774.584 19273.1 12930.235 19223.697 C 13001.603 19201.047 13042.83 19257.938 12980.377 19292.889 C 12881.138 19348.428 12753.356 19480.797 12753.356 19528.066 C 12753.356 19572.822 12774.571 19578.242 12949.765 19578.242 C 13120.664 19578.242 13156.381 19586.834 13224.781 19644.387 C 13302.827 19710.059 13380.01 19734.785 13348.669 19684.074 C 13330.447 19654.59 13444.146 19652.582 13544.27 19680.621 C 13619.909 19701.803 13671.206 19811.018 13615.547 19832.377 C 13566.787 19851.086 13361.898 19794.588 13361.898 19762.432 C 13361.898 19724.605 13318.125 19731.629 13273.075 19776.68 C 13221.685 19828.07 13215.245 19827.139 13151.921 19759.168 C 13114.475 19718.975 13065.2705 19701.275 12986.421 19699.637 C 12889.137 19697.615 12869.498 19706.984 12838.797 19770.064 C 12803.935 19841.7 12785.639 19848.58 12693.825 19824.586 z M 12437.712 19442.482 C 12466.649 19388.414 12463.815 19386.863 12368.695 19404.707 C 12314.14 19414.943 12252.504 19440.316 12231.728 19461.092 C 12198.999 19493.82 12208.221 19498.867 12300.745 19498.867 C 12382.647 19498.867 12414.57 19485.727 12437.712 19442.482 z M 12479.982 19279.861 C 12440.201 19266.6 12387.21 19264.863 12362.224 19276.002 C 12327.229 19291.602 12338.063 19300.115 12409.398 19313.068 C 12527.025 19334.422 12575.397 19311.666 12479.982 19279.861 z M 11913.809 19269.846 C 11895.8955 19262.598 11860.177 19262.156 11834.434 19268.865 C 11808.689 19275.572 11823.347 19281.502 11867.003 19282.043 C 11910.659 19282.582 11931.721 19277.092 11913.809 19269.846 z M 12251.912 19156.248 C 12230.779 19142.88 12205.338 19136.979 12195.378 19143.135 C 12185.418 19149.291 12162.557 19136.598 12144.573 19114.93 C 12123.168 19089.139 12065.027 19075.857 11976.211 19076.473 C 11847.149 19077.363 11843.721 19079.168 11905.798 19113.54 C 11941.6875 19133.408 11992.289 19145.576 12018.246 19140.578 C 12044.203 19135.578 12065.44 19142.71 12065.44 19156.428 C 12065.44 19170.145 12116.042 19181.184 12177.888 19180.96 C 12256.575 19180.68 12278.8 19173.258 12251.912 19156.248 z M 16441.814 19680.062 C 16431.455 19663.3 16442.77 19635.12 16466.957 19617.434 C 16573.785 19539.318 17163.98 19445.795 17566.176 19443.252 C 17795.62 19441.8 18058.252 19513.848 18058.252 19578.242 C 18058.252 19639.586 17909.98 19646.459 17866.596 19587.127 C 17836.137 19545.47 17794.508 19538.88 17574.25 19540.838 C 17082.697 19545.207 16536.898 19622.639 16536.898 19688.002 C 16536.898 19721.428 16463.596 19715.307 16441.814 19680.062 z M 16748.564 19359.303 C 16748.564 19248.326 17158.996 19179.398 17815.79 19180.07 C 18429.5 19180.7 18582.785 19221.91 18453.238 19351.457 C 18401.846 19402.85 18402.107 19402.854 18319.38 19348.65 C 18252.21 19304.639 18200.834 19300.969 17476.17 19288.432 C 17319.87 19285.729 17126.479 19313.904 16808.096 19385.766 C 16766.736 19395.1 16748.564 19387.023 16748.564 19359.303 z M 19340.375 19179.299 C 19285.307 19076.402 19360.123 19017.277 19484.838 19065.135 C 19540.44 19086.47 19538.365 19128.45 19481.71 19128.45 C 19446.727 19128.45 19443.787 19135.506 19468.48 19160.201 C 19517.635 19209.354 19506.373 19234.283 19435.018 19234.283 C 19396.062 19234.283 19357.951 19212.143 19340.375 19179.299 z M 18984.295 19167.184 C 18940.637 19147.193 18849.068 19130.3 18780.803 19129.645 C 18712.541 19128.988 18649.328 19116.543 18640.336 19101.992 C 18618.807 19067.156 18438.406 19068.111 18345.19 19103.553 C 18284.938 19126.46 18265.535 19123.424 18238.836 19086.912 C 18210.58 19048.271 18171.246 19044.367 17947.008 19057.951 C 17656.078 19075.572 17521.543 19097.846 17500.516 19131.867 C 17475.107 19172.977 17410.018 19156.215 17410.191 19108.605 C 17410.549 19009.527 17560.146 18962.957 17921.56 18949.41 C 18251.129 18937.06 18264.865 18934.162 18388.545 18850.932 C 18607.914 18703.309 18901.637 18596.186 19126.941 18581.637 C 19273.48 18572.176 19317.455 18576.297 19288.564 18596.785 C 19266.736 18612.266 19224.174 18625.113 19193.98 18625.336 C 19107.473 18625.977 18775.621 18746.283 18595.375 18842.354 C 18435.111 18927.775 18433.006 18930.28 18509.258 18944.865 C 18597.895 18961.82 18653.564 18949.36 18653.564 18912.562 C 18653.564 18866.453 18995.678 18726.84 19188.139 18694.412 C 19368.936 18663.95 19380.455 18657.727 19416.107 18571.275 C 19436.758 18521.195 19458.26 18434.488 19463.89 18378.594 L 19474.123 18276.969 L 19395.549 18351.13 C 19325.652 18417.102 19321.248 18430.018 19355.686 18468.068 C 19404.768 18522.303 19404.783 18546.367 19355.74 18546.367 C 19269.504 18546.367 19215.223 18441.623 19204.67 18254.846 C 19199.016 18154.809 19187.52 18066.084 19179.12 18057.686 C 19153.883 18032.45 19083.168 18070.662 19067.045 18118.248 C 19058.756 18142.709 19036.748 18184.277 19018.135 18210.627 C 18988.906 18252.004 18994.42 18267.334 19058.586 18323.123 C 19099.447 18358.646 19125.533 18399.598 19116.557 18414.123 C 19088.895 18458.88 18981.83 18443.367 18931.04 18387.242 C 18902.174 18355.346 18864.074 18339.9 18836.137 18348.766 C 18797.797 18360.936 18786.293 18342.438 18771.709 18245.186 C 18761.943 18180.068 18761.836 18114.04 18771.467 18098.453 C 18794.697 18060.865 18891.69 18061.96 18891.69 18099.814 C 18891.69 18120.256 18902.0 18121.143 18924.764 18102.662 C 18942.953 18087.895 18980.797 18071.555 19008.863 18066.35 C 19057.213 18057.385 19057.49 18054.488 19014.172 18011.17 C 18989.025 17986.025 18948.846 17954.479 18924.88 17941.066 C 18893.385 17923.441 18878.238 17868.469 18870.23 17742.727 C 18857.389 17541.041 18871.377 17467.91 18936.969 17393.87 C 18962.998 17364.486 18986.506 17328.324 18989.209 17313.508 C 19003.79 17233.584 19104.766 16869.264 19115.242 16858.787 C 19141.564 16832.463 19209.166 16880.314 19208.73 16924.965 C 19208.479 16950.887 19189.639 17055.441 19166.865 17157.305 C 19123.783 17350.002 19091.588 17844.459 19119.209 17889.154 C 19138.879 17920.98 19235.648 17837.545 19235.648 17788.762 C 19235.648 17724.322 19372.03 17344.006 19440.738 17216.836 C 19483.873 17137.002 19526.41 17091.158 19557.354 17091.158 C 19620.404 17091.158 19618.95 17108.357 19540.98 17284.66 C 19505.184 17365.602 19462.047 17512.936 19445.121 17612.066 C 19428.195 17711.2 19402.623 17806.977 19388.293 17824.91 C 19373.96 17842.842 19364.172 17902.373 19366.537 17957.203 C 19379.434 18256.21 19378.385 18251.596 19427.47 18225.326 C 19452.938 18211.697 19474.459 18209.895 19475.297 18221.322 C 19476.135 18232.748 19505.74 18178.426 19541.084 18100.607 C 19631.482 17901.58 19785.248 17699.701 19846.443 17699.701 C 19899.498 17699.701 19919.072 17788.836 19872.357 17817.707 C 19843.846 17835.328 19706.535 18126.49 19720.262 18140.217 C 19725.281 18145.236 19761.172 18151.973 19800.018 18155.188 C 19838.865 18158.402 19870.648 18162.715 19870.648 18164.77 C 19870.648 18166.822 19829.092 18220.781 19778.3 18284.674 C 19662.086 18430.87 19657.008 18488.459 19761.682 18473.096 C 19858.812 18458.84 19890.805 18507.357 19811.857 18549.193 C 19747.867 18583.102 19668.084 18664.582 19652.195 18712.248 C 19630.35 18777.787 19577.135 18697.227 19593.389 18623.223 C 19603.338 18577.922 19599.283 18546.367 19583.512 18546.367 C 19547.414 18546.367 19444.496 18693.48 19465.736 18714.719 C 19483.559 18732.541 19433.701 18741.602 19369.06 18732.29 C 19270.582 18718.1 18764.68 18933.635 18805.418 18972.422 C 18848.553 19013.49 18935.426 19003.785 19023.982 18948.006 C 19153.225 18866.6 19310.219 18827.0 19378.781 18858.516 C 19433.074 18883.47 19432.877 18884.424 19367.94 18910.697 C 19045.873 19041.002 19021.438 19060.605 19143.045 19091.127 C 19216.61 19109.59 19224.482 19129.033 19177.44 19176.074 C 19137.6 19215.916 19085.48 19213.516 18984.295 19167.184 z M 11029.52 18905.242 C 10970.542 18775.799 11081.05 18693.418 11291.534 18709.914 C 11353.38 18714.762 11403.981 18709.713 11403.981 18698.693 C 11403.981 18687.674 11381.02 18678.658 11352.955 18678.658 C 11232.013 18678.658 11175.12 18514.701 11267.159 18431.406 C 11322.486 18381.336 11519.165 18372.363 11630.824 18414.816 C 11722.243 18449.574 11692.08 18480.92 11576.775 18470.986 C 11481.631 18462.79 11313.4795 18533.416 11337.109 18571.65 C 11344.9375 18584.316 11398.904 18602.715 11457.037 18612.537 C 11581.101 18633.496 11590.437 18657.496 11489.972 18697.193 L 11417.211 18725.945 L 11514.868 18728.76 C 11694.232 18733.932 11655.059 18784.492 11471.689 18784.492 C 11376.242 18784.492 11295.172 18782.48 11291.534 18780.021 C 11287.8955 18777.562 11258.13 18789.887 11225.388 18807.41 C 11158.289 18843.32 11144.96 18916.783 11205.544 18916.783 C 11227.373 18916.783 11245.231 18928.69 11245.231 18943.242 C 11245.231 18957.793 11203.305 18969.7 11152.061 18969.7 C 11079.003 18969.7 11052.548 18955.785 11029.52 18905.242 z M 11622.263 18952.178 C 11582.174 18936.0 11577.791 18837.408 11617.162 18837.408 C 11655.52 18837.408 11890.512 18895.584 11905.924 18908.896 C 11954.375 18950.744 11710.811 18987.908 11622.263 18952.178 z M 8537.662 18793.31 C 8499.485 18755.135 8521.128 18678.658 8570.109 18678.658 C 8616.014 18678.658 8652.315 18726.352 8652.315 18786.656 C 8652.315 18814.578 8564.052 18819.701 8537.662 18793.31 z M 13461.117 18780.688 C 13416.464 18764.078 13388.356 18734.035 13388.356 18702.912 C 13388.356 18640.502 13420.854 18639.361 13551.889 18697.176 C 13713.188 18768.342 13631.062 18843.9 13461.117 18780.688 z M 11972.836 18717.107 C 11958.284 18713.059 11913.979 18702.611 11874.381 18693.89 C 11785.202 18674.25 11730.585 18585.93 11774.727 18532.744 C 11826.4795 18470.385 12022.634 18455.06 12102.154 18507.164 C 12192.411 18566.303 12190.513 18605.201 12098.513 18581.72 C 12000.548 18556.715 11931.268 18563.594 11896.131 18601.818 C 11880.11 18619.246 11878.909 18627.46 11893.461 18620.076 C 11908.013 18612.69 11953.406 18620.773 11994.335 18638.04 C 12052.3125 18662.498 12061.079 18675.512 12034.022 18696.951 C 12014.922 18712.086 11987.388 18721.158 11972.836 18717.107 z M 7346.196 18623.822 C 7307.8535 18593.66 7276.482 18552.719 7276.482 18532.84 C 7276.482 18482.014 7502.1846 18450.203 7554.535 18493.65 C 7616.6987 18545.242 7601.1313 18572.605 7507.9927 18575.463 C 7430.8945 18577.828 7428.64 18579.955 7486.1875 18596.035 C 7521.4883 18605.9 7555.223 18628.527 7561.1523 18646.316 C 7579.1396 18700.28 7422.565 18683.895 7346.196 18623.822 z M 12468.202 18637.47 C 12393.902 18585.43 12392.123 18504.139 12464.866 18485.117 C 12538.458 18465.873 12589.186 18487.604 12607.836 18546.367 C 12616.22 18572.783 12640.485 18601.074 12661.76 18609.238 C 12683.034 18617.402 12700.44 18636.361 12700.44 18651.371 C 12700.44 18693.557 12534.058 18683.598 12468.202 18637.47 z M 13739.59 18625.742 C 13734.846 18562.76 13772.829 18555.258 13795.63 18614.676 C 13817.959 18672.865 13816.33 18678.658 13777.634 18678.658 C 13758.901 18678.658 13741.781 18654.846 13739.59 18625.742 z M 7997.383 18572.926 C 7903.992 18516.13 7882.068 18423.701 7955.319 18395.594 C 8007.5576 18375.547 8136.378 18441.873 8136.378 18488.816 C 8136.378 18506.979 8153.892 18532.662 8175.2993 18545.895 C 8219.541 18573.236 8211.745 18585.836 8136.289 18608.938 C 8104.9004 18618.547 8048.2524 18603.861 7997.383 18572.926 z M 8705.232 18586.055 C 8705.232 18558.803 8722.572 18545.826 8751.534 18551.404 C 8807.305 18562.145 8803.788 18609.1 8746.317 18621.066 C 8722.347 18626.059 8705.232 18611.475 8705.232 18586.055 z M 13179.502 18597.844 C 13054.777 18580.295 12984.295 18515.316 12997.098 18429.686 C 13002.378 18394.371 13027.327 18377.814 13078.524 18375.658 C 13157.98 18372.31 13245.843 18445.775 13217.408 18491.783 C 13207.346 18508.064 13222.311 18519.908 13252.942 18519.908 C 13313.4375 18519.908 13340.337 18550.053 13313.851 18588.164 C 13303.556 18602.975 13245.631 18607.15 13179.502 18597.844 z M 8367.889 18566.992 C 8303.047 18535.72 8288.743 18478.018 8341.43 18460.248 C 8377.045 18448.234 8520.023 18542.348 8520.023 18577.8 C 8520.023 18607.357 8439.762 18601.654 8367.889 18566.992 z M 8563.04 18479.355 C 8538.118 18414.41 8541.475 18409.684 8606.014 18418.85 C 8638.755 18423.5 8665.545 18445.0 8665.545 18466.63 C 8665.545 18521.584 8583.17 18531.812 8563.04 18479.355 z M 13672.012 18447.682 C 13578.061 18410.209 13520.933 18319.08 13555.911 18262.486 C 13587.957 18210.635 13797.848 18260.463 13822.95 18325.88 C 13836.325 18360.736 13824.247 18365.342 13752.634 18352.703 L 13666.169 18337.441 L 13752.159 18380.56 C 13902.416 18455.9 13834.732 18512.584 13672.012 18447.682 z M 14128.534 18346.207 C 14090.296 18245.627 14096.884 18201.83 14149.034 18209.955 C 14228.796 18222.38 14253.301 18250.834 14255.658 18333.758 C 14257.446 18396.637 14246.695 18414.076 14206.141 18414.076 C 14174.88 18414.076 14144.106 18387.164 14128.534 18346.207 z M 18557.451 18203.594 C 18532.047 18160.588 18486.727 18121.893 18456.738 18117.604 C 18368.264 18104.95 18374.57 18007.572 18469.008 17928.11 C 18514.54 17889.797 18568.738 17858.451 18589.45 17858.451 C 18610.162 17858.451 18627.107 17846.918 18627.107 17832.822 C 18627.107 17818.727 18608.709 17814.254 18586.223 17822.883 C 18501.424 17855.424 18144.242 17423.586 18144.242 17288.521 C 18144.242 17212.826 18236.02 17099.977 18297.582 17099.977 C 18319.557 17099.977 18333.846 17106.924 18329.338 17115.412 C 18246.336 17271.664 18245.938 17264.543 18345.975 17412.742 C 18398.486 17490.533 18465.807 17583.945 18495.576 17620.326 L 18549.703 17686.47 L 18536.447 17567.408 C 18529.156 17501.926 18515.953 17323.332 18507.11 17170.533 C 18487.418 16830.299 18475.133 16772.719 18426.244 16791.48 C 18380.11 16809.184 18376.99 16762.639 18422.055 16728.973 C 18572.736 16616.408 18678.27 16906.295 18679.5 17436.137 C 18680.041 17669.83 18734.922 17841.07 18825.521 17891.773 C 18869.652 17916.47 18878.457 17979.445 18841.014 18002.588 C 18827.693 18010.82 18780.96 17987.402 18737.164 17950.549 C 18693.365 17913.695 18651.0 17894.11 18643.018 17907.025 C 18623.168 17939.145 18623.125 18063.049 18642.922 18182.564 C 18662.994 18303.752 18622.502 18313.715 18557.451 18203.594 z M 18052.037 17970.898 C 18036.326 17929.906 17854.637 17927.129 17814.496 17967.27 C 17798.3 17983.465 17772.107 17988.715 17756.287 17978.938 C 17713.852 17952.71 17721.342 17892.943 17769.375 17874.51 C 17836.633 17848.701 18040.408 17856.035 18058.252 17884.908 C 18067.246 17899.46 18106.645 17910.56 18145.803 17909.576 L 18217.002 17907.785 L 18150.857 17880.904 C 17995.58 17817.805 17596.193 17616.828 17582.705 17595.006 C 17553.506 17547.758 17677.111 17536.506 17743.984 17580.322 C 17808.617 17622.672 17809.855 17622.371 17782.377 17571.027 C 17766.758 17541.846 17753.982 17493.98 17753.982 17464.662 C 17753.982 17435.08 17713.758 17380.672 17663.61 17342.42 C 17449.2 17178.883 17286.227 16800.117 17430.271 16800.117 C 17461.992 16800.117 17491.518 16840.441 17522.295 16925.795 C 17590.182 17114.059 17739.582 17267.168 18135.057 17553.773 L 18492.434 17812.768 L 18451.934 17891.088 C 18422.604 17947.803 18397.377 17965.732 18360.482 17956.084 C 18332.46 17948.756 18316.207 17953.557 18324.361 17966.752 C 18332.516 17979.947 18323.604 17991.604 18304.553 17992.656 C 18104.203 18003.727 18063.266 18000.2 18052.037 17970.898 z M 18109.846 17679.46 C 18096.021 17668.328 18048.992 17629.678 18005.336 17593.566 L 17925.96 17527.914 L 18003.67 17613.807 C 18046.412 17661.049 18093.441 17699.701 18108.182 17699.701 C 18124.826 17699.701 18125.455 17692.03 18109.846 17679.46 z M 17410.023 17863.508 C 17410.023 17826.184 17474.65 17756.537 17515.857 17749.455 C 17581.744 17738.129 17729.057 17781.648 17712.963 17807.686 C 17704.701 17821.055 17651.02 17831.992 17593.67 17831.992 C 17536.32 17831.992 17489.398 17843.898 17489.398 17858.451 C 17489.398 17873.002 17471.54 17884.908 17449.71 17884.908 C 17427.883 17884.908 17410.023 17875.28 17410.023 17863.508 z M 17251.752 10746.758 C 17099.8 10590.76 17013.254 10458.225 16945.734 10278.138 C 16918.455 10205.378 16880.865 10116.081 16862.201 10079.7 C 16843.537 10043.32 16828.191 9992.92 16828.104 9967.698 C 16828.002 9939.517 16778.465 9896.7705 16699.578 9856.797 C 16540.982 9776.43 16217.486 9556.847 16173.9375 9500.003 C 16156.211 9476.863 16141.328 9443.047 16140.864 9424.857 C 16139.602 9375.1875 16187.185 9385.081 16204.498 9438.086 C 16226.358 9505.014 16673.057 9780.496 16863.812 9844.69 C 16953.223 9874.78 17044.236 9909.4 17066.064 9921.625 C 17131.574 9958.312 17036.059 9981.269 16951.564 9949.144 C 16895.555 9927.85 16880.857 9930.051 16880.857 9959.731 C 16880.857 9980.341 16891.824 10003.981 16905.232 10012.267 C 16918.637 10020.552 16950.611 10083.763 16976.285 10152.734 C 17107.648 10505.635 17449.383 10863.26 17483.91 10683.967 C 17488.572 10659.772 17437.314 10586.442 17367.936 10518.046 C 17299.559 10450.635 17210.082 10345.266 17169.102 10283.893 C 17128.121 10222.519 17062.836 10133.609 17024.021 10086.315 C 16985.207 10039.0205 16965.145 10000.325 16979.436 10000.325 C 17015.828 10000.325 17121.008 10102.236 17197.89 10211.992 C 17233.568 10262.924 17278.035 10320.329 17296.705 10339.56 C 17315.373 10358.789 17330.742 10388.555 17330.855 10405.705 C 17330.969 10422.855 17360.734 10450.651 17397.0 10467.472 C 17450.516 10492.293 17462.94 10491.047 17462.94 10460.857 C 17462.94 10408.206 17506.684 10414.618 17525.05 10469.961 C 17533.5 10495.427 17557.299 10560.911 17577.936 10615.481 C 17598.57 10670.052 17604.951 10714.7 17592.113 10714.7 C 17579.277 10714.7 17568.773 10731.103 17568.773 10751.148 C 17568.773 10795.527 17523.176 10834.21 17441.21 10859.364 C 17390.527 10874.919 17357.422 10855.241 17251.752 10746.758 z M 17680.863 10339.255 C 17592.076 10315.474 17455.266 10157.271 17368.744 9978.333 C 17283.904 9802.873 17373.549 9853.365 17516.018 10061.284 C 17572.377 10143.532 17675.455 10211.992 17742.941 10211.992 C 17795.205 10211.992 17805.2 10108.862 17765.582 9978.328 C 17716.393 9816.241 17717.922 9798.227 17776.38 9851.13 C 17866.162 9932.383 17915.176 10187.927 17860.549 10289.994 C 17825.756 10355.009 17783.215 10366.671 17680.863 10339.255 z M 15600.773 9619.747 C 15447.353 9538.054 15308.906 9443.254 15265.686 9390.298 C 15164.343 9266.129 15195.871 9239.356 15311.356 9351.514 C 15363.296 9401.958 15431.097 9451.12 15462.023 9460.761 C 15492.949 9470.402 15524.205 9485.616 15531.481 9494.568 C 15538.759 9503.521 15592.336 9534.16 15650.544 9562.653 C 15794.694 9633.219 15901.898 9707.81 15901.898 9737.544 C 15901.898 9776.649 15877.544 9767.121 15600.773 9619.747 z M 16788.252 9549.3 C 16569.812 9478.877 16329.674 9339.76 16251.442 9238.315 C 16198.819 9170.078 16194.395 9153.659 16228.627 9153.659 C 16251.985 9153.659 16290.599 9183.425 16314.437 9219.805 C 16338.273 9256.186 16373.274 9285.951 16392.215 9285.951 C 16411.158 9285.951 16430.625 9294.88 16435.475 9305.795 C 16440.324 9316.709 16509.777 9353.784 16589.814 9388.186 C 16669.852 9422.586 16756.582 9461.639 16782.55 9474.969 C 16808.518 9488.299 16910.887 9505.761 17010.037 9513.772 C 17155.604 9525.535 17198.69 9519.964 17233.82 9484.833 C 17280.826 9437.826 17330.648 9451.536 17330.648 9511.478 C 17330.648 9613.085 17047.375 9632.838 16788.252 9549.3 z M 14775.464 8599.945 C 14593.083 8539.708 14427.317 8438.153 14304.773 8311.581 C 14150.406 8152.14 14200.8955 8129.6753 14367.315 8283.753 C 14447.353 8357.8545 14524.742 8421.4 14539.294 8424.967 C 14553.846 8428.533 14624.06 8458.358 14695.325 8491.245 C 14787.429 8533.749 14854.375 8547.086 14926.83 8537.367 C 15029.148 8523.645 15082.685 8554.706 15036.433 8600.959 C 14991.996 8645.3955 14912.132 8645.086 14775.464 8599.945 z M 16312.002 8487.655 C 16224.69 8456.779 16102.651 8396.974 16040.805 8354.754 C 15978.958 8312.535 15928.356 8290.311 15928.356 8305.366 C 15928.356 8359.36 15730.44 8417.301 15544.711 8417.68 C 15252.996 8418.274 14879.456 8267.996 14774.504 8107.8203 C 14703.769 7999.8633 14752.04 8002.3154 14866.775 8112.5083 C 15005.256 8245.503 15250.496 8320.44 15544.711 8319.661 C 15829.009 8318.908 15890.407 8302.434 15882.047 8229.144 L 15875.424 8171.086 L 15948.192 8222.851 C 15988.216 8251.322 16098.352 8312.822 16192.939 8359.518 C 16334.73 8429.515 16395.107 8444.194 16536.898 8443.14 C 16815.52 8441.067 16867.305 8417.822 16844.732 8304.958 C 16832.963 8246.117 16838.137 8233.191 16868.752 8244.939 C 16944.482 8273.999 16950.16 8492.201 16875.188 8492.201 C 16849.201 8492.201 16827.94 8501.721 16827.94 8513.356 C 16827.94 8561.419 16470.2 8543.598 16312.002 8487.655 z M 17026.377 8386.367 C 17017.385 8371.815 17022.635 8359.909 17038.045 8359.909 C 17053.455 8359.909 17066.064 8371.815 17066.064 8386.367 C 17066.064 8400.919 17060.814 8412.826 17054.396 8412.826 C 17047.98 8412.826 17035.371 8400.919 17026.377 8386.367 z M 17502.627 8068.867 C 17493.635 8054.3154 17498.182 8042.409 17512.732 8042.409 C 17527.287 8042.409 17546.55 8054.3154 17555.545 8068.867 C 17564.537 8083.419 17559.99 8095.3257 17545.438 8095.3257 C 17530.887 8095.3257 17511.621 8083.419 17502.627 8068.867 z M 16054.079 7852.508 C 15849.09 7770.289 15633.118 7615.718 15670.227 7577.7837 C 15681.051 7566.718 15710.816 7576.2505 15736.372 7598.968 C 15821.814 7674.921 16019.354 7771.272 16183.976 7817.288 C 16318.376 7854.857 16363.658 7857.355 16441.945 7831.5176 C 16494.168 7814.2817 16536.898 7789.197 16536.898 7775.774 C 16536.898 7762.35 16554.758 7751.3677 16576.586 7751.3677 C 16654.896 7751.3677 16616.258 7854.856 16518.793 7906.1567 C 16422.691 7956.74 16270.004 7939.114 16054.079 7852.508 z M 14838.843 7782.478 C 14721.062 7728.819 14420.231 7497.3286 14420.231 7460.353 C 14420.231 7418.7617 14473.095 7429.4023 14490.393 7474.476 C 14498.962 7496.81 14549.19 7537.0938 14602.01 7563.994 C 14654.828 7590.895 14745.669 7639.0425 14803.878 7670.989 C 14894.644 7720.804 14938.627 7727.2686 15112.836 7716.396 C 15241.041 7708.3945 15345.648 7686.1816 15396.449 7656.174 C 15503.037 7593.211 15537.749 7633.2554 15445.448 7712.6987 C 15306.074 7832.661 15020.9795 7865.456 14838.843 7782.478 z M 16920.73 7725.212 C 16911.463 7710.214 16922.084 7705.7783 16945.629 7714.8135 C 16991.465 7732.403 16999.852 7751.3677 16961.793 7751.3677 C 16948.1 7751.3677 16929.621 7739.597 16920.73 7725.212 z M 14657.87 7426.8 C 14463.311 7344.9575 14118.238 7111.2017 14107.174 7053.7524 C 14100.77 7020.4956 14146.702 7040.9883 14274.1875 7128.269 C 14370.903 7194.484 14464.896 7248.659 14483.061 7248.659 C 14501.225 7248.659 14544.842 7275.4487 14579.986 7308.1904 C 14615.131 7340.932 14647.142 7364.7456 14651.12 7361.107 C 14655.101 7357.4688 14661.333 7355.485 14664.972 7356.6978 C 14668.609 7357.91 14695.399 7362.232 14724.503 7366.3022 C 14753.606 7370.3716 14789.326 7377.696 14803.878 7382.577 C 14860.83 7401.682 15094.311 7347.3467 15122.823 7308.3535 C 15142.783 7281.056 15158.958 7276.7607 15170.633 7295.6533 C 15180.339 7311.3564 15161.32 7354.4854 15128.37 7391.496 C 15038.562 7492.373 14847.783 7506.6875 14657.87 7426.8 z M 15727.461 7353.6826 C 15579.883 7324.4233 15392.191 7233.0967 15318.561 7154.719 C 15271.536 7104.6646 15267.022 7089.909 15298.734 7089.909 C 15321.316 7089.909 15353.532 7106.4634 15370.325 7126.6973 C 15456.231 7230.2075 15761.05 7306.592 15905.392 7260.78 C 15942.179 7249.104 15954.815 7258.356 15954.815 7296.962 C 15954.815 7343.1963 15901.402 7385.9175 15853.433 7378.0522 C 15843.709 7376.4575 15787.021 7365.4917 15727.461 7353.6826 z M 15107.544 6890.581 C 14989.2295 6854.105 14870.023 6767.722 14870.023 6718.4614 C 14870.023 6683.1113 14874.487 6684.4663 15012.899 6761.826 C 15156.387 6842.024 15313.716 6852.729 15362.777 6785.6343 C 15401.052 6733.29 15452.106 6754.4395 15452.106 6822.64 C 15452.106 6871.828 15349.842 6932.489 15272.268 6929.3164 C 15247.487 6928.3022 15173.36 6910.871 15107.544 6890.581 z M 14195.336 6780.577 C 14103.248 6756.0244 13644.98 6560.6157 13608.518 6530.354 C 13589.294 6514.4 13573.565 6490.898 13573.565 6478.128 C 13573.565 6442.986 13618.088 6450.2944 13660.131 6492.3384 C 13680.718 6512.9243 13807.587 6567.861 13942.063 6614.42 C 14191.418 6700.752 14294.36 6706.771 14572.367 6651.2764 C 14629.9795 6639.776 14658.356 6644.2793 14658.356 6664.923 C 14658.356 6730.9277 14323.151 6814.6562 14195.336 6780.577 z M 16907.314 6453.3477 C 16907.314 6437.9365 16919.22 6432.6865 16933.773 6441.68 C 16948.324 6450.674 16960.232 6463.2827 16960.232 6469.6997 C 16960.232 6476.117 16948.324 6481.3677 16933.773 6481.3677 C 16919.22 6481.3677 16907.314 6468.7583 16907.314 6453.3477 z M 13401.586 6351.843 C 13314.273 6311.044 13220.155 6252.059 13192.433 6220.765 C 13127.111 6147.026 13135.401 6148.5522 13319.782 6244.215 C 13444.978 6309.1704 13512.824 6325.9976 13673.956 6332.056 C 13890.161 6340.185 14148.464 6306.15 14203.071 6262.3364 C 14225.868 6244.047 14246.085 6243.721 14263.725 6261.36 C 14332.209 6329.845 14031.869 6428.8804 13760.674 6427.237 C 13598.228 6426.252 13530.311 6411.992 13401.586 6351.843 z M 370.85742 6152.2 C 370.85742 6097.6187 405.27313 6084.339 442.43924 6124.579 C 467.5407 6151.756 465.67108 6162.4346 433.66064 6174.7183 C 376.05087 6196.825 370.85742 6194.963 370.85742 6152.2 z M 1270.4407 5978.659 C 1270.4407 5964.107 1283.0497 5952.2007 1298.4606 5952.2007 C 1313.8715 5952.2007 1319.122 5964.107 1310.1282 5978.659 C 1301.1345 5993.2114 1288.5256 6005.1177 1282.1084 6005.1177 C 1275.6912 6005.1177 1270.4407 5993.2114 1270.4407 5978.659 z M 6773.774 5869.9487 C 6646.892 5793.775 6562.107 5712.3604 6562.107 5666.6973 C 6562.107 5643.0454 6602.3623 5664.9116 6668.016 5724.226 C 6792.856 5837.011 6931.1978 5855.292 6992.9277 5767.161 C 7033.25 5709.593 7064.8154 5722.4136 7064.8154 5796.36 C 7064.8154 5848.273 6970.056 5925.7983 6906.793 5925.6436 C 6884.565 5925.5894 6824.7056 5900.527 6773.774 5869.9487 z M 5995.807 5573.514 C 5896.7764 5474.484 5752.426 5026.159 5819.5703 5026.159 C 5834.505 5026.159 5853.872 5058.9014 5862.608 5098.9194 C 5907.132 5302.8745 6031.284 5514.8564 6120.7124 5539.6177 C 6163.757 5551.536 6195.795 5535.361 6246.534 5476.092 C 6283.974 5432.3584 6322.6694 5396.5757 6332.5234 5396.5757 C 6372.2974 5396.5757 6346.4653 5476.615 6281.943 5553.2954 C 6197.014 5654.2275 6084.4727 5662.1797 5995.807 5573.514 z M 1034.4045 5513.4336 C 1035.6741 5482.6113 1041.9436 5476.342 1050.3898 5497.448 C 1058.0328 5516.548 1057.0929 5539.368 1048.301 5548.16 C 1039.509 5556.952 1033.2557 5541.3247 1034.4045 5513.4336 z M 945.8852 5499.126 C 963.83276 5481.044 985.1822 5472.9146 993.32837 5481.061 C 1001.4746 5489.207 986.7902 5504.0015 960.6965 5513.9375 C 922.9881 5528.296 919.949 5525.257 945.8852 5499.126 z M 7570.948 5424.349 C 7521.899 5412.032 7456.4146 5375.5293 7425.4272 5343.2334 L 7369.0864 5284.512 L 7448.4614 5303.198 C 7706.575 5363.9634 7913.1567 5338.302 8007.8047 5233.7173 C 8032.098 5206.873 8067.989 5184.909 8087.562 5184.909 C 8130.6323 5184.909 8131.1167 5191.3896 8094.117 5272.595 C 8038.9985 5393.5674 7764.9355 5473.064 7570.948 5424.349 z M 2090.649 5413.4893 C 2090.649 5406.105 2122.708 5324.865 2161.891 5232.955 C 2274.8523 4967.9893 2423.633 4764.696 2781.3423 4386.5405 C 2964.7703 4192.628 3167.1765 3973.6958 3231.1338 3900.0254 C 3374.7207 3734.6316 3441.4543 3682.0916 3522.5632 3670.5798 C 3557.2031 3665.6638 3640.1692 3629.3296 3706.932 3589.838 C 3773.6946 3550.346 3842.6301 3518.0344 3860.1213 3518.0344 C 3949.6384 3518.0344 4090.7383 3412.5144 4123.9185 3320.757 C 4168.2163 3198.2537 4251.3384 3197.7708 4239.1294 3320.0876 C 4225.044 3461.206 4183.758 3532.711 4112.9805 3538.5684 C 4076.5823 3541.581 4012.071 3562.0056 3969.6226 3583.9568 C 3927.174 3605.9077 3861.713 3623.8677 3824.1533 3623.8677 C 3786.5935 3623.8677 3749.0098 3641.727 3740.6338 3663.5552 C 3732.2573 3685.3833 3710.9744 3703.2427 3693.3386 3703.2427 C 3657.1785 3703.2427 3408.8706 3930.9214 2912.8394 4418.898 C 2573.5198 4752.707 2448.6067 4912.223 2273.7725 5234.994 C 2221.6936 5331.14 2159.1858 5413.655 2134.8662 5418.3594 C 2110.5466 5423.0645 2090.649 5420.8726 2090.649 5413.4893 z M 8566.326 5381.4424 C 8526.308 5359.7324 8493.565 5337.574 8493.565 5332.2026 C 8493.565 5326.831 8551.106 5324.235 8621.434 5326.433 C 8723.418 5329.621 8771.718 5314.906 8860.038 5253.7393 C 8920.942 5211.559 8978.124 5184.3984 8987.107 5193.3823 C 9017.1045 5223.379 8921.974 5335.2217 8828.892 5379.392 C 8716.96 5432.507 8661.254 5432.942 8566.326 5381.4424 z M 6711.809 5317.3223 C 6662.163 5273.7334 6607.1494 5203.3174 6589.556 5160.843 C 6557.679 5083.884 6557.3857 5083.7974 6505.197 5135.986 C 6464.8354 5176.3477 6433.504 5184.2144 6368.5605 5170.2925 C 6256.8447 5146.3438 6251.21 5142.1333 6201.043 5045.121 C 6150.265 4946.928 6086.6147 4658.0957 6105.1245 4609.861 C 6121.7617 4566.504 6169.431 4566.148 6161.47 4609.4404 C 6150.13 4671.1094 6197.475 4880.2793 6238.8545 4951.3257 C 6292.819 5043.9785 6382.659 5090.0073 6467.82 5068.6333 C 6525.0728 5054.264 6533.6494 5040.636 6519.9067 4985.879 C 6492.825 4877.976 6544.657 4913.705 6608.7046 5047.0874 C 6702.7534 5242.9497 6757.2617 5293.68 6885.5703 5304.7676 C 6947.775 5310.1426 7004.623 5315.5176 7011.899 5316.7124 C 7019.175 5317.9067 7002.0166 5336.3647 6973.769 5357.73 C 6894.9614 5417.337 6810.9624 5404.3804 6711.809 5317.3223 z M 11053.409 5309.1655 C 10902.873 5273.2383 10934.112 5251.076 11135.587 5250.8657 C 11244.605 5250.7524 11333.35 5237.0493 11358.101 5216.509 C 11407.497 5175.512 11453.616 5225.233 11408.262 5270.588 C 11365.073 5313.776 11164.219 5335.612 11053.409 5309.1655 z M 7133.132 5240.224 C 7077.678 5178.948 7079.965 5150.5366 7137.8574 5181.52 C 7163.4785 5195.232 7217.0566 5200.216 7256.92 5192.5957 C 7353.777 5174.08 7350.155 5225.414 7252.1943 5259.563 C 7189.3774 5281.461 7167.189 5277.857 7133.132 5240.224 z M 1654.0865 5079.0757 C 1645.0928 5064.524 1649.6407 5052.6177 1664.1927 5052.6177 C 1678.7449 5052.6177 1698.0095 5064.524 1707.0032 5079.0757 C 1715.997 5093.628 1711.4492 5105.534 1696.897 5105.534 C 1682.3448 5105.534 1663.0802 5093.628 1654.0865 5079.0757 z M 2540.4407 5056.666 C 2540.4407 5029.7886 2564.2532 4980.342 2593.3574 4946.784 C 2622.4614 4913.227 2646.6052 4872.71 2647.01 4856.746 C 2649.0684 4775.5894 3193.0073 4194.468 3453.2532 3995.3901 C 3560.9707 3912.9905 3608.3176 3893.8499 3708.139 3892.3489 C 3775.5662 3891.3357 3847.0037 3887.0671 3866.889 3882.8638 C 3890.4902 3877.8755 3902.7402 3899.7434 3902.168 3945.842 C 3901.453 4003.4102 3909.3682 4012.1401 3944.991 3993.0757 C 3999.0576 3964.14 4022.1072 3985.0945 4022.1072 4063.1814 C 4022.1072 4115.621 4008.9866 4123.078 3918.907 4121.835 C 3845.0752 4120.816 3781.601 4143.876 3695.8586 4202.868 C 3629.9421 4248.2197 3563.273 4285.326 3547.7046 4285.326 C 3532.1365 4285.326 3519.399 4294.665 3519.399 4306.0796 C 3519.399 4317.494 3482.0356 4348.9043 3436.3694 4375.8804 C 3390.703 4402.856 3333.1235 4444.1187 3308.4153 4467.574 C 3069.048 4694.8115 2928.6436 4814.6396 2916.2612 4802.258 C 2908.0806 4794.0767 2927.33 4752.293 2959.0388 4709.405 C 2990.7476 4666.517 3016.6907 4618.336 3016.6907 4602.336 C 3016.6907 4586.336 3027.057 4579.651 3039.726 4587.4814 C 3052.3955 4595.3115 3120.8567 4548.572 3191.8616 4483.6147 C 3262.8667 4418.658 3422.7144 4298.427 3547.0789 4216.4336 C 3686.099 4124.7783 3774.6143 4048.5332 3776.8772 4018.4902 C 3780.396 3971.7769 3775.6802 3971.5442 3669.8223 4013.2056 C 3608.9175 4037.175 3553.133 4063.9521 3545.8572 4072.7104 C 3538.5813 4081.469 3473.097 4132.0415 3400.3364 4185.094 C 3186.9375 4340.6934 2912.0432 4625.498 2760.6252 4847.87 C 2683.18 4961.6055 2619.8157 5066.108 2619.8157 5080.098 C 2619.8157 5094.088 2601.9563 5105.534 2580.1282 5105.534 C 2558.3 5105.534 2540.4407 5083.5435 2540.4407 5056.666 z M 6855.3823 4816.7256 C 6801.625 4762.9688 6755.744 4638.494 6780.546 4613.6934 C 6787.765 4606.4736 6818.5586 4642.7466 6848.9766 4694.3003 C 6896.1006 4774.1704 6918.4355 4788.034 6999.9824 4788.034 C 7119.3687 4788.034 7112.319 4850.375 6991.5776 4862.3545 C 6935.9497 4867.874 6891.7075 4853.0513 6855.3823 4816.7256 z M 7898.253 4840.951 C 7889.26 4826.399 7894.51 4814.4927 7909.9204 4814.4927 C 7925.3315 4814.4927 7937.9404 4826.399 7937.9404 4840.951 C 7937.9404 4855.503 7932.6904 4867.409 7926.273 4867.409 C 7919.8555 4867.409 7907.246 4855.503 7898.253 4840.951 z M 9485.753 4788.034 C 9476.76 4773.482 9482.01 4761.576 9497.42 4761.576 C 9512.831 4761.576 9525.44 4773.482 9525.44 4788.034 C 9525.44 4802.5864 9520.19 4814.4927 9513.772 4814.4927 C 9507.355 4814.4927 9494.746 4802.5864 9485.753 4788.034 z M 1111.6907 4760.014 C 1111.6907 4744.6035 1123.597 4739.353 1138.149 4748.3467 C 1152.7012 4757.3403 1164.6074 4769.9497 1164.6074 4776.3667 C 1164.6074 4782.7837 1152.7012 4788.034 1138.149 4788.034 C 1123.597 4788.034 1111.6907 4775.4253 1111.6907 4760.014 z M 5695.1016 4649.128 C 5659.359 4605.0513 5583.149 4375.8413 5583.149 4312.421 C 5583.149 4284.6846 5571.2427 4254.6323 5556.6904 4245.6387 C 5527.818 4227.7944 5520.483 4024.0188 5546.292 3956.7607 C 5578.357 3873.2012 5602.787 3917.7478 5589.508 4035.5613 C 5582.0283 4101.9204 5588.133 4182.2876 5603.0737 4214.155 C 5618.0146 4246.0234 5643.5874 4321.5415 5659.9023 4381.974 C 5700.144 4531.033 5779.314 4627.6064 5824.6875 4582.9824 C 5872.9214 4535.5444 5901.8228 4542.2266 5881.905 4596.2114 C 5849.9746 4682.7515 5746.203 4712.1475 5695.1016 4649.128 z M 6420.36 4608.9316 C 6369.5415 4526.706 6301.6943 4291.152 6314.3286 4240.8105 C 6337.536 4148.3457 6376.899 4167.2446 6376.899 4270.852 C 6376.899 4400.9146 6424.419 4488.3374 6515.6597 4526.1304 C 6576.288 4551.244 6606.146 4551.659 6644.1597 4527.9185 C 6706.1045 4489.2344 6720.857 4489.086 6720.857 4527.1484 C 6720.857 4579.968 6631.4385 4627.574 6530.5957 4628.443 C 6476.8843 4628.906 6427.278 4620.126 6420.36 4608.9316 z M 2240.099 4371.0586 C 2220.2246 4338.901 2478.4675 3970.2031 2652.255 3782.6177 C 2739.8857 3688.0293 2842.8499 3576.4094 2881.0642 3534.5737 C 2986.6328 3419.001 3354.6436 3118.4844 3528.7908 3005.6428 C 3709.686 2888.4285 3853.54 2853.1226 3879.078 2919.673 C 3898.697 2970.801 3847.342 3041.7844 3790.7322 3041.7844 C 3758.454 3041.7844 3757.194 3034.3748 3783.9822 3002.097 C 3831.2222 2945.1763 3778.58 2950.5918 3650.757 3015.8022 C 3505.0684 3090.1272 3104.2466 3397.4346 2977.0032 3532.3657 C 2728.659 3795.7131 2515.6506 4045.782 2397.6108 4212.5654 C 2266.0835 4398.4067 2260.4834 4404.041 2240.099 4371.0586 z M 1413.1405 4346.99 C 1422.2356 4329.973 1410.8579 4297.2314 1387.8566 4274.23 C 1349.7346 4236.108 1350.5205 4232.409 1396.7417 4232.409 C 1464.4492 4232.409 1505.603 4179.251 1632.3021 3928.1384 C 1721.0824 3752.1794 1801.441 3519.3994 1814.9773 3398.972 C 1816.6128 3384.4197 1824.105 3354.654 1831.6266 3332.826 C 1871.8518 3216.0894 1902.6803 3038.9182 1888.98 3003.216 C 1880.3676 2980.7725 1887.2377 2962.4094 1904.2473 2962.4094 C 1925.9366 2962.4094 1932.3444 2903.1401 1925.7009 2763.972 C 1918.8065 2619.5505 1925.0778 2565.5344 1948.7389 2565.5344 C 1995.4448 2565.5344 2011.6809 2639.2632 1997.4471 2786.721 C 1980.4065 2963.259 1939.9652 3204.1577 1917.9839 3260.0657 C 1907.9714 3285.5315 1909.9828 3306.1853 1922.4537 3305.9626 C 1969.773 3305.117 2007.7177 3263.6042 2025.3364 3193.4045 C 2035.3784 3153.395 2055.483 3113.312 2070.0132 3104.3318 C 2103.3403 3083.7344 2072.0837 3286.0076 2023.7948 3403.4285 C 2004.8333 3449.5361 1996.8909 3494.8315 2006.1449 3504.0857 C 2015.399 3513.3403 2008.3024 3529.9773 1990.3748 3541.057 C 1972.4469 3552.1372 1934.2935 3628.022 1905.5892 3709.6902 C 1817.2759 3960.9578 1633.6078 4247.404 1581.4702 4215.181 C 1567.2491 4206.3916 1519.8367 4239.415 1476.1089 4288.5654 C 1432.3813 4337.7163 1404.0455 4364.0073 1413.1405 4346.99 z M 1623.967 4139.805 C 1632.3433 4117.977 1627.6642 4100.1177 1613.5686 4100.1177 C 1599.4733 4100.1177 1587.9407 4117.977 1587.9407 4139.805 C 1587.9407 4161.6333 1592.62 4179.4927 1598.3392 4179.4927 C 1604.0583 4179.4927 1615.5908 4161.6333 1623.967 4139.805 z M 1687.6338 4020.7427 C 1705.9398 3991.43 1709.194 3967.826 1694.9291 3967.826 C 1680.7657 3967.826 1656.4333 3991.6384 1640.8574 4020.7427 C 1625.2814 4049.847 1621.9983 4073.6594 1633.5621 4073.6594 C 1645.1257 4073.6594 1669.458 4049.847 1687.6338 4020.7427 z M 1838.165 3731.5295 C 1846.5372 3717.9827 1841.2869 3699.4207 1826.4973 3690.2803 C 1811.7078 3681.1401 1799.6074 3692.2234 1799.6074 3714.9102 C 1799.6074 3761.385 1815.4839 3768.2283 1838.165 3731.5295 z M 1953.1229 3336.6843 C 1919.618 3323.886 1908.6337 3338.4045 1894.776 3413.8074 C 1888.2522 3449.304 1880.9392 3478.347 1878.5245 3478.347 C 1876.1101 3478.347 1869.3608 3520.0186 1863.526 3570.951 C 1854.7738 3647.3518 1863.8304 3635.7778 1915.2856 3504.8052 C 1949.5883 3417.4927 1966.6149 3341.8384 1953.1229 3336.6843 z M 6759.3423 4273.2993 C 6723.6235 4237.5806 6694.399 4184.0024 6694.399 4154.237 C 6694.399 4079.4246 6738.0815 4086.1843 6757.6177 4164.0195 C 6766.8047 4200.6255 6807.5864 4242.941 6853.09 4263.083 C 6944.914 4303.728 6956.5386 4338.2427 6878.405 4338.2427 C 6848.639 4338.2427 6795.0605 4309.018 6759.3423 4273.2993 z M 6694.4756 3895.7676 C 6663.301 3856.1357 6631.0977 3790.2246 6622.9116 3749.298 C 6614.7266 3708.371 6587.6807 3660.4304 6562.8086 3642.7622 C 6504.652 3601.4485 6462.1074 3520.4062 6443.6865 3415.845 C 6424.881 3309.1 6472.8076 3306.781 6496.2036 3413.3044 C 6520.8 3525.2896 6634.407 3623.8677 6738.8687 3623.8677 C 6785.4536 3623.8677 6830.9263 3611.9614 6839.9194 3597.4094 C 6863.885 3558.6338 6906.0654 3565.1475 6906.0654 3607.6238 C 6906.0654 3642.6504 6757.4004 3729.701 6697.5815 3729.701 C 6655.417 3729.701 6717.918 3855.2034 6770.045 3875.206 C 6793.5537 3884.2273 6825.314 3873.2124 6842.1387 3850.2036 C 6881.9663 3795.7358 6906.0654 3798.1848 6906.0654 3856.7012 C 6906.0654 3978.8892 6778.3994 4002.4604 6694.4756 3895.7676 z M 6105.0522 3863.6814 C 6054.5137 3819.3083 5988.116 3724.776 5957.501 3653.6104 C 5891.6504 3500.536 5848.788 3208.1704 5896.523 3237.6719 C 5913.3438 3248.068 5927.107 3289.5676 5927.107 3329.893 C 5927.107 3431.2644 6036.419 3690.4834 6118.718 3784.2725 C 6162.243 3833.875 6212.508 3861.9927 6257.654 3861.9927 C 6302.4146 3861.9927 6324.392 3874.1382 6317.5 3895.0657 C 6296.326 3959.3586 6197.373 3944.7407 6105.0522 3863.6814 z M 6112.3037 3504.7905 C 6077.694 3463.0889 6040.726 3226.9927 6068.806 3226.9927 C 6077.765 3226.9927 6098.417 3279.898 6114.699 3344.5603 C 6139.405 3442.6755 6156.9785 3464.9114 6220.9136 3478.954 C 6263.0493 3488.2085 6297.524 3506.741 6297.524 3520.1365 C 6297.524 3560.1023 6147.921 3547.7075 6112.3037 3504.7905 z M 6873.1445 3254.0464 C 6836.5605 3225.2695 6800.8867 3171.6917 6793.87 3134.984 C 6778.766 3055.9739 6815.695 3044.8337 6839.9004 3121.098 C 6859.706 3183.501 6976.3843 3220.1738 7019.128 3177.4307 C 7060.104 3136.454 7091.274 3140.072 7091.274 3185.805 C 7091.274 3221.0137 6995.974 3306.3677 6956.663 3306.3677 C 6947.3115 3306.3677 6909.728 3282.823 6873.1445 3254.0464 z M 6294.55 3108.2922 C 6208.596 3051.9329 6112.3154 2888.99 6112.3154 2799.8843 C 6112.3154 2743.4934 6184.911 2829.3196 6199.9346 2903.4717 C 6210.2573 2954.4226 6248.9497 2994.301 6331.5493 3039.12 C 6395.896 3074.0354 6462.1885 3094.1685 6478.8667 3083.8606 C 6528.1104 3053.4265 6569.616 3093.4607 6533.694 3136.7441 C 6489.1714 3190.3901 6404.369 3180.3005 6294.55 3108.2922 z M 6485.3477 2946.496 C 6430.155 2876.3289 6384.3145 2708.0493 6412.67 2679.6936 C 6421.286 2671.0781 6440.567 2698.422 6455.5176 2740.4587 C 6518.859 2918.5544 6586.2466 2970.1953 6663.765 2900.0425 C 6732.7646 2837.5984 6769.8457 2893.6597 6706.1187 2964.0764 C 6641.5605 3035.413 6549.525 3028.084 6485.3477 2946.496 z M 2494.1387 2943.4226 C 2450.9497 2927.907 2453.478 2833.9834 2499.3142 2751.1777 C 2523.825 2706.8972 2527.625 2670.401 2510.9656 2639.2725 C 2497.3684 2613.8657 2493.6235 2563.6729 2502.6443 2527.7327 C 2518.606 2464.136 2516.6753 2463.1663 2430.5242 2491.5137 C 2381.8374 2507.5334 2327.777 2524.1628 2310.3901 2528.4678 C 2293.003 2532.7725 2270.8418 2578.5925 2261.1436 2630.2896 C 2251.445 2681.9868 2235.9053 2724.102 2226.6106 2723.8792 C 2102.6501 2720.9072 2130.4534 2501.239 2272.8105 2358.8645 C 2436.182 2195.4727 2566.7925 2089.2844 2604.3914 2089.2844 C 2624.0322 2089.2844 2645.9604 2066.8826 2653.1206 2039.5022 C 2661.3118 2008.1791 2721.7573 1968.9106 2816.1355 1933.5991 C 2954.4075 1881.8649 2972.2441 1880.639 3044.3281 1917.9149 C 3087.3357 1940.1552 3122.524 1967.5709 3122.524 1978.839 C 3122.524 2018.3937 3058.4453 2062.8262 3001.401 2062.8262 C 2896.2979 2062.8262 2752.2017 2138.1182 2769.7556 2183.8638 C 2780.9507 2213.0374 2805.1506 2220.6401 2850.5476 2209.2463 C 2886.193 2200.2998 2937.5662 2200.029 2964.7104 2208.644 C 3014.2976 2224.3826 3141.0303 2402.768 3128.974 2439.8574 C 3125.4268 2450.7712 3136.8113 2459.7012 3154.274 2459.7012 C 3178.9683 2459.7012 3178.9683 2466.7566 3154.274 2491.451 C 3136.8113 2508.9136 3122.524 2549.1274 3122.524 2580.8157 C 3122.524 2612.5034 3104.7957 2653.1433 3083.1277 2671.126 C 3061.46 2689.109 3051.3933 2716.2185 3060.7576 2731.3706 C 3070.1216 2746.522 3065.5354 2751.349 3050.5657 2742.0972 C 3035.596 2732.8455 2994.6362 2751.8845 2959.5447 2784.4067 C 2896.0503 2843.2515 2787.7793 2856.8257 2693.8433 2817.719 C 2640.5654 2795.5388 2593.3574 2819.2202 2593.3574 2868.127 C 2593.3574 2914.4324 2535.552 2958.3005 2494.1387 2943.4226 z M 2965.9497 2627.7727 C 3001.1094 2584.2039 2999.7625 2583.8308 2944.472 2621.8254 C 2853.965 2684.0198 2731.4055 2655.7795 2716.797 2569.3645 C 2708.5576 2520.6252 2706.0984 2527.177 2708.6936 2590.953 C 2711.7083 2665.034 2725.05 2685.7117 2778.5657 2699.2468 C 2853.098 2718.0974 2910.8303 2696.0767 2965.9497 2627.7727 z M 2985.1714 2387.9138 C 2942.5415 2298.9695 2876.8408 2282.4814 2790.494 2339.058 C 2699.9082 2398.412 2704.1917 2479.545 2797.911 2479.545 C 2837.655 2479.545 2883.4736 2461.3547 2899.7305 2439.1223 C 2939.7764 2384.3564 2989.4277 2420.468 2993.8352 2507.5647 C 2996.9426 2568.9631 2999.0051 2570.6587 3008.8198 2519.8818 C 3015.0793 2487.497 3004.4375 2428.1113 2985.1714 2387.9138 z M 6905.773 2750.1958 C 6868.7915 2681.0957 6896.9355 2630.8533 6948.605 2673.7344 C 6978.308 2698.3865 6996.718 2695.821 7034.3223 2661.79 C 7093.8286 2607.9375 7117.732 2606.891 7117.732 2658.1384 C 7117.732 2708.9885 7023.6675 2803.6594 6973.142 2803.6594 C 6951.8257 2803.6594 6921.5093 2779.6008 6905.773 2750.1958 z M 5976.455 2532.4614 C 5928.288 2363.5525 5930.363 2128.972 5980.024 2128.972 C 6009.8 2128.972 6024.227 2175.2258 6037.793 2314.1802 C 6047.7383 2416.0447 6062.323 2532.1309 6070.2046 2572.149 C 6094.415 2695.0789 6013.0 2660.613 5976.455 2532.4614 z M 6614.665 2485.4895 C 6577.0044 2415.1191 6599.473 2387.3992 6656.089 2434.3857 C 6691.427 2463.7134 6702.2373 2463.3694 6721.435 2432.3076 C 6734.087 2411.8367 6753.594 2404.2437 6764.7847 2415.434 C 6792.112 2442.761 6738.787 2523.8035 6686.734 2534.0579 C 6663.8086 2538.5737 6631.3784 2516.718 6614.665 2485.4895 z M 6376.899 2195.1177 C 6347.7944 2166.0137 6323.982 2122.2664 6323.982 2097.9014 C 6323.982 2060.2852 6333.22 2062.2808 6385.2188 2111.1306 C 6457.6914 2179.215 6516.366 2184.1619 6573.522 2127.0059 C 6611.422 2089.1072 6616.7485 2089.452 6632.6274 2130.832 C 6673.0 2236.04 6469.082 2287.3013 6376.899 2195.1177 z M 5799.1274 2126.3684 C 5767.652 2104.3218 5741.52 2066.123 5741.0576 2041.482 C 5739.7925 1974.1342 5671.1455 1895.6245 5633.738 1918.7439 C 5614.348 1930.7274 5608.239 1927.696 5618.4565 1911.162 C 5627.8213 1896.0104 5617.755 1868.9004 5596.0864 1850.9176 C 5545.9507 1809.3086 5545.5225 1755.2732 5595.1772 1736.2189 C 5635.2363 1720.8468 5794.8154 1897.0991 5794.8154 1956.7158 C 5794.8154 1974.2034 5818.8438 2022.2559 5848.211 2063.4988 C 5909.872 2150.0933 5882.6963 2184.9019 5799.1274 2126.3684 z M 5530.232 1961.0112 C 5530.232 1926.2687 5345.7544 1856.3672 5205.22 1837.8593 C 5132.178 1828.2397 5039.1104 1834.2375 4985.166 1852.0408 C 4867.989 1890.7129 4845.554 1872.4594 4936.7896 1812.6797 C 4986.517 1780.0973 5058.384 1767.5181 5187.879 1768.7305 C 5339.3037 1770.1482 5366.764 1763.8171 5353.956 1730.4407 C 5309.8286 1615.4459 4929.8325 1569.0222 4746.1494 1656.1857 C 4625.068 1713.6423 4601.227 1683.1016 4713.655 1614.5591 C 4788.8916 1568.6898 4901.6665 1544.4232 4981.2217 1556.9845 C 4992.136 1558.7078 5001.0654 1546.9089 5001.0654 1530.7648 C 5001.0654 1499.9829 4866.989 1509.149 4782.784 1545.6875 C 4704.0713 1579.8433 4732.131 1523.0973 4818.1685 1474.1282 C 4914.0547 1419.5538 4948.7764 1417.1912 5040.5303 1458.9973 C 5080.6943 1477.2972 5103.276 1504.9376 5095.218 1525.9364 C 5085.169 1552.124 5104.6523 1560.1448 5167.959 1555.8813 C 5215.5156 1552.6786 5268.72 1558.8931 5286.1924 1569.6914 C 5307.4653 1582.839 5312.7544 1575.7607 5302.2026 1548.2628 C 5279.1904 1488.2942 5325.9336 1497.8113 5448.483 1578.0469 C 5570.195 1657.7339 5590.0176 1706.5106 5490.5444 1681.5444 C 5414.808 1662.5358 5404.763 1695.4523 5467.2363 1757.9253 C 5490.7964 1781.4858 5502.779 1808.0575 5493.863 1816.9733 C 5484.9473 1825.8893 5501.389 1849.8098 5530.4004 1870.1304 C 5585.322 1908.5986 5602.687 1983.451 5556.6904 1983.451 C 5542.138 1983.451 5530.232 1973.3531 5530.232 1961.0112 z M 2262.6282 1877.6178 C 2253.6345 1863.0656 2258.885 1851.1594 2274.296 1851.1594 C 2289.7068 1851.1594 2302.3157 1863.0656 2302.3157 1877.6178 C 2302.3157 1892.1699 2297.0652 1904.076 2290.6482 1904.076 C 2284.2307 1904.076 2271.6218 1892.1699 2262.6282 1877.6178 z M 6429.8154 1833.5225 C 6366.377 1808.8694 6244.607 1685.8577 6244.607 1646.4253 C 6244.607 1621.6481 6271.5513 1630.3485 6330.5967 1674.1917 C 6484.7935 1788.6879 6615.024 1783.4316 6615.024 1662.7114 C 6615.024 1635.3892 6626.93 1613.0344 6641.482 1613.0344 C 6656.0337 1613.0344 6667.9404 1623.967 6667.9404 1637.3289 C 6667.9404 1650.6908 6673.5586 1677.4797 6680.4243 1696.8601 C 6710.652 1782.1763 6538.8164 1875.8816 6429.8154 1833.5225 z M 3995.649 1733.2996 C 3995.649 1692.6405 4144.6123 1586.7252 4307.1934 1511.7867 C 4438.775 1451.137 4526.4346 1427.0433 4594.611 1432.7887 C 4738.3022 1444.898 4736.6133 1498.418 4592.4707 1500.597 C 4461.7515 1502.5732 4114.552 1646.6464 4090.6963 1708.812 C 4078.129 1741.5626 3995.649 1762.8123 3995.649 1733.2996 z M 6145.388 1410.3032 C 6078.7886 1383.4296 6111.0 1321.9928 6191.6904 1321.9928 C 6258.7183 1321.9928 6271.0654 1311.7034 6271.0654 1255.8469 C 6271.0654 1181.7317 6322.217 1163.6229 6327.117 1236.0032 C 6336.9775 1381.6484 6259.215 1456.233 6145.388 1410.3032 z M 3466.4822 1113.6097 C 3466.4822 1082.3301 3532.9475 1057.4094 3616.3718 1057.4094 C 3720.856 1057.4094 3674.2583 1121.7456 3563.6255 1130.2355 C 3510.1968 1134.3354 3466.4822 1126.8538 3466.4822 1113.6097 z M 5715.4404 1073.7245 C 5715.4404 1053.5936 5736.2764 1031.1318 5761.7427 1023.8096 C 5787.2085 1016.48737 5828.881 1001.9186 5854.3467 991.4347 C 5887.3145 977.8625 5900.649 984.8061 5900.649 1015.5461 C 5900.649 1039.2914 5870.108 1070.3308 5832.781 1084.5226 C 5741.0728 1119.3899 5715.4404 1117.0311 5715.4404 1073.7245 z M 3881.632 1011.84894 C 3795.4524 998.8937 3799.2676 942.53253 3887.1975 929.64 C 3972.7935 917.08966 4023.6821 943.1444 4005.601 990.2621 C 3997.0134 1012.641 3982.3318 1029.1672 3972.9744 1026.9868 C 3963.6172 1024.8065 3922.5134 1017.9944 3881.632 1011.84894 z M 5556.6904 882.2321 C 5556.6904 869.3891 5609.8003 830.7066 5674.712 796.2711 C 5739.623 761.8355 5790.2246 720.18414 5787.1597 703.71234 C 5781.407 672.79926 5872.642 677.3251 5906.5264 709.63367 C 5938.438 740.0617 5746.387 874.7996 5648.452 890.6923 C 5597.9834 898.8823 5556.6904 895.0752 5556.6904 882.2321 z M 5068.8584 769.03326 C 5058.326 751.9913 5070.715 739.6654 5098.7227 739.32117 C 5125.048 738.99756 5176.352 715.7124 5212.7324 687.5763 C 5270.243 643.0979 5274.5605 629.40576 5245.805 582.6903 C 5202.107 511.6994 5203.89 501.7845 5260.3574 501.7845 C 5377.0938 501.7845 5412.349 658.996 5310.568 725.68555 C 5226.7036 780.63544 5091.0635 804.961 5068.8584 769.03326 z M 3767.9622 656.01874 C 3760.3762 643.7447 3772.8105 626.5494 3795.5933 617.80664 C 3848.3303 597.5697 3969.1907 627.1074 3969.1907 660.2329 C 3969.1907 690.9976 3787.2253 687.1869 3767.9622 656.01874 z M 4101.4824 504.99445 C 4101.4824 492.2078 4136.6206 467.19125 4179.5674 449.40204 C 4222.514 431.61288 4276.367 388.49652 4299.2397 353.58798 C 4346.033 282.17203 4418.9824 268.59192 4418.9824 331.29684 C 4418.9824 397.59576 4257.107 528.2428 4174.961 528.2428 C 4134.5474 528.2428 4101.4824 517.781 4101.4824 504.99445 z" svg:height="207.60742mm" draw:style-name="style-2" svg:viewBox="0.0 0.0 19898.71 20760.742" svg:width="198.98712mm" svg:x="2.9060087mm" svg:y="2.39048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93124mm" fo:page-width="204.25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