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229996mm" fo:page-width="20.5642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33">
          <draw:g draw:id="layer1">
            <draw:path svg:d="M 1028.9181 0.14130273 C 925.0097 4.7453494 848.62067 115.92396 906.93024 221.12668 C 925.298 254.2666 922.5034 261.38583 870.3336 313.55563 C 630.5073 553.3819 556.2515 1321.2864 728.64087 1779.2825 L 764.2984 1874.0579 L 677.03064 1874.0579 C 529.9773 1874.0579 458.46683 1966.3649 549.88245 2038.2719 C 580.4926 2062.3499 611.05927 2069.238 685.0066 2069.2373 C 737.5672 2069.2373 780.1873 2074.3047 779.7812 2080.4978 C 779.375 2086.692 649.5259 2567.8994 490.7654 3149.7656 L 201.74802 4207.7725 L 157.17628 4217.1567 C 32.08299 4242.9 0.0 4297.8574 0.0 4485.9985 L 0.0 4621.593 L 89.61339 4621.593 L 89.61339 4622.999 L 1073.0206 4622.999 L 2056.4272 4622.999 L 2056.4272 4487.4053 C 2056.4272 4299.264 2023.8759 4243.838 1898.7834 4218.095 L 1872.5092 4212.934 C 1834.9355 4128.1714 1761.7423 3880.9128 1552.5255 3148.8274 C 1384.0886 2559.439 1246.1497 2075.5725 1246.1497 2073.4602 C 1246.1497 2071.348 1302.8145 2069.238 1371.8905 2069.2373 C 1476.2156 2069.2373 1504.1821 2064.1196 1537.0427 2038.2719 C 1588.061 1998.1403 1588.061 1945.624 1537.0427 1905.4933 C 1505.2043 1880.4487 1475.8287 1874.0579 1387.3733 1874.0579 L 1277.5842 1874.0579 L 1313.2426 1779.2825 C 1392.9915 1567.4083 1428.6805 1213.839 1397.2264 943.66815 C 1387.1407 857.04065 1374.1078 778.02496 1368.6058 768.19354 C 1362.8899 757.98016 1310.7799 836.8917 1247.0879 952.11316 C 1185.7787 1063.0237 1131.3239 1153.3928 1126.0383 1153.3928 C 1120.7528 1153.3928 1101.731 1126.9943 1083.343 1094.2759 L 1049.562 1034.6897 L 1186.0935 801.50543 L 1322.626 568.322 L 1276.646 471.20102 C 1251.1615 417.8023 1208.4307 351.10016 1181.8715 322.93893 C 1133.9125 272.0885 1133.7898 271.02106 1159.8193 228.16435 C 1206.8158 150.78778 1180.3826 50.43216 1103.9869 15.624853 C 1078.4209 3.9758554 1052.896 -0.9204864 1028.9181 0.14130273 z" svg:height="46.229992mm" draw:style-name="style-2" svg:viewBox="0.0 0.0 2056.4272 4622.999" svg:width="20.564272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229996mm" fo:page-width="20.5642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